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3.253cm" fo:margin-left="0.25cm" fo:margin-top="0cm" fo:margin-bottom="0cm" table:align="left" style:writing-mode="lr-tb"/>
    </style:style>
    <style:style style:name="Tabela1.A" style:family="table-column">
      <style:table-column-properties style:column-width="23.253cm"/>
    </style:style>
    <style:style style:name="Tabela1.1" style:family="table-row">
      <style:table-row-properties style:min-row-height="0.88cm" fo:keep-together="auto"/>
    </style:style>
    <style:style style:name="Tabela1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2" style:family="table">
      <style:table-properties style:width="23.253cm" fo:margin-left="0.25cm" fo:margin-top="0cm" fo:margin-bottom="0cm" table:align="left" style:writing-mode="lr-tb"/>
    </style:style>
    <style:style style:name="Tabela2.A" style:family="table-column">
      <style:table-column-properties style:column-width="2.501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2.499cm"/>
    </style:style>
    <style:style style:name="Tabela2.F" style:family="table-column">
      <style:table-column-properties style:column-width="4.002cm"/>
    </style:style>
    <style:style style:name="Tabela2.G" style:family="table-column">
      <style:table-column-properties style:column-width="4.25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23.253cm" fo:margin-left="0.25cm" fo:margin-top="0cm" fo:margin-bottom="0cm" table:align="left" style:writing-mode="lr-tb"/>
    </style:style>
    <style:style style:name="Tabela3.A" style:family="table-column">
      <style:table-column-properties style:column-width="2.501cm"/>
    </style:style>
    <style:style style:name="Tabela3.B" style:family="table-column">
      <style:table-column-properties style:column-width="3.5cm"/>
    </style:style>
    <style:style style:name="Tabela3.C" style:family="table-column">
      <style:table-column-properties style:column-width="3cm"/>
    </style:style>
    <style:style style:name="Tabela3.D" style:family="table-column">
      <style:table-column-properties style:column-width="2.499cm"/>
    </style:style>
    <style:style style:name="Tabela3.E" style:family="table-column">
      <style:table-column-properties style:column-width="0.751cm"/>
    </style:style>
    <style:style style:name="Tabela3.F" style:family="table-column">
      <style:table-column-properties style:column-width="2.748cm"/>
    </style:style>
    <style:style style:name="Tabela3.G" style:family="table-column">
      <style:table-column-properties style:column-width="4.002cm"/>
    </style:style>
    <style:style style:name="Tabela3.H" style:family="table-column">
      <style:table-column-properties style:column-width="4.251cm"/>
    </style:style>
    <style:style style:name="Tabela3.1" style:family="table-row">
      <style:table-row-properties style:row-height="4.81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H1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.2" style:family="table-row">
      <style:table-row-properties style:row-height="4.731cm"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style:row-height="6.727cm" fo:keep-together="auto"/>
    </style:style>
    <style:style style:name="Tabela3.5" style:family="table-row">
      <style:table-row-properties fo:keep-together="auto"/>
    </style:style>
    <style:style style:name="Tabela4" style:family="table">
      <style:table-properties style:width="23.753cm" fo:margin-left="0.25cm" fo:margin-top="0cm" fo:margin-bottom="0cm" table:align="left" style:writing-mode="lr-tb"/>
    </style:style>
    <style:style style:name="Tabela4.A" style:family="table-column">
      <style:table-column-properties style:column-width="23.753cm"/>
    </style:style>
    <style:style style:name="Tabela4.1" style:family="table-row">
      <style:table-row-properties style:min-row-height="0.88cm" fo:keep-together="auto"/>
    </style:style>
    <style:style style:name="Tabela4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5" style:family="table">
      <style:table-properties style:width="23.675cm" fo:margin-left="0.25cm" fo:margin-top="0cm" fo:margin-bottom="0cm" table:align="left" style:writing-mode="lr-tb"/>
    </style:style>
    <style:style style:name="Tabela5.A" style:family="table-column">
      <style:table-column-properties style:column-width="2.499cm"/>
    </style:style>
    <style:style style:name="Tabela5.B" style:family="table-column">
      <style:table-column-properties style:column-width="3.501cm"/>
    </style:style>
    <style:style style:name="Tabela5.C" style:family="table-column">
      <style:table-column-properties style:column-width="3cm"/>
    </style:style>
    <style:style style:name="Tabela5.D" style:family="table-column">
      <style:table-column-properties style:column-width="3.249cm"/>
    </style:style>
    <style:style style:name="Tabela5.E" style:family="table-column">
      <style:table-column-properties style:column-width="2.752cm"/>
    </style:style>
    <style:style style:name="Tabela5.F" style:family="table-column">
      <style:table-column-properties style:column-width="4.098cm"/>
    </style:style>
    <style:style style:name="Tabela5.G" style:family="table-column">
      <style:table-column-properties style:column-width="4.576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23.342cm" fo:margin-left="0.25cm" fo:margin-top="0cm" fo:margin-bottom="0cm" table:align="left" style:writing-mode="lr-tb"/>
    </style:style>
    <style:style style:name="Tabela6.A" style:family="table-column">
      <style:table-column-properties style:column-width="2.499cm"/>
    </style:style>
    <style:style style:name="Tabela6.B" style:family="table-column">
      <style:table-column-properties style:column-width="3.501cm"/>
    </style:style>
    <style:style style:name="Tabela6.C" style:family="table-column">
      <style:table-column-properties style:column-width="2.999cm"/>
    </style:style>
    <style:style style:name="Tabela6.D" style:family="table-column">
      <style:table-column-properties style:column-width="3.253cm"/>
    </style:style>
    <style:style style:name="Tabela6.E" style:family="table-column">
      <style:table-column-properties style:column-width="2.748cm"/>
    </style:style>
    <style:style style:name="Tabela6.F" style:family="table-column">
      <style:table-column-properties style:column-width="4.001cm"/>
    </style:style>
    <style:style style:name="Tabela6.G" style:family="table-column">
      <style:table-column-properties style:column-width="4.251cm"/>
    </style:style>
    <style:style style:name="Tabela6.H" style:family="table-column">
      <style:table-column-properties style:column-width="0.049cm"/>
    </style:style>
    <style:style style:name="Tabela6.I" style:family="table-column">
      <style:table-column-properties style:column-width="0.04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009cm" fo:padding-right="0.009cm" fo:padding-top="0cm" fo:padding-bottom="0cm" fo:border="0.5pt solid #000000"/>
    </style:style>
    <style:style style:name="Tabela6.B2" style:family="table-cell">
      <style:table-cell-properties fo:padding-left="0.009cm" fo:padding-right="0.009cm" fo:padding-top="0cm" fo:padding-bottom="0cm" fo:border="0.5pt solid #000000"/>
    </style:style>
    <style:style style:name="Tabela6.C2" style:family="table-cell">
      <style:table-cell-properties fo:padding-left="0.009cm" fo:padding-right="0.009cm" fo:padding-top="0cm" fo:padding-bottom="0cm" fo:border="0.5pt solid #000000"/>
    </style:style>
    <style:style style:name="Tabela6.D2" style:family="table-cell">
      <style:table-cell-properties fo:padding-left="0.009cm" fo:padding-right="0.009cm" fo:padding-top="0cm" fo:padding-bottom="0cm" fo:border="0.5pt solid #000000"/>
    </style:style>
    <style:style style:name="Tabela6.E2" style:family="table-cell">
      <style:table-cell-properties fo:padding-left="0.009cm" fo:padding-right="0.009cm" fo:padding-top="0cm" fo:padding-bottom="0cm" fo:border="0.5pt solid #000000"/>
    </style:style>
    <style:style style:name="Tabela6.F2" style:family="table-cell">
      <style:table-cell-properties fo:padding-left="0.009cm" fo:padding-right="0.009cm" fo:padding-top="0cm" fo:padding-bottom="0cm" fo:border="0.5pt solid #000000"/>
    </style:style>
    <style:style style:name="Tabela6.G2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6.A3" style:family="table-cell">
      <style:table-cell-properties fo:padding-left="0.009cm" fo:padding-right="0.009cm" fo:padding-top="0cm" fo:padding-bottom="0cm" fo:border="0.5pt solid #000000"/>
    </style:style>
    <style:style style:name="Tabela6.B3" style:family="table-cell">
      <style:table-cell-properties fo:padding-left="0.009cm" fo:padding-right="0.009cm" fo:padding-top="0cm" fo:padding-bottom="0cm" fo:border="0.5pt solid #000000"/>
    </style:style>
    <style:style style:name="Tabela6.C3" style:family="table-cell">
      <style:table-cell-properties fo:padding-left="0.009cm" fo:padding-right="0.009cm" fo:padding-top="0cm" fo:padding-bottom="0cm" fo:border="0.5pt solid #000000"/>
    </style:style>
    <style:style style:name="Tabela6.D3" style:family="table-cell">
      <style:table-cell-properties fo:padding-left="0.009cm" fo:padding-right="0.009cm" fo:padding-top="0cm" fo:padding-bottom="0cm" fo:border="0.5pt solid #000000"/>
    </style:style>
    <style:style style:name="Tabela6.E3" style:family="table-cell">
      <style:table-cell-properties fo:padding-left="0.009cm" fo:padding-right="0.009cm" fo:padding-top="0cm" fo:padding-bottom="0cm" fo:border="0.5pt solid #000000"/>
    </style:style>
    <style:style style:name="Tabela6.F3" style:family="table-cell">
      <style:table-cell-properties fo:padding-left="0.009cm" fo:padding-right="0.009cm" fo:padding-top="0cm" fo:padding-bottom="0cm" fo:border="0.5pt solid #000000"/>
    </style:style>
    <style:style style:name="Tabela6.G3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6.I3" style:family="table-cell">
      <style:table-cell-properties fo:padding-left="0.009cm" fo:padding-right="0.009cm" fo:padding-top="0cm" fo:padding-bottom="0cm" fo:border="none"/>
    </style:style>
    <style:style style:name="Tabela6.A4" style:family="table-cell">
      <style:table-cell-properties fo:padding-left="0.009cm" fo:padding-right="0.009cm" fo:padding-top="0cm" fo:padding-bottom="0cm" fo:border="0.5pt solid #000000"/>
    </style:style>
    <style:style style:name="Tabela6.B4" style:family="table-cell">
      <style:table-cell-properties fo:padding-left="0.009cm" fo:padding-right="0.009cm" fo:padding-top="0cm" fo:padding-bottom="0cm" fo:border="0.5pt solid #000000"/>
    </style:style>
    <style:style style:name="Tabela6.C4" style:family="table-cell">
      <style:table-cell-properties fo:padding-left="0.009cm" fo:padding-right="0.009cm" fo:padding-top="0cm" fo:padding-bottom="0cm" fo:border="0.5pt solid #000000"/>
    </style:style>
    <style:style style:name="Tabela6.D4" style:family="table-cell">
      <style:table-cell-properties fo:padding-left="0.009cm" fo:padding-right="0.009cm" fo:padding-top="0cm" fo:padding-bottom="0cm" fo:border="0.5pt solid #000000"/>
    </style:style>
    <style:style style:name="Tabela6.E4" style:family="table-cell">
      <style:table-cell-properties fo:padding-left="0.009cm" fo:padding-right="0.009cm" fo:padding-top="0cm" fo:padding-bottom="0cm" fo:border="0.5pt solid #000000"/>
    </style:style>
    <style:style style:name="Tabela6.F4" style:family="table-cell">
      <style:table-cell-properties fo:padding-left="0.009cm" fo:padding-right="0.009cm" fo:padding-top="0cm" fo:padding-bottom="0cm" fo:border="0.5pt solid #000000"/>
    </style:style>
    <style:style style:name="Tabela6.G4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6.I4" style:family="table-cell">
      <style:table-cell-properties fo:padding-left="0.009cm" fo:padding-right="0.009cm" fo:padding-top="0cm" fo:padding-bottom="0cm" fo:border="none"/>
    </style:style>
    <style:style style:name="Tabela6.A5" style:family="table-cell">
      <style:table-cell-properties fo:padding-left="0.009cm" fo:padding-right="0.009cm" fo:padding-top="0cm" fo:padding-bottom="0cm" fo:border="0.5pt solid #000000"/>
    </style:style>
    <style:style style:name="Tabela6.B5" style:family="table-cell">
      <style:table-cell-properties fo:padding-left="0.009cm" fo:padding-right="0.009cm" fo:padding-top="0cm" fo:padding-bottom="0cm" fo:border="0.5pt solid #000000"/>
    </style:style>
    <style:style style:name="Tabela6.C5" style:family="table-cell">
      <style:table-cell-properties fo:padding-left="0.009cm" fo:padding-right="0.009cm" fo:padding-top="0cm" fo:padding-bottom="0cm" fo:border="0.5pt solid #000000"/>
    </style:style>
    <style:style style:name="Tabela6.D5" style:family="table-cell">
      <style:table-cell-properties fo:padding-left="0.009cm" fo:padding-right="0.009cm" fo:padding-top="0cm" fo:padding-bottom="0cm" fo:border="0.5pt solid #000000"/>
    </style:style>
    <style:style style:name="Tabela6.E5" style:family="table-cell">
      <style:table-cell-properties fo:padding-left="0.009cm" fo:padding-right="0.009cm" fo:padding-top="0cm" fo:padding-bottom="0cm" fo:border="0.5pt solid #000000"/>
    </style:style>
    <style:style style:name="Tabela6.F5" style:family="table-cell">
      <style:table-cell-properties fo:padding-left="0.009cm" fo:padding-right="0.009cm" fo:padding-top="0cm" fo:padding-bottom="0cm" fo:border="0.5pt solid #000000"/>
    </style:style>
    <style:style style:name="Tabela6.G5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6.H5" style:family="table-cell">
      <style:table-cell-properties fo:padding-left="0.009cm" fo:padding-right="0.009cm" fo:padding-top="0cm" fo:padding-bottom="0cm" fo:border="none"/>
    </style:style>
    <style:style style:name="Tabela6.I5" style:family="table-cell">
      <style:table-cell-properties fo:padding-left="0.009cm" fo:padding-right="0.009cm" fo:padding-top="0cm" fo:padding-bottom="0cm" fo:border="none"/>
    </style:style>
    <style:style style:name="Tabela7" style:family="table">
      <style:table-properties style:width="23.253cm" fo:margin-left="0.25cm" fo:margin-top="0cm" fo:margin-bottom="0cm" table:align="left" style:writing-mode="lr-tb"/>
    </style:style>
    <style:style style:name="Tabela7.A" style:family="table-column">
      <style:table-column-properties style:column-width="2.581cm"/>
    </style:style>
    <style:style style:name="Tabela7.B" style:family="table-column">
      <style:table-column-properties style:column-width="3.422cm"/>
    </style:style>
    <style:style style:name="Tabela7.C" style:family="table-column">
      <style:table-column-properties style:column-width="3cm"/>
    </style:style>
    <style:style style:name="Tabela7.D" style:family="table-column">
      <style:table-column-properties style:column-width="3.251cm"/>
    </style:style>
    <style:style style:name="Tabela7.E" style:family="table-column">
      <style:table-column-properties style:column-width="2.748cm"/>
    </style:style>
    <style:style style:name="Tabela7.F" style:family="table-column">
      <style:table-column-properties style:column-width="4.004cm"/>
    </style:style>
    <style:style style:name="Tabela7.G" style:family="table-column">
      <style:table-column-properties style:column-width="4.24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7.A2" style:family="table-cell">
      <style:table-cell-properties fo:padding-left="0.009cm" fo:padding-right="0.009cm" fo:padding-top="0cm" fo:padding-bottom="0cm" fo:border="0.5pt solid #000000"/>
    </style:style>
    <style:style style:name="Tabela7.B2" style:family="table-cell">
      <style:table-cell-properties fo:padding-left="0.009cm" fo:padding-right="0.009cm" fo:padding-top="0cm" fo:padding-bottom="0cm" fo:border="0.5pt solid #000000"/>
    </style:style>
    <style:style style:name="Tabela7.C2" style:family="table-cell">
      <style:table-cell-properties fo:padding-left="0.009cm" fo:padding-right="0.009cm" fo:padding-top="0cm" fo:padding-bottom="0cm" fo:border="0.5pt solid #000000"/>
    </style:style>
    <style:style style:name="Tabela7.D2" style:family="table-cell">
      <style:table-cell-properties fo:padding-left="0.009cm" fo:padding-right="0.009cm" fo:padding-top="0cm" fo:padding-bottom="0cm" fo:border="0.5pt solid #000000"/>
    </style:style>
    <style:style style:name="Tabela7.E2" style:family="table-cell">
      <style:table-cell-properties fo:padding-left="0.009cm" fo:padding-right="0.009cm" fo:padding-top="0cm" fo:padding-bottom="0cm" fo:border="0.5pt solid #000000"/>
    </style:style>
    <style:style style:name="Tabela7.F2" style:family="table-cell">
      <style:table-cell-properties fo:padding-left="0.009cm" fo:padding-right="0.009cm" fo:padding-top="0cm" fo:padding-bottom="0cm" fo:border="0.5pt solid #000000"/>
    </style:style>
    <style:style style:name="Tabela7.G2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7.A3" style:family="table-cell">
      <style:table-cell-properties fo:padding-left="0.009cm" fo:padding-right="0.009cm" fo:padding-top="0cm" fo:padding-bottom="0cm" fo:border="0.5pt solid #000000"/>
    </style:style>
    <style:style style:name="Tabela7.B3" style:family="table-cell">
      <style:table-cell-properties fo:padding-left="0.009cm" fo:padding-right="0.009cm" fo:padding-top="0cm" fo:padding-bottom="0cm" fo:border="0.5pt solid #000000"/>
    </style:style>
    <style:style style:name="Tabela7.C3" style:family="table-cell">
      <style:table-cell-properties fo:padding-left="0.009cm" fo:padding-right="0.009cm" fo:padding-top="0cm" fo:padding-bottom="0cm" fo:border="0.5pt solid #000000"/>
    </style:style>
    <style:style style:name="Tabela7.D3" style:family="table-cell">
      <style:table-cell-properties fo:padding-left="0.009cm" fo:padding-right="0.009cm" fo:padding-top="0cm" fo:padding-bottom="0cm" fo:border="0.5pt solid #000000"/>
    </style:style>
    <style:style style:name="Tabela7.E3" style:family="table-cell">
      <style:table-cell-properties fo:padding-left="0.009cm" fo:padding-right="0.009cm" fo:padding-top="0cm" fo:padding-bottom="0cm" fo:border="0.5pt solid #000000"/>
    </style:style>
    <style:style style:name="Tabela7.F3" style:family="table-cell">
      <style:table-cell-properties fo:padding-left="0.009cm" fo:padding-right="0.009cm" fo:padding-top="0cm" fo:padding-bottom="0cm" fo:border="0.5pt solid #000000"/>
    </style:style>
    <style:style style:name="Tabela7.G3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7.4" style:family="table-row">
      <style:table-row-properties style:min-row-height="1.483cm" fo:keep-together="auto"/>
    </style:style>
    <style:style style:name="Tabela7.A4" style:family="table-cell">
      <style:table-cell-properties fo:padding-left="0.009cm" fo:padding-right="0.009cm" fo:padding-top="0cm" fo:padding-bottom="0cm" fo:border="0.5pt solid #000000"/>
    </style:style>
    <style:style style:name="Tabela7.B4" style:family="table-cell">
      <style:table-cell-properties fo:padding-left="0.009cm" fo:padding-right="0.009cm" fo:padding-top="0cm" fo:padding-bottom="0cm" fo:border="0.5pt solid #000000"/>
    </style:style>
    <style:style style:name="Tabela7.C4" style:family="table-cell">
      <style:table-cell-properties fo:padding-left="0.009cm" fo:padding-right="0.009cm" fo:padding-top="0cm" fo:padding-bottom="0cm" fo:border="0.5pt solid #000000"/>
    </style:style>
    <style:style style:name="Tabela7.D4" style:family="table-cell">
      <style:table-cell-properties fo:padding-left="0.009cm" fo:padding-right="0.009cm" fo:padding-top="0cm" fo:padding-bottom="0cm" fo:border="0.5pt solid #000000"/>
    </style:style>
    <style:style style:name="Tabela7.E4" style:family="table-cell">
      <style:table-cell-properties fo:padding-left="0.009cm" fo:padding-right="0.009cm" fo:padding-top="0cm" fo:padding-bottom="0cm" fo:border="0.5pt solid #000000"/>
    </style:style>
    <style:style style:name="Tabela7.F4" style:family="table-cell">
      <style:table-cell-properties fo:padding-left="0.009cm" fo:padding-right="0.009cm" fo:padding-top="0cm" fo:padding-bottom="0cm" fo:border="0.5pt solid #000000"/>
    </style:style>
    <style:style style:name="Tabela7.G4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7.5" style:family="table-row">
      <style:table-row-properties style:min-row-height="4.651cm" fo:keep-together="auto"/>
    </style:style>
    <style:style style:name="Tabela7.A5" style:family="table-cell">
      <style:table-cell-properties fo:padding-left="0.009cm" fo:padding-right="0.009cm" fo:padding-top="0cm" fo:padding-bottom="0cm" fo:border="0.5pt solid #000000"/>
    </style:style>
    <style:style style:name="Tabela7.B5" style:family="table-cell">
      <style:table-cell-properties fo:padding-left="0.009cm" fo:padding-right="0.009cm" fo:padding-top="0cm" fo:padding-bottom="0cm" fo:border="0.5pt solid #000000"/>
    </style:style>
    <style:style style:name="Tabela7.C5" style:family="table-cell">
      <style:table-cell-properties fo:padding-left="0.009cm" fo:padding-right="0.009cm" fo:padding-top="0cm" fo:padding-bottom="0cm" fo:border="0.5pt solid #000000"/>
    </style:style>
    <style:style style:name="Tabela7.D5" style:family="table-cell">
      <style:table-cell-properties fo:padding-left="0.009cm" fo:padding-right="0.009cm" fo:padding-top="0cm" fo:padding-bottom="0cm" fo:border="0.5pt solid #000000"/>
    </style:style>
    <style:style style:name="Tabela7.E5" style:family="table-cell">
      <style:table-cell-properties fo:padding-left="0.009cm" fo:padding-right="0.009cm" fo:padding-top="0cm" fo:padding-bottom="0cm" fo:border="0.5pt solid #000000"/>
    </style:style>
    <style:style style:name="Tabela7.F5" style:family="table-cell">
      <style:table-cell-properties fo:padding-left="0.009cm" fo:padding-right="0.009cm" fo:padding-top="0cm" fo:padding-bottom="0cm" fo:border="0.5pt solid #000000"/>
    </style:style>
    <style:style style:name="Tabela7.G5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7.6" style:family="table-row">
      <style:table-row-properties style:min-row-height="4.9cm" fo:keep-together="auto"/>
    </style:style>
    <style:style style:name="Tabela7.A6" style:family="table-cell">
      <style:table-cell-properties fo:padding-left="0.009cm" fo:padding-right="0.009cm" fo:padding-top="0cm" fo:padding-bottom="0cm" fo:border="0.5pt solid #000000"/>
    </style:style>
    <style:style style:name="Tabela7.B6" style:family="table-cell">
      <style:table-cell-properties fo:padding-left="0.009cm" fo:padding-right="0.009cm" fo:padding-top="0cm" fo:padding-bottom="0cm" fo:border="0.5pt solid #000000"/>
    </style:style>
    <style:style style:name="Tabela7.C6" style:family="table-cell">
      <style:table-cell-properties fo:padding-left="0.009cm" fo:padding-right="0.009cm" fo:padding-top="0cm" fo:padding-bottom="0cm" fo:border="0.5pt solid #000000"/>
    </style:style>
    <style:style style:name="Tabela7.D6" style:family="table-cell">
      <style:table-cell-properties fo:padding-left="0.009cm" fo:padding-right="0.009cm" fo:padding-top="0cm" fo:padding-bottom="0cm" fo:border="0.5pt solid #000000"/>
    </style:style>
    <style:style style:name="Tabela7.E6" style:family="table-cell">
      <style:table-cell-properties fo:padding-left="0.009cm" fo:padding-right="0.009cm" fo:padding-top="0cm" fo:padding-bottom="0cm" fo:border="0.5pt solid #000000"/>
    </style:style>
    <style:style style:name="Tabela7.F6" style:family="table-cell">
      <style:table-cell-properties fo:padding-left="0.009cm" fo:padding-right="0.009cm" fo:padding-top="0cm" fo:padding-bottom="0cm" fo:border="0.5pt solid #000000"/>
    </style:style>
    <style:style style:name="Tabela7.G6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7.7" style:family="table-row">
      <style:table-row-properties style:min-row-height="5.389cm" fo:keep-together="auto"/>
    </style:style>
    <style:style style:name="Tabela7.A7" style:family="table-cell">
      <style:table-cell-properties fo:padding-left="0.009cm" fo:padding-right="0.009cm" fo:padding-top="0cm" fo:padding-bottom="0cm" fo:border="none"/>
    </style:style>
    <style:style style:name="Tabela7.F7" style:family="table-cell">
      <style:table-cell-properties fo:padding-left="0.009cm" fo:padding-right="0.009cm" fo:padding-top="0cm" fo:padding-bottom="0cm" fo:border="none"/>
    </style:style>
    <style:style style:name="Tabela7.G7" style:family="table-cell">
      <style:table-cell-properties fo:padding-left="0.009cm" fo:padding-right="0.009cm" fo:padding-top="0cm" fo:padding-bottom="0cm" fo:border="none"/>
    </style:style>
    <style:style style:name="Tabela8" style:family="table">
      <style:table-properties style:width="23.253cm" fo:margin-left="0cm" fo:margin-top="0cm" fo:margin-bottom="0cm" table:align="left" style:writing-mode="lr-tb"/>
    </style:style>
    <style:style style:name="Tabela8.A" style:family="table-column">
      <style:table-column-properties style:column-width="2.521cm"/>
    </style:style>
    <style:style style:name="Tabela8.B" style:family="table-column">
      <style:table-column-properties style:column-width="0.041cm"/>
    </style:style>
    <style:style style:name="Tabela8.C" style:family="table-column">
      <style:table-column-properties style:column-width="3.441cm"/>
    </style:style>
    <style:style style:name="Tabela8.D" style:family="table-column">
      <style:table-column-properties style:column-width="3cm"/>
    </style:style>
    <style:style style:name="Tabela8.E" style:family="table-column">
      <style:table-column-properties style:column-width="3.251cm"/>
    </style:style>
    <style:style style:name="Tabela8.F" style:family="table-column">
      <style:table-column-properties style:column-width="2.748cm"/>
    </style:style>
    <style:style style:name="Tabela8.G" style:family="table-column">
      <style:table-column-properties style:column-width="4.004cm"/>
    </style:style>
    <style:style style:name="Tabela8.H" style:family="table-column">
      <style:table-column-properties style:column-width="4.247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4.535cm" fo:keep-together="auto"/>
    </style:style>
    <style:style style:name="Tabela8.A2" style:family="table-cell">
      <style:table-cell-properties fo:padding-left="0.009cm" fo:padding-right="0.009cm" fo:padding-top="0cm" fo:padding-bottom="0cm" fo:border="0.5pt solid #000000"/>
    </style:style>
    <style:style style:name="Tabela8.C2" style:family="table-cell">
      <style:table-cell-properties fo:padding-left="0.009cm" fo:padding-right="0.009cm" fo:padding-top="0cm" fo:padding-bottom="0cm" fo:border="0.5pt solid #000000"/>
    </style:style>
    <style:style style:name="Tabela8.D2" style:family="table-cell">
      <style:table-cell-properties fo:padding-left="0.009cm" fo:padding-right="0.009cm" fo:padding-top="0cm" fo:padding-bottom="0cm" fo:border="0.5pt solid #000000"/>
    </style:style>
    <style:style style:name="Tabela8.E2" style:family="table-cell">
      <style:table-cell-properties fo:padding-left="0.009cm" fo:padding-right="0.009cm" fo:padding-top="0cm" fo:padding-bottom="0cm" fo:border="0.5pt solid #000000"/>
    </style:style>
    <style:style style:name="Tabela8.F2" style:family="table-cell">
      <style:table-cell-properties fo:padding-left="0.009cm" fo:padding-right="0.009cm" fo:padding-top="0cm" fo:padding-bottom="0cm" fo:border="0.5pt solid #000000"/>
    </style:style>
    <style:style style:name="Tabela8.G2" style:family="table-cell">
      <style:table-cell-properties fo:padding-left="0.009cm" fo:padding-right="0.009cm" fo:padding-top="0cm" fo:padding-bottom="0cm" fo:border="0.5pt solid #000000"/>
    </style:style>
    <style:style style:name="Tabela8.H2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8.A3" style:family="table-cell">
      <style:table-cell-properties fo:padding-left="0.009cm" fo:padding-right="0.009cm" fo:padding-top="0cm" fo:padding-bottom="0cm" fo:border="0.5pt solid #000000"/>
    </style:style>
    <style:style style:name="Tabela8.C3" style:family="table-cell">
      <style:table-cell-properties fo:padding-left="0.009cm" fo:padding-right="0.009cm" fo:padding-top="0cm" fo:padding-bottom="0cm" fo:border="0.5pt solid #000000"/>
    </style:style>
    <style:style style:name="Tabela8.D3" style:family="table-cell">
      <style:table-cell-properties fo:padding-left="0.009cm" fo:padding-right="0.009cm" fo:padding-top="0cm" fo:padding-bottom="0cm" fo:border="0.5pt solid #000000"/>
    </style:style>
    <style:style style:name="Tabela8.E3" style:family="table-cell">
      <style:table-cell-properties fo:padding-left="0.009cm" fo:padding-right="0.009cm" fo:padding-top="0cm" fo:padding-bottom="0cm" fo:border="0.5pt solid #000000"/>
    </style:style>
    <style:style style:name="Tabela8.F3" style:family="table-cell">
      <style:table-cell-properties fo:padding-left="0.009cm" fo:padding-right="0.009cm" fo:padding-top="0cm" fo:padding-bottom="0cm" fo:border="0.5pt solid #000000"/>
    </style:style>
    <style:style style:name="Tabela8.G3" style:family="table-cell">
      <style:table-cell-properties fo:padding-left="0.009cm" fo:padding-right="0.009cm" fo:padding-top="0cm" fo:padding-bottom="0cm" fo:border="0.5pt solid #000000"/>
    </style:style>
    <style:style style:name="Tabela8.A4" style:family="table-cell">
      <style:table-cell-properties fo:padding-left="0.009cm" fo:padding-right="0.009cm" fo:padding-top="0cm" fo:padding-bottom="0cm" fo:border="0.5pt solid #000000"/>
    </style:style>
    <style:style style:name="Tabela8.C4" style:family="table-cell">
      <style:table-cell-properties fo:padding-left="0.009cm" fo:padding-right="0.009cm" fo:padding-top="0cm" fo:padding-bottom="0cm" fo:border="0.5pt solid #000000"/>
    </style:style>
    <style:style style:name="Tabela8.D4" style:family="table-cell">
      <style:table-cell-properties fo:padding-left="0.009cm" fo:padding-right="0.009cm" fo:padding-top="0cm" fo:padding-bottom="0cm" fo:border="0.5pt solid #000000"/>
    </style:style>
    <style:style style:name="Tabela8.E4" style:family="table-cell">
      <style:table-cell-properties fo:padding-left="0.009cm" fo:padding-right="0.009cm" fo:padding-top="0cm" fo:padding-bottom="0cm" fo:border="0.5pt solid #000000"/>
    </style:style>
    <style:style style:name="Tabela8.F4" style:family="table-cell">
      <style:table-cell-properties fo:padding-left="0.009cm" fo:padding-right="0.009cm" fo:padding-top="0cm" fo:padding-bottom="0cm" fo:border="0.5pt solid #000000"/>
    </style:style>
    <style:style style:name="Tabela8.G4" style:family="table-cell">
      <style:table-cell-properties fo:padding-left="0.009cm" fo:padding-right="0.009cm" fo:padding-top="0cm" fo:padding-bottom="0cm" fo:border="0.5pt solid #000000"/>
    </style:style>
    <style:style style:name="Tabela8.5" style:family="table-row">
      <style:table-row-properties style:min-row-height="3.224cm" fo:keep-together="auto"/>
    </style:style>
    <style:style style:name="Tabela8.A5" style:family="table-cell">
      <style:table-cell-properties fo:padding-left="0.009cm" fo:padding-right="0.009cm" fo:padding-top="0cm" fo:padding-bottom="0cm" fo:border="0.5pt solid #000000"/>
    </style:style>
    <style:style style:name="Tabela8.C5" style:family="table-cell">
      <style:table-cell-properties fo:padding-left="0.009cm" fo:padding-right="0.009cm" fo:padding-top="0cm" fo:padding-bottom="0cm" fo:border="0.5pt solid #000000"/>
    </style:style>
    <style:style style:name="Tabela8.D5" style:family="table-cell">
      <style:table-cell-properties fo:padding-left="0.009cm" fo:padding-right="0.009cm" fo:padding-top="0cm" fo:padding-bottom="0cm" fo:border="0.5pt solid #000000"/>
    </style:style>
    <style:style style:name="Tabela8.E5" style:family="table-cell">
      <style:table-cell-properties fo:padding-left="0.009cm" fo:padding-right="0.009cm" fo:padding-top="0cm" fo:padding-bottom="0cm" fo:border="0.5pt solid #000000"/>
    </style:style>
    <style:style style:name="Tabela8.F5" style:family="table-cell">
      <style:table-cell-properties fo:padding-left="0.009cm" fo:padding-right="0.009cm" fo:padding-top="0cm" fo:padding-bottom="0cm" fo:border="0.5pt solid #000000"/>
    </style:style>
    <style:style style:name="Tabela8.G5" style:family="table-cell">
      <style:table-cell-properties fo:padding-left="0.009cm" fo:padding-right="0.009cm" fo:padding-top="0cm" fo:padding-bottom="0cm" fo:border="0.5pt solid #000000"/>
    </style:style>
    <style:style style:name="Tabela8.6" style:family="table-row">
      <style:table-row-properties style:min-row-height="0.474cm" fo:keep-together="auto"/>
    </style:style>
    <style:style style:name="Tabela8.A6" style:family="table-cell">
      <style:table-cell-properties fo:padding-left="0.009cm" fo:padding-right="0.009cm" fo:padding-top="0cm" fo:padding-bottom="0cm" fo:border="0.5pt solid #000000"/>
    </style:style>
    <style:style style:name="Tabela8.B6" style:family="table-cell">
      <style:table-cell-properties fo:padding-left="0.009cm" fo:padding-right="0.009cm" fo:padding-top="0cm" fo:padding-bottom="0cm" fo:border="0.5pt solid #000000"/>
    </style:style>
    <style:style style:name="Tabela8.D6" style:family="table-cell">
      <style:table-cell-properties fo:padding-left="0.009cm" fo:padding-right="0.009cm" fo:padding-top="0cm" fo:padding-bottom="0cm" fo:border="0.5pt solid #000000"/>
    </style:style>
    <style:style style:name="Tabela8.E6" style:family="table-cell">
      <style:table-cell-properties fo:padding-left="0.009cm" fo:padding-right="0.009cm" fo:padding-top="0cm" fo:padding-bottom="0cm" fo:border="0.5pt solid #000000"/>
    </style:style>
    <style:style style:name="Tabela8.F6" style:family="table-cell">
      <style:table-cell-properties fo:padding-left="0.009cm" fo:padding-right="0.009cm" fo:padding-top="0cm" fo:padding-bottom="0cm" fo:border="0.5pt solid #000000"/>
    </style:style>
    <style:style style:name="Tabela8.G6" style:family="table-cell">
      <style:table-cell-properties fo:padding-left="0.009cm" fo:padding-right="0.009cm" fo:padding-top="0cm" fo:padding-bottom="0cm" fo:border="0.5pt solid #000000"/>
    </style:style>
    <style:style style:name="Tabela8.7" style:family="table-row">
      <style:table-row-properties style:min-row-height="7.241cm" fo:keep-together="auto"/>
    </style:style>
    <style:style style:name="Tabela8.A7" style:family="table-cell">
      <style:table-cell-properties fo:padding-left="0.009cm" fo:padding-right="0.009cm" fo:padding-top="0cm" fo:padding-bottom="0cm" fo:border="0.5pt solid #000000"/>
    </style:style>
    <style:style style:name="Tabela8.B7" style:family="table-cell">
      <style:table-cell-properties fo:padding-left="0.009cm" fo:padding-right="0.009cm" fo:padding-top="0cm" fo:padding-bottom="0cm" fo:border="0.5pt solid #000000"/>
    </style:style>
    <style:style style:name="Tabela8.D7" style:family="table-cell">
      <style:table-cell-properties fo:padding-left="0.009cm" fo:padding-right="0.009cm" fo:padding-top="0cm" fo:padding-bottom="0cm" fo:border="0.5pt solid #000000"/>
    </style:style>
    <style:style style:name="Tabela8.E7" style:family="table-cell">
      <style:table-cell-properties fo:padding-left="0.009cm" fo:padding-right="0.009cm" fo:padding-top="0cm" fo:padding-bottom="0cm" fo:border="0.5pt solid #000000"/>
    </style:style>
    <style:style style:name="Tabela8.F7" style:family="table-cell">
      <style:table-cell-properties fo:padding-left="0.009cm" fo:padding-right="0.009cm" fo:padding-top="0cm" fo:padding-bottom="0cm" fo:border="0.5pt solid #000000"/>
    </style:style>
    <style:style style:name="Tabela8.G7" style:family="table-cell">
      <style:table-cell-properties fo:padding-left="0.009cm" fo:padding-right="0.009cm" fo:padding-top="0cm" fo:padding-bottom="0cm" fo:border="0.5pt solid #000000"/>
    </style:style>
    <style:style style:name="Tabela8.A8" style:family="table-cell">
      <style:table-cell-properties fo:padding-left="0.009cm" fo:padding-right="0.009cm" fo:padding-top="0cm" fo:padding-bottom="0cm" fo:border="0.5pt solid #000000"/>
    </style:style>
    <style:style style:name="Tabela8.B8" style:family="table-cell">
      <style:table-cell-properties fo:padding-left="0.009cm" fo:padding-right="0.009cm" fo:padding-top="0cm" fo:padding-bottom="0cm" fo:border="0.5pt solid #000000"/>
    </style:style>
    <style:style style:name="Tabela8.D8" style:family="table-cell">
      <style:table-cell-properties fo:padding-left="0.009cm" fo:padding-right="0.009cm" fo:padding-top="0cm" fo:padding-bottom="0cm" fo:border="0.5pt solid #000000"/>
    </style:style>
    <style:style style:name="Tabela8.E8" style:family="table-cell">
      <style:table-cell-properties fo:padding-left="0.009cm" fo:padding-right="0.009cm" fo:padding-top="0cm" fo:padding-bottom="0cm" fo:border="0.5pt solid #000000"/>
    </style:style>
    <style:style style:name="Tabela8.F8" style:family="table-cell">
      <style:table-cell-properties fo:padding-left="0.009cm" fo:padding-right="0.009cm" fo:padding-top="0cm" fo:padding-bottom="0cm" fo:border="0.5pt solid #000000"/>
    </style:style>
    <style:style style:name="Tabela8.G8" style:family="table-cell">
      <style:table-cell-properties fo:padding-left="0.009cm" fo:padding-right="0.009cm" fo:padding-top="0cm" fo:padding-bottom="0cm" fo:border="0.5pt solid #000000"/>
    </style:style>
    <style:style style:name="Tabela8.A9" style:family="table-cell">
      <style:table-cell-properties fo:padding-left="0.009cm" fo:padding-right="0.009cm" fo:padding-top="0cm" fo:padding-bottom="0cm" fo:border="0.5pt solid #000000"/>
    </style:style>
    <style:style style:name="Tabela8.B9" style:family="table-cell">
      <style:table-cell-properties fo:padding-left="0.009cm" fo:padding-right="0.009cm" fo:padding-top="0cm" fo:padding-bottom="0cm" fo:border="0.5pt solid #000000"/>
    </style:style>
    <style:style style:name="Tabela8.D9" style:family="table-cell">
      <style:table-cell-properties fo:padding-left="0.009cm" fo:padding-right="0.009cm" fo:padding-top="0cm" fo:padding-bottom="0cm" fo:border="0.5pt solid #000000"/>
    </style:style>
    <style:style style:name="Tabela8.E9" style:family="table-cell">
      <style:table-cell-properties fo:padding-left="0.009cm" fo:padding-right="0.009cm" fo:padding-top="0cm" fo:padding-bottom="0cm" fo:border="0.5pt solid #000000"/>
    </style:style>
    <style:style style:name="Tabela8.F9" style:family="table-cell">
      <style:table-cell-properties fo:padding-left="0.009cm" fo:padding-right="0.009cm" fo:padding-top="0cm" fo:padding-bottom="0cm" fo:border="0.5pt solid #000000"/>
    </style:style>
    <style:style style:name="Tabela8.G9" style:family="table-cell">
      <style:table-cell-properties fo:padding-left="0.009cm" fo:padding-right="0.009cm" fo:padding-top="0cm" fo:padding-bottom="0cm" fo:border="0.5pt solid #000000"/>
    </style:style>
    <style:style style:name="Tabela9" style:family="table">
      <style:table-properties style:width="23.253cm" fo:margin-left="0cm" fo:margin-top="0cm" fo:margin-bottom="0cm" table:align="left" style:writing-mode="lr-tb"/>
    </style:style>
    <style:style style:name="Tabela9.A" style:family="table-column">
      <style:table-column-properties style:column-width="23.253cm"/>
    </style:style>
    <style:style style:name="Tabela9.1" style:family="table-row">
      <style:table-row-properties style:min-row-height="0.88cm" fo:keep-together="auto"/>
    </style:style>
    <style:style style:name="Tabela9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10" style:family="table">
      <style:table-properties style:width="23.253cm" fo:margin-left="0.25cm" fo:margin-top="0cm" fo:margin-bottom="0cm" table:align="left" style:writing-mode="lr-tb"/>
    </style:style>
    <style:style style:name="Tabela10.A" style:family="table-column">
      <style:table-column-properties style:column-width="2.501cm"/>
    </style:style>
    <style:style style:name="Tabela10.B" style:family="table-column">
      <style:table-column-properties style:column-width="3.5cm"/>
    </style:style>
    <style:style style:name="Tabela10.C" style:family="table-column">
      <style:table-column-properties style:column-width="3cm"/>
    </style:style>
    <style:style style:name="Tabela10.D" style:family="table-column">
      <style:table-column-properties style:column-width="3.251cm"/>
    </style:style>
    <style:style style:name="Tabela10.E" style:family="table-column">
      <style:table-column-properties style:column-width="2.748cm"/>
    </style:style>
    <style:style style:name="Tabela10.F" style:family="table-column">
      <style:table-column-properties style:column-width="4.02cm"/>
    </style:style>
    <style:style style:name="Tabela10.G" style:family="table-column">
      <style:table-column-properties style:column-width="4.233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0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1" style:family="table">
      <style:table-properties style:width="23.253cm" fo:margin-left="0.25cm" fo:margin-top="0cm" fo:margin-bottom="0cm" table:align="left" style:writing-mode="lr-tb"/>
    </style:style>
    <style:style style:name="Tabela11.A" style:family="table-column">
      <style:table-column-properties style:column-width="2.459cm"/>
    </style:style>
    <style:style style:name="Tabela11.B" style:family="table-column">
      <style:table-column-properties style:column-width="3.542cm"/>
    </style:style>
    <style:style style:name="Tabela11.C" style:family="table-column">
      <style:table-column-properties style:column-width="3cm"/>
    </style:style>
    <style:style style:name="Tabela11.D" style:family="table-column">
      <style:table-column-properties style:column-width="3.251cm"/>
    </style:style>
    <style:style style:name="Tabela11.E" style:family="table-column">
      <style:table-column-properties style:column-width="2.748cm"/>
    </style:style>
    <style:style style:name="Tabela11.F" style:family="table-column">
      <style:table-column-properties style:column-width="4.002cm"/>
    </style:style>
    <style:style style:name="Tabela11.G" style:family="table-column">
      <style:table-column-properties style:column-width="4.251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009cm" fo:padding-right="0.009cm" fo:padding-top="0cm" fo:padding-bottom="0cm" fo:border="0.5pt solid #000000"/>
    </style:style>
    <style:style style:name="Tabela11.G1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1.G2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2" style:family="table">
      <style:table-properties style:width="23.253cm" fo:margin-left="0.25cm" fo:margin-top="0cm" fo:margin-bottom="0cm" table:align="left" style:writing-mode="lr-tb"/>
    </style:style>
    <style:style style:name="Tabela12.A" style:family="table-column">
      <style:table-column-properties style:column-width="2.559cm"/>
    </style:style>
    <style:style style:name="Tabela12.B" style:family="table-column">
      <style:table-column-properties style:column-width="3.441cm"/>
    </style:style>
    <style:style style:name="Tabela12.C" style:family="table-column">
      <style:table-column-properties style:column-width="2.999cm"/>
    </style:style>
    <style:style style:name="Tabela12.D" style:family="table-column">
      <style:table-column-properties style:column-width="3.254cm"/>
    </style:style>
    <style:style style:name="Tabela12.E" style:family="table-column">
      <style:table-column-properties style:column-width="2.748cm"/>
    </style:style>
    <style:style style:name="Tabela12.F" style:family="table-column">
      <style:table-column-properties style:column-width="4.004cm"/>
    </style:style>
    <style:style style:name="Tabela12.G" style:family="table-column">
      <style:table-column-properties style:column-width="4.247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12.A2" style:family="table-cell">
      <style:table-cell-properties fo:padding-left="0.009cm" fo:padding-right="0.009cm" fo:padding-top="0cm" fo:padding-bottom="0cm" fo:border="0.5pt solid #000000"/>
    </style:style>
    <style:style style:name="Tabela12.B2" style:family="table-cell">
      <style:table-cell-properties fo:padding-left="0.009cm" fo:padding-right="0.009cm" fo:padding-top="0cm" fo:padding-bottom="0cm" fo:border="0.5pt solid #000000"/>
    </style:style>
    <style:style style:name="Tabela12.C2" style:family="table-cell">
      <style:table-cell-properties fo:padding-left="0.009cm" fo:padding-right="0.009cm" fo:padding-top="0cm" fo:padding-bottom="0cm" fo:border="0.5pt solid #000000"/>
    </style:style>
    <style:style style:name="Tabela12.D2" style:family="table-cell">
      <style:table-cell-properties fo:padding-left="0.009cm" fo:padding-right="0.009cm" fo:padding-top="0cm" fo:padding-bottom="0cm" fo:border="0.5pt solid #000000"/>
    </style:style>
    <style:style style:name="Tabela12.E2" style:family="table-cell">
      <style:table-cell-properties fo:padding-left="0.009cm" fo:padding-right="0.009cm" fo:padding-top="0cm" fo:padding-bottom="0cm" fo:border="0.5pt solid #000000"/>
    </style:style>
    <style:style style:name="Tabela12.F2" style:family="table-cell">
      <style:table-cell-properties fo:padding-left="0.009cm" fo:padding-right="0.009cm" fo:padding-top="0cm" fo:padding-bottom="0cm" fo:border="0.5pt solid #000000"/>
    </style:style>
    <style:style style:name="Tabela12.G2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2.3" style:family="table-row">
      <style:table-row-properties style:min-row-height="8.444cm" fo:keep-together="auto"/>
    </style:style>
    <style:style style:name="Tabela12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2.B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2.C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2.D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2.E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2.F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2.A4" style:family="table-cell">
      <style:table-cell-properties fo:padding-left="0.009cm" fo:padding-right="0.009cm" fo:padding-top="0cm" fo:padding-bottom="0cm" fo:border="0.5pt solid #000000"/>
    </style:style>
    <style:style style:name="Tabela12.B4" style:family="table-cell">
      <style:table-cell-properties fo:padding-left="0.009cm" fo:padding-right="0.009cm" fo:padding-top="0cm" fo:padding-bottom="0cm" fo:border="0.5pt solid #000000"/>
    </style:style>
    <style:style style:name="Tabela12.C4" style:family="table-cell">
      <style:table-cell-properties fo:padding-left="0.009cm" fo:padding-right="0.009cm" fo:padding-top="0cm" fo:padding-bottom="0cm" fo:border="0.5pt solid #000000"/>
    </style:style>
    <style:style style:name="Tabela12.D4" style:family="table-cell">
      <style:table-cell-properties fo:padding-left="0.009cm" fo:padding-right="0.009cm" fo:padding-top="0cm" fo:padding-bottom="0cm" fo:border="0.5pt solid #000000"/>
    </style:style>
    <style:style style:name="Tabela12.E4" style:family="table-cell">
      <style:table-cell-properties fo:padding-left="0.009cm" fo:padding-right="0.009cm" fo:padding-top="0cm" fo:padding-bottom="0cm" fo:border="0.5pt solid #000000"/>
    </style:style>
    <style:style style:name="Tabela12.F4" style:family="table-cell">
      <style:table-cell-properties fo:padding-left="0.009cm" fo:padding-right="0.009cm" fo:padding-top="0cm" fo:padding-bottom="0cm" fo:border="0.5pt solid #000000"/>
    </style:style>
    <style:style style:name="Tabela12.A5" style:family="table-cell">
      <style:table-cell-properties fo:padding-left="0.009cm" fo:padding-right="0.009cm" fo:padding-top="0cm" fo:padding-bottom="0cm" fo:border="0.5pt solid #000000"/>
    </style:style>
    <style:style style:name="Tabela12.B5" style:family="table-cell">
      <style:table-cell-properties fo:padding-left="0.009cm" fo:padding-right="0.009cm" fo:padding-top="0cm" fo:padding-bottom="0cm" fo:border="0.5pt solid #000000"/>
    </style:style>
    <style:style style:name="Tabela12.C5" style:family="table-cell">
      <style:table-cell-properties fo:padding-left="0.009cm" fo:padding-right="0.009cm" fo:padding-top="0cm" fo:padding-bottom="0cm" fo:border="0.5pt solid #000000"/>
    </style:style>
    <style:style style:name="Tabela12.D5" style:family="table-cell">
      <style:table-cell-properties fo:padding-left="0.009cm" fo:padding-right="0.009cm" fo:padding-top="0cm" fo:padding-bottom="0cm" fo:border="0.5pt solid #000000"/>
    </style:style>
    <style:style style:name="Tabela12.E5" style:family="table-cell">
      <style:table-cell-properties fo:padding-left="0.009cm" fo:padding-right="0.009cm" fo:padding-top="0cm" fo:padding-bottom="0cm" fo:border="0.5pt solid #000000"/>
    </style:style>
    <style:style style:name="Tabela12.F5" style:family="table-cell">
      <style:table-cell-properties fo:padding-left="0.009cm" fo:padding-right="0.009cm" fo:padding-top="0cm" fo:padding-bottom="0cm" fo:border="0.5pt solid #000000"/>
    </style:style>
    <style:style style:name="Tabela13" style:family="table">
      <style:table-properties style:width="23.253cm" fo:margin-left="0.25cm" fo:margin-top="0cm" fo:margin-bottom="0cm" table:align="left" style:writing-mode="lr-tb"/>
    </style:style>
    <style:style style:name="Tabela13.A" style:family="table-column">
      <style:table-column-properties style:column-width="2.521cm"/>
    </style:style>
    <style:style style:name="Tabela13.B" style:family="table-column">
      <style:table-column-properties style:column-width="3.482cm"/>
    </style:style>
    <style:style style:name="Tabela13.C" style:family="table-column">
      <style:table-column-properties style:column-width="3cm"/>
    </style:style>
    <style:style style:name="Tabela13.D" style:family="table-column">
      <style:table-column-properties style:column-width="3.251cm"/>
    </style:style>
    <style:style style:name="Tabela13.E" style:family="table-column">
      <style:table-column-properties style:column-width="2.748cm"/>
    </style:style>
    <style:style style:name="Tabela13.F" style:family="table-column">
      <style:table-column-properties style:column-width="4.004cm"/>
    </style:style>
    <style:style style:name="Tabela13.G" style:family="table-column">
      <style:table-column-properties style:column-width="4.247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13.A2" style:family="table-cell">
      <style:table-cell-properties fo:padding-left="0.009cm" fo:padding-right="0.009cm" fo:padding-top="0cm" fo:padding-bottom="0cm" fo:border="0.5pt solid #000000"/>
    </style:style>
    <style:style style:name="Tabela13.B2" style:family="table-cell">
      <style:table-cell-properties fo:padding-left="0.009cm" fo:padding-right="0.009cm" fo:padding-top="0cm" fo:padding-bottom="0cm" fo:border="0.5pt solid #000000"/>
    </style:style>
    <style:style style:name="Tabela13.C2" style:family="table-cell">
      <style:table-cell-properties fo:padding-left="0.009cm" fo:padding-right="0.009cm" fo:padding-top="0cm" fo:padding-bottom="0cm" fo:border="0.5pt solid #000000"/>
    </style:style>
    <style:style style:name="Tabela13.D2" style:family="table-cell">
      <style:table-cell-properties fo:padding-left="0.009cm" fo:padding-right="0.009cm" fo:padding-top="0cm" fo:padding-bottom="0cm" fo:border="0.5pt solid #000000"/>
    </style:style>
    <style:style style:name="Tabela13.E2" style:family="table-cell">
      <style:table-cell-properties fo:padding-left="0.009cm" fo:padding-right="0.009cm" fo:padding-top="0cm" fo:padding-bottom="0cm" fo:border="0.5pt solid #000000"/>
    </style:style>
    <style:style style:name="Tabela13.F2" style:family="table-cell">
      <style:table-cell-properties fo:padding-left="0.009cm" fo:padding-right="0.009cm" fo:padding-top="0cm" fo:padding-bottom="0cm" fo:border="0.5pt solid #000000"/>
    </style:style>
    <style:style style:name="Tabela13.G2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3.A3" style:family="table-cell">
      <style:table-cell-properties fo:padding-left="0.009cm" fo:padding-right="0.009cm" fo:padding-top="0cm" fo:padding-bottom="0cm" fo:border="0.5pt solid #000000"/>
    </style:style>
    <style:style style:name="Tabela13.B3" style:family="table-cell">
      <style:table-cell-properties fo:padding-left="0.009cm" fo:padding-right="0.009cm" fo:padding-top="0cm" fo:padding-bottom="0cm" fo:border="0.5pt solid #000000"/>
    </style:style>
    <style:style style:name="Tabela13.C3" style:family="table-cell">
      <style:table-cell-properties fo:padding-left="0.009cm" fo:padding-right="0.009cm" fo:padding-top="0cm" fo:padding-bottom="0cm" fo:border="0.5pt solid #000000"/>
    </style:style>
    <style:style style:name="Tabela13.D3" style:family="table-cell">
      <style:table-cell-properties fo:padding-left="0.009cm" fo:padding-right="0.009cm" fo:padding-top="0cm" fo:padding-bottom="0cm" fo:border="0.5pt solid #000000"/>
    </style:style>
    <style:style style:name="Tabela13.E3" style:family="table-cell">
      <style:table-cell-properties fo:padding-left="0.009cm" fo:padding-right="0.009cm" fo:padding-top="0cm" fo:padding-bottom="0cm" fo:border="0.5pt solid #000000"/>
    </style:style>
    <style:style style:name="Tabela13.F3" style:family="table-cell">
      <style:table-cell-properties fo:padding-left="0.009cm" fo:padding-right="0.009cm" fo:padding-top="0cm" fo:padding-bottom="0cm" fo:border="0.5pt solid #000000"/>
    </style:style>
    <style:style style:name="Tabela13.4" style:family="table-row">
      <style:table-row-properties style:min-row-height="0.474cm" fo:keep-together="auto"/>
    </style:style>
    <style:style style:name="Tabela13.A4" style:family="table-cell">
      <style:table-cell-properties fo:padding-left="0.009cm" fo:padding-right="0.009cm" fo:padding-top="0cm" fo:padding-bottom="0cm" fo:border="0.5pt solid #000000"/>
    </style:style>
    <style:style style:name="Tabela13.B4" style:family="table-cell">
      <style:table-cell-properties fo:padding-left="0.009cm" fo:padding-right="0.009cm" fo:padding-top="0cm" fo:padding-bottom="0cm" fo:border="0.5pt solid #000000"/>
    </style:style>
    <style:style style:name="Tabela13.C4" style:family="table-cell">
      <style:table-cell-properties fo:padding-left="0.009cm" fo:padding-right="0.009cm" fo:padding-top="0cm" fo:padding-bottom="0cm" fo:border="0.5pt solid #000000"/>
    </style:style>
    <style:style style:name="Tabela13.D4" style:family="table-cell">
      <style:table-cell-properties fo:padding-left="0.009cm" fo:padding-right="0.009cm" fo:padding-top="0cm" fo:padding-bottom="0cm" fo:border="0.5pt solid #000000"/>
    </style:style>
    <style:style style:name="Tabela13.E4" style:family="table-cell">
      <style:table-cell-properties fo:padding-left="0.009cm" fo:padding-right="0.009cm" fo:padding-top="0cm" fo:padding-bottom="0cm" fo:border="0.5pt solid #000000"/>
    </style:style>
    <style:style style:name="Tabela13.F4" style:family="table-cell">
      <style:table-cell-properties fo:padding-left="0.009cm" fo:padding-right="0.009cm" fo:padding-top="0cm" fo:padding-bottom="0cm" fo:border="0.5pt solid #000000"/>
    </style:style>
    <style:style style:name="Tabela13.A5" style:family="table-cell">
      <style:table-cell-properties fo:padding-left="0.009cm" fo:padding-right="0.009cm" fo:padding-top="0cm" fo:padding-bottom="0cm" fo:border="0.5pt solid #000000"/>
    </style:style>
    <style:style style:name="Tabela13.B5" style:family="table-cell">
      <style:table-cell-properties fo:padding-left="0.009cm" fo:padding-right="0.009cm" fo:padding-top="0cm" fo:padding-bottom="0cm" fo:border="0.5pt solid #000000"/>
    </style:style>
    <style:style style:name="Tabela13.C5" style:family="table-cell">
      <style:table-cell-properties fo:padding-left="0.009cm" fo:padding-right="0.009cm" fo:padding-top="0cm" fo:padding-bottom="0cm" fo:border="0.5pt solid #000000"/>
    </style:style>
    <style:style style:name="Tabela13.D5" style:family="table-cell">
      <style:table-cell-properties fo:padding-left="0.009cm" fo:padding-right="0.009cm" fo:padding-top="0cm" fo:padding-bottom="0cm" fo:border="0.5pt solid #000000"/>
    </style:style>
    <style:style style:name="Tabela13.E5" style:family="table-cell">
      <style:table-cell-properties fo:padding-left="0.009cm" fo:padding-right="0.009cm" fo:padding-top="0cm" fo:padding-bottom="0cm" fo:border="0.5pt solid #000000"/>
    </style:style>
    <style:style style:name="Tabela13.F5" style:family="table-cell">
      <style:table-cell-properties fo:padding-left="0.009cm" fo:padding-right="0.009cm" fo:padding-top="0cm" fo:padding-bottom="0cm" fo:border="0.5pt solid #000000"/>
    </style:style>
    <style:style style:name="Tabela13.A6" style:family="table-cell">
      <style:table-cell-properties fo:padding-left="0.009cm" fo:padding-right="0.009cm" fo:padding-top="0cm" fo:padding-bottom="0cm" fo:border="0.5pt solid #000000"/>
    </style:style>
    <style:style style:name="Tabela13.B6" style:family="table-cell">
      <style:table-cell-properties fo:padding-left="0.009cm" fo:padding-right="0.009cm" fo:padding-top="0cm" fo:padding-bottom="0cm" fo:border="0.5pt solid #000000"/>
    </style:style>
    <style:style style:name="Tabela13.C6" style:family="table-cell">
      <style:table-cell-properties fo:padding-left="0.009cm" fo:padding-right="0.009cm" fo:padding-top="0cm" fo:padding-bottom="0cm" fo:border="0.5pt solid #000000"/>
    </style:style>
    <style:style style:name="Tabela13.D6" style:family="table-cell">
      <style:table-cell-properties fo:padding-left="0.009cm" fo:padding-right="0.009cm" fo:padding-top="0cm" fo:padding-bottom="0cm" fo:border="0.5pt solid #000000"/>
    </style:style>
    <style:style style:name="Tabela13.E6" style:family="table-cell">
      <style:table-cell-properties fo:padding-left="0.009cm" fo:padding-right="0.009cm" fo:padding-top="0cm" fo:padding-bottom="0cm" fo:border="0.5pt solid #000000"/>
    </style:style>
    <style:style style:name="Tabela13.F6" style:family="table-cell">
      <style:table-cell-properties fo:padding-left="0.009cm" fo:padding-right="0.009cm" fo:padding-top="0cm" fo:padding-bottom="0cm" fo:border="0.5pt solid #000000"/>
    </style:style>
    <style:style style:name="Tabela14" style:family="table">
      <style:table-properties style:width="23.253cm" fo:margin-left="0.25cm" fo:margin-top="0cm" fo:margin-bottom="0cm" table:align="left" style:writing-mode="lr-tb"/>
    </style:style>
    <style:style style:name="Tabela14.A" style:family="table-column">
      <style:table-column-properties style:column-width="23.253cm"/>
    </style:style>
    <style:style style:name="Tabela14.1" style:family="table-row">
      <style:table-row-properties style:min-row-height="0.88cm" fo:keep-together="auto"/>
    </style:style>
    <style:style style:name="Tabela14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15" style:family="table">
      <style:table-properties style:width="23.253cm" fo:margin-left="0.25cm" fo:margin-top="0cm" fo:margin-bottom="0cm" table:align="left" style:writing-mode="lr-tb"/>
    </style:style>
    <style:style style:name="Tabela15.A" style:family="table-column">
      <style:table-column-properties style:column-width="2.501cm"/>
    </style:style>
    <style:style style:name="Tabela15.B" style:family="table-column">
      <style:table-column-properties style:column-width="3.5cm"/>
    </style:style>
    <style:style style:name="Tabela15.C" style:family="table-column">
      <style:table-column-properties style:column-width="3cm"/>
    </style:style>
    <style:style style:name="Tabela15.D" style:family="table-column">
      <style:table-column-properties style:column-width="3.251cm"/>
    </style:style>
    <style:style style:name="Tabela15.E" style:family="table-column">
      <style:table-column-properties style:column-width="2.75cm"/>
    </style:style>
    <style:style style:name="Tabela15.F" style:family="table-column">
      <style:table-column-properties style:column-width="3.778cm"/>
    </style:style>
    <style:style style:name="Tabela15.G" style:family="table-column">
      <style:table-column-properties style:column-width="4.473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5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6" style:family="table">
      <style:table-properties style:width="23.253cm" fo:margin-left="0.25cm" fo:margin-top="0cm" fo:margin-bottom="0cm" table:align="left" style:writing-mode="lr-tb"/>
    </style:style>
    <style:style style:name="Tabela16.A" style:family="table-column">
      <style:table-column-properties style:column-width="2.501cm"/>
    </style:style>
    <style:style style:name="Tabela16.B" style:family="table-column">
      <style:table-column-properties style:column-width="3.5cm"/>
    </style:style>
    <style:style style:name="Tabela16.C" style:family="table-column">
      <style:table-column-properties style:column-width="3cm"/>
    </style:style>
    <style:style style:name="Tabela16.D" style:family="table-column">
      <style:table-column-properties style:column-width="3.251cm"/>
    </style:style>
    <style:style style:name="Tabela16.E" style:family="table-column">
      <style:table-column-properties style:column-width="2.75cm"/>
    </style:style>
    <style:style style:name="Tabela16.F" style:family="table-column">
      <style:table-column-properties style:column-width="3.748cm"/>
    </style:style>
    <style:style style:name="Tabela16.G" style:family="table-column">
      <style:table-column-properties style:column-width="4.503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16.A2" style:family="table-cell">
      <style:table-cell-properties fo:padding-left="0.009cm" fo:padding-right="0.009cm" fo:padding-top="0cm" fo:padding-bottom="0cm" fo:border="0.5pt solid #000000"/>
    </style:style>
    <style:style style:name="Tabela16.B2" style:family="table-cell">
      <style:table-cell-properties fo:padding-left="0.009cm" fo:padding-right="0.009cm" fo:padding-top="0cm" fo:padding-bottom="0cm" fo:border="0.5pt solid #000000"/>
    </style:style>
    <style:style style:name="Tabela16.C2" style:family="table-cell">
      <style:table-cell-properties fo:padding-left="0.009cm" fo:padding-right="0.009cm" fo:padding-top="0cm" fo:padding-bottom="0cm" fo:border="0.5pt solid #000000"/>
    </style:style>
    <style:style style:name="Tabela16.D2" style:family="table-cell">
      <style:table-cell-properties fo:padding-left="0.009cm" fo:padding-right="0.009cm" fo:padding-top="0cm" fo:padding-bottom="0cm" fo:border="0.5pt solid #000000"/>
    </style:style>
    <style:style style:name="Tabela16.E2" style:family="table-cell">
      <style:table-cell-properties fo:padding-left="0.009cm" fo:padding-right="0.009cm" fo:padding-top="0cm" fo:padding-bottom="0cm" fo:border="0.5pt solid #000000"/>
    </style:style>
    <style:style style:name="Tabela16.F2" style:family="table-cell">
      <style:table-cell-properties fo:padding-left="0.009cm" fo:padding-right="0.009cm" fo:padding-top="0cm" fo:padding-bottom="0cm" fo:border="0.5pt solid #000000"/>
    </style:style>
    <style:style style:name="Tabela16.G2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6.A3" style:family="table-cell">
      <style:table-cell-properties fo:padding-left="0.009cm" fo:padding-right="0.009cm" fo:padding-top="0cm" fo:padding-bottom="0cm" fo:border="0.5pt solid #000000"/>
    </style:style>
    <style:style style:name="Tabela16.B3" style:family="table-cell">
      <style:table-cell-properties fo:padding-left="0.009cm" fo:padding-right="0.009cm" fo:padding-top="0cm" fo:padding-bottom="0cm" fo:border="0.5pt solid #000000"/>
    </style:style>
    <style:style style:name="Tabela16.C3" style:family="table-cell">
      <style:table-cell-properties fo:padding-left="0.009cm" fo:padding-right="0.009cm" fo:padding-top="0cm" fo:padding-bottom="0cm" fo:border="0.5pt solid #000000"/>
    </style:style>
    <style:style style:name="Tabela16.D3" style:family="table-cell">
      <style:table-cell-properties fo:padding-left="0.009cm" fo:padding-right="0.009cm" fo:padding-top="0cm" fo:padding-bottom="0cm" fo:border="0.5pt solid #000000"/>
    </style:style>
    <style:style style:name="Tabela16.E3" style:family="table-cell">
      <style:table-cell-properties fo:padding-left="0.009cm" fo:padding-right="0.009cm" fo:padding-top="0cm" fo:padding-bottom="0cm" fo:border="0.5pt solid #000000"/>
    </style:style>
    <style:style style:name="Tabela16.F3" style:family="table-cell">
      <style:table-cell-properties fo:padding-left="0.009cm" fo:padding-right="0.009cm" fo:padding-top="0cm" fo:padding-bottom="0cm" fo:border="0.5pt solid #000000"/>
    </style:style>
    <style:style style:name="Tabela16.A4" style:family="table-cell">
      <style:table-cell-properties fo:padding-left="0.009cm" fo:padding-right="0.009cm" fo:padding-top="0cm" fo:padding-bottom="0cm" fo:border="0.5pt solid #000000"/>
    </style:style>
    <style:style style:name="Tabela16.B4" style:family="table-cell">
      <style:table-cell-properties fo:padding-left="0.009cm" fo:padding-right="0.009cm" fo:padding-top="0cm" fo:padding-bottom="0cm" fo:border="0.5pt solid #000000"/>
    </style:style>
    <style:style style:name="Tabela16.C4" style:family="table-cell">
      <style:table-cell-properties fo:padding-left="0.009cm" fo:padding-right="0.009cm" fo:padding-top="0cm" fo:padding-bottom="0cm" fo:border="0.5pt solid #000000"/>
    </style:style>
    <style:style style:name="Tabela16.D4" style:family="table-cell">
      <style:table-cell-properties fo:padding-left="0.009cm" fo:padding-right="0.009cm" fo:padding-top="0cm" fo:padding-bottom="0cm" fo:border="0.5pt solid #000000"/>
    </style:style>
    <style:style style:name="Tabela16.E4" style:family="table-cell">
      <style:table-cell-properties fo:padding-left="0.009cm" fo:padding-right="0.009cm" fo:padding-top="0cm" fo:padding-bottom="0cm" fo:border="0.5pt solid #000000"/>
    </style:style>
    <style:style style:name="Tabela16.F4" style:family="table-cell">
      <style:table-cell-properties fo:padding-left="0.009cm" fo:padding-right="0.009cm" fo:padding-top="0cm" fo:padding-bottom="0cm" fo:border="0.5pt solid #000000"/>
    </style:style>
    <style:style style:name="Tabela16.A5" style:family="table-cell">
      <style:table-cell-properties fo:padding-left="0.009cm" fo:padding-right="0.009cm" fo:padding-top="0cm" fo:padding-bottom="0cm" fo:border="0.5pt solid #000000"/>
    </style:style>
    <style:style style:name="Tabela16.B5" style:family="table-cell">
      <style:table-cell-properties fo:padding-left="0.009cm" fo:padding-right="0.009cm" fo:padding-top="0cm" fo:padding-bottom="0cm" fo:border="0.5pt solid #000000"/>
    </style:style>
    <style:style style:name="Tabela16.C5" style:family="table-cell">
      <style:table-cell-properties fo:padding-left="0.009cm" fo:padding-right="0.009cm" fo:padding-top="0cm" fo:padding-bottom="0cm" fo:border="0.5pt solid #000000"/>
    </style:style>
    <style:style style:name="Tabela16.D5" style:family="table-cell">
      <style:table-cell-properties fo:padding-left="0.009cm" fo:padding-right="0.009cm" fo:padding-top="0cm" fo:padding-bottom="0cm" fo:border="0.5pt solid #000000"/>
    </style:style>
    <style:style style:name="Tabela16.E5" style:family="table-cell">
      <style:table-cell-properties fo:padding-left="0.009cm" fo:padding-right="0.009cm" fo:padding-top="0cm" fo:padding-bottom="0cm" fo:border="0.5pt solid #000000"/>
    </style:style>
    <style:style style:name="Tabela16.F5" style:family="table-cell">
      <style:table-cell-properties fo:padding-left="0.009cm" fo:padding-right="0.009cm" fo:padding-top="0cm" fo:padding-bottom="0cm" fo:border="0.5pt solid #000000"/>
    </style:style>
    <style:style style:name="Tabela16.6" style:family="table-row">
      <style:table-row-properties style:min-row-height="3.941cm" fo:keep-together="auto"/>
    </style:style>
    <style:style style:name="Tabela16.A6" style:family="table-cell">
      <style:table-cell-properties fo:padding-left="0.009cm" fo:padding-right="0.009cm" fo:padding-top="0cm" fo:padding-bottom="0cm" fo:border="0.5pt solid #000000"/>
    </style:style>
    <style:style style:name="Tabela16.B6" style:family="table-cell">
      <style:table-cell-properties fo:padding-left="0.009cm" fo:padding-right="0.009cm" fo:padding-top="0cm" fo:padding-bottom="0cm" fo:border="0.5pt solid #000000"/>
    </style:style>
    <style:style style:name="Tabela16.C6" style:family="table-cell">
      <style:table-cell-properties fo:padding-left="0.009cm" fo:padding-right="0.009cm" fo:padding-top="0cm" fo:padding-bottom="0cm" fo:border="0.5pt solid #000000"/>
    </style:style>
    <style:style style:name="Tabela16.D6" style:family="table-cell">
      <style:table-cell-properties fo:padding-left="0.009cm" fo:padding-right="0.009cm" fo:padding-top="0cm" fo:padding-bottom="0cm" fo:border="0.5pt solid #000000"/>
    </style:style>
    <style:style style:name="Tabela16.E6" style:family="table-cell">
      <style:table-cell-properties fo:padding-left="0.009cm" fo:padding-right="0.009cm" fo:padding-top="0cm" fo:padding-bottom="0cm" fo:border="0.5pt solid #000000"/>
    </style:style>
    <style:style style:name="Tabela16.F6" style:family="table-cell">
      <style:table-cell-properties fo:padding-left="0.009cm" fo:padding-right="0.009cm" fo:padding-top="0cm" fo:padding-bottom="0cm" fo:border="0.5pt solid #000000"/>
    </style:style>
    <style:style style:name="Tabela16.A7" style:family="table-cell">
      <style:table-cell-properties fo:padding-left="0.009cm" fo:padding-right="0.009cm" fo:padding-top="0cm" fo:padding-bottom="0cm" fo:border="0.5pt solid #000000"/>
    </style:style>
    <style:style style:name="Tabela16.B7" style:family="table-cell">
      <style:table-cell-properties fo:padding-left="0.009cm" fo:padding-right="0.009cm" fo:padding-top="0cm" fo:padding-bottom="0cm" fo:border="0.5pt solid #000000"/>
    </style:style>
    <style:style style:name="Tabela16.C7" style:family="table-cell">
      <style:table-cell-properties fo:padding-left="0.009cm" fo:padding-right="0.009cm" fo:padding-top="0cm" fo:padding-bottom="0cm" fo:border="0.5pt solid #000000"/>
    </style:style>
    <style:style style:name="Tabela16.D7" style:family="table-cell">
      <style:table-cell-properties fo:padding-left="0.009cm" fo:padding-right="0.009cm" fo:padding-top="0cm" fo:padding-bottom="0cm" fo:border="0.5pt solid #000000"/>
    </style:style>
    <style:style style:name="Tabela16.E7" style:family="table-cell">
      <style:table-cell-properties fo:padding-left="0.009cm" fo:padding-right="0.009cm" fo:padding-top="0cm" fo:padding-bottom="0cm" fo:border="0.5pt solid #000000"/>
    </style:style>
    <style:style style:name="Tabela16.F7" style:family="table-cell">
      <style:table-cell-properties fo:padding-left="0.009cm" fo:padding-right="0.009cm" fo:padding-top="0cm" fo:padding-bottom="0cm" fo:border="0.5pt solid #000000"/>
    </style:style>
    <style:style style:name="Tabela17" style:family="table">
      <style:table-properties style:width="23.253cm" fo:margin-left="0.25cm" fo:margin-top="0cm" fo:margin-bottom="0cm" table:align="left" style:writing-mode="lr-tb"/>
    </style:style>
    <style:style style:name="Tabela17.A" style:family="table-column">
      <style:table-column-properties style:column-width="2.501cm"/>
    </style:style>
    <style:style style:name="Tabela17.B" style:family="table-column">
      <style:table-column-properties style:column-width="3.5cm"/>
    </style:style>
    <style:style style:name="Tabela17.C" style:family="table-column">
      <style:table-column-properties style:column-width="3cm"/>
    </style:style>
    <style:style style:name="Tabela17.D" style:family="table-column">
      <style:table-column-properties style:column-width="3.251cm"/>
    </style:style>
    <style:style style:name="Tabela17.E" style:family="table-column">
      <style:table-column-properties style:column-width="2.75cm"/>
    </style:style>
    <style:style style:name="Tabela17.F" style:family="table-column">
      <style:table-column-properties style:column-width="3.748cm"/>
    </style:style>
    <style:style style:name="Tabela17.G" style:family="table-column">
      <style:table-column-properties style:column-width="4.503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17.A2" style:family="table-cell">
      <style:table-cell-properties fo:padding-left="0.009cm" fo:padding-right="0.009cm" fo:padding-top="0cm" fo:padding-bottom="0cm" fo:border="0.5pt solid #000000"/>
    </style:style>
    <style:style style:name="Tabela17.B2" style:family="table-cell">
      <style:table-cell-properties fo:padding-left="0.009cm" fo:padding-right="0.009cm" fo:padding-top="0cm" fo:padding-bottom="0cm" fo:border="0.5pt solid #000000"/>
    </style:style>
    <style:style style:name="Tabela17.C2" style:family="table-cell">
      <style:table-cell-properties fo:padding-left="0.009cm" fo:padding-right="0.009cm" fo:padding-top="0cm" fo:padding-bottom="0cm" fo:border="0.5pt solid #000000"/>
    </style:style>
    <style:style style:name="Tabela17.D2" style:family="table-cell">
      <style:table-cell-properties fo:padding-left="0.009cm" fo:padding-right="0.009cm" fo:padding-top="0cm" fo:padding-bottom="0cm" fo:border="0.5pt solid #000000"/>
    </style:style>
    <style:style style:name="Tabela17.E2" style:family="table-cell">
      <style:table-cell-properties fo:padding-left="0.009cm" fo:padding-right="0.009cm" fo:padding-top="0cm" fo:padding-bottom="0cm" fo:border="0.5pt solid #000000"/>
    </style:style>
    <style:style style:name="Tabela17.F2" style:family="table-cell">
      <style:table-cell-properties fo:padding-left="0.009cm" fo:padding-right="0.009cm" fo:padding-top="0cm" fo:padding-bottom="0cm" fo:border="0.5pt solid #000000"/>
    </style:style>
    <style:style style:name="Tabela17.G2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7.A3" style:family="table-cell">
      <style:table-cell-properties fo:padding-left="0.009cm" fo:padding-right="0.009cm" fo:padding-top="0cm" fo:padding-bottom="0cm" fo:border="0.5pt solid #000000"/>
    </style:style>
    <style:style style:name="Tabela17.B3" style:family="table-cell">
      <style:table-cell-properties fo:padding-left="0.009cm" fo:padding-right="0.009cm" fo:padding-top="0cm" fo:padding-bottom="0cm" fo:border="0.5pt solid #000000"/>
    </style:style>
    <style:style style:name="Tabela17.C3" style:family="table-cell">
      <style:table-cell-properties fo:padding-left="0.009cm" fo:padding-right="0.009cm" fo:padding-top="0cm" fo:padding-bottom="0cm" fo:border="0.5pt solid #000000"/>
    </style:style>
    <style:style style:name="Tabela17.D3" style:family="table-cell">
      <style:table-cell-properties fo:padding-left="0.009cm" fo:padding-right="0.009cm" fo:padding-top="0cm" fo:padding-bottom="0cm" fo:border="0.5pt solid #000000"/>
    </style:style>
    <style:style style:name="Tabela17.E3" style:family="table-cell">
      <style:table-cell-properties fo:padding-left="0.009cm" fo:padding-right="0.009cm" fo:padding-top="0cm" fo:padding-bottom="0cm" fo:border="0.5pt solid #000000"/>
    </style:style>
    <style:style style:name="Tabela17.F3" style:family="table-cell">
      <style:table-cell-properties fo:padding-left="0.009cm" fo:padding-right="0.009cm" fo:padding-top="0cm" fo:padding-bottom="0cm" fo:border="0.5pt solid #000000"/>
    </style:style>
    <style:style style:name="Tabela17.A4" style:family="table-cell">
      <style:table-cell-properties fo:padding-left="0.009cm" fo:padding-right="0.009cm" fo:padding-top="0cm" fo:padding-bottom="0cm" fo:border="0.5pt solid #000000"/>
    </style:style>
    <style:style style:name="Tabela17.B4" style:family="table-cell">
      <style:table-cell-properties fo:padding-left="0.009cm" fo:padding-right="0.009cm" fo:padding-top="0cm" fo:padding-bottom="0cm" fo:border="0.5pt solid #000000"/>
    </style:style>
    <style:style style:name="Tabela17.C4" style:family="table-cell">
      <style:table-cell-properties fo:padding-left="0.009cm" fo:padding-right="0.009cm" fo:padding-top="0cm" fo:padding-bottom="0cm" fo:border="0.5pt solid #000000"/>
    </style:style>
    <style:style style:name="Tabela17.D4" style:family="table-cell">
      <style:table-cell-properties fo:padding-left="0.009cm" fo:padding-right="0.009cm" fo:padding-top="0cm" fo:padding-bottom="0cm" fo:border="0.5pt solid #000000"/>
    </style:style>
    <style:style style:name="Tabela17.E4" style:family="table-cell">
      <style:table-cell-properties fo:padding-left="0.009cm" fo:padding-right="0.009cm" fo:padding-top="0cm" fo:padding-bottom="0cm" fo:border="0.5pt solid #000000"/>
    </style:style>
    <style:style style:name="Tabela17.F4" style:family="table-cell">
      <style:table-cell-properties fo:padding-left="0.009cm" fo:padding-right="0.009cm" fo:padding-top="0cm" fo:padding-bottom="0cm" fo:border="0.5pt solid #000000"/>
    </style:style>
    <style:style style:name="Tabela17.A5" style:family="table-cell">
      <style:table-cell-properties fo:padding-left="0.009cm" fo:padding-right="0.009cm" fo:padding-top="0cm" fo:padding-bottom="0cm" fo:border="0.5pt solid #000000"/>
    </style:style>
    <style:style style:name="Tabela17.B5" style:family="table-cell">
      <style:table-cell-properties fo:padding-left="0.009cm" fo:padding-right="0.009cm" fo:padding-top="0cm" fo:padding-bottom="0cm" fo:border="0.5pt solid #000000"/>
    </style:style>
    <style:style style:name="Tabela17.C5" style:family="table-cell">
      <style:table-cell-properties fo:padding-left="0.009cm" fo:padding-right="0.009cm" fo:padding-top="0cm" fo:padding-bottom="0cm" fo:border="0.5pt solid #000000"/>
    </style:style>
    <style:style style:name="Tabela17.D5" style:family="table-cell">
      <style:table-cell-properties fo:padding-left="0.009cm" fo:padding-right="0.009cm" fo:padding-top="0cm" fo:padding-bottom="0cm" fo:border="0.5pt solid #000000"/>
    </style:style>
    <style:style style:name="Tabela17.E5" style:family="table-cell">
      <style:table-cell-properties fo:padding-left="0.009cm" fo:padding-right="0.009cm" fo:padding-top="0cm" fo:padding-bottom="0cm" fo:border="0.5pt solid #000000"/>
    </style:style>
    <style:style style:name="Tabela17.F5" style:family="table-cell">
      <style:table-cell-properties fo:padding-left="0.009cm" fo:padding-right="0.009cm" fo:padding-top="0cm" fo:padding-bottom="0cm" fo:border="0.5pt solid #000000"/>
    </style:style>
    <style:style style:name="Tabela17.A6" style:family="table-cell">
      <style:table-cell-properties fo:padding-left="0.009cm" fo:padding-right="0.009cm" fo:padding-top="0cm" fo:padding-bottom="0cm" fo:border="0.5pt solid #000000"/>
    </style:style>
    <style:style style:name="Tabela17.B6" style:family="table-cell">
      <style:table-cell-properties fo:padding-left="0.009cm" fo:padding-right="0.009cm" fo:padding-top="0cm" fo:padding-bottom="0cm" fo:border="0.5pt solid #000000"/>
    </style:style>
    <style:style style:name="Tabela17.C6" style:family="table-cell">
      <style:table-cell-properties fo:padding-left="0.009cm" fo:padding-right="0.009cm" fo:padding-top="0cm" fo:padding-bottom="0cm" fo:border="0.5pt solid #000000"/>
    </style:style>
    <style:style style:name="Tabela17.D6" style:family="table-cell">
      <style:table-cell-properties fo:padding-left="0.009cm" fo:padding-right="0.009cm" fo:padding-top="0cm" fo:padding-bottom="0cm" fo:border="0.5pt solid #000000"/>
    </style:style>
    <style:style style:name="Tabela17.E6" style:family="table-cell">
      <style:table-cell-properties fo:padding-left="0.009cm" fo:padding-right="0.009cm" fo:padding-top="0cm" fo:padding-bottom="0cm" fo:border="0.5pt solid #000000"/>
    </style:style>
    <style:style style:name="Tabela17.F6" style:family="table-cell">
      <style:table-cell-properties fo:padding-left="0.009cm" fo:padding-right="0.009cm" fo:padding-top="0cm" fo:padding-bottom="0cm" fo:border="0.5pt solid #000000"/>
    </style:style>
    <style:style style:name="Tabela18" style:family="table">
      <style:table-properties style:width="23.253cm" fo:margin-left="0.25cm" fo:margin-top="0cm" fo:margin-bottom="0cm" table:align="left" style:writing-mode="lr-tb"/>
    </style:style>
    <style:style style:name="Tabela18.A" style:family="table-column">
      <style:table-column-properties style:column-width="2.521cm"/>
    </style:style>
    <style:style style:name="Tabela18.B" style:family="table-column">
      <style:table-column-properties style:column-width="3.478cm"/>
    </style:style>
    <style:style style:name="Tabela18.C" style:family="table-column">
      <style:table-column-properties style:column-width="3.002cm"/>
    </style:style>
    <style:style style:name="Tabela18.D" style:family="table-column">
      <style:table-column-properties style:column-width="3.251cm"/>
    </style:style>
    <style:style style:name="Tabela18.E" style:family="table-column">
      <style:table-column-properties style:column-width="2.748cm"/>
    </style:style>
    <style:style style:name="Tabela18.F" style:family="table-column">
      <style:table-column-properties style:column-width="3.75cm"/>
    </style:style>
    <style:style style:name="Tabela18.G" style:family="table-column">
      <style:table-column-properties style:column-width="4.503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18.A2" style:family="table-cell">
      <style:table-cell-properties fo:padding-left="0.009cm" fo:padding-right="0.009cm" fo:padding-top="0cm" fo:padding-bottom="0cm" fo:border="0.5pt solid #000000"/>
    </style:style>
    <style:style style:name="Tabela18.B2" style:family="table-cell">
      <style:table-cell-properties fo:padding-left="0.009cm" fo:padding-right="0.009cm" fo:padding-top="0cm" fo:padding-bottom="0cm" fo:border="0.5pt solid #000000"/>
    </style:style>
    <style:style style:name="Tabela18.C2" style:family="table-cell">
      <style:table-cell-properties fo:padding-left="0.009cm" fo:padding-right="0.009cm" fo:padding-top="0cm" fo:padding-bottom="0cm" fo:border="0.5pt solid #000000"/>
    </style:style>
    <style:style style:name="Tabela18.D2" style:family="table-cell">
      <style:table-cell-properties fo:padding-left="0.009cm" fo:padding-right="0.009cm" fo:padding-top="0cm" fo:padding-bottom="0cm" fo:border="0.5pt solid #000000"/>
    </style:style>
    <style:style style:name="Tabela18.E2" style:family="table-cell">
      <style:table-cell-properties fo:padding-left="0.009cm" fo:padding-right="0.009cm" fo:padding-top="0cm" fo:padding-bottom="0cm" fo:border="0.5pt solid #000000"/>
    </style:style>
    <style:style style:name="Tabela18.F2" style:family="table-cell">
      <style:table-cell-properties fo:padding-left="0.009cm" fo:padding-right="0.009cm" fo:padding-top="0cm" fo:padding-bottom="0cm" fo:border="0.5pt solid #000000"/>
    </style:style>
    <style:style style:name="Tabela18.G2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8.A3" style:family="table-cell">
      <style:table-cell-properties fo:padding-left="0.009cm" fo:padding-right="0.009cm" fo:padding-top="0cm" fo:padding-bottom="0cm" fo:border="0.5pt solid #000000"/>
    </style:style>
    <style:style style:name="Tabela18.B3" style:family="table-cell">
      <style:table-cell-properties fo:padding-left="0.009cm" fo:padding-right="0.009cm" fo:padding-top="0cm" fo:padding-bottom="0cm" fo:border="0.5pt solid #000000"/>
    </style:style>
    <style:style style:name="Tabela18.C3" style:family="table-cell">
      <style:table-cell-properties fo:padding-left="0.009cm" fo:padding-right="0.009cm" fo:padding-top="0cm" fo:padding-bottom="0cm" fo:border="0.5pt solid #000000"/>
    </style:style>
    <style:style style:name="Tabela18.D3" style:family="table-cell">
      <style:table-cell-properties fo:padding-left="0.009cm" fo:padding-right="0.009cm" fo:padding-top="0cm" fo:padding-bottom="0cm" fo:border="0.5pt solid #000000"/>
    </style:style>
    <style:style style:name="Tabela18.E3" style:family="table-cell">
      <style:table-cell-properties fo:padding-left="0.009cm" fo:padding-right="0.009cm" fo:padding-top="0cm" fo:padding-bottom="0cm" fo:border="0.5pt solid #000000"/>
    </style:style>
    <style:style style:name="Tabela18.F3" style:family="table-cell">
      <style:table-cell-properties fo:padding-left="0.009cm" fo:padding-right="0.009cm" fo:padding-top="0cm" fo:padding-bottom="0cm" fo:border="0.5pt solid #000000"/>
    </style:style>
    <style:style style:name="Tabela18.A4" style:family="table-cell">
      <style:table-cell-properties fo:padding-left="0.009cm" fo:padding-right="0.009cm" fo:padding-top="0cm" fo:padding-bottom="0cm" fo:border="0.5pt solid #000000"/>
    </style:style>
    <style:style style:name="Tabela18.B4" style:family="table-cell">
      <style:table-cell-properties fo:padding-left="0.009cm" fo:padding-right="0.009cm" fo:padding-top="0cm" fo:padding-bottom="0cm" fo:border="0.5pt solid #000000"/>
    </style:style>
    <style:style style:name="Tabela18.C4" style:family="table-cell">
      <style:table-cell-properties fo:padding-left="0.009cm" fo:padding-right="0.009cm" fo:padding-top="0cm" fo:padding-bottom="0cm" fo:border="0.5pt solid #000000"/>
    </style:style>
    <style:style style:name="Tabela18.D4" style:family="table-cell">
      <style:table-cell-properties fo:padding-left="0.009cm" fo:padding-right="0.009cm" fo:padding-top="0cm" fo:padding-bottom="0cm" fo:border="0.5pt solid #000000"/>
    </style:style>
    <style:style style:name="Tabela18.E4" style:family="table-cell">
      <style:table-cell-properties fo:padding-left="0.009cm" fo:padding-right="0.009cm" fo:padding-top="0cm" fo:padding-bottom="0cm" fo:border="0.5pt solid #000000"/>
    </style:style>
    <style:style style:name="Tabela18.F4" style:family="table-cell">
      <style:table-cell-properties fo:padding-left="0.009cm" fo:padding-right="0.009cm" fo:padding-top="0cm" fo:padding-bottom="0cm" fo:border="0.5pt solid #000000"/>
    </style:style>
    <style:style style:name="Tabela18.A5" style:family="table-cell">
      <style:table-cell-properties fo:padding-left="0.009cm" fo:padding-right="0.009cm" fo:padding-top="0cm" fo:padding-bottom="0cm" fo:border="0.5pt solid #000000"/>
    </style:style>
    <style:style style:name="Tabela18.B5" style:family="table-cell">
      <style:table-cell-properties fo:padding-left="0.009cm" fo:padding-right="0.009cm" fo:padding-top="0cm" fo:padding-bottom="0cm" fo:border="0.5pt solid #000000"/>
    </style:style>
    <style:style style:name="Tabela18.C5" style:family="table-cell">
      <style:table-cell-properties fo:padding-left="0.009cm" fo:padding-right="0.009cm" fo:padding-top="0cm" fo:padding-bottom="0cm" fo:border="0.5pt solid #000000"/>
    </style:style>
    <style:style style:name="Tabela18.D5" style:family="table-cell">
      <style:table-cell-properties fo:padding-left="0.009cm" fo:padding-right="0.009cm" fo:padding-top="0cm" fo:padding-bottom="0cm" fo:border="0.5pt solid #000000"/>
    </style:style>
    <style:style style:name="Tabela18.E5" style:family="table-cell">
      <style:table-cell-properties fo:padding-left="0.009cm" fo:padding-right="0.009cm" fo:padding-top="0cm" fo:padding-bottom="0cm" fo:border="0.5pt solid #000000"/>
    </style:style>
    <style:style style:name="Tabela18.F5" style:family="table-cell">
      <style:table-cell-properties fo:padding-left="0.009cm" fo:padding-right="0.009cm" fo:padding-top="0cm" fo:padding-bottom="0cm" fo:border="0.5pt solid #000000"/>
    </style:style>
    <style:style style:name="Tabela19" style:family="table">
      <style:table-properties style:width="23.253cm" fo:margin-left="0.25cm" fo:margin-top="0cm" fo:margin-bottom="0cm" table:align="left" style:writing-mode="lr-tb"/>
    </style:style>
    <style:style style:name="Tabela19.A" style:family="table-column">
      <style:table-column-properties style:column-width="23.253cm"/>
    </style:style>
    <style:style style:name="Tabela19.1" style:family="table-row">
      <style:table-row-properties style:min-row-height="0.88cm" fo:keep-together="auto"/>
    </style:style>
    <style:style style:name="Tabela19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20" style:family="table">
      <style:table-properties style:width="23.253cm" fo:margin-left="0.25cm" fo:margin-top="0cm" fo:margin-bottom="0cm" table:align="left" style:writing-mode="lr-tb"/>
    </style:style>
    <style:style style:name="Tabela20.A" style:family="table-column">
      <style:table-column-properties style:column-width="2.75cm"/>
    </style:style>
    <style:style style:name="Tabela20.B" style:family="table-column">
      <style:table-column-properties style:column-width="3.251cm"/>
    </style:style>
    <style:style style:name="Tabela20.C" style:family="table-column">
      <style:table-column-properties style:column-width="3cm"/>
    </style:style>
    <style:style style:name="Tabela20.F" style:family="table-column">
      <style:table-column-properties style:column-width="3.54cm"/>
    </style:style>
    <style:style style:name="Tabela20.G" style:family="table-column">
      <style:table-column-properties style:column-width="4.711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0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1" style:family="table">
      <style:table-properties style:width="23.255cm" fo:margin-left="0.25cm" fo:margin-top="0cm" fo:margin-bottom="0cm" table:align="left" style:writing-mode="lr-tb"/>
    </style:style>
    <style:style style:name="Tabela21.A" style:family="table-column">
      <style:table-column-properties style:column-width="2.75cm"/>
    </style:style>
    <style:style style:name="Tabela21.B" style:family="table-column">
      <style:table-column-properties style:column-width="0.049cm"/>
    </style:style>
    <style:style style:name="Tabela21.C" style:family="table-column">
      <style:table-column-properties style:column-width="3.2cm"/>
    </style:style>
    <style:style style:name="Tabela21.D" style:family="table-column">
      <style:table-column-properties style:column-width="3cm"/>
    </style:style>
    <style:style style:name="Tabela21.E" style:family="table-column">
      <style:table-column-properties style:column-width="3.251cm"/>
    </style:style>
    <style:style style:name="Tabela21.G" style:family="table-column">
      <style:table-column-properties style:column-width="3.494cm"/>
    </style:style>
    <style:style style:name="Tabela21.H" style:family="table-column">
      <style:table-column-properties style:column-width="4.761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21.A2" style:family="table-cell">
      <style:table-cell-properties fo:padding-left="0.009cm" fo:padding-right="0.009cm" fo:padding-top="0cm" fo:padding-bottom="0cm" fo:border="0.5pt solid #000000"/>
    </style:style>
    <style:style style:name="Tabela21.C2" style:family="table-cell">
      <style:table-cell-properties fo:padding-left="0.009cm" fo:padding-right="0.009cm" fo:padding-top="0cm" fo:padding-bottom="0cm" fo:border="0.5pt solid #000000"/>
    </style:style>
    <style:style style:name="Tabela21.D2" style:family="table-cell">
      <style:table-cell-properties fo:padding-left="0.009cm" fo:padding-right="0.009cm" fo:padding-top="0cm" fo:padding-bottom="0cm" fo:border="0.5pt solid #000000"/>
    </style:style>
    <style:style style:name="Tabela21.E2" style:family="table-cell">
      <style:table-cell-properties fo:padding-left="0.009cm" fo:padding-right="0.009cm" fo:padding-top="0cm" fo:padding-bottom="0cm" fo:border="0.5pt solid #000000"/>
    </style:style>
    <style:style style:name="Tabela21.F2" style:family="table-cell">
      <style:table-cell-properties fo:padding-left="0.009cm" fo:padding-right="0.009cm" fo:padding-top="0cm" fo:padding-bottom="0cm" fo:border="0.5pt solid #000000"/>
    </style:style>
    <style:style style:name="Tabela21.G2" style:family="table-cell">
      <style:table-cell-properties fo:padding-left="0.009cm" fo:padding-right="0.009cm" fo:padding-top="0cm" fo:padding-bottom="0cm" fo:border="0.5pt solid #000000"/>
    </style:style>
    <style:style style:name="Tabela21.H2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1.A3" style:family="table-cell">
      <style:table-cell-properties fo:padding-left="0.009cm" fo:padding-right="0.009cm" fo:padding-top="0cm" fo:padding-bottom="0cm" fo:border="0.5pt solid #000000"/>
    </style:style>
    <style:style style:name="Tabela21.B3" style:family="table-cell">
      <style:table-cell-properties fo:padding-left="0.009cm" fo:padding-right="0.009cm" fo:padding-top="0cm" fo:padding-bottom="0cm" fo:border="0.5pt solid #000000"/>
    </style:style>
    <style:style style:name="Tabela21.D3" style:family="table-cell">
      <style:table-cell-properties fo:padding-left="0.009cm" fo:padding-right="0.009cm" fo:padding-top="0cm" fo:padding-bottom="0cm" fo:border="0.5pt solid #000000"/>
    </style:style>
    <style:style style:name="Tabela21.E3" style:family="table-cell">
      <style:table-cell-properties fo:padding-left="0.009cm" fo:padding-right="0.009cm" fo:padding-top="0cm" fo:padding-bottom="0cm" fo:border="0.5pt solid #000000"/>
    </style:style>
    <style:style style:name="Tabela21.F3" style:family="table-cell">
      <style:table-cell-properties fo:padding-left="0.009cm" fo:padding-right="0.009cm" fo:padding-top="0cm" fo:padding-bottom="0cm" fo:border="0.5pt solid #000000"/>
    </style:style>
    <style:style style:name="Tabela21.G3" style:family="table-cell">
      <style:table-cell-properties fo:padding-left="0.009cm" fo:padding-right="0.009cm" fo:padding-top="0cm" fo:padding-bottom="0cm" fo:border="0.5pt solid #000000"/>
    </style:style>
    <style:style style:name="Tabela21.A4" style:family="table-cell">
      <style:table-cell-properties fo:padding-left="0.009cm" fo:padding-right="0.009cm" fo:padding-top="0cm" fo:padding-bottom="0cm" fo:border="0.5pt solid #000000"/>
    </style:style>
    <style:style style:name="Tabela21.B4" style:family="table-cell">
      <style:table-cell-properties fo:padding-left="0.009cm" fo:padding-right="0.009cm" fo:padding-top="0cm" fo:padding-bottom="0cm" fo:border="0.5pt solid #000000"/>
    </style:style>
    <style:style style:name="Tabela21.D4" style:family="table-cell">
      <style:table-cell-properties fo:padding-left="0.009cm" fo:padding-right="0.009cm" fo:padding-top="0cm" fo:padding-bottom="0cm" fo:border="0.5pt solid #000000"/>
    </style:style>
    <style:style style:name="Tabela21.E4" style:family="table-cell">
      <style:table-cell-properties fo:padding-left="0.009cm" fo:padding-right="0.009cm" fo:padding-top="0cm" fo:padding-bottom="0cm" fo:border="0.5pt solid #000000"/>
    </style:style>
    <style:style style:name="Tabela21.F4" style:family="table-cell">
      <style:table-cell-properties fo:padding-left="0.009cm" fo:padding-right="0.009cm" fo:padding-top="0cm" fo:padding-bottom="0cm" fo:border="0.5pt solid #000000"/>
    </style:style>
    <style:style style:name="Tabela21.G4" style:family="table-cell">
      <style:table-cell-properties fo:padding-left="0.009cm" fo:padding-right="0.009cm" fo:padding-top="0cm" fo:padding-bottom="0cm" fo:border="0.5pt solid #000000"/>
    </style:style>
    <style:style style:name="Tabela21.A5" style:family="table-cell">
      <style:table-cell-properties fo:padding-left="0.009cm" fo:padding-right="0.009cm" fo:padding-top="0cm" fo:padding-bottom="0cm" fo:border="0.5pt solid #000000"/>
    </style:style>
    <style:style style:name="Tabela21.B5" style:family="table-cell">
      <style:table-cell-properties fo:padding-left="0.009cm" fo:padding-right="0.009cm" fo:padding-top="0cm" fo:padding-bottom="0cm" fo:border="0.5pt solid #000000"/>
    </style:style>
    <style:style style:name="Tabela21.D5" style:family="table-cell">
      <style:table-cell-properties fo:padding-left="0.009cm" fo:padding-right="0.009cm" fo:padding-top="0cm" fo:padding-bottom="0cm" fo:border="0.5pt solid #000000"/>
    </style:style>
    <style:style style:name="Tabela21.E5" style:family="table-cell">
      <style:table-cell-properties fo:padding-left="0.009cm" fo:padding-right="0.009cm" fo:padding-top="0cm" fo:padding-bottom="0cm" fo:border="0.5pt solid #000000"/>
    </style:style>
    <style:style style:name="Tabela21.F5" style:family="table-cell">
      <style:table-cell-properties fo:padding-left="0.009cm" fo:padding-right="0.009cm" fo:padding-top="0cm" fo:padding-bottom="0cm" fo:border="0.5pt solid #000000"/>
    </style:style>
    <style:style style:name="Tabela21.G5" style:family="table-cell">
      <style:table-cell-properties fo:padding-left="0.009cm" fo:padding-right="0.009cm" fo:padding-top="0cm" fo:padding-bottom="0cm" fo:border="0.5pt solid #000000"/>
    </style:style>
    <style:style style:name="Tabela22" style:family="table">
      <style:table-properties style:width="23.255cm" fo:margin-left="0.25cm" fo:margin-top="0cm" fo:margin-bottom="0cm" table:align="left" style:writing-mode="lr-tb"/>
    </style:style>
    <style:style style:name="Tabela22.A" style:family="table-column">
      <style:table-column-properties style:column-width="2.778cm"/>
    </style:style>
    <style:style style:name="Tabela22.B" style:family="table-column">
      <style:table-column-properties style:column-width="0.042cm"/>
    </style:style>
    <style:style style:name="Tabela22.C" style:family="table-column">
      <style:table-column-properties style:column-width="3.179cm"/>
    </style:style>
    <style:style style:name="Tabela22.D" style:family="table-column">
      <style:table-column-properties style:column-width="3cm"/>
    </style:style>
    <style:style style:name="Tabela22.E" style:family="table-column">
      <style:table-column-properties style:column-width="3.251cm"/>
    </style:style>
    <style:style style:name="Tabela22.F" style:family="table-column">
      <style:table-column-properties style:column-width="2.75cm"/>
    </style:style>
    <style:style style:name="Tabela22.G" style:family="table-column">
      <style:table-column-properties style:column-width="3.494cm"/>
    </style:style>
    <style:style style:name="Tabela22.H" style:family="table-column">
      <style:table-column-properties style:column-width="4.761cm"/>
    </style:style>
    <style:style style:name="Tabela22.1" style:family="table-row">
      <style:table-row-properties fo:keep-together="auto"/>
    </style:style>
    <style:style style:name="Tabela22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22.A2" style:family="table-cell">
      <style:table-cell-properties fo:padding-left="0.009cm" fo:padding-right="0.009cm" fo:padding-top="0cm" fo:padding-bottom="0cm" fo:border="0.5pt solid #000000"/>
    </style:style>
    <style:style style:name="Tabela22.B2" style:family="table-cell">
      <style:table-cell-properties fo:padding-left="0.009cm" fo:padding-right="0.009cm" fo:padding-top="0cm" fo:padding-bottom="0cm" fo:border="0.5pt solid #000000"/>
    </style:style>
    <style:style style:name="Tabela22.D2" style:family="table-cell">
      <style:table-cell-properties fo:padding-left="0.009cm" fo:padding-right="0.009cm" fo:padding-top="0cm" fo:padding-bottom="0cm" fo:border="0.5pt solid #000000"/>
    </style:style>
    <style:style style:name="Tabela22.E2" style:family="table-cell">
      <style:table-cell-properties fo:padding-left="0.009cm" fo:padding-right="0.009cm" fo:padding-top="0cm" fo:padding-bottom="0cm" fo:border="0.5pt solid #000000"/>
    </style:style>
    <style:style style:name="Tabela22.F2" style:family="table-cell">
      <style:table-cell-properties fo:padding-left="0.009cm" fo:padding-right="0.009cm" fo:padding-top="0cm" fo:padding-bottom="0cm" fo:border="0.5pt solid #000000"/>
    </style:style>
    <style:style style:name="Tabela22.G2" style:family="table-cell">
      <style:table-cell-properties fo:padding-left="0.009cm" fo:padding-right="0.009cm" fo:padding-top="0cm" fo:padding-bottom="0cm" fo:border="0.5pt solid #000000"/>
    </style:style>
    <style:style style:name="Tabela22.H2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2.A3" style:family="table-cell">
      <style:table-cell-properties fo:padding-left="0.009cm" fo:padding-right="0.009cm" fo:padding-top="0cm" fo:padding-bottom="0cm" fo:border="0.5pt solid #000000"/>
    </style:style>
    <style:style style:name="Tabela22.B3" style:family="table-cell">
      <style:table-cell-properties fo:padding-left="0.009cm" fo:padding-right="0.009cm" fo:padding-top="0cm" fo:padding-bottom="0cm" fo:border="0.5pt solid #000000"/>
    </style:style>
    <style:style style:name="Tabela22.D3" style:family="table-cell">
      <style:table-cell-properties fo:padding-left="0.009cm" fo:padding-right="0.009cm" fo:padding-top="0cm" fo:padding-bottom="0cm" fo:border="0.5pt solid #000000"/>
    </style:style>
    <style:style style:name="Tabela22.E3" style:family="table-cell">
      <style:table-cell-properties fo:padding-left="0.009cm" fo:padding-right="0.009cm" fo:padding-top="0cm" fo:padding-bottom="0cm" fo:border="0.5pt solid #000000"/>
    </style:style>
    <style:style style:name="Tabela22.F3" style:family="table-cell">
      <style:table-cell-properties fo:padding-left="0.009cm" fo:padding-right="0.009cm" fo:padding-top="0cm" fo:padding-bottom="0cm" fo:border="0.5pt solid #000000"/>
    </style:style>
    <style:style style:name="Tabela22.G3" style:family="table-cell">
      <style:table-cell-properties fo:padding-left="0.009cm" fo:padding-right="0.009cm" fo:padding-top="0cm" fo:padding-bottom="0cm" fo:border="0.5pt solid #000000"/>
    </style:style>
    <style:style style:name="Tabela22.A4" style:family="table-cell">
      <style:table-cell-properties fo:padding-left="0.009cm" fo:padding-right="0.009cm" fo:padding-top="0cm" fo:padding-bottom="0cm" fo:border="0.5pt solid #000000"/>
    </style:style>
    <style:style style:name="Tabela22.C4" style:family="table-cell">
      <style:table-cell-properties fo:padding-left="0.009cm" fo:padding-right="0.009cm" fo:padding-top="0cm" fo:padding-bottom="0cm" fo:border="0.5pt solid #000000"/>
    </style:style>
    <style:style style:name="Tabela22.D4" style:family="table-cell">
      <style:table-cell-properties fo:padding-left="0.009cm" fo:padding-right="0.009cm" fo:padding-top="0cm" fo:padding-bottom="0cm" fo:border="0.5pt solid #000000"/>
    </style:style>
    <style:style style:name="Tabela22.E4" style:family="table-cell">
      <style:table-cell-properties fo:padding-left="0.009cm" fo:padding-right="0.009cm" fo:padding-top="0cm" fo:padding-bottom="0cm" fo:border="0.5pt solid #000000"/>
    </style:style>
    <style:style style:name="Tabela22.F4" style:family="table-cell">
      <style:table-cell-properties fo:padding-left="0.009cm" fo:padding-right="0.009cm" fo:padding-top="0cm" fo:padding-bottom="0cm" fo:border="0.5pt solid #000000"/>
    </style:style>
    <style:style style:name="Tabela22.G4" style:family="table-cell">
      <style:table-cell-properties fo:padding-left="0.009cm" fo:padding-right="0.009cm" fo:padding-top="0cm" fo:padding-bottom="0cm" fo:border="0.5pt solid #000000"/>
    </style:style>
    <style:style style:name="Tabela22.A5" style:family="table-cell">
      <style:table-cell-properties fo:padding-left="0.009cm" fo:padding-right="0.009cm" fo:padding-top="0cm" fo:padding-bottom="0cm" fo:border="0.5pt solid #000000"/>
    </style:style>
    <style:style style:name="Tabela22.B5" style:family="table-cell">
      <style:table-cell-properties fo:padding-left="0.009cm" fo:padding-right="0.009cm" fo:padding-top="0cm" fo:padding-bottom="0cm" fo:border="0.5pt solid #000000"/>
    </style:style>
    <style:style style:name="Tabela22.D5" style:family="table-cell">
      <style:table-cell-properties fo:padding-left="0.009cm" fo:padding-right="0.009cm" fo:padding-top="0cm" fo:padding-bottom="0cm" fo:border="0.5pt solid #000000"/>
    </style:style>
    <style:style style:name="Tabela22.E5" style:family="table-cell">
      <style:table-cell-properties fo:padding-left="0.009cm" fo:padding-right="0.009cm" fo:padding-top="0cm" fo:padding-bottom="0cm" fo:border="0.5pt solid #000000"/>
    </style:style>
    <style:style style:name="Tabela22.F5" style:family="table-cell">
      <style:table-cell-properties fo:padding-left="0.009cm" fo:padding-right="0.009cm" fo:padding-top="0cm" fo:padding-bottom="0cm" fo:border="0.5pt solid #000000"/>
    </style:style>
    <style:style style:name="Tabela22.G5" style:family="table-cell">
      <style:table-cell-properties fo:padding-left="0.009cm" fo:padding-right="0.009cm" fo:padding-top="0cm" fo:padding-bottom="0cm" fo:border="0.5pt solid #000000"/>
    </style:style>
    <style:style style:name="Tabela23" style:family="table">
      <style:table-properties style:width="22.934cm" fo:margin-left="0.25cm" fo:margin-top="0cm" fo:margin-bottom="0cm" table:align="left" style:writing-mode="lr-tb"/>
    </style:style>
    <style:style style:name="Tabela23.A" style:family="table-column">
      <style:table-column-properties style:column-width="2.999cm"/>
    </style:style>
    <style:style style:name="Tabela23.B" style:family="table-column">
      <style:table-column-properties style:column-width="0.06cm"/>
    </style:style>
    <style:style style:name="Tabela23.C" style:family="table-column">
      <style:table-column-properties style:column-width="2.94cm"/>
    </style:style>
    <style:style style:name="Tabela23.E" style:family="table-column">
      <style:table-column-properties style:column-width="3.253cm"/>
    </style:style>
    <style:style style:name="Tabela23.F" style:family="table-column">
      <style:table-column-properties style:column-width="2.75cm"/>
    </style:style>
    <style:style style:name="Tabela23.G" style:family="table-column">
      <style:table-column-properties style:column-width="3.493cm"/>
    </style:style>
    <style:style style:name="Tabela23.H" style:family="table-column">
      <style:table-column-properties style:column-width="4.26cm"/>
    </style:style>
    <style:style style:name="Tabela23.I" style:family="table-column">
      <style:table-column-properties style:column-width="0.182cm"/>
    </style:style>
    <style:style style:name="Tabela23.1" style:family="table-row">
      <style:table-row-properties fo:keep-together="auto"/>
    </style:style>
    <style:style style:name="Tabela23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23.A2" style:family="table-cell">
      <style:table-cell-properties fo:padding-left="0.009cm" fo:padding-right="0.009cm" fo:padding-top="0cm" fo:padding-bottom="0cm" fo:border="0.5pt solid #000000"/>
    </style:style>
    <style:style style:name="Tabela23.B2" style:family="table-cell">
      <style:table-cell-properties fo:padding-left="0.009cm" fo:padding-right="0.009cm" fo:padding-top="0cm" fo:padding-bottom="0cm" fo:border="0.5pt solid #000000"/>
    </style:style>
    <style:style style:name="Tabela23.D2" style:family="table-cell">
      <style:table-cell-properties fo:padding-left="0.009cm" fo:padding-right="0.009cm" fo:padding-top="0cm" fo:padding-bottom="0cm" fo:border="0.5pt solid #000000"/>
    </style:style>
    <style:style style:name="Tabela23.E2" style:family="table-cell">
      <style:table-cell-properties fo:padding-left="0.009cm" fo:padding-right="0.009cm" fo:padding-top="0cm" fo:padding-bottom="0cm" fo:border="0.5pt solid #000000"/>
    </style:style>
    <style:style style:name="Tabela23.F2" style:family="table-cell">
      <style:table-cell-properties fo:padding-left="0.009cm" fo:padding-right="0.009cm" fo:padding-top="0cm" fo:padding-bottom="0cm" fo:border="0.5pt solid #000000"/>
    </style:style>
    <style:style style:name="Tabela23.G2" style:family="table-cell">
      <style:table-cell-properties fo:padding-left="0.009cm" fo:padding-right="0.009cm" fo:padding-top="0cm" fo:padding-bottom="0cm" fo:border="0.5pt solid #000000"/>
    </style:style>
    <style:style style:name="Tabela23.H2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3.A3" style:family="table-cell">
      <style:table-cell-properties fo:padding-left="0.009cm" fo:padding-right="0.009cm" fo:padding-top="0cm" fo:padding-bottom="0cm" fo:border="0.5pt solid #000000"/>
    </style:style>
    <style:style style:name="Tabela23.C3" style:family="table-cell">
      <style:table-cell-properties fo:padding-left="0.009cm" fo:padding-right="0.009cm" fo:padding-top="0cm" fo:padding-bottom="0cm" fo:border="0.5pt solid #000000"/>
    </style:style>
    <style:style style:name="Tabela23.D3" style:family="table-cell">
      <style:table-cell-properties fo:padding-left="0.009cm" fo:padding-right="0.009cm" fo:padding-top="0cm" fo:padding-bottom="0cm" fo:border="0.5pt solid #000000"/>
    </style:style>
    <style:style style:name="Tabela23.E3" style:family="table-cell">
      <style:table-cell-properties fo:padding-left="0.009cm" fo:padding-right="0.009cm" fo:padding-top="0cm" fo:padding-bottom="0cm" fo:border="0.5pt solid #000000"/>
    </style:style>
    <style:style style:name="Tabela23.F3" style:family="table-cell">
      <style:table-cell-properties fo:padding-left="0.009cm" fo:padding-right="0.009cm" fo:padding-top="0cm" fo:padding-bottom="0cm" fo:border="0.5pt solid #000000"/>
    </style:style>
    <style:style style:name="Tabela23.G3" style:family="table-cell">
      <style:table-cell-properties fo:padding-left="0.009cm" fo:padding-right="0.009cm" fo:padding-top="0cm" fo:padding-bottom="0cm" fo:border="0.5pt solid #000000"/>
    </style:style>
    <style:style style:name="Tabela23.I3" style:family="table-cell">
      <style:table-cell-properties fo:padding-left="0.009cm" fo:padding-right="0.009cm" fo:padding-top="0cm" fo:padding-bottom="0cm" fo:border="none"/>
    </style:style>
    <style:style style:name="Tabela23.A4" style:family="table-cell">
      <style:table-cell-properties fo:padding-left="0.009cm" fo:padding-right="0.009cm" fo:padding-top="0cm" fo:padding-bottom="0cm" fo:border="0.5pt solid #000000"/>
    </style:style>
    <style:style style:name="Tabela23.C4" style:family="table-cell">
      <style:table-cell-properties fo:padding-left="0.009cm" fo:padding-right="0.009cm" fo:padding-top="0cm" fo:padding-bottom="0cm" fo:border="0.5pt solid #000000"/>
    </style:style>
    <style:style style:name="Tabela23.D4" style:family="table-cell">
      <style:table-cell-properties fo:padding-left="0.009cm" fo:padding-right="0.009cm" fo:padding-top="0cm" fo:padding-bottom="0cm" fo:border="0.5pt solid #000000"/>
    </style:style>
    <style:style style:name="Tabela23.E4" style:family="table-cell">
      <style:table-cell-properties fo:padding-left="0.009cm" fo:padding-right="0.009cm" fo:padding-top="0cm" fo:padding-bottom="0cm" fo:border="0.5pt solid #000000"/>
    </style:style>
    <style:style style:name="Tabela23.F4" style:family="table-cell">
      <style:table-cell-properties fo:padding-left="0.009cm" fo:padding-right="0.009cm" fo:padding-top="0cm" fo:padding-bottom="0cm" fo:border="0.5pt solid #000000"/>
    </style:style>
    <style:style style:name="Tabela23.G4" style:family="table-cell">
      <style:table-cell-properties fo:padding-left="0.009cm" fo:padding-right="0.009cm" fo:padding-top="0cm" fo:padding-bottom="0cm" fo:border="0.5pt solid #000000"/>
    </style:style>
    <style:style style:name="Tabela23.I4" style:family="table-cell">
      <style:table-cell-properties fo:padding-left="0.009cm" fo:padding-right="0.009cm" fo:padding-top="0cm" fo:padding-bottom="0cm" fo:border="none"/>
    </style:style>
    <style:style style:name="Tabela23.A5" style:family="table-cell">
      <style:table-cell-properties fo:padding-left="0.009cm" fo:padding-right="0.009cm" fo:padding-top="0cm" fo:padding-bottom="0cm" fo:border="0.5pt solid #000000"/>
    </style:style>
    <style:style style:name="Tabela23.C5" style:family="table-cell">
      <style:table-cell-properties fo:padding-left="0.009cm" fo:padding-right="0.009cm" fo:padding-top="0cm" fo:padding-bottom="0cm" fo:border="0.5pt solid #000000"/>
    </style:style>
    <style:style style:name="Tabela23.D5" style:family="table-cell">
      <style:table-cell-properties fo:padding-left="0.009cm" fo:padding-right="0.009cm" fo:padding-top="0cm" fo:padding-bottom="0cm" fo:border="0.5pt solid #000000"/>
    </style:style>
    <style:style style:name="Tabela23.E5" style:family="table-cell">
      <style:table-cell-properties fo:padding-left="0.009cm" fo:padding-right="0.009cm" fo:padding-top="0cm" fo:padding-bottom="0cm" fo:border="0.5pt solid #000000"/>
    </style:style>
    <style:style style:name="Tabela23.F5" style:family="table-cell">
      <style:table-cell-properties fo:padding-left="0.009cm" fo:padding-right="0.009cm" fo:padding-top="0cm" fo:padding-bottom="0cm" fo:border="0.5pt solid #000000"/>
    </style:style>
    <style:style style:name="Tabela23.G5" style:family="table-cell">
      <style:table-cell-properties fo:padding-left="0.009cm" fo:padding-right="0.009cm" fo:padding-top="0cm" fo:padding-bottom="0cm" fo:border="0.5pt solid #000000"/>
    </style:style>
    <style:style style:name="Tabela23.I5" style:family="table-cell">
      <style:table-cell-properties fo:padding-left="0.009cm" fo:padding-right="0.009cm" fo:padding-top="0cm" fo:padding-bottom="0cm" fo:border="none"/>
    </style:style>
    <style:style style:name="Tabela23.A6" style:family="table-cell">
      <style:table-cell-properties fo:padding-left="0.009cm" fo:padding-right="0.009cm" fo:padding-top="0cm" fo:padding-bottom="0cm" fo:border="0.5pt solid #000000"/>
    </style:style>
    <style:style style:name="Tabela23.C6" style:family="table-cell">
      <style:table-cell-properties fo:padding-left="0.009cm" fo:padding-right="0.009cm" fo:padding-top="0cm" fo:padding-bottom="0cm" fo:border="0.5pt solid #000000"/>
    </style:style>
    <style:style style:name="Tabela23.D6" style:family="table-cell">
      <style:table-cell-properties fo:padding-left="0.009cm" fo:padding-right="0.009cm" fo:padding-top="0cm" fo:padding-bottom="0cm" fo:border="0.5pt solid #000000"/>
    </style:style>
    <style:style style:name="Tabela23.E6" style:family="table-cell">
      <style:table-cell-properties fo:padding-left="0.009cm" fo:padding-right="0.009cm" fo:padding-top="0cm" fo:padding-bottom="0cm" fo:border="0.5pt solid #000000"/>
    </style:style>
    <style:style style:name="Tabela23.F6" style:family="table-cell">
      <style:table-cell-properties fo:padding-left="0.009cm" fo:padding-right="0.009cm" fo:padding-top="0cm" fo:padding-bottom="0cm" fo:border="0.5pt solid #000000"/>
    </style:style>
    <style:style style:name="Tabela23.G6" style:family="table-cell">
      <style:table-cell-properties fo:padding-left="0.009cm" fo:padding-right="0.009cm" fo:padding-top="0cm" fo:padding-bottom="0cm" fo:border="0.5pt solid #000000"/>
    </style:style>
    <style:style style:name="Tabela23.I6" style:family="table-cell">
      <style:table-cell-properties fo:padding-left="0.009cm" fo:padding-right="0.009cm" fo:padding-top="0cm" fo:padding-bottom="0cm" fo:border="none"/>
    </style:style>
    <style:style style:name="Tabela24" style:family="table">
      <style:table-properties style:width="22.752cm" fo:margin-left="0.25cm" fo:margin-top="0cm" fo:margin-bottom="0cm" table:align="left" style:writing-mode="lr-tb"/>
    </style:style>
    <style:style style:name="Tabela24.A" style:family="table-column">
      <style:table-column-properties style:column-width="22.752cm"/>
    </style:style>
    <style:style style:name="Tabela24.1" style:family="table-row">
      <style:table-row-properties style:min-row-height="0.88cm" fo:keep-together="auto"/>
    </style:style>
    <style:style style:name="Tabela24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25" style:family="table">
      <style:table-properties style:width="22.752cm" fo:margin-left="0.25cm" fo:margin-top="0cm" fo:margin-bottom="0cm" table:align="left" style:writing-mode="lr-tb"/>
    </style:style>
    <style:style style:name="Tabela25.A" style:family="table-column">
      <style:table-column-properties style:column-width="3cm"/>
    </style:style>
    <style:style style:name="Tabela25.B" style:family="table-column">
      <style:table-column-properties style:column-width="2.999cm"/>
    </style:style>
    <style:style style:name="Tabela25.D" style:family="table-column">
      <style:table-column-properties style:column-width="3.253cm"/>
    </style:style>
    <style:style style:name="Tabela25.E" style:family="table-column">
      <style:table-column-properties style:column-width="2.748cm"/>
    </style:style>
    <style:style style:name="Tabela25.F" style:family="table-column">
      <style:table-column-properties style:column-width="3.522cm"/>
    </style:style>
    <style:style style:name="Tabela25.G" style:family="table-column">
      <style:table-column-properties style:column-width="4.23cm"/>
    </style:style>
    <style:style style:name="Tabela25.1" style:family="table-row">
      <style:table-row-properties fo:keep-together="auto"/>
    </style:style>
    <style:style style:name="Tabela2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5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6" style:family="table">
      <style:table-properties style:width="22.752cm" fo:margin-left="0.25cm" fo:margin-top="0cm" fo:margin-bottom="0cm" table:align="left" style:writing-mode="lr-tb"/>
    </style:style>
    <style:style style:name="Tabela26.A" style:family="table-column">
      <style:table-column-properties style:column-width="3cm"/>
    </style:style>
    <style:style style:name="Tabela26.B" style:family="table-column">
      <style:table-column-properties style:column-width="2.999cm"/>
    </style:style>
    <style:style style:name="Tabela26.D" style:family="table-column">
      <style:table-column-properties style:column-width="3.253cm"/>
    </style:style>
    <style:style style:name="Tabela26.E" style:family="table-column">
      <style:table-column-properties style:column-width="2.75cm"/>
    </style:style>
    <style:style style:name="Tabela26.F" style:family="table-column">
      <style:table-column-properties style:column-width="3.5cm"/>
    </style:style>
    <style:style style:name="Tabela26.G" style:family="table-column">
      <style:table-column-properties style:column-width="4.251cm"/>
    </style:style>
    <style:style style:name="Tabela26.1" style:family="table-row">
      <style:table-row-properties fo:keep-together="auto"/>
    </style:style>
    <style:style style:name="Tabela26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26.A2" style:family="table-cell">
      <style:table-cell-properties fo:padding-left="0.009cm" fo:padding-right="0.009cm" fo:padding-top="0cm" fo:padding-bottom="0cm" fo:border="0.5pt solid #000000"/>
    </style:style>
    <style:style style:name="Tabela26.B2" style:family="table-cell">
      <style:table-cell-properties fo:padding-left="0.009cm" fo:padding-right="0.009cm" fo:padding-top="0cm" fo:padding-bottom="0cm" fo:border="0.5pt solid #000000"/>
    </style:style>
    <style:style style:name="Tabela26.C2" style:family="table-cell">
      <style:table-cell-properties fo:padding-left="0.009cm" fo:padding-right="0.009cm" fo:padding-top="0cm" fo:padding-bottom="0cm" fo:border="0.5pt solid #000000"/>
    </style:style>
    <style:style style:name="Tabela26.D2" style:family="table-cell">
      <style:table-cell-properties fo:padding-left="0.009cm" fo:padding-right="0.009cm" fo:padding-top="0cm" fo:padding-bottom="0cm" fo:border="0.5pt solid #000000"/>
    </style:style>
    <style:style style:name="Tabela26.E2" style:family="table-cell">
      <style:table-cell-properties fo:padding-left="0.009cm" fo:padding-right="0.009cm" fo:padding-top="0cm" fo:padding-bottom="0cm" fo:border="0.5pt solid #000000"/>
    </style:style>
    <style:style style:name="Tabela26.F2" style:family="table-cell">
      <style:table-cell-properties fo:padding-left="0.009cm" fo:padding-right="0.009cm" fo:padding-top="0cm" fo:padding-bottom="0cm" fo:border="0.5pt solid #000000"/>
    </style:style>
    <style:style style:name="Tabela26.G2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6.A3" style:family="table-cell">
      <style:table-cell-properties fo:padding-left="0.009cm" fo:padding-right="0.009cm" fo:padding-top="0cm" fo:padding-bottom="0cm" fo:border="0.5pt solid #000000"/>
    </style:style>
    <style:style style:name="Tabela26.B3" style:family="table-cell">
      <style:table-cell-properties fo:padding-left="0.009cm" fo:padding-right="0.009cm" fo:padding-top="0cm" fo:padding-bottom="0cm" fo:border="0.5pt solid #000000"/>
    </style:style>
    <style:style style:name="Tabela26.C3" style:family="table-cell">
      <style:table-cell-properties fo:padding-left="0.009cm" fo:padding-right="0.009cm" fo:padding-top="0cm" fo:padding-bottom="0cm" fo:border="0.5pt solid #000000"/>
    </style:style>
    <style:style style:name="Tabela26.D3" style:family="table-cell">
      <style:table-cell-properties fo:padding-left="0.009cm" fo:padding-right="0.009cm" fo:padding-top="0cm" fo:padding-bottom="0cm" fo:border="0.5pt solid #000000"/>
    </style:style>
    <style:style style:name="Tabela26.E3" style:family="table-cell">
      <style:table-cell-properties fo:padding-left="0.009cm" fo:padding-right="0.009cm" fo:padding-top="0cm" fo:padding-bottom="0cm" fo:border="0.5pt solid #000000"/>
    </style:style>
    <style:style style:name="Tabela26.F3" style:family="table-cell">
      <style:table-cell-properties fo:padding-left="0.009cm" fo:padding-right="0.009cm" fo:padding-top="0cm" fo:padding-bottom="0cm" fo:border="0.5pt solid #000000"/>
    </style:style>
    <style:style style:name="Tabela26.G3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26.A4" style:family="table-cell">
      <style:table-cell-properties fo:padding-left="0.009cm" fo:padding-right="0.009cm" fo:padding-top="0cm" fo:padding-bottom="0cm" fo:border="0.5pt solid #000000"/>
    </style:style>
    <style:style style:name="Tabela26.B4" style:family="table-cell">
      <style:table-cell-properties fo:padding-left="0.009cm" fo:padding-right="0.009cm" fo:padding-top="0cm" fo:padding-bottom="0cm" fo:border="0.5pt solid #000000"/>
    </style:style>
    <style:style style:name="Tabela26.C4" style:family="table-cell">
      <style:table-cell-properties fo:padding-left="0.009cm" fo:padding-right="0.009cm" fo:padding-top="0cm" fo:padding-bottom="0cm" fo:border="0.5pt solid #000000"/>
    </style:style>
    <style:style style:name="Tabela26.D4" style:family="table-cell">
      <style:table-cell-properties fo:padding-left="0.009cm" fo:padding-right="0.009cm" fo:padding-top="0cm" fo:padding-bottom="0cm" fo:border="0.5pt solid #000000"/>
    </style:style>
    <style:style style:name="Tabela26.E4" style:family="table-cell">
      <style:table-cell-properties fo:padding-left="0.009cm" fo:padding-right="0.009cm" fo:padding-top="0cm" fo:padding-bottom="0cm" fo:border="0.5pt solid #000000"/>
    </style:style>
    <style:style style:name="Tabela26.F4" style:family="table-cell">
      <style:table-cell-properties fo:padding-left="0.009cm" fo:padding-right="0.009cm" fo:padding-top="0cm" fo:padding-bottom="0cm" fo:border="0.5pt solid #000000"/>
    </style:style>
    <style:style style:name="Tabela26.A5" style:family="table-cell">
      <style:table-cell-properties fo:padding-left="0.009cm" fo:padding-right="0.009cm" fo:padding-top="0cm" fo:padding-bottom="0cm" fo:border="0.5pt solid #000000"/>
    </style:style>
    <style:style style:name="Tabela26.B5" style:family="table-cell">
      <style:table-cell-properties fo:padding-left="0.009cm" fo:padding-right="0.009cm" fo:padding-top="0cm" fo:padding-bottom="0cm" fo:border="0.5pt solid #000000"/>
    </style:style>
    <style:style style:name="Tabela26.C5" style:family="table-cell">
      <style:table-cell-properties fo:padding-left="0.009cm" fo:padding-right="0.009cm" fo:padding-top="0cm" fo:padding-bottom="0cm" fo:border="0.5pt solid #000000"/>
    </style:style>
    <style:style style:name="Tabela26.D5" style:family="table-cell">
      <style:table-cell-properties fo:padding-left="0.009cm" fo:padding-right="0.009cm" fo:padding-top="0cm" fo:padding-bottom="0cm" fo:border="0.5pt solid #000000"/>
    </style:style>
    <style:style style:name="Tabela26.E5" style:family="table-cell">
      <style:table-cell-properties fo:padding-left="0.009cm" fo:padding-right="0.009cm" fo:padding-top="0cm" fo:padding-bottom="0cm" fo:border="0.5pt solid #000000"/>
    </style:style>
    <style:style style:name="Tabela26.F5" style:family="table-cell">
      <style:table-cell-properties fo:padding-left="0.009cm" fo:padding-right="0.009cm" fo:padding-top="0cm" fo:padding-bottom="0cm" fo:border="0.5pt solid #000000"/>
    </style:style>
    <style:style style:name="Tabela26.A6" style:family="table-cell">
      <style:table-cell-properties fo:padding-left="0.009cm" fo:padding-right="0.009cm" fo:padding-top="0cm" fo:padding-bottom="0cm" fo:border="0.5pt solid #000000"/>
    </style:style>
    <style:style style:name="Tabela26.B6" style:family="table-cell">
      <style:table-cell-properties fo:padding-left="0.009cm" fo:padding-right="0.009cm" fo:padding-top="0cm" fo:padding-bottom="0cm" fo:border="0.5pt solid #000000"/>
    </style:style>
    <style:style style:name="Tabela26.C6" style:family="table-cell">
      <style:table-cell-properties fo:padding-left="0.009cm" fo:padding-right="0.009cm" fo:padding-top="0cm" fo:padding-bottom="0cm" fo:border="0.5pt solid #000000"/>
    </style:style>
    <style:style style:name="Tabela26.D6" style:family="table-cell">
      <style:table-cell-properties fo:padding-left="0.009cm" fo:padding-right="0.009cm" fo:padding-top="0cm" fo:padding-bottom="0cm" fo:border="0.5pt solid #000000"/>
    </style:style>
    <style:style style:name="Tabela26.E6" style:family="table-cell">
      <style:table-cell-properties fo:padding-left="0.009cm" fo:padding-right="0.009cm" fo:padding-top="0cm" fo:padding-bottom="0cm" fo:border="0.5pt solid #000000"/>
    </style:style>
    <style:style style:name="Tabela26.F6" style:family="table-cell">
      <style:table-cell-properties fo:padding-left="0.009cm" fo:padding-right="0.009cm" fo:padding-top="0cm" fo:padding-bottom="0cm" fo:border="0.5pt solid #000000"/>
    </style:style>
    <style:style style:name="Tabela27" style:family="table">
      <style:table-properties style:width="23.095cm" fo:margin-left="0.25cm" fo:margin-top="0cm" fo:margin-bottom="0cm" table:align="left" style:writing-mode="lr-tb"/>
    </style:style>
    <style:style style:name="Tabela27.A" style:family="table-column">
      <style:table-column-properties style:column-width="3.02cm"/>
    </style:style>
    <style:style style:name="Tabela27.B" style:family="table-column">
      <style:table-column-properties style:column-width="2.983cm"/>
    </style:style>
    <style:style style:name="Tabela27.C" style:family="table-column">
      <style:table-column-properties style:column-width="3.002cm"/>
    </style:style>
    <style:style style:name="Tabela27.D" style:family="table-column">
      <style:table-column-properties style:column-width="3.253cm"/>
    </style:style>
    <style:style style:name="Tabela27.E" style:family="table-column">
      <style:table-column-properties style:column-width="2.753cm"/>
    </style:style>
    <style:style style:name="Tabela27.F" style:family="table-column">
      <style:table-column-properties style:column-width="3.493cm"/>
    </style:style>
    <style:style style:name="Tabela27.G" style:family="table-column">
      <style:table-column-properties style:column-width="4.591cm"/>
    </style:style>
    <style:style style:name="Tabela27.1" style:family="table-row">
      <style:table-row-properties fo:keep-together="auto"/>
    </style:style>
    <style:style style:name="Tabela27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27.G1" style:family="table-cell">
      <style:table-cell-properties fo:padding-left="0.009cm" fo:padding-right="0.009cm" fo:padding-top="0cm" fo:padding-bottom="0cm" fo:border="none"/>
    </style:style>
    <style:style style:name="Tabela27.A2" style:family="table-cell">
      <style:table-cell-properties fo:padding-left="0.009cm" fo:padding-right="0.009cm" fo:padding-top="0cm" fo:padding-bottom="0cm" fo:border="0.5pt solid #000000"/>
    </style:style>
    <style:style style:name="Tabela27.B2" style:family="table-cell">
      <style:table-cell-properties fo:padding-left="0.009cm" fo:padding-right="0.009cm" fo:padding-top="0cm" fo:padding-bottom="0cm" fo:border="0.5pt solid #000000"/>
    </style:style>
    <style:style style:name="Tabela27.C2" style:family="table-cell">
      <style:table-cell-properties fo:padding-left="0.009cm" fo:padding-right="0.009cm" fo:padding-top="0cm" fo:padding-bottom="0cm" fo:border="0.5pt solid #000000"/>
    </style:style>
    <style:style style:name="Tabela27.D2" style:family="table-cell">
      <style:table-cell-properties fo:padding-left="0.009cm" fo:padding-right="0.009cm" fo:padding-top="0cm" fo:padding-bottom="0cm" fo:border="0.5pt solid #000000"/>
    </style:style>
    <style:style style:name="Tabela27.E2" style:family="table-cell">
      <style:table-cell-properties fo:padding-left="0.009cm" fo:padding-right="0.009cm" fo:padding-top="0cm" fo:padding-bottom="0cm" fo:border="0.5pt solid #000000"/>
    </style:style>
    <style:style style:name="Tabela27.F2" style:family="table-cell">
      <style:table-cell-properties fo:padding-left="0.009cm" fo:padding-right="0.009cm" fo:padding-top="0cm" fo:padding-bottom="0cm" fo:border="0.5pt solid #000000"/>
    </style:style>
    <style:style style:name="Tabela27.G2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7.A3" style:family="table-cell">
      <style:table-cell-properties fo:padding-left="0.009cm" fo:padding-right="0.009cm" fo:padding-top="0cm" fo:padding-bottom="0cm" fo:border="0.5pt solid #000000"/>
    </style:style>
    <style:style style:name="Tabela27.B3" style:family="table-cell">
      <style:table-cell-properties fo:padding-left="0.009cm" fo:padding-right="0.009cm" fo:padding-top="0cm" fo:padding-bottom="0cm" fo:border="0.5pt solid #000000"/>
    </style:style>
    <style:style style:name="Tabela27.C3" style:family="table-cell">
      <style:table-cell-properties fo:padding-left="0.009cm" fo:padding-right="0.009cm" fo:padding-top="0cm" fo:padding-bottom="0cm" fo:border="0.5pt solid #000000"/>
    </style:style>
    <style:style style:name="Tabela27.D3" style:family="table-cell">
      <style:table-cell-properties fo:padding-left="0.009cm" fo:padding-right="0.009cm" fo:padding-top="0cm" fo:padding-bottom="0cm" fo:border="0.5pt solid #000000"/>
    </style:style>
    <style:style style:name="Tabela27.E3" style:family="table-cell">
      <style:table-cell-properties fo:padding-left="0.009cm" fo:padding-right="0.009cm" fo:padding-top="0cm" fo:padding-bottom="0cm" fo:border="0.5pt solid #000000"/>
    </style:style>
    <style:style style:name="Tabela27.F3" style:family="table-cell">
      <style:table-cell-properties fo:padding-left="0.009cm" fo:padding-right="0.009cm" fo:padding-top="0cm" fo:padding-bottom="0cm" fo:border="0.5pt solid #000000"/>
    </style:style>
    <style:style style:name="Tabela27.A4" style:family="table-cell">
      <style:table-cell-properties fo:padding-left="0.009cm" fo:padding-right="0.009cm" fo:padding-top="0cm" fo:padding-bottom="0cm" fo:border="0.5pt solid #000000"/>
    </style:style>
    <style:style style:name="Tabela27.B4" style:family="table-cell">
      <style:table-cell-properties fo:padding-left="0.009cm" fo:padding-right="0.009cm" fo:padding-top="0cm" fo:padding-bottom="0cm" fo:border="0.5pt solid #000000"/>
    </style:style>
    <style:style style:name="Tabela27.C4" style:family="table-cell">
      <style:table-cell-properties fo:padding-left="0.009cm" fo:padding-right="0.009cm" fo:padding-top="0cm" fo:padding-bottom="0cm" fo:border="0.5pt solid #000000"/>
    </style:style>
    <style:style style:name="Tabela27.D4" style:family="table-cell">
      <style:table-cell-properties fo:padding-left="0.009cm" fo:padding-right="0.009cm" fo:padding-top="0cm" fo:padding-bottom="0cm" fo:border="0.5pt solid #000000"/>
    </style:style>
    <style:style style:name="Tabela27.E4" style:family="table-cell">
      <style:table-cell-properties fo:padding-left="0.009cm" fo:padding-right="0.009cm" fo:padding-top="0cm" fo:padding-bottom="0cm" fo:border="0.5pt solid #000000"/>
    </style:style>
    <style:style style:name="Tabela27.F4" style:family="table-cell">
      <style:table-cell-properties fo:padding-left="0.009cm" fo:padding-right="0.009cm" fo:padding-top="0cm" fo:padding-bottom="0cm" fo:border="0.5pt solid #000000"/>
    </style:style>
    <style:style style:name="Tabela27.A5" style:family="table-cell">
      <style:table-cell-properties fo:padding-left="0.009cm" fo:padding-right="0.009cm" fo:padding-top="0cm" fo:padding-bottom="0cm" fo:border="0.5pt solid #000000"/>
    </style:style>
    <style:style style:name="Tabela27.B5" style:family="table-cell">
      <style:table-cell-properties fo:padding-left="0.009cm" fo:padding-right="0.009cm" fo:padding-top="0cm" fo:padding-bottom="0cm" fo:border="0.5pt solid #000000"/>
    </style:style>
    <style:style style:name="Tabela27.C5" style:family="table-cell">
      <style:table-cell-properties fo:padding-left="0.009cm" fo:padding-right="0.009cm" fo:padding-top="0cm" fo:padding-bottom="0cm" fo:border="0.5pt solid #000000"/>
    </style:style>
    <style:style style:name="Tabela27.D5" style:family="table-cell">
      <style:table-cell-properties fo:padding-left="0.009cm" fo:padding-right="0.009cm" fo:padding-top="0cm" fo:padding-bottom="0cm" fo:border="0.5pt solid #000000"/>
    </style:style>
    <style:style style:name="Tabela27.E5" style:family="table-cell">
      <style:table-cell-properties fo:padding-left="0.009cm" fo:padding-right="0.009cm" fo:padding-top="0cm" fo:padding-bottom="0cm" fo:border="0.5pt solid #000000"/>
    </style:style>
    <style:style style:name="Tabela27.F5" style:family="table-cell">
      <style:table-cell-properties fo:padding-left="0.009cm" fo:padding-right="0.009cm" fo:padding-top="0cm" fo:padding-bottom="0cm" fo:border="0.5pt solid #000000"/>
    </style:style>
    <style:style style:name="Tabela27.A6" style:family="table-cell">
      <style:table-cell-properties fo:padding-left="0.009cm" fo:padding-right="0.009cm" fo:padding-top="0cm" fo:padding-bottom="0cm" fo:border="0.5pt solid #000000"/>
    </style:style>
    <style:style style:name="Tabela27.B6" style:family="table-cell">
      <style:table-cell-properties fo:padding-left="0.009cm" fo:padding-right="0.009cm" fo:padding-top="0cm" fo:padding-bottom="0cm" fo:border="0.5pt solid #000000"/>
    </style:style>
    <style:style style:name="Tabela27.C6" style:family="table-cell">
      <style:table-cell-properties fo:padding-left="0.009cm" fo:padding-right="0.009cm" fo:padding-top="0cm" fo:padding-bottom="0cm" fo:border="0.5pt solid #000000"/>
    </style:style>
    <style:style style:name="Tabela27.D6" style:family="table-cell">
      <style:table-cell-properties fo:padding-left="0.009cm" fo:padding-right="0.009cm" fo:padding-top="0cm" fo:padding-bottom="0cm" fo:border="0.5pt solid #000000"/>
    </style:style>
    <style:style style:name="Tabela27.E6" style:family="table-cell">
      <style:table-cell-properties fo:padding-left="0.009cm" fo:padding-right="0.009cm" fo:padding-top="0cm" fo:padding-bottom="0cm" fo:border="0.5pt solid #000000"/>
    </style:style>
    <style:style style:name="Tabela27.F6" style:family="table-cell">
      <style:table-cell-properties fo:padding-left="0.009cm" fo:padding-right="0.009cm" fo:padding-top="0cm" fo:padding-bottom="0cm" fo:border="0.5pt solid #000000"/>
    </style:style>
    <style:style style:name="Tabela27.A7" style:family="table-cell">
      <style:table-cell-properties fo:padding-left="0.009cm" fo:padding-right="0.009cm" fo:padding-top="0cm" fo:padding-bottom="0cm" fo:border="0.5pt solid #000000"/>
    </style:style>
    <style:style style:name="Tabela27.B7" style:family="table-cell">
      <style:table-cell-properties fo:padding-left="0.009cm" fo:padding-right="0.009cm" fo:padding-top="0cm" fo:padding-bottom="0cm" fo:border="0.5pt solid #000000"/>
    </style:style>
    <style:style style:name="Tabela27.C7" style:family="table-cell">
      <style:table-cell-properties fo:padding-left="0.009cm" fo:padding-right="0.009cm" fo:padding-top="0cm" fo:padding-bottom="0cm" fo:border="0.5pt solid #000000"/>
    </style:style>
    <style:style style:name="Tabela27.D7" style:family="table-cell">
      <style:table-cell-properties fo:padding-left="0.009cm" fo:padding-right="0.009cm" fo:padding-top="0cm" fo:padding-bottom="0cm" fo:border="0.5pt solid #000000"/>
    </style:style>
    <style:style style:name="Tabela27.E7" style:family="table-cell">
      <style:table-cell-properties fo:padding-left="0.009cm" fo:padding-right="0.009cm" fo:padding-top="0cm" fo:padding-bottom="0cm" fo:border="0.5pt solid #000000"/>
    </style:style>
    <style:style style:name="Tabela27.F7" style:family="table-cell">
      <style:table-cell-properties fo:padding-left="0.009cm" fo:padding-right="0.009cm" fo:padding-top="0cm" fo:padding-bottom="0cm" fo:border="0.5pt solid #000000"/>
    </style:style>
    <style:style style:name="Tabela28" style:family="table">
      <style:table-properties style:width="23.015cm" fo:margin-left="0.25cm" fo:margin-top="0cm" fo:margin-bottom="0cm" table:align="left" style:writing-mode="lr-tb"/>
    </style:style>
    <style:style style:name="Tabela28.A" style:family="table-column">
      <style:table-column-properties style:column-width="2.999cm"/>
    </style:style>
    <style:style style:name="Tabela28.B" style:family="table-column">
      <style:table-column-properties style:column-width="3cm"/>
    </style:style>
    <style:style style:name="Tabela28.D" style:family="table-column">
      <style:table-column-properties style:column-width="3.253cm"/>
    </style:style>
    <style:style style:name="Tabela28.E" style:family="table-column">
      <style:table-column-properties style:column-width="2.75cm"/>
    </style:style>
    <style:style style:name="Tabela28.F" style:family="table-column">
      <style:table-column-properties style:column-width="3.494cm"/>
    </style:style>
    <style:style style:name="Tabela28.G" style:family="table-column">
      <style:table-column-properties style:column-width="4.521cm"/>
    </style:style>
    <style:style style:name="Tabela28.1" style:family="table-row">
      <style:table-row-properties fo:keep-together="auto"/>
    </style:style>
    <style:style style:name="Tabela28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28.A2" style:family="table-cell">
      <style:table-cell-properties fo:padding-left="0.009cm" fo:padding-right="0.009cm" fo:padding-top="0cm" fo:padding-bottom="0cm" fo:border="0.5pt solid #000000"/>
    </style:style>
    <style:style style:name="Tabela28.B2" style:family="table-cell">
      <style:table-cell-properties fo:padding-left="0.009cm" fo:padding-right="0.009cm" fo:padding-top="0cm" fo:padding-bottom="0cm" fo:border="0.5pt solid #000000"/>
    </style:style>
    <style:style style:name="Tabela28.C2" style:family="table-cell">
      <style:table-cell-properties fo:padding-left="0.009cm" fo:padding-right="0.009cm" fo:padding-top="0cm" fo:padding-bottom="0cm" fo:border="0.5pt solid #000000"/>
    </style:style>
    <style:style style:name="Tabela28.D2" style:family="table-cell">
      <style:table-cell-properties fo:padding-left="0.009cm" fo:padding-right="0.009cm" fo:padding-top="0cm" fo:padding-bottom="0cm" fo:border="0.5pt solid #000000"/>
    </style:style>
    <style:style style:name="Tabela28.E2" style:family="table-cell">
      <style:table-cell-properties fo:padding-left="0.009cm" fo:padding-right="0.009cm" fo:padding-top="0cm" fo:padding-bottom="0cm" fo:border="0.5pt solid #000000"/>
    </style:style>
    <style:style style:name="Tabela28.F2" style:family="table-cell">
      <style:table-cell-properties fo:padding-left="0.009cm" fo:padding-right="0.009cm" fo:padding-top="0cm" fo:padding-bottom="0cm" fo:border="0.5pt solid #000000"/>
    </style:style>
    <style:style style:name="Tabela28.G2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8.A3" style:family="table-cell">
      <style:table-cell-properties fo:padding-left="0.009cm" fo:padding-right="0.009cm" fo:padding-top="0cm" fo:padding-bottom="0cm" fo:border="0.5pt solid #000000"/>
    </style:style>
    <style:style style:name="Tabela28.B3" style:family="table-cell">
      <style:table-cell-properties fo:padding-left="0.009cm" fo:padding-right="0.009cm" fo:padding-top="0cm" fo:padding-bottom="0cm" fo:border="0.5pt solid #000000"/>
    </style:style>
    <style:style style:name="Tabela28.C3" style:family="table-cell">
      <style:table-cell-properties fo:padding-left="0.009cm" fo:padding-right="0.009cm" fo:padding-top="0cm" fo:padding-bottom="0cm" fo:border="0.5pt solid #000000"/>
    </style:style>
    <style:style style:name="Tabela28.D3" style:family="table-cell">
      <style:table-cell-properties fo:padding-left="0.009cm" fo:padding-right="0.009cm" fo:padding-top="0cm" fo:padding-bottom="0cm" fo:border="0.5pt solid #000000"/>
    </style:style>
    <style:style style:name="Tabela28.E3" style:family="table-cell">
      <style:table-cell-properties fo:padding-left="0.009cm" fo:padding-right="0.009cm" fo:padding-top="0cm" fo:padding-bottom="0cm" fo:border="0.5pt solid #000000"/>
    </style:style>
    <style:style style:name="Tabela28.F3" style:family="table-cell">
      <style:table-cell-properties fo:padding-left="0.009cm" fo:padding-right="0.009cm" fo:padding-top="0cm" fo:padding-bottom="0cm" fo:border="0.5pt solid #000000"/>
    </style:style>
    <style:style style:name="Tabela28.A4" style:family="table-cell">
      <style:table-cell-properties fo:padding-left="0.009cm" fo:padding-right="0.009cm" fo:padding-top="0cm" fo:padding-bottom="0cm" fo:border="0.5pt solid #000000"/>
    </style:style>
    <style:style style:name="Tabela28.B4" style:family="table-cell">
      <style:table-cell-properties fo:padding-left="0.009cm" fo:padding-right="0.009cm" fo:padding-top="0cm" fo:padding-bottom="0cm" fo:border="0.5pt solid #000000"/>
    </style:style>
    <style:style style:name="Tabela28.C4" style:family="table-cell">
      <style:table-cell-properties fo:padding-left="0.009cm" fo:padding-right="0.009cm" fo:padding-top="0cm" fo:padding-bottom="0cm" fo:border="0.5pt solid #000000"/>
    </style:style>
    <style:style style:name="Tabela28.D4" style:family="table-cell">
      <style:table-cell-properties fo:padding-left="0.009cm" fo:padding-right="0.009cm" fo:padding-top="0cm" fo:padding-bottom="0cm" fo:border="0.5pt solid #000000"/>
    </style:style>
    <style:style style:name="Tabela28.E4" style:family="table-cell">
      <style:table-cell-properties fo:padding-left="0.009cm" fo:padding-right="0.009cm" fo:padding-top="0cm" fo:padding-bottom="0cm" fo:border="0.5pt solid #000000"/>
    </style:style>
    <style:style style:name="Tabela28.F4" style:family="table-cell">
      <style:table-cell-properties fo:padding-left="0.009cm" fo:padding-right="0.009cm" fo:padding-top="0cm" fo:padding-bottom="0cm" fo:border="0.5pt solid #000000"/>
    </style:style>
    <style:style style:name="Tabela28.A5" style:family="table-cell">
      <style:table-cell-properties fo:padding-left="0.009cm" fo:padding-right="0.009cm" fo:padding-top="0cm" fo:padding-bottom="0cm" fo:border="0.5pt solid #000000"/>
    </style:style>
    <style:style style:name="Tabela28.B5" style:family="table-cell">
      <style:table-cell-properties fo:padding-left="0.009cm" fo:padding-right="0.009cm" fo:padding-top="0cm" fo:padding-bottom="0cm" fo:border="0.5pt solid #000000"/>
    </style:style>
    <style:style style:name="Tabela28.C5" style:family="table-cell">
      <style:table-cell-properties fo:padding-left="0.009cm" fo:padding-right="0.009cm" fo:padding-top="0cm" fo:padding-bottom="0cm" fo:border="0.5pt solid #000000"/>
    </style:style>
    <style:style style:name="Tabela28.D5" style:family="table-cell">
      <style:table-cell-properties fo:padding-left="0.009cm" fo:padding-right="0.009cm" fo:padding-top="0cm" fo:padding-bottom="0cm" fo:border="0.5pt solid #000000"/>
    </style:style>
    <style:style style:name="Tabela28.E5" style:family="table-cell">
      <style:table-cell-properties fo:padding-left="0.009cm" fo:padding-right="0.009cm" fo:padding-top="0cm" fo:padding-bottom="0cm" fo:border="0.5pt solid #000000"/>
    </style:style>
    <style:style style:name="Tabela28.F5" style:family="table-cell">
      <style:table-cell-properties fo:padding-left="0.009cm" fo:padding-right="0.009cm" fo:padding-top="0cm" fo:padding-bottom="0cm" fo:border="0.5pt solid #000000"/>
    </style:style>
    <style:style style:name="Tabela28.A6" style:family="table-cell">
      <style:table-cell-properties fo:padding-left="0.009cm" fo:padding-right="0.009cm" fo:padding-top="0cm" fo:padding-bottom="0cm" fo:border="0.5pt solid #000000"/>
    </style:style>
    <style:style style:name="Tabela28.B6" style:family="table-cell">
      <style:table-cell-properties fo:padding-left="0.009cm" fo:padding-right="0.009cm" fo:padding-top="0cm" fo:padding-bottom="0cm" fo:border="0.5pt solid #000000"/>
    </style:style>
    <style:style style:name="Tabela28.C6" style:family="table-cell">
      <style:table-cell-properties fo:padding-left="0.009cm" fo:padding-right="0.009cm" fo:padding-top="0cm" fo:padding-bottom="0cm" fo:border="0.5pt solid #000000"/>
    </style:style>
    <style:style style:name="Tabela28.D6" style:family="table-cell">
      <style:table-cell-properties fo:padding-left="0.009cm" fo:padding-right="0.009cm" fo:padding-top="0cm" fo:padding-bottom="0cm" fo:border="0.5pt solid #000000"/>
    </style:style>
    <style:style style:name="Tabela28.E6" style:family="table-cell">
      <style:table-cell-properties fo:padding-left="0.009cm" fo:padding-right="0.009cm" fo:padding-top="0cm" fo:padding-bottom="0cm" fo:border="0.5pt solid #000000"/>
    </style:style>
    <style:style style:name="Tabela28.F6" style:family="table-cell">
      <style:table-cell-properties fo:padding-left="0.009cm" fo:padding-right="0.009cm" fo:padding-top="0cm" fo:padding-bottom="0cm" fo:border="0.5pt solid #000000"/>
    </style:style>
    <style:style style:name="Tabela28.A7" style:family="table-cell">
      <style:table-cell-properties fo:padding-left="0.009cm" fo:padding-right="0.009cm" fo:padding-top="0cm" fo:padding-bottom="0cm" fo:border="0.5pt solid #000000"/>
    </style:style>
    <style:style style:name="Tabela28.B7" style:family="table-cell">
      <style:table-cell-properties fo:padding-left="0.009cm" fo:padding-right="0.009cm" fo:padding-top="0cm" fo:padding-bottom="0cm" fo:border="0.5pt solid #000000"/>
    </style:style>
    <style:style style:name="Tabela28.C7" style:family="table-cell">
      <style:table-cell-properties fo:padding-left="0.009cm" fo:padding-right="0.009cm" fo:padding-top="0cm" fo:padding-bottom="0cm" fo:border="0.5pt solid #000000"/>
    </style:style>
    <style:style style:name="Tabela28.D7" style:family="table-cell">
      <style:table-cell-properties fo:padding-left="0.009cm" fo:padding-right="0.009cm" fo:padding-top="0cm" fo:padding-bottom="0cm" fo:border="0.5pt solid #000000"/>
    </style:style>
    <style:style style:name="Tabela28.E7" style:family="table-cell">
      <style:table-cell-properties fo:padding-left="0.009cm" fo:padding-right="0.009cm" fo:padding-top="0cm" fo:padding-bottom="0cm" fo:border="0.5pt solid #000000"/>
    </style:style>
    <style:style style:name="Tabela28.F7" style:family="table-cell">
      <style:table-cell-properties fo:padding-left="0.009cm" fo:padding-right="0.009cm" fo:padding-top="0cm" fo:padding-bottom="0cm" fo:border="0.5pt solid #000000"/>
    </style:style>
    <style:style style:name="Tabela29" style:family="table">
      <style:table-properties style:width="23.003cm" fo:margin-left="0.25cm" fo:margin-top="0cm" fo:margin-bottom="0cm" table:align="left" style:writing-mode="lr-tb"/>
    </style:style>
    <style:style style:name="Tabela29.A" style:family="table-column">
      <style:table-column-properties style:column-width="23.003cm"/>
    </style:style>
    <style:style style:name="Tabela29.1" style:family="table-row">
      <style:table-row-properties style:min-row-height="0.88cm" fo:keep-together="auto"/>
    </style:style>
    <style:style style:name="Tabela29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30" style:family="table">
      <style:table-properties style:width="23.003cm" fo:margin-left="0.25cm" fo:margin-top="0cm" fo:margin-bottom="0cm" table:align="left" style:writing-mode="lr-tb"/>
    </style:style>
    <style:style style:name="Tabela30.A" style:family="table-column">
      <style:table-column-properties style:column-width="2.748cm"/>
    </style:style>
    <style:style style:name="Tabela30.B" style:family="table-column">
      <style:table-column-properties style:column-width="3.253cm"/>
    </style:style>
    <style:style style:name="Tabela30.C" style:family="table-column">
      <style:table-column-properties style:column-width="2.999cm"/>
    </style:style>
    <style:style style:name="Tabela30.D" style:family="table-column">
      <style:table-column-properties style:column-width="3.251cm"/>
    </style:style>
    <style:style style:name="Tabela30.E" style:family="table-column">
      <style:table-column-properties style:column-width="2.752cm"/>
    </style:style>
    <style:style style:name="Tabela30.F" style:family="table-column">
      <style:table-column-properties style:column-width="3.641cm"/>
    </style:style>
    <style:style style:name="Tabela30.G" style:family="table-column">
      <style:table-column-properties style:column-width="4.36cm"/>
    </style:style>
    <style:style style:name="Tabela30.1" style:family="table-row">
      <style:table-row-properties fo:keep-together="auto"/>
    </style:style>
    <style:style style:name="Tabela3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0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1" style:family="table">
      <style:table-properties style:width="23.003cm" fo:margin-left="0.25cm" fo:margin-top="0cm" fo:margin-bottom="0cm" table:align="left" style:writing-mode="lr-tb"/>
    </style:style>
    <style:style style:name="Tabela31.A" style:family="table-column">
      <style:table-column-properties style:column-width="2.748cm"/>
    </style:style>
    <style:style style:name="Tabela31.B" style:family="table-column">
      <style:table-column-properties style:column-width="3.253cm"/>
    </style:style>
    <style:style style:name="Tabela31.C" style:family="table-column">
      <style:table-column-properties style:column-width="2.999cm"/>
    </style:style>
    <style:style style:name="Tabela31.D" style:family="table-column">
      <style:table-column-properties style:column-width="3.251cm"/>
    </style:style>
    <style:style style:name="Tabela31.E" style:family="table-column">
      <style:table-column-properties style:column-width="2.752cm"/>
    </style:style>
    <style:style style:name="Tabela31.F" style:family="table-column">
      <style:table-column-properties style:column-width="3.501cm"/>
    </style:style>
    <style:style style:name="Tabela31.G" style:family="table-column">
      <style:table-column-properties style:column-width="4.5cm"/>
    </style:style>
    <style:style style:name="Tabela31.1" style:family="table-row">
      <style:table-row-properties fo:keep-together="auto"/>
    </style:style>
    <style:style style:name="Tabela31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31.A2" style:family="table-cell">
      <style:table-cell-properties fo:padding-left="0.009cm" fo:padding-right="0.009cm" fo:padding-top="0cm" fo:padding-bottom="0cm" fo:border="0.5pt solid #000000"/>
    </style:style>
    <style:style style:name="Tabela31.B2" style:family="table-cell">
      <style:table-cell-properties fo:padding-left="0.009cm" fo:padding-right="0.009cm" fo:padding-top="0cm" fo:padding-bottom="0cm" fo:border="0.5pt solid #000000"/>
    </style:style>
    <style:style style:name="Tabela31.C2" style:family="table-cell">
      <style:table-cell-properties fo:padding-left="0.009cm" fo:padding-right="0.009cm" fo:padding-top="0cm" fo:padding-bottom="0cm" fo:border="0.5pt solid #000000"/>
    </style:style>
    <style:style style:name="Tabela31.D2" style:family="table-cell">
      <style:table-cell-properties fo:padding-left="0.009cm" fo:padding-right="0.009cm" fo:padding-top="0cm" fo:padding-bottom="0cm" fo:border="0.5pt solid #000000"/>
    </style:style>
    <style:style style:name="Tabela31.E2" style:family="table-cell">
      <style:table-cell-properties fo:padding-left="0.009cm" fo:padding-right="0.009cm" fo:padding-top="0cm" fo:padding-bottom="0cm" fo:border="0.5pt solid #000000"/>
    </style:style>
    <style:style style:name="Tabela31.F2" style:family="table-cell">
      <style:table-cell-properties fo:padding-left="0.009cm" fo:padding-right="0.009cm" fo:padding-top="0cm" fo:padding-bottom="0cm" fo:border="0.5pt solid #000000"/>
    </style:style>
    <style:style style:name="Tabela31.G2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1.A3" style:family="table-cell">
      <style:table-cell-properties fo:padding-left="0.009cm" fo:padding-right="0.009cm" fo:padding-top="0cm" fo:padding-bottom="0cm" fo:border="0.5pt solid #000000"/>
    </style:style>
    <style:style style:name="Tabela31.B3" style:family="table-cell">
      <style:table-cell-properties fo:padding-left="0.009cm" fo:padding-right="0.009cm" fo:padding-top="0cm" fo:padding-bottom="0cm" fo:border="0.5pt solid #000000"/>
    </style:style>
    <style:style style:name="Tabela31.C3" style:family="table-cell">
      <style:table-cell-properties fo:padding-left="0.009cm" fo:padding-right="0.009cm" fo:padding-top="0cm" fo:padding-bottom="0cm" fo:border="0.5pt solid #000000"/>
    </style:style>
    <style:style style:name="Tabela31.D3" style:family="table-cell">
      <style:table-cell-properties fo:padding-left="0.009cm" fo:padding-right="0.009cm" fo:padding-top="0cm" fo:padding-bottom="0cm" fo:border="0.5pt solid #000000"/>
    </style:style>
    <style:style style:name="Tabela31.E3" style:family="table-cell">
      <style:table-cell-properties fo:padding-left="0.009cm" fo:padding-right="0.009cm" fo:padding-top="0cm" fo:padding-bottom="0cm" fo:border="0.5pt solid #000000"/>
    </style:style>
    <style:style style:name="Tabela31.F3" style:family="table-cell">
      <style:table-cell-properties fo:padding-left="0.009cm" fo:padding-right="0.009cm" fo:padding-top="0cm" fo:padding-bottom="0cm" fo:border="0.5pt solid #000000"/>
    </style:style>
    <style:style style:name="Tabela31.A4" style:family="table-cell">
      <style:table-cell-properties fo:padding-left="0.009cm" fo:padding-right="0.009cm" fo:padding-top="0cm" fo:padding-bottom="0cm" fo:border="0.5pt solid #000000"/>
    </style:style>
    <style:style style:name="Tabela31.B4" style:family="table-cell">
      <style:table-cell-properties fo:padding-left="0.009cm" fo:padding-right="0.009cm" fo:padding-top="0cm" fo:padding-bottom="0cm" fo:border="0.5pt solid #000000"/>
    </style:style>
    <style:style style:name="Tabela31.C4" style:family="table-cell">
      <style:table-cell-properties fo:padding-left="0.009cm" fo:padding-right="0.009cm" fo:padding-top="0cm" fo:padding-bottom="0cm" fo:border="0.5pt solid #000000"/>
    </style:style>
    <style:style style:name="Tabela31.D4" style:family="table-cell">
      <style:table-cell-properties fo:padding-left="0.009cm" fo:padding-right="0.009cm" fo:padding-top="0cm" fo:padding-bottom="0cm" fo:border="0.5pt solid #000000"/>
    </style:style>
    <style:style style:name="Tabela31.E4" style:family="table-cell">
      <style:table-cell-properties fo:padding-left="0.009cm" fo:padding-right="0.009cm" fo:padding-top="0cm" fo:padding-bottom="0cm" fo:border="0.5pt solid #000000"/>
    </style:style>
    <style:style style:name="Tabela31.F4" style:family="table-cell">
      <style:table-cell-properties fo:padding-left="0.009cm" fo:padding-right="0.009cm" fo:padding-top="0cm" fo:padding-bottom="0cm" fo:border="0.5pt solid #000000"/>
    </style:style>
    <style:style style:name="Tabela31.A5" style:family="table-cell">
      <style:table-cell-properties fo:padding-left="0.009cm" fo:padding-right="0.009cm" fo:padding-top="0cm" fo:padding-bottom="0cm" fo:border="0.5pt solid #000000"/>
    </style:style>
    <style:style style:name="Tabela31.B5" style:family="table-cell">
      <style:table-cell-properties fo:padding-left="0.009cm" fo:padding-right="0.009cm" fo:padding-top="0cm" fo:padding-bottom="0cm" fo:border="0.5pt solid #000000"/>
    </style:style>
    <style:style style:name="Tabela31.C5" style:family="table-cell">
      <style:table-cell-properties fo:padding-left="0.009cm" fo:padding-right="0.009cm" fo:padding-top="0cm" fo:padding-bottom="0cm" fo:border="0.5pt solid #000000"/>
    </style:style>
    <style:style style:name="Tabela31.D5" style:family="table-cell">
      <style:table-cell-properties fo:padding-left="0.009cm" fo:padding-right="0.009cm" fo:padding-top="0cm" fo:padding-bottom="0cm" fo:border="0.5pt solid #000000"/>
    </style:style>
    <style:style style:name="Tabela31.E5" style:family="table-cell">
      <style:table-cell-properties fo:padding-left="0.009cm" fo:padding-right="0.009cm" fo:padding-top="0cm" fo:padding-bottom="0cm" fo:border="0.5pt solid #000000"/>
    </style:style>
    <style:style style:name="Tabela31.F5" style:family="table-cell">
      <style:table-cell-properties fo:padding-left="0.009cm" fo:padding-right="0.009cm" fo:padding-top="0cm" fo:padding-bottom="0cm" fo:border="0.5pt solid #000000"/>
    </style:style>
    <style:style style:name="Tabela32" style:family="table">
      <style:table-properties style:width="23.015cm" fo:margin-left="0.25cm" fo:margin-top="0cm" fo:margin-bottom="0cm" table:align="left" style:writing-mode="lr-tb"/>
    </style:style>
    <style:style style:name="Tabela32.A" style:family="table-column">
      <style:table-column-properties style:column-width="2.75cm"/>
    </style:style>
    <style:style style:name="Tabela32.B" style:family="table-column">
      <style:table-column-properties style:column-width="3.249cm"/>
    </style:style>
    <style:style style:name="Tabela32.C" style:family="table-column">
      <style:table-column-properties style:column-width="3.002cm"/>
    </style:style>
    <style:style style:name="Tabela32.F" style:family="table-column">
      <style:table-column-properties style:column-width="3.494cm"/>
    </style:style>
    <style:style style:name="Tabela32.G" style:family="table-column">
      <style:table-column-properties style:column-width="4.521cm"/>
    </style:style>
    <style:style style:name="Tabela32.1" style:family="table-row">
      <style:table-row-properties fo:keep-together="auto"/>
    </style:style>
    <style:style style:name="Tabela32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32.A2" style:family="table-cell">
      <style:table-cell-properties fo:padding-left="0.009cm" fo:padding-right="0.009cm" fo:padding-top="0cm" fo:padding-bottom="0cm" fo:border="0.5pt solid #000000"/>
    </style:style>
    <style:style style:name="Tabela32.B2" style:family="table-cell">
      <style:table-cell-properties fo:padding-left="0.009cm" fo:padding-right="0.009cm" fo:padding-top="0cm" fo:padding-bottom="0cm" fo:border="0.5pt solid #000000"/>
    </style:style>
    <style:style style:name="Tabela32.C2" style:family="table-cell">
      <style:table-cell-properties fo:padding-left="0.009cm" fo:padding-right="0.009cm" fo:padding-top="0cm" fo:padding-bottom="0cm" fo:border="0.5pt solid #000000"/>
    </style:style>
    <style:style style:name="Tabela32.D2" style:family="table-cell">
      <style:table-cell-properties fo:padding-left="0.009cm" fo:padding-right="0.009cm" fo:padding-top="0cm" fo:padding-bottom="0cm" fo:border="0.5pt solid #000000"/>
    </style:style>
    <style:style style:name="Tabela32.E2" style:family="table-cell">
      <style:table-cell-properties fo:padding-left="0.009cm" fo:padding-right="0.009cm" fo:padding-top="0cm" fo:padding-bottom="0cm" fo:border="0.5pt solid #000000"/>
    </style:style>
    <style:style style:name="Tabela32.F2" style:family="table-cell">
      <style:table-cell-properties fo:padding-left="0.009cm" fo:padding-right="0.009cm" fo:padding-top="0cm" fo:padding-bottom="0cm" fo:border="0.5pt solid #000000"/>
    </style:style>
    <style:style style:name="Tabela32.G2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2.A3" style:family="table-cell">
      <style:table-cell-properties fo:padding-left="0.009cm" fo:padding-right="0.009cm" fo:padding-top="0cm" fo:padding-bottom="0cm" fo:border="0.5pt solid #000000"/>
    </style:style>
    <style:style style:name="Tabela32.B3" style:family="table-cell">
      <style:table-cell-properties fo:padding-left="0.009cm" fo:padding-right="0.009cm" fo:padding-top="0cm" fo:padding-bottom="0cm" fo:border="0.5pt solid #000000"/>
    </style:style>
    <style:style style:name="Tabela32.C3" style:family="table-cell">
      <style:table-cell-properties fo:padding-left="0.009cm" fo:padding-right="0.009cm" fo:padding-top="0cm" fo:padding-bottom="0cm" fo:border="0.5pt solid #000000"/>
    </style:style>
    <style:style style:name="Tabela32.D3" style:family="table-cell">
      <style:table-cell-properties fo:padding-left="0.009cm" fo:padding-right="0.009cm" fo:padding-top="0cm" fo:padding-bottom="0cm" fo:border="0.5pt solid #000000"/>
    </style:style>
    <style:style style:name="Tabela32.E3" style:family="table-cell">
      <style:table-cell-properties fo:padding-left="0.009cm" fo:padding-right="0.009cm" fo:padding-top="0cm" fo:padding-bottom="0cm" fo:border="0.5pt solid #000000"/>
    </style:style>
    <style:style style:name="Tabela32.F3" style:family="table-cell">
      <style:table-cell-properties fo:padding-left="0.009cm" fo:padding-right="0.009cm" fo:padding-top="0cm" fo:padding-bottom="0cm" fo:border="0.5pt solid #000000"/>
    </style:style>
    <style:style style:name="Tabela32.A4" style:family="table-cell">
      <style:table-cell-properties fo:padding-left="0.009cm" fo:padding-right="0.009cm" fo:padding-top="0cm" fo:padding-bottom="0cm" fo:border="0.5pt solid #000000"/>
    </style:style>
    <style:style style:name="Tabela32.B4" style:family="table-cell">
      <style:table-cell-properties fo:padding-left="0.009cm" fo:padding-right="0.009cm" fo:padding-top="0cm" fo:padding-bottom="0cm" fo:border="0.5pt solid #000000"/>
    </style:style>
    <style:style style:name="Tabela32.C4" style:family="table-cell">
      <style:table-cell-properties fo:padding-left="0.009cm" fo:padding-right="0.009cm" fo:padding-top="0cm" fo:padding-bottom="0cm" fo:border="0.5pt solid #000000"/>
    </style:style>
    <style:style style:name="Tabela32.D4" style:family="table-cell">
      <style:table-cell-properties fo:padding-left="0.009cm" fo:padding-right="0.009cm" fo:padding-top="0cm" fo:padding-bottom="0cm" fo:border="0.5pt solid #000000"/>
    </style:style>
    <style:style style:name="Tabela32.E4" style:family="table-cell">
      <style:table-cell-properties fo:padding-left="0.009cm" fo:padding-right="0.009cm" fo:padding-top="0cm" fo:padding-bottom="0cm" fo:border="0.5pt solid #000000"/>
    </style:style>
    <style:style style:name="Tabela32.F4" style:family="table-cell">
      <style:table-cell-properties fo:padding-left="0.009cm" fo:padding-right="0.009cm" fo:padding-top="0cm" fo:padding-bottom="0cm" fo:border="0.5pt solid #000000"/>
    </style:style>
    <style:style style:name="Tabela32.5" style:family="table-row">
      <style:table-row-properties style:min-row-height="5.493cm" fo:keep-together="auto"/>
    </style:style>
    <style:style style:name="Tabela32.A5" style:family="table-cell">
      <style:table-cell-properties fo:padding-left="0.009cm" fo:padding-right="0.009cm" fo:padding-top="0cm" fo:padding-bottom="0cm" fo:border="0.5pt solid #000000"/>
    </style:style>
    <style:style style:name="Tabela32.B5" style:family="table-cell">
      <style:table-cell-properties fo:padding-left="0.009cm" fo:padding-right="0.009cm" fo:padding-top="0cm" fo:padding-bottom="0cm" fo:border="0.5pt solid #000000"/>
    </style:style>
    <style:style style:name="Tabela32.C5" style:family="table-cell">
      <style:table-cell-properties fo:padding-left="0.009cm" fo:padding-right="0.009cm" fo:padding-top="0cm" fo:padding-bottom="0cm" fo:border="0.5pt solid #000000"/>
    </style:style>
    <style:style style:name="Tabela32.D5" style:family="table-cell">
      <style:table-cell-properties fo:padding-left="0.009cm" fo:padding-right="0.009cm" fo:padding-top="0cm" fo:padding-bottom="0cm" fo:border="0.5pt solid #000000"/>
    </style:style>
    <style:style style:name="Tabela32.E5" style:family="table-cell">
      <style:table-cell-properties fo:padding-left="0.009cm" fo:padding-right="0.009cm" fo:padding-top="0cm" fo:padding-bottom="0cm" fo:border="0.5pt solid #000000"/>
    </style:style>
    <style:style style:name="Tabela32.F5" style:family="table-cell">
      <style:table-cell-properties fo:padding-left="0.009cm" fo:padding-right="0.009cm" fo:padding-top="0cm" fo:padding-bottom="0cm" fo:border="0.5pt solid #000000"/>
    </style:style>
    <style:style style:name="Tabela32.A6" style:family="table-cell">
      <style:table-cell-properties fo:padding-left="0.009cm" fo:padding-right="0.009cm" fo:padding-top="0cm" fo:padding-bottom="0cm" fo:border="0.5pt solid #000000"/>
    </style:style>
    <style:style style:name="Tabela32.B6" style:family="table-cell">
      <style:table-cell-properties fo:padding-left="0.009cm" fo:padding-right="0.009cm" fo:padding-top="0cm" fo:padding-bottom="0cm" fo:border="0.5pt solid #000000"/>
    </style:style>
    <style:style style:name="Tabela32.C6" style:family="table-cell">
      <style:table-cell-properties fo:padding-left="0.009cm" fo:padding-right="0.009cm" fo:padding-top="0cm" fo:padding-bottom="0cm" fo:border="0.5pt solid #000000"/>
    </style:style>
    <style:style style:name="Tabela32.D6" style:family="table-cell">
      <style:table-cell-properties fo:padding-left="0.009cm" fo:padding-right="0.009cm" fo:padding-top="0cm" fo:padding-bottom="0cm" fo:border="0.5pt solid #000000"/>
    </style:style>
    <style:style style:name="Tabela32.E6" style:family="table-cell">
      <style:table-cell-properties fo:padding-left="0.009cm" fo:padding-right="0.009cm" fo:padding-top="0cm" fo:padding-bottom="0cm" fo:border="0.5pt solid #000000"/>
    </style:style>
    <style:style style:name="Tabela32.F6" style:family="table-cell">
      <style:table-cell-properties fo:padding-left="0.009cm" fo:padding-right="0.009cm" fo:padding-top="0cm" fo:padding-bottom="0cm" fo:border="0.5pt solid #000000"/>
    </style:style>
    <style:style style:name="Tabela33" style:family="table">
      <style:table-properties style:width="23.003cm" fo:margin-left="0.25cm" fo:margin-top="0cm" fo:margin-bottom="0cm" table:align="left" style:writing-mode="lr-tb"/>
    </style:style>
    <style:style style:name="Tabela33.A" style:family="table-column">
      <style:table-column-properties style:column-width="2.782cm"/>
    </style:style>
    <style:style style:name="Tabela33.B" style:family="table-column">
      <style:table-column-properties style:column-width="0.041cm"/>
    </style:style>
    <style:style style:name="Tabela33.C" style:family="table-column">
      <style:table-column-properties style:column-width="3.186cm"/>
    </style:style>
    <style:style style:name="Tabela33.D" style:family="table-column">
      <style:table-column-properties style:column-width="3cm"/>
    </style:style>
    <style:style style:name="Tabela33.E" style:family="table-column">
      <style:table-column-properties style:column-width="3.254cm"/>
    </style:style>
    <style:style style:name="Tabela33.F" style:family="table-column">
      <style:table-column-properties style:column-width="2.753cm"/>
    </style:style>
    <style:style style:name="Tabela33.G" style:family="table-column">
      <style:table-column-properties style:column-width="3.494cm"/>
    </style:style>
    <style:style style:name="Tabela33.H" style:family="table-column">
      <style:table-column-properties style:column-width="4.493cm"/>
    </style:style>
    <style:style style:name="Tabela33.1" style:family="table-row">
      <style:table-row-properties fo:keep-together="auto"/>
    </style:style>
    <style:style style:name="Tabela33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33.A2" style:family="table-cell">
      <style:table-cell-properties fo:padding-left="0.009cm" fo:padding-right="0.009cm" fo:padding-top="0cm" fo:padding-bottom="0cm" fo:border="0.5pt solid #000000"/>
    </style:style>
    <style:style style:name="Tabela33.C2" style:family="table-cell">
      <style:table-cell-properties fo:padding-left="0.009cm" fo:padding-right="0.009cm" fo:padding-top="0cm" fo:padding-bottom="0cm" fo:border="0.5pt solid #000000"/>
    </style:style>
    <style:style style:name="Tabela33.D2" style:family="table-cell">
      <style:table-cell-properties fo:padding-left="0.009cm" fo:padding-right="0.009cm" fo:padding-top="0cm" fo:padding-bottom="0cm" fo:border="0.5pt solid #000000"/>
    </style:style>
    <style:style style:name="Tabela33.E2" style:family="table-cell">
      <style:table-cell-properties fo:padding-left="0.009cm" fo:padding-right="0.009cm" fo:padding-top="0cm" fo:padding-bottom="0cm" fo:border="0.5pt solid #000000"/>
    </style:style>
    <style:style style:name="Tabela33.F2" style:family="table-cell">
      <style:table-cell-properties fo:padding-left="0.009cm" fo:padding-right="0.009cm" fo:padding-top="0cm" fo:padding-bottom="0cm" fo:border="0.5pt solid #000000"/>
    </style:style>
    <style:style style:name="Tabela33.G2" style:family="table-cell">
      <style:table-cell-properties fo:padding-left="0.009cm" fo:padding-right="0.009cm" fo:padding-top="0cm" fo:padding-bottom="0cm" fo:border="0.5pt solid #000000"/>
    </style:style>
    <style:style style:name="Tabela33.H2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3.A3" style:family="table-cell">
      <style:table-cell-properties fo:padding-left="0.009cm" fo:padding-right="0.009cm" fo:padding-top="0cm" fo:padding-bottom="0cm" fo:border="0.5pt solid #000000"/>
    </style:style>
    <style:style style:name="Tabela33.C3" style:family="table-cell">
      <style:table-cell-properties fo:padding-left="0.009cm" fo:padding-right="0.009cm" fo:padding-top="0cm" fo:padding-bottom="0cm" fo:border="0.5pt solid #000000"/>
    </style:style>
    <style:style style:name="Tabela33.D3" style:family="table-cell">
      <style:table-cell-properties fo:padding-left="0.009cm" fo:padding-right="0.009cm" fo:padding-top="0cm" fo:padding-bottom="0cm" fo:border="0.5pt solid #000000"/>
    </style:style>
    <style:style style:name="Tabela33.E3" style:family="table-cell">
      <style:table-cell-properties fo:padding-left="0.009cm" fo:padding-right="0.009cm" fo:padding-top="0cm" fo:padding-bottom="0cm" fo:border="0.5pt solid #000000"/>
    </style:style>
    <style:style style:name="Tabela33.F3" style:family="table-cell">
      <style:table-cell-properties fo:padding-left="0.009cm" fo:padding-right="0.009cm" fo:padding-top="0cm" fo:padding-bottom="0cm" fo:border="0.5pt solid #000000"/>
    </style:style>
    <style:style style:name="Tabela33.G3" style:family="table-cell">
      <style:table-cell-properties fo:padding-left="0.009cm" fo:padding-right="0.009cm" fo:padding-top="0cm" fo:padding-bottom="0cm" fo:border="0.5pt solid #000000"/>
    </style:style>
    <style:style style:name="Tabela33.A4" style:family="table-cell">
      <style:table-cell-properties fo:padding-left="0.009cm" fo:padding-right="0.009cm" fo:padding-top="0cm" fo:padding-bottom="0cm" fo:border="0.5pt solid #000000"/>
    </style:style>
    <style:style style:name="Tabela33.C4" style:family="table-cell">
      <style:table-cell-properties fo:padding-left="0.009cm" fo:padding-right="0.009cm" fo:padding-top="0cm" fo:padding-bottom="0cm" fo:border="0.5pt solid #000000"/>
    </style:style>
    <style:style style:name="Tabela33.D4" style:family="table-cell">
      <style:table-cell-properties fo:padding-left="0.009cm" fo:padding-right="0.009cm" fo:padding-top="0cm" fo:padding-bottom="0cm" fo:border="0.5pt solid #000000"/>
    </style:style>
    <style:style style:name="Tabela33.E4" style:family="table-cell">
      <style:table-cell-properties fo:padding-left="0.009cm" fo:padding-right="0.009cm" fo:padding-top="0cm" fo:padding-bottom="0cm" fo:border="0.5pt solid #000000"/>
    </style:style>
    <style:style style:name="Tabela33.F4" style:family="table-cell">
      <style:table-cell-properties fo:padding-left="0.009cm" fo:padding-right="0.009cm" fo:padding-top="0cm" fo:padding-bottom="0cm" fo:border="0.5pt solid #000000"/>
    </style:style>
    <style:style style:name="Tabela33.G4" style:family="table-cell">
      <style:table-cell-properties fo:padding-left="0.009cm" fo:padding-right="0.009cm" fo:padding-top="0cm" fo:padding-bottom="0cm" fo:border="0.5pt solid #000000"/>
    </style:style>
    <style:style style:name="Tabela33.A5" style:family="table-cell">
      <style:table-cell-properties fo:padding-left="0.009cm" fo:padding-right="0.009cm" fo:padding-top="0cm" fo:padding-bottom="0cm" fo:border="0.5pt solid #000000"/>
    </style:style>
    <style:style style:name="Tabela33.C5" style:family="table-cell">
      <style:table-cell-properties fo:padding-left="0.009cm" fo:padding-right="0.009cm" fo:padding-top="0cm" fo:padding-bottom="0cm" fo:border="0.5pt solid #000000"/>
    </style:style>
    <style:style style:name="Tabela33.D5" style:family="table-cell">
      <style:table-cell-properties fo:padding-left="0.009cm" fo:padding-right="0.009cm" fo:padding-top="0cm" fo:padding-bottom="0cm" fo:border="0.5pt solid #000000"/>
    </style:style>
    <style:style style:name="Tabela33.E5" style:family="table-cell">
      <style:table-cell-properties fo:padding-left="0.009cm" fo:padding-right="0.009cm" fo:padding-top="0cm" fo:padding-bottom="0cm" fo:border="0.5pt solid #000000"/>
    </style:style>
    <style:style style:name="Tabela33.F5" style:family="table-cell">
      <style:table-cell-properties fo:padding-left="0.009cm" fo:padding-right="0.009cm" fo:padding-top="0cm" fo:padding-bottom="0cm" fo:border="0.5pt solid #000000"/>
    </style:style>
    <style:style style:name="Tabela33.G5" style:family="table-cell">
      <style:table-cell-properties fo:padding-left="0.009cm" fo:padding-right="0.009cm" fo:padding-top="0cm" fo:padding-bottom="0cm" fo:border="0.5pt solid #000000"/>
    </style:style>
    <style:style style:name="Tabela33.A6" style:family="table-cell">
      <style:table-cell-properties fo:padding-left="0.009cm" fo:padding-right="0.009cm" fo:padding-top="0cm" fo:padding-bottom="0cm" fo:border="0.5pt solid #000000"/>
    </style:style>
    <style:style style:name="Tabela33.C6" style:family="table-cell">
      <style:table-cell-properties fo:padding-left="0.009cm" fo:padding-right="0.009cm" fo:padding-top="0cm" fo:padding-bottom="0cm" fo:border="0.5pt solid #000000"/>
    </style:style>
    <style:style style:name="Tabela33.D6" style:family="table-cell">
      <style:table-cell-properties fo:padding-left="0.009cm" fo:padding-right="0.009cm" fo:padding-top="0cm" fo:padding-bottom="0cm" fo:border="0.5pt solid #000000"/>
    </style:style>
    <style:style style:name="Tabela33.E6" style:family="table-cell">
      <style:table-cell-properties fo:padding-left="0.009cm" fo:padding-right="0.009cm" fo:padding-top="0cm" fo:padding-bottom="0cm" fo:border="0.5pt solid #000000"/>
    </style:style>
    <style:style style:name="Tabela33.F6" style:family="table-cell">
      <style:table-cell-properties fo:padding-left="0.009cm" fo:padding-right="0.009cm" fo:padding-top="0cm" fo:padding-bottom="0cm" fo:border="0.5pt solid #000000"/>
    </style:style>
    <style:style style:name="Tabela33.G6" style:family="table-cell">
      <style:table-cell-properties fo:padding-left="0.009cm" fo:padding-right="0.009cm" fo:padding-top="0cm" fo:padding-bottom="0cm" fo:border="0.5pt solid #000000"/>
    </style:style>
    <style:style style:name="Tabela33.A7" style:family="table-cell">
      <style:table-cell-properties fo:padding-left="0.009cm" fo:padding-right="0.009cm" fo:padding-top="0cm" fo:padding-bottom="0cm" fo:border="0.5pt solid #000000"/>
    </style:style>
    <style:style style:name="Tabela33.B7" style:family="table-cell">
      <style:table-cell-properties fo:padding-left="0.009cm" fo:padding-right="0.009cm" fo:padding-top="0cm" fo:padding-bottom="0cm" fo:border="0.5pt solid #000000"/>
    </style:style>
    <style:style style:name="Tabela33.D7" style:family="table-cell">
      <style:table-cell-properties fo:padding-left="0.009cm" fo:padding-right="0.009cm" fo:padding-top="0cm" fo:padding-bottom="0cm" fo:border="0.5pt solid #000000"/>
    </style:style>
    <style:style style:name="Tabela33.E7" style:family="table-cell">
      <style:table-cell-properties fo:padding-left="0.009cm" fo:padding-right="0.009cm" fo:padding-top="0cm" fo:padding-bottom="0cm" fo:border="0.5pt solid #000000"/>
    </style:style>
    <style:style style:name="Tabela33.F7" style:family="table-cell">
      <style:table-cell-properties fo:padding-left="0.009cm" fo:padding-right="0.009cm" fo:padding-top="0cm" fo:padding-bottom="0cm" fo:border="0.5pt solid #000000"/>
    </style:style>
    <style:style style:name="Tabela33.G7" style:family="table-cell">
      <style:table-cell-properties fo:padding-left="0.009cm" fo:padding-right="0.009cm" fo:padding-top="0cm" fo:padding-bottom="0cm" fo:border="0.5pt solid #000000"/>
    </style:style>
    <style:style style:name="Tabela34" style:family="table">
      <style:table-properties style:width="23.003cm" fo:margin-left="0.25cm" fo:margin-top="0cm" fo:margin-bottom="0cm" table:align="left" style:writing-mode="lr-tb"/>
    </style:style>
    <style:style style:name="Tabela34.A" style:family="table-column">
      <style:table-column-properties style:column-width="23.003cm"/>
    </style:style>
    <style:style style:name="Tabela34.1" style:family="table-row">
      <style:table-row-properties style:min-row-height="0.88cm" fo:keep-together="auto"/>
    </style:style>
    <style:style style:name="Tabela34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35" style:family="table">
      <style:table-properties style:width="23.063cm" fo:margin-left="0.25cm" fo:margin-top="0cm" fo:margin-bottom="0cm" table:align="left" style:writing-mode="lr-tb"/>
    </style:style>
    <style:style style:name="Tabela35.A" style:family="table-column">
      <style:table-column-properties style:column-width="2.748cm"/>
    </style:style>
    <style:style style:name="Tabela35.B" style:family="table-column">
      <style:table-column-properties style:column-width="3.253cm"/>
    </style:style>
    <style:style style:name="Tabela35.C" style:family="table-column">
      <style:table-column-properties style:column-width="3cm"/>
    </style:style>
    <style:style style:name="Tabela35.D" style:family="table-column">
      <style:table-column-properties style:column-width="3.251cm"/>
    </style:style>
    <style:style style:name="Tabela35.E" style:family="table-column">
      <style:table-column-properties style:column-width="2.75cm"/>
    </style:style>
    <style:style style:name="Tabela35.F" style:family="table-column">
      <style:table-column-properties style:column-width="3.561cm"/>
    </style:style>
    <style:style style:name="Tabela35.G" style:family="table-column">
      <style:table-column-properties style:column-width="4.5cm"/>
    </style:style>
    <style:style style:name="Tabela35.1" style:family="table-row">
      <style:table-row-properties fo:keep-together="auto"/>
    </style:style>
    <style:style style:name="Tabela3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5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6" style:family="table">
      <style:table-properties style:width="23.015cm" fo:margin-left="0.25cm" fo:margin-top="0cm" fo:margin-bottom="0cm" table:align="left" style:writing-mode="lr-tb"/>
    </style:style>
    <style:style style:name="Tabela36.A" style:family="table-column">
      <style:table-column-properties style:column-width="2.75cm"/>
    </style:style>
    <style:style style:name="Tabela36.B" style:family="table-column">
      <style:table-column-properties style:column-width="3.249cm"/>
    </style:style>
    <style:style style:name="Tabela36.C" style:family="table-column">
      <style:table-column-properties style:column-width="3.002cm"/>
    </style:style>
    <style:style style:name="Tabela36.F" style:family="table-column">
      <style:table-column-properties style:column-width="3.494cm"/>
    </style:style>
    <style:style style:name="Tabela36.G" style:family="table-column">
      <style:table-column-properties style:column-width="4.521cm"/>
    </style:style>
    <style:style style:name="Tabela36.1" style:family="table-row">
      <style:table-row-properties fo:keep-together="auto"/>
    </style:style>
    <style:style style:name="Tabela36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36.2" style:family="table-row">
      <style:table-row-properties style:min-row-height="1.224cm" fo:keep-together="auto"/>
    </style:style>
    <style:style style:name="Tabela36.A2" style:family="table-cell">
      <style:table-cell-properties fo:padding-left="0.009cm" fo:padding-right="0.009cm" fo:padding-top="0cm" fo:padding-bottom="0cm" fo:border="0.5pt solid #000000"/>
    </style:style>
    <style:style style:name="Tabela36.B2" style:family="table-cell">
      <style:table-cell-properties fo:padding-left="0.009cm" fo:padding-right="0.009cm" fo:padding-top="0cm" fo:padding-bottom="0cm" fo:border="0.5pt solid #000000"/>
    </style:style>
    <style:style style:name="Tabela36.C2" style:family="table-cell">
      <style:table-cell-properties fo:padding-left="0.009cm" fo:padding-right="0.009cm" fo:padding-top="0cm" fo:padding-bottom="0cm" fo:border="0.5pt solid #000000"/>
    </style:style>
    <style:style style:name="Tabela36.D2" style:family="table-cell">
      <style:table-cell-properties fo:padding-left="0.009cm" fo:padding-right="0.009cm" fo:padding-top="0cm" fo:padding-bottom="0cm" fo:border="0.5pt solid #000000"/>
    </style:style>
    <style:style style:name="Tabela36.E2" style:family="table-cell">
      <style:table-cell-properties fo:padding-left="0.009cm" fo:padding-right="0.009cm" fo:padding-top="0cm" fo:padding-bottom="0cm" fo:border="0.5pt solid #000000"/>
    </style:style>
    <style:style style:name="Tabela36.F2" style:family="table-cell">
      <style:table-cell-properties fo:padding-left="0.009cm" fo:padding-right="0.009cm" fo:padding-top="0cm" fo:padding-bottom="0cm" fo:border="0.5pt solid #000000"/>
    </style:style>
    <style:style style:name="Tabela36.G2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6.A3" style:family="table-cell">
      <style:table-cell-properties fo:padding-left="0.009cm" fo:padding-right="0.009cm" fo:padding-top="0cm" fo:padding-bottom="0cm" fo:border="0.5pt solid #000000"/>
    </style:style>
    <style:style style:name="Tabela36.B3" style:family="table-cell">
      <style:table-cell-properties fo:padding-left="0.009cm" fo:padding-right="0.009cm" fo:padding-top="0cm" fo:padding-bottom="0cm" fo:border="0.5pt solid #000000"/>
    </style:style>
    <style:style style:name="Tabela36.C3" style:family="table-cell">
      <style:table-cell-properties fo:padding-left="0.009cm" fo:padding-right="0.009cm" fo:padding-top="0cm" fo:padding-bottom="0cm" fo:border="0.5pt solid #000000"/>
    </style:style>
    <style:style style:name="Tabela36.D3" style:family="table-cell">
      <style:table-cell-properties fo:padding-left="0.009cm" fo:padding-right="0.009cm" fo:padding-top="0cm" fo:padding-bottom="0cm" fo:border="0.5pt solid #000000"/>
    </style:style>
    <style:style style:name="Tabela36.E3" style:family="table-cell">
      <style:table-cell-properties fo:padding-left="0.009cm" fo:padding-right="0.009cm" fo:padding-top="0cm" fo:padding-bottom="0cm" fo:border="0.5pt solid #000000"/>
    </style:style>
    <style:style style:name="Tabela36.F3" style:family="table-cell">
      <style:table-cell-properties fo:padding-left="0.009cm" fo:padding-right="0.009cm" fo:padding-top="0cm" fo:padding-bottom="0cm" fo:border="0.5pt solid #000000"/>
    </style:style>
    <style:style style:name="Tabela36.A4" style:family="table-cell">
      <style:table-cell-properties fo:padding-left="0.009cm" fo:padding-right="0.009cm" fo:padding-top="0cm" fo:padding-bottom="0cm" fo:border="0.5pt solid #000000"/>
    </style:style>
    <style:style style:name="Tabela36.B4" style:family="table-cell">
      <style:table-cell-properties fo:padding-left="0.009cm" fo:padding-right="0.009cm" fo:padding-top="0cm" fo:padding-bottom="0cm" fo:border="0.5pt solid #000000"/>
    </style:style>
    <style:style style:name="Tabela36.C4" style:family="table-cell">
      <style:table-cell-properties fo:padding-left="0.009cm" fo:padding-right="0.009cm" fo:padding-top="0cm" fo:padding-bottom="0cm" fo:border="0.5pt solid #000000"/>
    </style:style>
    <style:style style:name="Tabela36.D4" style:family="table-cell">
      <style:table-cell-properties fo:padding-left="0.009cm" fo:padding-right="0.009cm" fo:padding-top="0cm" fo:padding-bottom="0cm" fo:border="0.5pt solid #000000"/>
    </style:style>
    <style:style style:name="Tabela36.E4" style:family="table-cell">
      <style:table-cell-properties fo:padding-left="0.009cm" fo:padding-right="0.009cm" fo:padding-top="0cm" fo:padding-bottom="0cm" fo:border="0.5pt solid #000000"/>
    </style:style>
    <style:style style:name="Tabela36.F4" style:family="table-cell">
      <style:table-cell-properties fo:padding-left="0.009cm" fo:padding-right="0.009cm" fo:padding-top="0cm" fo:padding-bottom="0cm" fo:border="0.5pt solid #000000"/>
    </style:style>
    <style:style style:name="Tabela36.A5" style:family="table-cell">
      <style:table-cell-properties fo:padding-left="0.009cm" fo:padding-right="0.009cm" fo:padding-top="0cm" fo:padding-bottom="0cm" fo:border="0.5pt solid #000000"/>
    </style:style>
    <style:style style:name="Tabela36.B5" style:family="table-cell">
      <style:table-cell-properties fo:padding-left="0.009cm" fo:padding-right="0.009cm" fo:padding-top="0cm" fo:padding-bottom="0cm" fo:border="0.5pt solid #000000"/>
    </style:style>
    <style:style style:name="Tabela36.C5" style:family="table-cell">
      <style:table-cell-properties fo:padding-left="0.009cm" fo:padding-right="0.009cm" fo:padding-top="0cm" fo:padding-bottom="0cm" fo:border="0.5pt solid #000000"/>
    </style:style>
    <style:style style:name="Tabela36.D5" style:family="table-cell">
      <style:table-cell-properties fo:padding-left="0.009cm" fo:padding-right="0.009cm" fo:padding-top="0cm" fo:padding-bottom="0cm" fo:border="0.5pt solid #000000"/>
    </style:style>
    <style:style style:name="Tabela36.E5" style:family="table-cell">
      <style:table-cell-properties fo:padding-left="0.009cm" fo:padding-right="0.009cm" fo:padding-top="0cm" fo:padding-bottom="0cm" fo:border="0.5pt solid #000000"/>
    </style:style>
    <style:style style:name="Tabela36.F5" style:family="table-cell">
      <style:table-cell-properties fo:padding-left="0.009cm" fo:padding-right="0.009cm" fo:padding-top="0cm" fo:padding-bottom="0cm" fo:border="0.5pt solid #000000"/>
    </style:style>
    <style:style style:name="Tabela37" style:family="table">
      <style:table-properties style:width="23.012cm" fo:margin-left="0.25cm" fo:margin-top="0cm" fo:margin-bottom="0cm" table:align="left" style:writing-mode="lr-tb"/>
    </style:style>
    <style:style style:name="Tabela37.A" style:family="table-column">
      <style:table-column-properties style:column-width="2.748cm"/>
    </style:style>
    <style:style style:name="Tabela37.B" style:family="table-column">
      <style:table-column-properties style:column-width="3.261cm"/>
    </style:style>
    <style:style style:name="Tabela37.C" style:family="table-column">
      <style:table-column-properties style:column-width="2.997cm"/>
    </style:style>
    <style:style style:name="Tabela37.D" style:family="table-column">
      <style:table-column-properties style:column-width="3.246cm"/>
    </style:style>
    <style:style style:name="Tabela37.F" style:family="table-column">
      <style:table-column-properties style:column-width="3.489cm"/>
    </style:style>
    <style:style style:name="Tabela37.G" style:family="table-column">
      <style:table-column-properties style:column-width="4.523cm"/>
    </style:style>
    <style:style style:name="Tabela37.1" style:family="table-row">
      <style:table-row-properties fo:keep-together="auto"/>
    </style:style>
    <style:style style:name="Tabela37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37.A2" style:family="table-cell">
      <style:table-cell-properties fo:padding-left="0.009cm" fo:padding-right="0.009cm" fo:padding-top="0cm" fo:padding-bottom="0cm" fo:border="0.5pt solid #000000"/>
    </style:style>
    <style:style style:name="Tabela37.B2" style:family="table-cell">
      <style:table-cell-properties fo:padding-left="0.009cm" fo:padding-right="0.009cm" fo:padding-top="0cm" fo:padding-bottom="0cm" fo:border="0.5pt solid #000000"/>
    </style:style>
    <style:style style:name="Tabela37.C2" style:family="table-cell">
      <style:table-cell-properties fo:padding-left="0.009cm" fo:padding-right="0.009cm" fo:padding-top="0cm" fo:padding-bottom="0cm" fo:border="0.5pt solid #000000"/>
    </style:style>
    <style:style style:name="Tabela37.D2" style:family="table-cell">
      <style:table-cell-properties fo:padding-left="0.009cm" fo:padding-right="0.009cm" fo:padding-top="0cm" fo:padding-bottom="0cm" fo:border="0.5pt solid #000000"/>
    </style:style>
    <style:style style:name="Tabela37.E2" style:family="table-cell">
      <style:table-cell-properties fo:padding-left="0.009cm" fo:padding-right="0.009cm" fo:padding-top="0cm" fo:padding-bottom="0cm" fo:border="0.5pt solid #000000"/>
    </style:style>
    <style:style style:name="Tabela37.F2" style:family="table-cell">
      <style:table-cell-properties fo:padding-left="0.009cm" fo:padding-right="0.009cm" fo:padding-top="0cm" fo:padding-bottom="0cm" fo:border="0.5pt solid #000000"/>
    </style:style>
    <style:style style:name="Tabela37.G2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7.A3" style:family="table-cell">
      <style:table-cell-properties fo:padding-left="0.009cm" fo:padding-right="0.009cm" fo:padding-top="0cm" fo:padding-bottom="0cm" fo:border="0.5pt solid #000000"/>
    </style:style>
    <style:style style:name="Tabela37.B3" style:family="table-cell">
      <style:table-cell-properties fo:padding-left="0.009cm" fo:padding-right="0.009cm" fo:padding-top="0cm" fo:padding-bottom="0cm" fo:border="0.5pt solid #000000"/>
    </style:style>
    <style:style style:name="Tabela37.C3" style:family="table-cell">
      <style:table-cell-properties fo:padding-left="0.009cm" fo:padding-right="0.009cm" fo:padding-top="0cm" fo:padding-bottom="0cm" fo:border="0.5pt solid #000000"/>
    </style:style>
    <style:style style:name="Tabela37.D3" style:family="table-cell">
      <style:table-cell-properties fo:padding-left="0.009cm" fo:padding-right="0.009cm" fo:padding-top="0cm" fo:padding-bottom="0cm" fo:border="0.5pt solid #000000"/>
    </style:style>
    <style:style style:name="Tabela37.E3" style:family="table-cell">
      <style:table-cell-properties fo:padding-left="0.009cm" fo:padding-right="0.009cm" fo:padding-top="0cm" fo:padding-bottom="0cm" fo:border="0.5pt solid #000000"/>
    </style:style>
    <style:style style:name="Tabela37.F3" style:family="table-cell">
      <style:table-cell-properties fo:padding-left="0.009cm" fo:padding-right="0.009cm" fo:padding-top="0cm" fo:padding-bottom="0cm" fo:border="0.5pt solid #000000"/>
    </style:style>
    <style:style style:name="Tabela37.A4" style:family="table-cell">
      <style:table-cell-properties fo:padding-left="0.009cm" fo:padding-right="0.009cm" fo:padding-top="0cm" fo:padding-bottom="0cm" fo:border="0.5pt solid #000000"/>
    </style:style>
    <style:style style:name="Tabela37.B4" style:family="table-cell">
      <style:table-cell-properties fo:padding-left="0.009cm" fo:padding-right="0.009cm" fo:padding-top="0cm" fo:padding-bottom="0cm" fo:border="0.5pt solid #000000"/>
    </style:style>
    <style:style style:name="Tabela37.C4" style:family="table-cell">
      <style:table-cell-properties fo:padding-left="0.009cm" fo:padding-right="0.009cm" fo:padding-top="0cm" fo:padding-bottom="0cm" fo:border="0.5pt solid #000000"/>
    </style:style>
    <style:style style:name="Tabela37.D4" style:family="table-cell">
      <style:table-cell-properties fo:padding-left="0.009cm" fo:padding-right="0.009cm" fo:padding-top="0cm" fo:padding-bottom="0cm" fo:border="0.5pt solid #000000"/>
    </style:style>
    <style:style style:name="Tabela37.E4" style:family="table-cell">
      <style:table-cell-properties fo:padding-left="0.009cm" fo:padding-right="0.009cm" fo:padding-top="0cm" fo:padding-bottom="0cm" fo:border="0.5pt solid #000000"/>
    </style:style>
    <style:style style:name="Tabela37.F4" style:family="table-cell">
      <style:table-cell-properties fo:padding-left="0.009cm" fo:padding-right="0.009cm" fo:padding-top="0cm" fo:padding-bottom="0cm" fo:border="0.5pt solid #000000"/>
    </style:style>
    <style:style style:name="Tabela37.A5" style:family="table-cell">
      <style:table-cell-properties fo:padding-left="0.009cm" fo:padding-right="0.009cm" fo:padding-top="0cm" fo:padding-bottom="0cm" fo:border="0.5pt solid #000000"/>
    </style:style>
    <style:style style:name="Tabela37.B5" style:family="table-cell">
      <style:table-cell-properties fo:padding-left="0.009cm" fo:padding-right="0.009cm" fo:padding-top="0cm" fo:padding-bottom="0cm" fo:border="0.5pt solid #000000"/>
    </style:style>
    <style:style style:name="Tabela37.C5" style:family="table-cell">
      <style:table-cell-properties fo:padding-left="0.009cm" fo:padding-right="0.009cm" fo:padding-top="0cm" fo:padding-bottom="0cm" fo:border="0.5pt solid #000000"/>
    </style:style>
    <style:style style:name="Tabela37.D5" style:family="table-cell">
      <style:table-cell-properties fo:padding-left="0.009cm" fo:padding-right="0.009cm" fo:padding-top="0cm" fo:padding-bottom="0cm" fo:border="0.5pt solid #000000"/>
    </style:style>
    <style:style style:name="Tabela37.E5" style:family="table-cell">
      <style:table-cell-properties fo:padding-left="0.009cm" fo:padding-right="0.009cm" fo:padding-top="0cm" fo:padding-bottom="0cm" fo:border="0.5pt solid #000000"/>
    </style:style>
    <style:style style:name="Tabela37.F5" style:family="table-cell">
      <style:table-cell-properties fo:padding-left="0.009cm" fo:padding-right="0.009cm" fo:padding-top="0cm" fo:padding-bottom="0cm" fo:border="0.5pt solid #000000"/>
    </style:style>
    <style:style style:name="Tabela37.A6" style:family="table-cell">
      <style:table-cell-properties fo:padding-left="0.009cm" fo:padding-right="0.009cm" fo:padding-top="0cm" fo:padding-bottom="0cm" fo:border="0.5pt solid #000000"/>
    </style:style>
    <style:style style:name="Tabela37.B6" style:family="table-cell">
      <style:table-cell-properties fo:padding-left="0.009cm" fo:padding-right="0.009cm" fo:padding-top="0cm" fo:padding-bottom="0cm" fo:border="0.5pt solid #000000"/>
    </style:style>
    <style:style style:name="Tabela37.C6" style:family="table-cell">
      <style:table-cell-properties fo:padding-left="0.009cm" fo:padding-right="0.009cm" fo:padding-top="0cm" fo:padding-bottom="0cm" fo:border="0.5pt solid #000000"/>
    </style:style>
    <style:style style:name="Tabela37.D6" style:family="table-cell">
      <style:table-cell-properties fo:padding-left="0.009cm" fo:padding-right="0.009cm" fo:padding-top="0cm" fo:padding-bottom="0cm" fo:border="0.5pt solid #000000"/>
    </style:style>
    <style:style style:name="Tabela37.E6" style:family="table-cell">
      <style:table-cell-properties fo:padding-left="0.009cm" fo:padding-right="0.009cm" fo:padding-top="0cm" fo:padding-bottom="0cm" fo:border="0.5pt solid #000000"/>
    </style:style>
    <style:style style:name="Tabela37.F6" style:family="table-cell">
      <style:table-cell-properties fo:padding-left="0.009cm" fo:padding-right="0.009cm" fo:padding-top="0cm" fo:padding-bottom="0cm" fo:border="0.5pt solid #000000"/>
    </style:style>
    <style:style style:name="Tabela38" style:family="table">
      <style:table-properties style:width="23.015cm" fo:margin-left="0.25cm" fo:margin-top="0cm" fo:margin-bottom="0cm" table:align="left" style:writing-mode="lr-tb"/>
    </style:style>
    <style:style style:name="Tabela38.A" style:family="table-column">
      <style:table-column-properties style:column-width="2.9cm"/>
    </style:style>
    <style:style style:name="Tabela38.B" style:family="table-column">
      <style:table-column-properties style:column-width="0.101cm"/>
    </style:style>
    <style:style style:name="Tabela38.C" style:family="table-column">
      <style:table-column-properties style:column-width="2.999cm"/>
    </style:style>
    <style:style style:name="Tabela38.D" style:family="table-column">
      <style:table-column-properties style:column-width="3.002cm"/>
    </style:style>
    <style:style style:name="Tabela38.E" style:family="table-column">
      <style:table-column-properties style:column-width="3.249cm"/>
    </style:style>
    <style:style style:name="Tabela38.F" style:family="table-column">
      <style:table-column-properties style:column-width="2.75cm"/>
    </style:style>
    <style:style style:name="Tabela38.G" style:family="table-column">
      <style:table-column-properties style:column-width="3.494cm"/>
    </style:style>
    <style:style style:name="Tabela38.H" style:family="table-column">
      <style:table-column-properties style:column-width="4.521cm"/>
    </style:style>
    <style:style style:name="Tabela38.1" style:family="table-row">
      <style:table-row-properties fo:keep-together="auto"/>
    </style:style>
    <style:style style:name="Tabela38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38.A2" style:family="table-cell">
      <style:table-cell-properties fo:padding-left="0.009cm" fo:padding-right="0.009cm" fo:padding-top="0cm" fo:padding-bottom="0cm" fo:border="0.5pt solid #000000"/>
    </style:style>
    <style:style style:name="Tabela38.B2" style:family="table-cell">
      <style:table-cell-properties fo:padding-left="0.009cm" fo:padding-right="0.009cm" fo:padding-top="0cm" fo:padding-bottom="0cm" fo:border="0.5pt solid #000000"/>
    </style:style>
    <style:style style:name="Tabela38.D2" style:family="table-cell">
      <style:table-cell-properties fo:padding-left="0.009cm" fo:padding-right="0.009cm" fo:padding-top="0cm" fo:padding-bottom="0cm" fo:border="0.5pt solid #000000"/>
    </style:style>
    <style:style style:name="Tabela38.E2" style:family="table-cell">
      <style:table-cell-properties fo:padding-left="0.009cm" fo:padding-right="0.009cm" fo:padding-top="0cm" fo:padding-bottom="0cm" fo:border="0.5pt solid #000000"/>
    </style:style>
    <style:style style:name="Tabela38.F2" style:family="table-cell">
      <style:table-cell-properties fo:padding-left="0.009cm" fo:padding-right="0.009cm" fo:padding-top="0cm" fo:padding-bottom="0cm" fo:border="0.5pt solid #000000"/>
    </style:style>
    <style:style style:name="Tabela38.G2" style:family="table-cell">
      <style:table-cell-properties fo:padding-left="0.009cm" fo:padding-right="0.009cm" fo:padding-top="0cm" fo:padding-bottom="0cm" fo:border="0.5pt solid #000000"/>
    </style:style>
    <style:style style:name="Tabela38.H2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8.A3" style:family="table-cell">
      <style:table-cell-properties fo:padding-left="0.009cm" fo:padding-right="0.009cm" fo:padding-top="0cm" fo:padding-bottom="0cm" fo:border="0.5pt solid #000000"/>
    </style:style>
    <style:style style:name="Tabela38.B3" style:family="table-cell">
      <style:table-cell-properties fo:padding-left="0.009cm" fo:padding-right="0.009cm" fo:padding-top="0cm" fo:padding-bottom="0cm" fo:border="0.5pt solid #000000"/>
    </style:style>
    <style:style style:name="Tabela38.D3" style:family="table-cell">
      <style:table-cell-properties fo:padding-left="0.009cm" fo:padding-right="0.009cm" fo:padding-top="0cm" fo:padding-bottom="0cm" fo:border="0.5pt solid #000000"/>
    </style:style>
    <style:style style:name="Tabela38.E3" style:family="table-cell">
      <style:table-cell-properties fo:padding-left="0.009cm" fo:padding-right="0.009cm" fo:padding-top="0cm" fo:padding-bottom="0cm" fo:border="0.5pt solid #000000"/>
    </style:style>
    <style:style style:name="Tabela38.F3" style:family="table-cell">
      <style:table-cell-properties fo:padding-left="0.009cm" fo:padding-right="0.009cm" fo:padding-top="0cm" fo:padding-bottom="0cm" fo:border="0.5pt solid #000000"/>
    </style:style>
    <style:style style:name="Tabela38.G3" style:family="table-cell">
      <style:table-cell-properties fo:padding-left="0.009cm" fo:padding-right="0.009cm" fo:padding-top="0cm" fo:padding-bottom="0cm" fo:border="0.5pt solid #000000"/>
    </style:style>
    <style:style style:name="Tabela38.A4" style:family="table-cell">
      <style:table-cell-properties fo:padding-left="0.009cm" fo:padding-right="0.009cm" fo:padding-top="0cm" fo:padding-bottom="0cm" fo:border="0.5pt solid #000000"/>
    </style:style>
    <style:style style:name="Tabela38.B4" style:family="table-cell">
      <style:table-cell-properties fo:padding-left="0.009cm" fo:padding-right="0.009cm" fo:padding-top="0cm" fo:padding-bottom="0cm" fo:border="0.5pt solid #000000"/>
    </style:style>
    <style:style style:name="Tabela38.D4" style:family="table-cell">
      <style:table-cell-properties fo:padding-left="0.009cm" fo:padding-right="0.009cm" fo:padding-top="0cm" fo:padding-bottom="0cm" fo:border="0.5pt solid #000000"/>
    </style:style>
    <style:style style:name="Tabela38.E4" style:family="table-cell">
      <style:table-cell-properties fo:padding-left="0.009cm" fo:padding-right="0.009cm" fo:padding-top="0cm" fo:padding-bottom="0cm" fo:border="0.5pt solid #000000"/>
    </style:style>
    <style:style style:name="Tabela38.F4" style:family="table-cell">
      <style:table-cell-properties fo:padding-left="0.009cm" fo:padding-right="0.009cm" fo:padding-top="0cm" fo:padding-bottom="0cm" fo:border="0.5pt solid #000000"/>
    </style:style>
    <style:style style:name="Tabela38.G4" style:family="table-cell">
      <style:table-cell-properties fo:padding-left="0.009cm" fo:padding-right="0.009cm" fo:padding-top="0cm" fo:padding-bottom="0cm" fo:border="0.5pt solid #000000"/>
    </style:style>
    <style:style style:name="Tabela38.A5" style:family="table-cell">
      <style:table-cell-properties fo:padding-left="0.009cm" fo:padding-right="0.009cm" fo:padding-top="0cm" fo:padding-bottom="0cm" fo:border="0.5pt solid #000000"/>
    </style:style>
    <style:style style:name="Tabela38.C5" style:family="table-cell">
      <style:table-cell-properties fo:padding-left="0.009cm" fo:padding-right="0.009cm" fo:padding-top="0cm" fo:padding-bottom="0cm" fo:border="0.5pt solid #000000"/>
    </style:style>
    <style:style style:name="Tabela38.D5" style:family="table-cell">
      <style:table-cell-properties fo:padding-left="0.009cm" fo:padding-right="0.009cm" fo:padding-top="0cm" fo:padding-bottom="0cm" fo:border="0.5pt solid #000000"/>
    </style:style>
    <style:style style:name="Tabela38.E5" style:family="table-cell">
      <style:table-cell-properties fo:padding-left="0.009cm" fo:padding-right="0.009cm" fo:padding-top="0cm" fo:padding-bottom="0cm" fo:border="0.5pt solid #000000"/>
    </style:style>
    <style:style style:name="Tabela38.F5" style:family="table-cell">
      <style:table-cell-properties fo:padding-left="0.009cm" fo:padding-right="0.009cm" fo:padding-top="0cm" fo:padding-bottom="0cm" fo:border="0.5pt solid #000000"/>
    </style:style>
    <style:style style:name="Tabela38.G5" style:family="table-cell">
      <style:table-cell-properties fo:padding-left="0.009cm" fo:padding-right="0.009cm" fo:padding-top="0cm" fo:padding-bottom="0cm" fo:border="0.5pt solid #000000"/>
    </style:style>
    <style:style style:name="Tabela39" style:family="table">
      <style:table-properties style:width="23.003cm" fo:margin-left="0.25cm" fo:margin-top="0cm" fo:margin-bottom="0cm" table:align="left" style:writing-mode="lr-tb"/>
    </style:style>
    <style:style style:name="Tabela39.A" style:family="table-column">
      <style:table-column-properties style:column-width="23.003cm"/>
    </style:style>
    <style:style style:name="Tabela39.1" style:family="table-row">
      <style:table-row-properties style:min-row-height="0.88cm" fo:keep-together="auto"/>
    </style:style>
    <style:style style:name="Tabela39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40" style:family="table">
      <style:table-properties style:width="23.003cm" fo:margin-left="0.25cm" fo:margin-top="0cm" fo:margin-bottom="0cm" table:align="left" style:writing-mode="lr-tb"/>
    </style:style>
    <style:style style:name="Tabela40.A" style:family="table-column">
      <style:table-column-properties style:column-width="2.748cm"/>
    </style:style>
    <style:style style:name="Tabela40.B" style:family="table-column">
      <style:table-column-properties style:column-width="3.253cm"/>
    </style:style>
    <style:style style:name="Tabela40.C" style:family="table-column">
      <style:table-column-properties style:column-width="2.999cm"/>
    </style:style>
    <style:style style:name="Tabela40.D" style:family="table-column">
      <style:table-column-properties style:column-width="3.251cm"/>
    </style:style>
    <style:style style:name="Tabela40.E" style:family="table-column">
      <style:table-column-properties style:column-width="2.752cm"/>
    </style:style>
    <style:style style:name="Tabela40.F" style:family="table-column">
      <style:table-column-properties style:column-width="3.778cm"/>
    </style:style>
    <style:style style:name="Tabela40.G" style:family="table-column">
      <style:table-column-properties style:column-width="4.223cm"/>
    </style:style>
    <style:style style:name="Tabela40.1" style:family="table-row">
      <style:table-row-properties fo:keep-together="auto"/>
    </style:style>
    <style:style style:name="Tabela4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0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1" style:family="table">
      <style:table-properties style:width="23.012cm" fo:margin-left="0.25cm" fo:margin-top="0cm" fo:margin-bottom="0cm" table:align="left" style:writing-mode="lr-tb"/>
    </style:style>
    <style:style style:name="Tabela41.A" style:family="table-column">
      <style:table-column-properties style:column-width="2.798cm"/>
    </style:style>
    <style:style style:name="Tabela41.B" style:family="table-column">
      <style:table-column-properties style:column-width="3.201cm"/>
    </style:style>
    <style:style style:name="Tabela41.C" style:family="table-column">
      <style:table-column-properties style:column-width="3cm"/>
    </style:style>
    <style:style style:name="Tabela41.D" style:family="table-column">
      <style:table-column-properties style:column-width="3.251cm"/>
    </style:style>
    <style:style style:name="Tabela41.E" style:family="table-column">
      <style:table-column-properties style:column-width="2.75cm"/>
    </style:style>
    <style:style style:name="Tabela41.F" style:family="table-column">
      <style:table-column-properties style:column-width="3.752cm"/>
    </style:style>
    <style:style style:name="Tabela41.G" style:family="table-column">
      <style:table-column-properties style:column-width="4.26cm"/>
    </style:style>
    <style:style style:name="Tabela41.1" style:family="table-row">
      <style:table-row-properties fo:keep-together="auto"/>
    </style:style>
    <style:style style:name="Tabela41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41.A2" style:family="table-cell">
      <style:table-cell-properties fo:padding-left="0.009cm" fo:padding-right="0.009cm" fo:padding-top="0cm" fo:padding-bottom="0cm" fo:border="0.5pt solid #000000"/>
    </style:style>
    <style:style style:name="Tabela41.B2" style:family="table-cell">
      <style:table-cell-properties fo:padding-left="0.009cm" fo:padding-right="0.009cm" fo:padding-top="0cm" fo:padding-bottom="0cm" fo:border="0.5pt solid #000000"/>
    </style:style>
    <style:style style:name="Tabela41.C2" style:family="table-cell">
      <style:table-cell-properties fo:padding-left="0.009cm" fo:padding-right="0.009cm" fo:padding-top="0cm" fo:padding-bottom="0cm" fo:border="0.5pt solid #000000"/>
    </style:style>
    <style:style style:name="Tabela41.D2" style:family="table-cell">
      <style:table-cell-properties fo:padding-left="0.009cm" fo:padding-right="0.009cm" fo:padding-top="0cm" fo:padding-bottom="0cm" fo:border="0.5pt solid #000000"/>
    </style:style>
    <style:style style:name="Tabela41.E2" style:family="table-cell">
      <style:table-cell-properties fo:padding-left="0.009cm" fo:padding-right="0.009cm" fo:padding-top="0cm" fo:padding-bottom="0cm" fo:border="0.5pt solid #000000"/>
    </style:style>
    <style:style style:name="Tabela41.F2" style:family="table-cell">
      <style:table-cell-properties fo:padding-left="0.009cm" fo:padding-right="0.009cm" fo:padding-top="0cm" fo:padding-bottom="0cm" fo:border="0.5pt solid #000000"/>
    </style:style>
    <style:style style:name="Tabela41.G2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41.A3" style:family="table-cell">
      <style:table-cell-properties fo:padding-left="0.009cm" fo:padding-right="0.009cm" fo:padding-top="0cm" fo:padding-bottom="0cm" fo:border="0.5pt solid #000000"/>
    </style:style>
    <style:style style:name="Tabela41.B3" style:family="table-cell">
      <style:table-cell-properties fo:padding-left="0.009cm" fo:padding-right="0.009cm" fo:padding-top="0cm" fo:padding-bottom="0cm" fo:border="0.5pt solid #000000"/>
    </style:style>
    <style:style style:name="Tabela41.C3" style:family="table-cell">
      <style:table-cell-properties fo:padding-left="0.009cm" fo:padding-right="0.009cm" fo:padding-top="0cm" fo:padding-bottom="0cm" fo:border="0.5pt solid #000000"/>
    </style:style>
    <style:style style:name="Tabela41.D3" style:family="table-cell">
      <style:table-cell-properties fo:padding-left="0.009cm" fo:padding-right="0.009cm" fo:padding-top="0cm" fo:padding-bottom="0cm" fo:border="0.5pt solid #000000"/>
    </style:style>
    <style:style style:name="Tabela41.E3" style:family="table-cell">
      <style:table-cell-properties fo:padding-left="0.009cm" fo:padding-right="0.009cm" fo:padding-top="0cm" fo:padding-bottom="0cm" fo:border="0.5pt solid #000000"/>
    </style:style>
    <style:style style:name="Tabela41.F3" style:family="table-cell">
      <style:table-cell-properties fo:padding-left="0.009cm" fo:padding-right="0.009cm" fo:padding-top="0cm" fo:padding-bottom="0cm" fo:border="0.5pt solid #000000"/>
    </style:style>
    <style:style style:name="Tabela41.A4" style:family="table-cell">
      <style:table-cell-properties fo:padding-left="0.009cm" fo:padding-right="0.009cm" fo:padding-top="0cm" fo:padding-bottom="0cm" fo:border="0.5pt solid #000000"/>
    </style:style>
    <style:style style:name="Tabela41.B4" style:family="table-cell">
      <style:table-cell-properties fo:padding-left="0.009cm" fo:padding-right="0.009cm" fo:padding-top="0cm" fo:padding-bottom="0cm" fo:border="0.5pt solid #000000"/>
    </style:style>
    <style:style style:name="Tabela41.C4" style:family="table-cell">
      <style:table-cell-properties fo:padding-left="0.009cm" fo:padding-right="0.009cm" fo:padding-top="0cm" fo:padding-bottom="0cm" fo:border="0.5pt solid #000000"/>
    </style:style>
    <style:style style:name="Tabela41.D4" style:family="table-cell">
      <style:table-cell-properties fo:padding-left="0.009cm" fo:padding-right="0.009cm" fo:padding-top="0cm" fo:padding-bottom="0cm" fo:border="0.5pt solid #000000"/>
    </style:style>
    <style:style style:name="Tabela41.E4" style:family="table-cell">
      <style:table-cell-properties fo:padding-left="0.009cm" fo:padding-right="0.009cm" fo:padding-top="0cm" fo:padding-bottom="0cm" fo:border="0.5pt solid #000000"/>
    </style:style>
    <style:style style:name="Tabela41.F4" style:family="table-cell">
      <style:table-cell-properties fo:padding-left="0.009cm" fo:padding-right="0.009cm" fo:padding-top="0cm" fo:padding-bottom="0cm" fo:border="0.5pt solid #000000"/>
    </style:style>
    <style:style style:name="Tabela41.A5" style:family="table-cell">
      <style:table-cell-properties fo:padding-left="0.009cm" fo:padding-right="0.009cm" fo:padding-top="0cm" fo:padding-bottom="0cm" fo:border="0.5pt solid #000000"/>
    </style:style>
    <style:style style:name="Tabela41.B5" style:family="table-cell">
      <style:table-cell-properties fo:padding-left="0.009cm" fo:padding-right="0.009cm" fo:padding-top="0cm" fo:padding-bottom="0cm" fo:border="0.5pt solid #000000"/>
    </style:style>
    <style:style style:name="Tabela41.C5" style:family="table-cell">
      <style:table-cell-properties fo:padding-left="0.009cm" fo:padding-right="0.009cm" fo:padding-top="0cm" fo:padding-bottom="0cm" fo:border="0.5pt solid #000000"/>
    </style:style>
    <style:style style:name="Tabela41.D5" style:family="table-cell">
      <style:table-cell-properties fo:padding-left="0.009cm" fo:padding-right="0.009cm" fo:padding-top="0cm" fo:padding-bottom="0cm" fo:border="0.5pt solid #000000"/>
    </style:style>
    <style:style style:name="Tabela41.E5" style:family="table-cell">
      <style:table-cell-properties fo:padding-left="0.009cm" fo:padding-right="0.009cm" fo:padding-top="0cm" fo:padding-bottom="0cm" fo:border="0.5pt solid #000000"/>
    </style:style>
    <style:style style:name="Tabela41.F5" style:family="table-cell">
      <style:table-cell-properties fo:padding-left="0.009cm" fo:padding-right="0.009cm" fo:padding-top="0cm" fo:padding-bottom="0cm" fo:border="0.5pt solid #000000"/>
    </style:style>
    <style:style style:name="Tabela42" style:family="table">
      <style:table-properties style:width="22.572cm" fo:margin-left="0.25cm" fo:margin-top="0cm" fo:margin-bottom="0cm" table:align="left" style:writing-mode="lr-tb"/>
    </style:style>
    <style:style style:name="Tabela42.A" style:family="table-column">
      <style:table-column-properties style:column-width="2.748cm"/>
    </style:style>
    <style:style style:name="Tabela42.B" style:family="table-column">
      <style:table-column-properties style:column-width="3.251cm"/>
    </style:style>
    <style:style style:name="Tabela42.C" style:family="table-column">
      <style:table-column-properties style:column-width="3cm"/>
    </style:style>
    <style:style style:name="Tabela42.D" style:family="table-column">
      <style:table-column-properties style:column-width="3.247cm"/>
    </style:style>
    <style:style style:name="Tabela42.E" style:family="table-column">
      <style:table-column-properties style:column-width="2.75cm"/>
    </style:style>
    <style:style style:name="Tabela42.F" style:family="table-column">
      <style:table-column-properties style:column-width="3.747cm"/>
    </style:style>
    <style:style style:name="Tabela42.G" style:family="table-column">
      <style:table-column-properties style:column-width="3.759cm"/>
    </style:style>
    <style:style style:name="Tabela42.H" style:family="table-column">
      <style:table-column-properties style:column-width="0.071cm"/>
    </style:style>
    <style:style style:name="Tabela42.1" style:family="table-row">
      <style:table-row-properties fo:keep-together="auto"/>
    </style:style>
    <style:style style:name="Tabela42.A1" style:family="table-cell">
      <style:table-cell-properties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ela42.A2" style:family="table-cell">
      <style:table-cell-properties fo:padding-left="0.009cm" fo:padding-right="0.009cm" fo:padding-top="0cm" fo:padding-bottom="0cm" fo:border="0.5pt solid #000000"/>
    </style:style>
    <style:style style:name="Tabela42.B2" style:family="table-cell">
      <style:table-cell-properties fo:padding-left="0.009cm" fo:padding-right="0.009cm" fo:padding-top="0cm" fo:padding-bottom="0cm" fo:border="0.5pt solid #000000"/>
    </style:style>
    <style:style style:name="Tabela42.C2" style:family="table-cell">
      <style:table-cell-properties fo:padding-left="0.009cm" fo:padding-right="0.009cm" fo:padding-top="0cm" fo:padding-bottom="0cm" fo:border="0.5pt solid #000000"/>
    </style:style>
    <style:style style:name="Tabela42.D2" style:family="table-cell">
      <style:table-cell-properties fo:padding-left="0.009cm" fo:padding-right="0.009cm" fo:padding-top="0cm" fo:padding-bottom="0cm" fo:border="0.5pt solid #000000"/>
    </style:style>
    <style:style style:name="Tabela42.E2" style:family="table-cell">
      <style:table-cell-properties fo:padding-left="0.009cm" fo:padding-right="0.009cm" fo:padding-top="0cm" fo:padding-bottom="0cm" fo:border="0.5pt solid #000000"/>
    </style:style>
    <style:style style:name="Tabela42.F2" style:family="table-cell">
      <style:table-cell-properties fo:padding-left="0.009cm" fo:padding-right="0.009cm" fo:padding-top="0cm" fo:padding-bottom="0cm" fo:border="0.5pt solid #000000"/>
    </style:style>
    <style:style style:name="Tabela42.G2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42.A3" style:family="table-cell">
      <style:table-cell-properties fo:padding-left="0.009cm" fo:padding-right="0.009cm" fo:padding-top="0cm" fo:padding-bottom="0cm" fo:border="0.5pt solid #000000"/>
    </style:style>
    <style:style style:name="Tabela42.B3" style:family="table-cell">
      <style:table-cell-properties fo:padding-left="0.009cm" fo:padding-right="0.009cm" fo:padding-top="0cm" fo:padding-bottom="0cm" fo:border="0.5pt solid #000000"/>
    </style:style>
    <style:style style:name="Tabela42.C3" style:family="table-cell">
      <style:table-cell-properties fo:padding-left="0.009cm" fo:padding-right="0.009cm" fo:padding-top="0cm" fo:padding-bottom="0cm" fo:border="0.5pt solid #000000"/>
    </style:style>
    <style:style style:name="Tabela42.D3" style:family="table-cell">
      <style:table-cell-properties fo:padding-left="0.009cm" fo:padding-right="0.009cm" fo:padding-top="0cm" fo:padding-bottom="0cm" fo:border="0.5pt solid #000000"/>
    </style:style>
    <style:style style:name="Tabela42.E3" style:family="table-cell">
      <style:table-cell-properties fo:padding-left="0.009cm" fo:padding-right="0.009cm" fo:padding-top="0cm" fo:padding-bottom="0cm" fo:border="0.5pt solid #000000"/>
    </style:style>
    <style:style style:name="Tabela42.F3" style:family="table-cell">
      <style:table-cell-properties fo:padding-left="0.009cm" fo:padding-right="0.009cm" fo:padding-top="0cm" fo:padding-bottom="0cm" fo:border="0.5pt solid #000000"/>
    </style:style>
    <style:style style:name="Tabela42.H3" style:family="table-cell">
      <style:table-cell-properties fo:padding-left="0.009cm" fo:padding-right="0.009cm" fo:padding-top="0cm" fo:padding-bottom="0cm" fo:border="none"/>
    </style:style>
    <style:style style:name="Tabela42.A4" style:family="table-cell">
      <style:table-cell-properties fo:padding-left="0.009cm" fo:padding-right="0.009cm" fo:padding-top="0cm" fo:padding-bottom="0cm" fo:border="0.5pt solid #000000"/>
    </style:style>
    <style:style style:name="Tabela42.B4" style:family="table-cell">
      <style:table-cell-properties fo:padding-left="0.009cm" fo:padding-right="0.009cm" fo:padding-top="0cm" fo:padding-bottom="0cm" fo:border="0.5pt solid #000000"/>
    </style:style>
    <style:style style:name="Tabela42.C4" style:family="table-cell">
      <style:table-cell-properties fo:padding-left="0.009cm" fo:padding-right="0.009cm" fo:padding-top="0cm" fo:padding-bottom="0cm" fo:border="0.5pt solid #000000"/>
    </style:style>
    <style:style style:name="Tabela42.D4" style:family="table-cell">
      <style:table-cell-properties fo:padding-left="0.009cm" fo:padding-right="0.009cm" fo:padding-top="0cm" fo:padding-bottom="0cm" fo:border="0.5pt solid #000000"/>
    </style:style>
    <style:style style:name="Tabela42.E4" style:family="table-cell">
      <style:table-cell-properties fo:padding-left="0.009cm" fo:padding-right="0.009cm" fo:padding-top="0cm" fo:padding-bottom="0cm" fo:border="0.5pt solid #000000"/>
    </style:style>
    <style:style style:name="Tabela42.F4" style:family="table-cell">
      <style:table-cell-properties fo:padding-left="0.009cm" fo:padding-right="0.009cm" fo:padding-top="0cm" fo:padding-bottom="0cm" fo:border="0.5pt solid #000000"/>
    </style:style>
    <style:style style:name="Tabela42.H4" style:family="table-cell">
      <style:table-cell-properties fo:padding-left="0.009cm" fo:padding-right="0.009cm" fo:padding-top="0cm" fo:padding-bottom="0cm" fo:border="none"/>
    </style:style>
    <style:style style:name="Tabela42.A5" style:family="table-cell">
      <style:table-cell-properties fo:padding-left="0.009cm" fo:padding-right="0.009cm" fo:padding-top="0cm" fo:padding-bottom="0cm" fo:border="0.5pt solid #000000"/>
    </style:style>
    <style:style style:name="Tabela42.B5" style:family="table-cell">
      <style:table-cell-properties fo:padding-left="0.009cm" fo:padding-right="0.009cm" fo:padding-top="0cm" fo:padding-bottom="0cm" fo:border="0.5pt solid #000000"/>
    </style:style>
    <style:style style:name="Tabela42.C5" style:family="table-cell">
      <style:table-cell-properties fo:padding-left="0.009cm" fo:padding-right="0.009cm" fo:padding-top="0cm" fo:padding-bottom="0cm" fo:border="0.5pt solid #000000"/>
    </style:style>
    <style:style style:name="Tabela42.D5" style:family="table-cell">
      <style:table-cell-properties fo:padding-left="0.009cm" fo:padding-right="0.009cm" fo:padding-top="0cm" fo:padding-bottom="0cm" fo:border="0.5pt solid #000000"/>
    </style:style>
    <style:style style:name="Tabela42.E5" style:family="table-cell">
      <style:table-cell-properties fo:padding-left="0.009cm" fo:padding-right="0.009cm" fo:padding-top="0cm" fo:padding-bottom="0cm" fo:border="0.5pt solid #000000"/>
    </style:style>
    <style:style style:name="Tabela42.F5" style:family="table-cell">
      <style:table-cell-properties fo:padding-left="0.009cm" fo:padding-right="0.009cm" fo:padding-top="0cm" fo:padding-bottom="0cm" fo:border="0.5pt solid #000000"/>
    </style:style>
    <style:style style:name="Tabela42.H5" style:family="table-cell">
      <style:table-cell-properties fo:padding-left="0.009cm" fo:padding-right="0.009cm" fo:padding-top="0cm" fo:padding-bottom="0cm" fo:border="none"/>
    </style:style>
    <style:style style:name="Tabela42.A6" style:family="table-cell">
      <style:table-cell-properties fo:padding-left="0.009cm" fo:padding-right="0.009cm" fo:padding-top="0cm" fo:padding-bottom="0cm" fo:border="0.5pt solid #000000"/>
    </style:style>
    <style:style style:name="Tabela42.B6" style:family="table-cell">
      <style:table-cell-properties fo:padding-left="0.009cm" fo:padding-right="0.009cm" fo:padding-top="0cm" fo:padding-bottom="0cm" fo:border="0.5pt solid #000000"/>
    </style:style>
    <style:style style:name="Tabela42.C6" style:family="table-cell">
      <style:table-cell-properties fo:padding-left="0.009cm" fo:padding-right="0.009cm" fo:padding-top="0cm" fo:padding-bottom="0cm" fo:border="0.5pt solid #000000"/>
    </style:style>
    <style:style style:name="Tabela42.D6" style:family="table-cell">
      <style:table-cell-properties fo:padding-left="0.009cm" fo:padding-right="0.009cm" fo:padding-top="0cm" fo:padding-bottom="0cm" fo:border="0.5pt solid #000000"/>
    </style:style>
    <style:style style:name="Tabela42.E6" style:family="table-cell">
      <style:table-cell-properties fo:padding-left="0.009cm" fo:padding-right="0.009cm" fo:padding-top="0cm" fo:padding-bottom="0cm" fo:border="0.5pt solid #000000"/>
    </style:style>
    <style:style style:name="Tabela42.F6" style:family="table-cell">
      <style:table-cell-properties fo:padding-left="0.009cm" fo:padding-right="0.009cm" fo:padding-top="0cm" fo:padding-bottom="0cm" fo:border="0.5pt solid #000000"/>
    </style:style>
    <style:style style:name="Tabela42.H6" style:family="table-cell">
      <style:table-cell-properties fo:padding-left="0.009cm" fo:padding-right="0.009cm" fo:padding-top="0cm" fo:padding-bottom="0cm" fo:border="none"/>
    </style:style>
    <style:style style:name="Tabela43" style:family="table">
      <style:table-properties style:width="22.513cm" fo:margin-left="0.25cm" fo:margin-top="0cm" fo:margin-bottom="0cm" table:align="left" style:writing-mode="lr-tb"/>
    </style:style>
    <style:style style:name="Tabela43.A" style:family="table-column">
      <style:table-column-properties style:column-width="2.75cm"/>
    </style:style>
    <style:style style:name="Tabela43.B" style:family="table-column">
      <style:table-column-properties style:column-width="3.258cm"/>
    </style:style>
    <style:style style:name="Tabela43.C" style:family="table-column">
      <style:table-column-properties style:column-width="2.999cm"/>
    </style:style>
    <style:style style:name="Tabela43.D" style:family="table-column">
      <style:table-column-properties style:column-width="3.249cm"/>
    </style:style>
    <style:style style:name="Tabela43.E" style:family="table-column">
      <style:table-column-properties style:column-width="2.748cm"/>
    </style:style>
    <style:style style:name="Tabela43.F" style:family="table-column">
      <style:table-column-properties style:column-width="3.747cm"/>
    </style:style>
    <style:style style:name="Tabela43.G" style:family="table-column">
      <style:table-column-properties style:column-width="3.762cm"/>
    </style:style>
    <style:style style:name="Tabela43.1" style:family="table-row">
      <style:table-row-properties fo:keep-together="auto"/>
    </style:style>
    <style:style style:name="Tabela43.A1" style:family="table-cell">
      <style:table-cell-properties fo:background-color="#bfbfbf" fo:padding-left="0.009cm" fo:padding-right="0.009cm" fo:padding-top="0cm" fo:padding-bottom="0cm" fo:border="0.5pt solid #000000">
        <style:background-image/>
      </style:table-cell-properties>
    </style:style>
    <style:style style:name="Tabela43.A2" style:family="table-cell">
      <style:table-cell-properties fo:padding-left="0.009cm" fo:padding-right="0.009cm" fo:padding-top="0cm" fo:padding-bottom="0cm" fo:border="0.5pt solid #000000"/>
    </style:style>
    <style:style style:name="Tabela43.B2" style:family="table-cell">
      <style:table-cell-properties fo:padding-left="0.009cm" fo:padding-right="0.009cm" fo:padding-top="0cm" fo:padding-bottom="0cm" fo:border="0.5pt solid #000000"/>
    </style:style>
    <style:style style:name="Tabela43.C2" style:family="table-cell">
      <style:table-cell-properties fo:padding-left="0.009cm" fo:padding-right="0.009cm" fo:padding-top="0cm" fo:padding-bottom="0cm" fo:border="0.5pt solid #000000"/>
    </style:style>
    <style:style style:name="Tabela43.D2" style:family="table-cell">
      <style:table-cell-properties fo:padding-left="0.009cm" fo:padding-right="0.009cm" fo:padding-top="0cm" fo:padding-bottom="0cm" fo:border="0.5pt solid #000000"/>
    </style:style>
    <style:style style:name="Tabela43.E2" style:family="table-cell">
      <style:table-cell-properties fo:padding-left="0.009cm" fo:padding-right="0.009cm" fo:padding-top="0cm" fo:padding-bottom="0cm" fo:border="0.5pt solid #000000"/>
    </style:style>
    <style:style style:name="Tabela43.F2" style:family="table-cell">
      <style:table-cell-properties fo:padding-left="0.009cm" fo:padding-right="0.009cm" fo:padding-top="0cm" fo:padding-bottom="0cm" fo:border="0.5pt solid #000000"/>
    </style:style>
    <style:style style:name="Tabela43.G2" style:family="table-cell">
      <style:table-cell-properties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43.A3" style:family="table-cell">
      <style:table-cell-properties fo:padding-left="0.009cm" fo:padding-right="0.009cm" fo:padding-top="0cm" fo:padding-bottom="0cm" fo:border="0.5pt solid #000000"/>
    </style:style>
    <style:style style:name="Tabela43.B3" style:family="table-cell">
      <style:table-cell-properties fo:padding-left="0.009cm" fo:padding-right="0.009cm" fo:padding-top="0cm" fo:padding-bottom="0cm" fo:border="0.5pt solid #000000"/>
    </style:style>
    <style:style style:name="Tabela43.C3" style:family="table-cell">
      <style:table-cell-properties fo:padding-left="0.009cm" fo:padding-right="0.009cm" fo:padding-top="0cm" fo:padding-bottom="0cm" fo:border="0.5pt solid #000000"/>
    </style:style>
    <style:style style:name="Tabela43.D3" style:family="table-cell">
      <style:table-cell-properties fo:padding-left="0.009cm" fo:padding-right="0.009cm" fo:padding-top="0cm" fo:padding-bottom="0cm" fo:border="0.5pt solid #000000"/>
    </style:style>
    <style:style style:name="Tabela43.E3" style:family="table-cell">
      <style:table-cell-properties fo:padding-left="0.009cm" fo:padding-right="0.009cm" fo:padding-top="0cm" fo:padding-bottom="0cm" fo:border="0.5pt solid #000000"/>
    </style:style>
    <style:style style:name="Tabela43.F3" style:family="table-cell">
      <style:table-cell-properties fo:padding-left="0.009cm" fo:padding-right="0.009cm" fo:padding-top="0cm" fo:padding-bottom="0cm" fo:border="0.5pt solid #000000"/>
    </style:style>
    <style:style style:name="Tabela43.A4" style:family="table-cell">
      <style:table-cell-properties fo:padding-left="0.009cm" fo:padding-right="0.009cm" fo:padding-top="0cm" fo:padding-bottom="0cm" fo:border="0.5pt solid #000000"/>
    </style:style>
    <style:style style:name="Tabela43.B4" style:family="table-cell">
      <style:table-cell-properties fo:padding-left="0.009cm" fo:padding-right="0.009cm" fo:padding-top="0cm" fo:padding-bottom="0cm" fo:border="0.5pt solid #000000"/>
    </style:style>
    <style:style style:name="Tabela43.C4" style:family="table-cell">
      <style:table-cell-properties fo:padding-left="0.009cm" fo:padding-right="0.009cm" fo:padding-top="0cm" fo:padding-bottom="0cm" fo:border="0.5pt solid #000000"/>
    </style:style>
    <style:style style:name="Tabela43.D4" style:family="table-cell">
      <style:table-cell-properties fo:padding-left="0.009cm" fo:padding-right="0.009cm" fo:padding-top="0cm" fo:padding-bottom="0cm" fo:border="0.5pt solid #000000"/>
    </style:style>
    <style:style style:name="Tabela43.E4" style:family="table-cell">
      <style:table-cell-properties fo:padding-left="0.009cm" fo:padding-right="0.009cm" fo:padding-top="0cm" fo:padding-bottom="0cm" fo:border="0.5pt solid #000000"/>
    </style:style>
    <style:style style:name="Tabela43.F4" style:family="table-cell">
      <style:table-cell-properties fo:padding-left="0.009cm" fo:padding-right="0.009cm" fo:padding-top="0cm" fo:padding-bottom="0cm" fo:border="0.5pt solid #000000"/>
    </style:style>
    <style:style style:name="Tabela43.A5" style:family="table-cell">
      <style:table-cell-properties fo:padding-left="0.009cm" fo:padding-right="0.009cm" fo:padding-top="0cm" fo:padding-bottom="0cm" fo:border="0.5pt solid #000000"/>
    </style:style>
    <style:style style:name="Tabela43.B5" style:family="table-cell">
      <style:table-cell-properties fo:padding-left="0.009cm" fo:padding-right="0.009cm" fo:padding-top="0cm" fo:padding-bottom="0cm" fo:border="0.5pt solid #000000"/>
    </style:style>
    <style:style style:name="Tabela43.C5" style:family="table-cell">
      <style:table-cell-properties fo:padding-left="0.009cm" fo:padding-right="0.009cm" fo:padding-top="0cm" fo:padding-bottom="0cm" fo:border="0.5pt solid #000000"/>
    </style:style>
    <style:style style:name="Tabela43.D5" style:family="table-cell">
      <style:table-cell-properties fo:padding-left="0.009cm" fo:padding-right="0.009cm" fo:padding-top="0cm" fo:padding-bottom="0cm" fo:border="0.5pt solid #000000"/>
    </style:style>
    <style:style style:name="Tabela43.E5" style:family="table-cell">
      <style:table-cell-properties fo:padding-left="0.009cm" fo:padding-right="0.009cm" fo:padding-top="0cm" fo:padding-bottom="0cm" fo:border="0.5pt solid #000000"/>
    </style:style>
    <style:style style:name="Tabela43.F5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orphans="2" fo:widows="2"/>
      <style:text-properties fo:font-size="10pt" fo:language="pl" fo:country="PL" fo:font-weight="bold" officeooo:paragraph-rsid="00013021" fo:background-color="#c0c0c0" style:font-size-asian="10pt" style:language-asian="pl" style:country-asian="PL" style:font-weight-asian="bold" style:font-size-complex="10pt"/>
    </style:style>
    <style:style style:name="P2" style:family="paragraph" style:parent-style-name="Standard">
      <style:paragraph-properties fo:orphans="2" fo:widows="2"/>
      <style:text-properties fo:font-size="10pt" fo:language="pl" fo:country="PL" fo:font-weight="bold" officeooo:paragraph-rsid="00013021" style:font-size-asian="10pt" style:font-weight-asian="bold" style:font-name-complex="Calibri1" style:font-size-complex="10pt"/>
    </style:style>
    <style:style style:name="P3" style:family="paragraph" style:parent-style-name="Standard">
      <style:text-properties fo:font-size="10pt" fo:language="pl" fo:country="PL" officeooo:paragraph-rsid="00013021" fo:background-color="#c0c0c0" style:font-size-asian="10pt" style:language-asian="pl" style:country-asian="PL" style:font-size-complex="10pt"/>
    </style:style>
    <style:style style:name="P4" style:family="paragraph" style:parent-style-name="Standard">
      <style:paragraph-properties fo:orphans="2" fo:widows="2"/>
      <style:text-properties fo:font-size="10pt" fo:language="pl" fo:country="PL" officeooo:paragraph-rsid="00013021" style:font-size-asian="10pt" style:language-asian="pl" style:country-asian="PL" style:font-size-complex="10pt"/>
    </style:style>
    <style:style style:name="P5" style:family="paragraph" style:parent-style-name="Standard">
      <style:paragraph-properties fo:orphans="2" fo:widows="2"/>
      <style:text-properties fo:font-size="10pt" fo:language="pl" fo:country="PL" officeooo:paragraph-rsid="00013021" style:font-size-asian="10pt" style:font-size-complex="10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/>
      <style:text-properties officeooo:paragraph-rsid="00013021"/>
    </style:style>
    <style:style style:name="P8" style:family="paragraph" style:parent-style-name="Standard">
      <style:text-properties style:font-name="Calibri" fo:font-size="10pt" fo:language="pl" fo:country="PL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orphans="2" fo:widows="2"/>
      <style:text-properties style:font-name="Calibri" fo:font-size="10pt" fo:language="pl" fo:country="PL" style:font-name-asian="Calibri1" style:font-size-asian="10pt" style:font-name-complex="Calibri1" style:font-size-complex="10pt"/>
    </style:style>
    <style:style style:name="P10" style:family="paragraph" style:parent-style-name="Standard">
      <style:paragraph-properties fo:orphans="2" fo:widows="2"/>
      <style:text-properties style:font-name="Calibri" fo:font-size="10pt" fo:language="pl" fo:country="PL" officeooo:paragraph-rsid="00013021" style:font-name-asian="Calibri1" style:font-size-asian="10pt" style:font-name-complex="Calibri1" style:font-size-complex="10pt"/>
    </style:style>
    <style:style style:name="P11" style:family="paragraph" style:parent-style-name="Standard">
      <style:text-properties style:font-name="Calibri" fo:font-size="10pt" fo:language="pl" fo:country="PL" officeooo:paragraph-rsid="00013021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orphans="2" fo:widows="2"/>
      <style:text-properties fo:language="pl" fo:country="PL" officeooo:paragraph-rsid="00013021"/>
    </style:style>
    <style:style style:name="P13" style:family="paragraph" style:parent-style-name="Standard">
      <style:text-properties officeooo:paragraph-rsid="00013021"/>
    </style:style>
    <style:style style:name="P14" style:family="paragraph" style:parent-style-name="Standard">
      <style:text-properties officeooo:rsid="00032cb7" officeooo:paragraph-rsid="00032cb7"/>
    </style:style>
    <style:style style:name="P15" style:family="paragraph" style:parent-style-name="Standard">
      <style:text-properties fo:font-weight="bold" officeooo:rsid="00032cb7" officeooo:paragraph-rsid="00032cb7" style:font-weight-asian="bold" style:font-weight-complex="bold"/>
    </style:style>
    <style:style style:name="P16" style:family="paragraph" style:parent-style-name="Standard">
      <style:paragraph-properties fo:margin-left="6.685cm" fo:margin-right="3.912cm" fo:margin-top="0.034cm" fo:margin-bottom="0cm" loext:contextual-spacing="false" fo:line-height="100%" fo:text-indent="0cm" style:auto-text-indent="false">
        <style:tab-stops>
          <style:tab-stop style:position="13.503cm"/>
        </style:tab-stops>
      </style:paragraph-properties>
      <style:text-properties style:font-name="Calibri" fo:font-size="10pt" fo:language="pl" fo:country="PL" officeooo:paragraph-rsid="00013021" style:font-name-asian="Calibri1" style:font-size-asian="10pt" style:font-name-complex="Calibri1" style:font-size-complex="10pt"/>
    </style:style>
    <style:style style:name="P17" style:family="paragraph" style:parent-style-name="Standard">
      <style:paragraph-properties fo:margin-left="6.685cm" fo:margin-right="3.912cm" fo:margin-top="0.034cm" fo:margin-bottom="0cm" loext:contextual-spacing="false" fo:line-height="100%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officeooo:paragraph-rsid="00013021"/>
    </style:style>
    <style:style style:name="P18" style:family="paragraph" style:parent-style-name="Standard">
      <style:paragraph-properties fo:margin-left="0cm" fo:margin-right="3.912cm" fo:margin-top="0.034cm" fo:margin-bottom="0cm" loext:contextual-spacing="false" fo:line-height="100%" fo:text-indent="0cm" style:auto-text-indent="false">
        <style:tab-stops>
          <style:tab-stop style:position="13.503cm"/>
        </style:tab-stops>
      </style:paragraph-properties>
      <style:text-properties style:font-name="Calibri" fo:font-size="10pt" fo:letter-spacing="-0.007cm" fo:language="pl" fo:country="PL" officeooo:paragraph-rsid="00013021" style:font-name-asian="Calibri1" style:font-size-asian="10pt" style:font-name-complex="Calibri1" style:font-size-complex="10pt"/>
    </style:style>
    <style:style style:name="P19" style:family="paragraph" style:parent-style-name="Standard">
      <style:paragraph-properties fo:margin-left="0cm" fo:margin-right="3.912cm" fo:margin-top="0.034cm" fo:margin-bottom="0cm" loext:contextual-spacing="false" fo:line-height="100%" fo:text-indent="0cm" style:auto-text-indent="false">
        <style:tab-stops>
          <style:tab-stop style:position="13.503cm"/>
        </style:tab-stops>
      </style:paragraph-properties>
      <style:text-properties officeooo:paragraph-rsid="00013021"/>
    </style:style>
    <style:style style:name="P20" style:family="paragraph" style:parent-style-name="Standard">
      <style:paragraph-properties fo:margin-top="0.023cm" fo:margin-bottom="0cm" loext:contextual-spacing="false" fo:line-height="0.388cm"/>
      <style:text-properties fo:language="pl" fo:country="PL" officeooo:paragraph-rsid="00013021"/>
    </style:style>
    <style:style style:name="P21" style:family="paragraph" style:parent-style-name="Standard">
      <style:paragraph-properties fo:margin-left="0.18cm" fo:margin-right="-0.035cm" fo:margin-top="0cm" fo:margin-bottom="0cm" loext:contextual-spacing="false" fo:line-height="0.427cm" fo:text-indent="0cm" style:auto-text-indent="false"/>
    </style:style>
    <style:style style:name="P22" style:family="paragraph" style:parent-style-name="Standard">
      <style:paragraph-properties fo:margin-left="0.18cm" fo:margin-right="-0.035cm" fo:margin-top="0cm" fo:margin-bottom="0cm" loext:contextual-spacing="false" fo:line-height="0.427cm" fo:text-indent="0cm" style:auto-text-indent="false"/>
      <style:text-properties officeooo:paragraph-rsid="00013021"/>
    </style:style>
    <style:style style:name="P23" style:family="paragraph" style:parent-style-name="Standard">
      <style:paragraph-properties fo:margin-left="0.18cm" fo:margin-right="-0.035cm" fo:margin-top="0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0.18cm" fo:margin-right="-0.035cm" fo:margin-top="0cm" fo:margin-bottom="0cm" loext:contextual-spacing="false" fo:line-height="100%" fo:text-indent="0cm" style:auto-text-indent="false"/>
      <style:text-properties officeooo:paragraph-rsid="00013021"/>
    </style:style>
    <style:style style:name="P25" style:family="paragraph" style:parent-style-name="Standard">
      <style:paragraph-properties fo:margin-left="0.18cm" fo:margin-right="-0.035cm" fo:margin-top="0cm" fo:margin-bottom="0cm" loext:contextual-spacing="false" fo:line-height="100%" fo:text-indent="0cm" style:auto-text-indent="false"/>
      <style:text-properties style:font-name="Calibri" fo:font-size="10pt" fo:letter-spacing="-0.002cm" fo:language="pl" fo:country="PL" officeooo:paragraph-rsid="00013021" style:font-name-asian="Calibri1" style:font-size-asian="10pt" style:font-name-complex="Calibri1" style:font-size-complex="10pt"/>
    </style:style>
    <style:style style:name="P26" style:family="paragraph" style:parent-style-name="Standard">
      <style:paragraph-properties fo:margin-left="0.18cm" fo:margin-right="-0.035cm" fo:margin-top="0cm" fo:margin-bottom="0cm" loext:contextual-spacing="false" fo:line-height="100%" fo:text-indent="0cm" style:auto-text-indent="false"/>
      <style:text-properties style:font-name="Calibri" fo:font-size="10pt" fo:language="pl" fo:country="PL" style:font-name-asian="Calibri1" style:font-size-asian="10pt" style:font-name-complex="Calibri1" style:font-size-complex="10pt"/>
    </style:style>
    <style:style style:name="P27" style:family="paragraph" style:parent-style-name="Standard">
      <style:paragraph-properties fo:margin-left="0.18cm" fo:margin-right="-0.035cm" fo:margin-top="0cm" fo:margin-bottom="0cm" loext:contextual-spacing="false" fo:line-height="100%" fo:text-indent="0cm" style:auto-text-indent="false"/>
      <style:text-properties style:font-name="Calibri" fo:font-size="10pt" fo:language="pl" fo:country="PL" officeooo:paragraph-rsid="00013021" style:font-name-asian="Calibri1" style:font-size-asian="10pt" style:font-name-complex="Calibri1" style:font-size-complex="10pt"/>
    </style:style>
    <style:style style:name="P28" style:family="paragraph" style:parent-style-name="Standard">
      <style:paragraph-properties fo:margin-left="0.18cm" fo:margin-right="-0.035cm" fo:margin-top="0cm" fo:margin-bottom="0cm" loext:contextual-spacing="false" fo:line-height="100%" fo:text-indent="0cm" style:auto-text-indent="false"/>
      <style:text-properties style:font-name="Calibri" fo:font-size="10pt" fo:letter-spacing="0.002cm" fo:language="pl" fo:country="PL" officeooo:paragraph-rsid="00013021" style:font-name-asian="Calibri1" style:font-size-asian="10pt" style:font-name-complex="Calibri1" style:font-size-complex="10pt"/>
    </style:style>
    <style:style style:name="P29" style:family="paragraph" style:parent-style-name="Standard">
      <style:paragraph-properties fo:margin-left="0.18cm" fo:margin-right="-0.035cm" fo:margin-top="0cm" fo:margin-bottom="0cm" loext:contextual-spacing="false" fo:line-height="100%" fo:text-indent="0cm" style:auto-text-indent="false"/>
      <style:text-properties fo:font-size="10pt" fo:language="pl" fo:country="PL" officeooo:paragraph-rsid="00013021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ize="4pt" fo:language="pl" fo:country="PL" officeooo:paragraph-rsid="00013021" style:font-size-asian="4pt" style:font-size-complex="4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10pt" fo:language="pl" fo:country="PL" officeooo:paragraph-rsid="00013021" style:font-size-asian="10pt" style:font-size-complex="10pt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0pt" fo:language="pl" fo:country="PL" fo:font-weight="bold" officeooo:paragraph-rsid="00013021" style:font-size-asian="10pt" style:font-weight-asian="bold" style:font-name-complex="Calibri1" style:font-size-complex="10pt"/>
    </style:style>
    <style:style style:name="P33" style:family="paragraph" style:parent-style-name="Standard">
      <style:paragraph-properties fo:margin-left="0.18cm" fo:margin-right="0cm" fo:margin-top="0cm" fo:margin-bottom="0cm" loext:contextual-spacing="false" fo:line-height="100%" fo:text-indent="0cm" style:auto-text-indent="false"/>
    </style:style>
    <style:style style:name="P34" style:family="paragraph" style:parent-style-name="Standard">
      <style:paragraph-properties fo:margin-left="0.18cm" fo:margin-right="0cm" fo:margin-top="0cm" fo:margin-bottom="0cm" loext:contextual-spacing="false" fo:line-height="100%" fo:text-indent="0cm" style:auto-text-indent="false"/>
      <style:text-properties officeooo:paragraph-rsid="00013021"/>
    </style:style>
    <style:style style:name="P35" style:family="paragraph" style:parent-style-name="Standard">
      <style:paragraph-properties fo:margin-left="0.18cm" fo:margin-right="0cm" fo:margin-top="0cm" fo:margin-bottom="0cm" loext:contextual-spacing="false" fo:line-height="100%" fo:text-indent="0cm" style:auto-text-indent="false"/>
      <style:text-properties style:font-name="Calibri" fo:font-size="10pt" fo:language="pl" fo:country="PL" officeooo:paragraph-rsid="00013021" style:font-name-asian="Calibri1" style:font-size-asian="10pt" style:font-name-complex="Calibri1" style:font-size-complex="10pt"/>
    </style:style>
    <style:style style:name="P36" style:family="paragraph" style:parent-style-name="Standard">
      <style:paragraph-properties fo:margin-left="0.176cm" fo:margin-right="-0.035cm" fo:margin-top="0cm" fo:margin-bottom="0cm" loext:contextual-spacing="false" fo:line-height="100%" fo:text-indent="0cm" style:auto-text-indent="false"/>
    </style:style>
    <style:style style:name="P37" style:family="paragraph" style:parent-style-name="Standard">
      <style:paragraph-properties fo:margin-left="0.176cm" fo:margin-right="-0.035cm" fo:margin-top="0cm" fo:margin-bottom="0cm" loext:contextual-spacing="false" fo:line-height="100%" fo:text-indent="0cm" style:auto-text-indent="false"/>
      <style:text-properties officeooo:paragraph-rsid="00013021"/>
    </style:style>
    <style:style style:name="P38" style:family="paragraph" style:parent-style-name="Standard">
      <style:paragraph-properties fo:margin-left="0.176cm" fo:margin-right="-0.035cm" fo:margin-top="0cm" fo:margin-bottom="0cm" loext:contextual-spacing="false" fo:line-height="100%" fo:text-indent="0cm" style:auto-text-indent="false"/>
      <style:text-properties style:font-name="Calibri" fo:font-size="10pt" fo:language="pl" fo:country="PL" officeooo:paragraph-rsid="00013021" style:font-name-asian="Calibri1" style:font-size-asian="10pt" style:font-name-complex="Calibri1" style:font-size-complex="10pt"/>
    </style:style>
    <style:style style:name="P39" style:family="paragraph" style:parent-style-name="Standard">
      <style:paragraph-properties fo:margin-left="0.176cm" fo:margin-right="-0.035cm" fo:margin-top="0cm" fo:margin-bottom="0cm" loext:contextual-spacing="false" fo:line-height="100%" fo:text-indent="0cm" style:auto-text-indent="false"/>
      <style:text-properties style:font-name="Calibri" fo:font-size="10pt" fo:letter-spacing="0.002cm" fo:language="pl" fo:country="PL" officeooo:paragraph-rsid="00013021" style:font-name-asian="Calibri1" style:font-size-asian="10pt" style:font-name-complex="Calibri1" style:font-size-complex="10pt"/>
    </style:style>
    <style:style style:name="P40" style:family="paragraph" style:parent-style-name="Standard">
      <style:paragraph-properties fo:margin-left="0.18cm" fo:margin-right="0.062cm" fo:margin-top="0cm" fo:margin-bottom="0cm" loext:contextual-spacing="false" fo:line-height="100%" fo:text-indent="0cm" style:auto-text-indent="false"/>
      <style:text-properties officeooo:paragraph-rsid="00013021"/>
    </style:style>
    <style:style style:name="P41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font-name="Calibri" fo:font-size="10pt" fo:language="pl" fo:country="PL" style:font-name-asian="Calibri1" style:font-size-asian="10pt" style:font-name-complex="Calibri1" style:font-size-complex="10pt"/>
    </style:style>
    <style:style style:name="P42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font-name="Calibri" fo:font-size="10pt" fo:language="pl" fo:country="PL" officeooo:paragraph-rsid="00013021" style:font-name-asian="Calibri1" style:font-size-asian="10pt" style:font-name-complex="Calibri1" style:font-size-complex="10pt"/>
    </style:style>
    <style:style style:name="P43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font-name="Calibri" fo:font-size="10pt" fo:letter-spacing="-0.002cm" fo:language="pl" fo:country="PL" officeooo:paragraph-rsid="00013021" style:font-name-asian="Calibri1" style:font-size-asian="10pt" style:font-name-complex="Calibri1" style:font-size-complex="10pt"/>
    </style:style>
    <style:style style:name="P44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45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officeooo:paragraph-rsid="00013021"/>
    </style:style>
    <style:style style:name="P46" style:family="paragraph" style:parent-style-name="Standard">
      <style:paragraph-properties fo:margin-left="0.18cm" fo:margin-right="0.123cm" fo:margin-top="0cm" fo:margin-bottom="0cm" loext:contextual-spacing="false" fo:line-height="100%" fo:text-indent="0cm" style:auto-text-indent="false"/>
    </style:style>
    <style:style style:name="P47" style:family="paragraph" style:parent-style-name="Standard">
      <style:paragraph-properties fo:margin-left="0.18cm" fo:margin-right="0.123cm" fo:margin-top="0cm" fo:margin-bottom="0cm" loext:contextual-spacing="false" fo:line-height="100%" fo:text-indent="0cm" style:auto-text-indent="false"/>
      <style:text-properties officeooo:paragraph-rsid="00013021"/>
    </style:style>
    <style:style style:name="P48" style:family="paragraph" style:parent-style-name="Standard">
      <style:paragraph-properties fo:margin-left="0.18cm" fo:margin-right="0.249cm" fo:margin-top="0cm" fo:margin-bottom="0cm" loext:contextual-spacing="false" fo:line-height="100%" fo:text-indent="0cm" style:auto-text-indent="false">
        <style:tab-stops>
          <style:tab-stop style:position="2.501cm"/>
        </style:tab-stops>
      </style:paragraph-properties>
      <style:text-properties officeooo:paragraph-rsid="00013021"/>
    </style:style>
    <style:style style:name="P49" style:family="paragraph" style:parent-style-name="Standard">
      <style:paragraph-properties fo:margin-left="0.18cm" fo:margin-right="0.249cm" fo:margin-top="0cm" fo:margin-bottom="0cm" loext:contextual-spacing="false" fo:line-height="100%" fo:text-indent="0cm" style:auto-text-indent="false"/>
      <style:text-properties officeooo:paragraph-rsid="00013021"/>
    </style:style>
    <style:style style:name="P50" style:family="paragraph" style:parent-style-name="Standard">
      <style:paragraph-properties fo:margin-left="0.18cm" fo:margin-right="0.249cm" fo:margin-top="0cm" fo:margin-bottom="0cm" loext:contextual-spacing="false" fo:line-height="100%" fo:text-indent="0cm" style:auto-text-indent="false"/>
      <style:text-properties style:font-name="Calibri" fo:font-size="10pt" fo:language="pl" fo:country="PL" officeooo:paragraph-rsid="00013021" style:font-name-asian="Calibri1" style:font-size-asian="10pt" style:font-name-complex="Calibri1" style:font-size-complex="10pt"/>
    </style:style>
    <style:style style:name="P51" style:family="paragraph" style:parent-style-name="Standard">
      <style:paragraph-properties fo:margin-left="0.18cm" fo:margin-right="0.249cm" fo:margin-top="0cm" fo:margin-bottom="0cm" loext:contextual-spacing="false" fo:line-height="100%" fo:text-indent="0cm" style:auto-text-indent="false"/>
      <style:text-properties style:font-name="Calibri" fo:font-size="10pt" fo:letter-spacing="-0.002cm" fo:language="pl" fo:country="PL" officeooo:paragraph-rsid="00013021" style:font-name-asian="Calibri1" style:font-size-asian="10pt" style:font-name-complex="Calibri1" style:font-size-complex="10pt"/>
    </style:style>
    <style:style style:name="P52" style:family="paragraph" style:parent-style-name="Standard">
      <style:paragraph-properties fo:margin-left="0.176cm" fo:margin-right="0.123cm" fo:margin-top="0cm" fo:margin-bottom="0cm" loext:contextual-spacing="false" fo:line-height="100%" fo:text-indent="0cm" style:auto-text-indent="false"/>
    </style:style>
    <style:style style:name="P53" style:family="paragraph" style:parent-style-name="Standard">
      <style:paragraph-properties fo:margin-left="0.176cm" fo:margin-right="0.123cm" fo:margin-top="0cm" fo:margin-bottom="0cm" loext:contextual-spacing="false" fo:line-height="100%" fo:text-indent="0cm" style:auto-text-indent="false"/>
      <style:text-properties officeooo:paragraph-rsid="00013021"/>
    </style:style>
    <style:style style:name="P54" style:family="paragraph" style:parent-style-name="Standard">
      <style:paragraph-properties fo:margin-left="0.18cm" fo:margin-right="0.111cm" fo:margin-top="0cm" fo:margin-bottom="0cm" loext:contextual-spacing="false" fo:line-height="100%" fo:text-indent="0cm" style:auto-text-indent="false"/>
      <style:text-properties officeooo:paragraph-rsid="00013021"/>
    </style:style>
    <style:style style:name="P55" style:family="paragraph" style:parent-style-name="Standard">
      <style:paragraph-properties fo:margin-left="0.176cm" fo:margin-right="0.132cm" fo:margin-top="0cm" fo:margin-bottom="0cm" loext:contextual-spacing="false" fo:line-height="100%" fo:text-indent="0cm" style:auto-text-indent="false"/>
      <style:text-properties officeooo:paragraph-rsid="00013021"/>
    </style:style>
    <style:style style:name="P56" style:family="paragraph" style:parent-style-name="Standard">
      <style:paragraph-properties fo:margin-left="0.18cm" fo:margin-right="0.242cm" fo:margin-top="0cm" fo:margin-bottom="0cm" loext:contextual-spacing="false" fo:line-height="100%" fo:text-indent="0cm" style:auto-text-indent="false"/>
      <style:text-properties officeooo:paragraph-rsid="00013021"/>
    </style:style>
    <style:style style:name="P57" style:family="paragraph" style:parent-style-name="Standard">
      <style:paragraph-properties fo:margin-left="0.176cm" fo:margin-right="0.111cm" fo:margin-top="0cm" fo:margin-bottom="0cm" loext:contextual-spacing="false" fo:line-height="100%" fo:text-indent="0cm" style:auto-text-indent="false"/>
      <style:text-properties officeooo:paragraph-rsid="00013021"/>
    </style:style>
    <style:style style:name="P58" style:family="paragraph" style:parent-style-name="Standard">
      <style:paragraph-properties fo:margin-left="0.18cm" fo:margin-right="0.185cm" fo:margin-top="0cm" fo:margin-bottom="0cm" loext:contextual-spacing="false" fo:line-height="100%" fo:text-indent="0cm" style:auto-text-indent="false"/>
      <style:text-properties officeooo:paragraph-rsid="00013021"/>
    </style:style>
    <style:style style:name="P59" style:family="paragraph" style:parent-style-name="Standard">
      <style:paragraph-properties fo:margin-left="0.127cm" fo:margin-right="0.25cm" fo:margin-top="0cm" fo:margin-bottom="0cm" loext:contextual-spacing="false" fo:line-height="100%" fo:text-indent="0cm" style:auto-text-indent="false"/>
      <style:text-properties officeooo:paragraph-rsid="00013021"/>
    </style:style>
    <style:style style:name="P60" style:family="paragraph" style:parent-style-name="Standard">
      <style:paragraph-properties fo:margin-top="0.032cm" fo:margin-bottom="0cm" loext:contextual-spacing="false" fo:line-height="100%"/>
      <style:text-properties fo:font-size="10pt" fo:language="pl" fo:country="PL" officeooo:paragraph-rsid="00013021" style:font-size-asian="10pt" style:font-size-complex="10pt"/>
    </style:style>
    <style:style style:name="P61" style:family="paragraph" style:parent-style-name="Standard">
      <style:paragraph-properties fo:margin-left="0.18cm" fo:margin-right="0.109cm" fo:margin-top="0cm" fo:margin-bottom="0cm" loext:contextual-spacing="false" fo:line-height="100%" fo:text-indent="0cm" style:auto-text-indent="false"/>
      <style:text-properties officeooo:paragraph-rsid="00013021"/>
    </style:style>
    <style:style style:name="P62" style:family="paragraph" style:parent-style-name="Standard">
      <style:paragraph-properties fo:margin-left="0cm" fo:margin-right="0.109cm" fo:margin-top="0cm" fo:margin-bottom="0cm" loext:contextual-spacing="false" fo:line-height="100%" fo:text-indent="0cm" style:auto-text-indent="false"/>
      <style:text-properties style:font-name="Calibri" fo:font-size="10pt" fo:language="pl" fo:country="PL" officeooo:paragraph-rsid="00013021" style:font-name-asian="Calibri1" style:font-size-asian="10pt" style:font-name-complex="Calibri1" style:font-size-complex="10pt"/>
    </style:style>
    <style:style style:name="P63" style:family="paragraph" style:parent-style-name="Standard">
      <style:paragraph-properties fo:margin-left="0.18cm" fo:margin-right="0.131cm" fo:margin-top="0cm" fo:margin-bottom="0cm" loext:contextual-spacing="false" fo:line-height="100%" fo:text-indent="0cm" style:auto-text-indent="false"/>
      <style:text-properties officeooo:paragraph-rsid="00013021"/>
    </style:style>
    <style:style style:name="P64" style:family="paragraph" style:parent-style-name="Standard">
      <style:paragraph-properties fo:margin-left="0.176cm" fo:margin-right="0.168cm" fo:margin-top="0cm" fo:margin-bottom="0cm" loext:contextual-spacing="false" fo:line-height="100%" fo:text-indent="0cm" style:auto-text-indent="false"/>
      <style:text-properties officeooo:paragraph-rsid="00013021"/>
    </style:style>
    <style:style style:name="P65" style:family="paragraph" style:parent-style-name="Standard">
      <style:paragraph-properties fo:margin-left="0.176cm" fo:margin-right="0.192cm" fo:margin-top="0cm" fo:margin-bottom="0cm" loext:contextual-spacing="false" fo:line-height="100%" fo:text-indent="0cm" style:auto-text-indent="false"/>
      <style:text-properties officeooo:paragraph-rsid="00013021"/>
    </style:style>
    <style:style style:name="P66" style:family="paragraph" style:parent-style-name="Standard">
      <style:paragraph-properties fo:margin-left="0.18cm" fo:margin-right="0.122cm" fo:margin-top="0cm" fo:margin-bottom="0cm" loext:contextual-spacing="false" fo:line-height="100%" fo:text-indent="0cm" style:auto-text-indent="false"/>
      <style:text-properties officeooo:paragraph-rsid="00013021"/>
    </style:style>
    <style:style style:name="P67" style:family="paragraph" style:parent-style-name="Standard">
      <style:paragraph-properties fo:margin-left="0.18cm" fo:margin-right="0.247cm" fo:margin-top="0cm" fo:margin-bottom="0cm" loext:contextual-spacing="false" fo:line-height="100%" fo:text-indent="0cm" style:auto-text-indent="false"/>
      <style:text-properties officeooo:paragraph-rsid="00013021"/>
    </style:style>
    <style:style style:name="P68" style:family="paragraph" style:parent-style-name="Standard">
      <style:paragraph-properties fo:margin-left="0cm" fo:margin-right="0.247cm" fo:margin-top="0cm" fo:margin-bottom="0cm" loext:contextual-spacing="false" fo:line-height="100%" fo:text-indent="0cm" style:auto-text-indent="false"/>
      <style:text-properties style:font-name="Calibri" fo:font-size="10pt" fo:language="pl" fo:country="PL" officeooo:paragraph-rsid="00013021" style:font-name-asian="Calibri1" style:font-size-asian="10pt" style:font-name-complex="Calibri1" style:font-size-complex="10pt"/>
    </style:style>
    <style:style style:name="P69" style:family="paragraph" style:parent-style-name="Standard">
      <style:paragraph-properties fo:margin-left="0.176cm" fo:margin-right="0.249cm" fo:margin-top="0cm" fo:margin-bottom="0cm" loext:contextual-spacing="false" fo:line-height="100%" fo:text-indent="0cm" style:auto-text-indent="false"/>
    </style:style>
    <style:style style:name="P70" style:family="paragraph" style:parent-style-name="Standard">
      <style:paragraph-properties fo:margin-left="0.176cm" fo:margin-right="0.249cm" fo:margin-top="0cm" fo:margin-bottom="0cm" loext:contextual-spacing="false" fo:line-height="100%" fo:text-indent="0cm" style:auto-text-indent="false"/>
      <style:text-properties officeooo:paragraph-rsid="00013021"/>
    </style:style>
    <style:style style:name="P71" style:family="paragraph" style:parent-style-name="Standard">
      <style:paragraph-properties fo:margin-left="0.18cm" fo:margin-right="0.108cm" fo:margin-top="0cm" fo:margin-bottom="0cm" loext:contextual-spacing="false" fo:line-height="100%" fo:text-indent="0cm" style:auto-text-indent="false"/>
    </style:style>
    <style:style style:name="P72" style:family="paragraph" style:parent-style-name="Standard">
      <style:paragraph-properties fo:margin-left="0.18cm" fo:margin-right="0.108cm" fo:margin-top="0cm" fo:margin-bottom="0cm" loext:contextual-spacing="false" fo:line-height="100%" fo:text-indent="0cm" style:auto-text-indent="false"/>
      <style:text-properties officeooo:paragraph-rsid="00013021"/>
    </style:style>
    <style:style style:name="P73" style:family="paragraph" style:parent-style-name="Standard">
      <style:paragraph-properties fo:margin-left="0.18cm" fo:margin-right="0.12cm" fo:margin-top="0cm" fo:margin-bottom="0cm" loext:contextual-spacing="false" fo:line-height="100%" fo:text-indent="0cm" style:auto-text-indent="false"/>
      <style:text-properties officeooo:paragraph-rsid="00013021"/>
    </style:style>
    <style:style style:name="P74" style:family="paragraph" style:parent-style-name="Standard">
      <style:paragraph-properties fo:margin-left="0.18cm" fo:margin-right="0.25cm" fo:margin-top="0cm" fo:margin-bottom="0cm" loext:contextual-spacing="false" fo:line-height="100%" fo:text-indent="0cm" style:auto-text-indent="false"/>
    </style:style>
    <style:style style:name="P75" style:family="paragraph" style:parent-style-name="Standard">
      <style:paragraph-properties fo:margin-left="0.18cm" fo:margin-right="0.25cm" fo:margin-top="0cm" fo:margin-bottom="0cm" loext:contextual-spacing="false" fo:line-height="100%" fo:text-indent="0cm" style:auto-text-indent="false"/>
      <style:text-properties officeooo:paragraph-rsid="00013021"/>
    </style:style>
    <style:style style:name="P76" style:family="paragraph" style:parent-style-name="Standard">
      <style:paragraph-properties fo:margin-left="0.18cm" fo:margin-right="-0.041cm" fo:margin-top="0cm" fo:margin-bottom="0cm" loext:contextual-spacing="false" fo:line-height="100%" fo:text-indent="0cm" style:auto-text-indent="false"/>
      <style:text-properties officeooo:paragraph-rsid="00013021"/>
    </style:style>
    <style:style style:name="P77" style:family="paragraph" style:parent-style-name="Standard">
      <style:paragraph-properties fo:margin-left="0.18cm" fo:margin-right="0.199cm" fo:margin-top="0cm" fo:margin-bottom="0cm" loext:contextual-spacing="false" fo:line-height="100%" fo:text-indent="0cm" style:auto-text-indent="false"/>
      <style:text-properties officeooo:paragraph-rsid="00013021"/>
    </style:style>
    <style:style style:name="P78" style:family="paragraph" style:parent-style-name="Standard">
      <style:paragraph-properties fo:margin-left="0.176cm" fo:margin-right="0.164cm" fo:margin-top="0cm" fo:margin-bottom="0cm" loext:contextual-spacing="false" fo:line-height="100%" fo:text-indent="0cm" style:auto-text-indent="false"/>
      <style:text-properties officeooo:paragraph-rsid="00013021"/>
    </style:style>
    <style:style style:name="P79" style:family="paragraph" style:parent-style-name="Standard">
      <style:paragraph-properties fo:margin-left="0.18cm" fo:margin-right="0.161cm" fo:margin-top="0cm" fo:margin-bottom="0cm" loext:contextual-spacing="false" fo:line-height="100%" fo:text-indent="0cm" style:auto-text-indent="false"/>
      <style:text-properties officeooo:paragraph-rsid="00013021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officeooo:paragraph-rsid="00013021"/>
    </style:style>
    <style:style style:name="P81" style:family="paragraph" style:parent-style-name="Standard">
      <style:paragraph-properties fo:margin-left="0.176cm" fo:margin-right="0.062cm" fo:margin-top="0cm" fo:margin-bottom="0cm" loext:contextual-spacing="false" fo:line-height="100%" fo:text-indent="0cm" style:auto-text-indent="false"/>
      <style:text-properties officeooo:paragraph-rsid="00013021"/>
    </style:style>
    <style:style style:name="P82" style:family="paragraph" style:parent-style-name="Standard">
      <style:paragraph-properties fo:margin-left="0.176cm" fo:margin-right="0cm" fo:margin-top="0cm" fo:margin-bottom="0cm" loext:contextual-spacing="false" fo:line-height="100%" fo:text-indent="0cm" style:auto-text-indent="false"/>
      <style:text-properties officeooo:paragraph-rsid="00013021"/>
    </style:style>
    <style:style style:name="P83" style:family="paragraph" style:parent-style-name="Standard">
      <style:paragraph-properties fo:margin-left="0.18cm" fo:margin-right="0.139cm" fo:margin-top="0cm" fo:margin-bottom="0cm" loext:contextual-spacing="false" fo:line-height="100%" fo:text-indent="0cm" style:auto-text-indent="false"/>
      <style:text-properties style:font-name="Calibri" fo:font-size="10pt" fo:language="pl" fo:country="PL" officeooo:paragraph-rsid="00013021" style:font-name-asian="Calibri1" style:font-size-asian="10pt" style:font-name-complex="Calibri1" style:font-size-complex="10pt"/>
    </style:style>
    <style:style style:name="P84" style:family="paragraph" style:parent-style-name="Standard">
      <style:paragraph-properties fo:margin-left="0.18cm" fo:margin-right="0.143cm" fo:margin-top="0cm" fo:margin-bottom="0cm" loext:contextual-spacing="false" fo:line-height="100%" fo:text-indent="0cm" style:auto-text-indent="false"/>
      <style:text-properties style:font-name="Calibri" fo:font-size="10pt" fo:language="pl" fo:country="PL" officeooo:paragraph-rsid="00013021" style:font-name-asian="Calibri1" style:font-size-asian="10pt" style:font-name-complex="Calibri1" style:font-size-complex="10pt"/>
    </style:style>
    <style:style style:name="P85" style:family="paragraph" style:parent-style-name="Standard">
      <style:paragraph-properties fo:margin-left="0.18cm" fo:margin-right="0.312cm" fo:margin-top="0cm" fo:margin-bottom="0cm" loext:contextual-spacing="false" fo:line-height="100%" fo:text-indent="0cm" style:auto-text-indent="false"/>
      <style:text-properties style:font-name="Calibri" fo:font-size="10pt" fo:language="pl" fo:country="PL" officeooo:paragraph-rsid="00013021" style:font-name-asian="Calibri1" style:font-size-asian="10pt" style:font-name-complex="Calibri1" style:font-size-complex="10pt"/>
    </style:style>
    <style:style style:name="P86" style:family="paragraph" style:parent-style-name="Standard">
      <style:paragraph-properties fo:margin-left="0.18cm" fo:margin-right="0.152cm" fo:margin-top="0cm" fo:margin-bottom="0cm" loext:contextual-spacing="false" fo:line-height="100%" fo:text-indent="0cm" style:auto-text-indent="false"/>
      <style:text-properties style:font-name="Calibri" fo:font-size="10pt" fo:language="pl" fo:country="PL" officeooo:paragraph-rsid="00013021" style:font-name-asian="Calibri1" style:font-size-asian="10pt" style:font-name-complex="Calibri1" style:font-size-complex="10pt"/>
    </style:style>
    <style:style style:name="P87" style:family="paragraph" style:parent-style-name="Standard">
      <style:paragraph-properties fo:margin-left="0.176cm" fo:margin-right="0.185cm" fo:margin-top="0cm" fo:margin-bottom="0cm" loext:contextual-spacing="false" fo:line-height="100%" fo:text-indent="0cm" style:auto-text-indent="false"/>
      <style:text-properties officeooo:paragraph-rsid="00013021"/>
    </style:style>
    <style:style style:name="P88" style:family="paragraph" style:parent-style-name="Standard">
      <style:paragraph-properties fo:margin-left="0cm" fo:margin-right="0.249cm" fo:margin-top="0cm" fo:margin-bottom="0cm" loext:contextual-spacing="false" fo:line-height="100%" fo:text-indent="0cm" style:auto-text-indent="false"/>
      <style:text-properties style:font-name="Calibri" fo:font-size="10pt" fo:language="pl" fo:country="PL" style:font-name-asian="Calibri1" style:font-size-asian="10pt" style:font-name-complex="Calibri1" style:font-size-complex="10pt"/>
    </style:style>
    <style:style style:name="P89" style:family="paragraph" style:parent-style-name="Standard">
      <style:paragraph-properties fo:margin-left="0cm" fo:margin-right="0.249cm" fo:margin-top="0cm" fo:margin-bottom="0cm" loext:contextual-spacing="false" fo:line-height="100%" fo:text-indent="0cm" style:auto-text-indent="false"/>
      <style:text-properties style:font-name="Calibri" fo:font-size="10pt" fo:language="pl" fo:country="PL" officeooo:paragraph-rsid="00013021" style:font-name-asian="Calibri1" style:font-size-asian="10pt" style:font-name-complex="Calibri1" style:font-size-complex="10pt"/>
    </style:style>
    <style:style style:name="P90" style:family="paragraph" style:parent-style-name="Standard">
      <style:paragraph-properties fo:margin-top="0.014cm" fo:margin-bottom="0cm" loext:contextual-spacing="false" fo:line-height="0.176cm"/>
      <style:text-properties fo:font-size="5pt" fo:language="pl" fo:country="PL" officeooo:paragraph-rsid="00013021" style:font-size-asian="5pt" style:font-size-complex="5pt"/>
    </style:style>
    <style:style style:name="P91" style:family="paragraph" style:parent-style-name="Standard">
      <style:paragraph-properties fo:margin-left="0.176cm" fo:margin-right="0.131cm" fo:margin-top="0cm" fo:margin-bottom="0cm" loext:contextual-spacing="false" fo:line-height="100%" fo:text-indent="0cm" style:auto-text-indent="false"/>
      <style:text-properties officeooo:paragraph-rsid="00013021"/>
    </style:style>
    <style:style style:name="P92" style:family="paragraph" style:parent-style-name="Standard">
      <style:paragraph-properties fo:margin-left="0.176cm" fo:margin-right="0.182cm" fo:margin-top="0cm" fo:margin-bottom="0cm" loext:contextual-spacing="false" fo:line-height="100%" fo:text-indent="0cm" style:auto-text-indent="false"/>
      <style:text-properties officeooo:paragraph-rsid="00013021"/>
    </style:style>
    <style:style style:name="P93" style:family="paragraph" style:parent-style-name="Standard">
      <style:paragraph-properties fo:margin-left="0.176cm" fo:margin-right="0.092cm" fo:margin-top="0cm" fo:margin-bottom="0cm" loext:contextual-spacing="false" fo:line-height="100%" fo:text-indent="0cm" style:auto-text-indent="false"/>
      <style:text-properties officeooo:paragraph-rsid="00013021"/>
    </style:style>
    <style:style style:name="P94" style:family="paragraph" style:parent-style-name="Standard">
      <style:paragraph-properties fo:margin-left="0.18cm" fo:margin-right="0.554cm" fo:margin-top="0cm" fo:margin-bottom="0cm" loext:contextual-spacing="false" fo:line-height="100%" fo:text-indent="0cm" style:auto-text-indent="false"/>
      <style:text-properties officeooo:paragraph-rsid="00013021"/>
    </style:style>
    <style:style style:name="P95" style:family="paragraph" style:parent-style-name="Standard">
      <style:paragraph-properties fo:margin-left="0.176cm" fo:margin-right="0.312cm" fo:margin-top="0cm" fo:margin-bottom="0cm" loext:contextual-spacing="false" fo:line-height="100%" fo:text-indent="0cm" style:auto-text-indent="false"/>
      <style:text-properties officeooo:paragraph-rsid="00013021"/>
    </style:style>
    <style:style style:name="P96" style:family="paragraph" style:parent-style-name="Standard">
      <style:paragraph-properties fo:margin-left="0.18cm" fo:margin-right="0.22cm" fo:margin-top="0cm" fo:margin-bottom="0cm" loext:contextual-spacing="false" fo:line-height="100%" fo:text-indent="0cm" style:auto-text-indent="false"/>
      <style:text-properties officeooo:paragraph-rsid="00013021"/>
    </style:style>
    <style:style style:name="P97" style:family="paragraph" style:parent-style-name="Standard">
      <style:paragraph-properties fo:margin-left="0.176cm" fo:margin-right="0.189cm" fo:margin-top="0cm" fo:margin-bottom="0cm" loext:contextual-spacing="false" fo:line-height="100%" fo:text-indent="0cm" style:auto-text-indent="false"/>
      <style:text-properties officeooo:paragraph-rsid="00013021"/>
    </style:style>
    <style:style style:name="P98" style:family="paragraph" style:parent-style-name="Standard">
      <style:paragraph-properties fo:margin-left="0.176cm" fo:margin-right="0.845cm" fo:margin-top="0cm" fo:margin-bottom="0cm" loext:contextual-spacing="false" fo:line-height="100%" fo:text-indent="0cm" style:auto-text-indent="false"/>
      <style:text-properties officeooo:paragraph-rsid="00013021"/>
    </style:style>
    <style:style style:name="P99" style:family="paragraph" style:parent-style-name="Standard">
      <style:paragraph-properties fo:margin-left="0.176cm" fo:margin-right="0.102cm" fo:margin-top="0cm" fo:margin-bottom="0cm" loext:contextual-spacing="false" fo:line-height="100%" fo:text-indent="0cm" style:auto-text-indent="false"/>
      <style:text-properties officeooo:paragraph-rsid="00013021"/>
    </style:style>
    <style:style style:name="P100" style:family="paragraph" style:parent-style-name="Standard">
      <style:paragraph-properties fo:margin-left="0.176cm" fo:margin-right="0.222cm" fo:margin-top="0cm" fo:margin-bottom="0cm" loext:contextual-spacing="false" fo:line-height="100%" fo:text-indent="0cm" style:auto-text-indent="false"/>
      <style:text-properties officeooo:paragraph-rsid="00013021"/>
    </style:style>
    <style:style style:name="P101" style:family="paragraph" style:parent-style-name="Standard">
      <style:paragraph-properties fo:margin-left="0.18cm" fo:margin-right="0.222cm" fo:margin-top="0cm" fo:margin-bottom="0cm" loext:contextual-spacing="false" fo:line-height="100%" fo:text-indent="0cm" style:auto-text-indent="false"/>
      <style:text-properties officeooo:paragraph-rsid="00013021"/>
    </style:style>
    <style:style style:name="P102" style:family="paragraph" style:parent-style-name="Standard">
      <style:paragraph-properties fo:margin-left="0.18cm" fo:margin-right="0.189cm" fo:margin-top="0cm" fo:margin-bottom="0cm" loext:contextual-spacing="false" fo:line-height="100%" fo:text-indent="0cm" style:auto-text-indent="false"/>
      <style:text-properties officeooo:paragraph-rsid="00013021"/>
    </style:style>
    <style:style style:name="P103" style:family="paragraph" style:parent-style-name="Standard">
      <style:paragraph-properties fo:margin-left="0.176cm" fo:margin-right="0.25cm" fo:margin-top="0cm" fo:margin-bottom="0cm" loext:contextual-spacing="false" fo:line-height="100%" fo:text-indent="0cm" style:auto-text-indent="false"/>
      <style:text-properties officeooo:paragraph-rsid="00013021"/>
    </style:style>
    <style:style style:name="P104" style:family="paragraph" style:parent-style-name="Standard">
      <style:paragraph-properties fo:margin-left="0.18cm" fo:margin-right="0.138cm" fo:margin-top="0cm" fo:margin-bottom="0cm" loext:contextual-spacing="false" fo:line-height="100%" fo:text-indent="0cm" style:auto-text-indent="false"/>
      <style:text-properties officeooo:paragraph-rsid="00013021"/>
    </style:style>
    <style:style style:name="P105" style:family="paragraph" style:parent-style-name="Standard">
      <style:paragraph-properties fo:margin-left="0.176cm" fo:margin-right="0.138cm" fo:margin-top="0cm" fo:margin-bottom="0cm" loext:contextual-spacing="false" fo:line-height="100%" fo:text-indent="0cm" style:auto-text-indent="false"/>
      <style:text-properties officeooo:paragraph-rsid="00013021"/>
    </style:style>
    <style:style style:name="P106" style:family="paragraph" style:parent-style-name="Standard">
      <style:paragraph-properties fo:margin-left="0.176cm" fo:margin-right="0.751cm" fo:margin-top="0cm" fo:margin-bottom="0cm" loext:contextual-spacing="false" fo:line-height="100%" fo:text-indent="0cm" style:auto-text-indent="false"/>
      <style:text-properties officeooo:paragraph-rsid="00013021"/>
    </style:style>
    <style:style style:name="P107" style:family="paragraph" style:parent-style-name="Standard">
      <style:paragraph-properties fo:margin-left="0cm" fo:margin-right="0.108cm" fo:margin-top="0cm" fo:margin-bottom="0cm" loext:contextual-spacing="false" fo:line-height="100%" fo:text-indent="0cm" style:auto-text-indent="false"/>
      <style:text-properties style:font-name="Calibri" fo:font-size="10pt" fo:language="pl" fo:country="PL" style:font-name-asian="Calibri1" style:font-size-asian="10pt" style:font-name-complex="Calibri1" style:font-size-complex="10pt"/>
    </style:style>
    <style:style style:name="P108" style:family="paragraph" style:parent-style-name="Standard">
      <style:paragraph-properties fo:margin-left="0.176cm" fo:margin-right="0.118cm" fo:margin-top="0cm" fo:margin-bottom="0cm" loext:contextual-spacing="false" fo:line-height="100%" fo:text-indent="0cm" style:auto-text-indent="false"/>
    </style:style>
    <style:style style:name="P109" style:family="paragraph" style:parent-style-name="Standard">
      <style:paragraph-properties fo:margin-left="0.18cm" fo:margin-right="0.115cm" fo:margin-top="0cm" fo:margin-bottom="0cm" loext:contextual-spacing="false" fo:line-height="100%" fo:text-indent="0cm" style:auto-text-indent="false"/>
    </style:style>
    <style:style style:name="P110" style:family="paragraph" style:parent-style-name="Standard" style:master-page-name="Standard">
      <style:paragraph-properties fo:margin-left="6.685cm" fo:margin-right="3.912cm" fo:margin-top="0.034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3.503cm"/>
        </style:tab-stops>
      </style:paragraph-properties>
      <style:text-properties officeooo:paragraph-rsid="00013021"/>
    </style:style>
    <style:style style:name="P111" style:family="paragraph" style:parent-style-name="Standard">
      <style:paragraph-properties fo:margin-left="0cm" fo:margin-right="3.912cm" fo:margin-top="0.034cm" fo:margin-bottom="0cm" loext:contextual-spacing="false" fo:line-height="100%" fo:text-indent="0cm" style:auto-text-indent="false">
        <style:tab-stops>
          <style:tab-stop style:position="13.503cm"/>
        </style:tab-stops>
      </style:paragraph-properties>
      <style:text-properties style:font-name="Calibri" fo:font-size="10pt" fo:letter-spacing="-0.007cm" fo:language="pl" fo:country="PL" officeooo:paragraph-rsid="00013021" style:font-name-asian="Calibri1" style:font-size-asian="10pt" style:font-name-complex="Calibri1" style:font-size-complex="10pt"/>
    </style:style>
    <style:style style:name="P112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fo:font-size="10pt" fo:language="pl" fo:country="PL" fo:font-weight="bold" officeooo:paragraph-rsid="00013021" style:font-size-asian="10pt" style:font-weight-asian="bold" style:font-name-complex="Calibri1" style:font-size-complex="10pt"/>
    </style:style>
    <style:style style:name="P113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0pt" fo:language="pl" fo:country="PL" fo:font-weight="bold" officeooo:paragraph-rsid="00013021" style:font-size-asian="10pt" style:font-weight-asian="bold" style:font-name-complex="Calibri1" style:font-size-complex="10pt"/>
    </style:style>
    <style:style style:name="P114" style:family="paragraph" style:parent-style-name="Standard">
      <style:paragraph-properties fo:margin-top="0.212cm" fo:margin-bottom="0.212cm" loext:contextual-spacing="false"/>
      <style:text-properties fo:font-size="10pt" fo:language="pl" fo:country="PL" fo:font-weight="bold" officeooo:paragraph-rsid="00013021" style:font-size-asian="10pt" style:font-weight-asian="bold" style:font-name-complex="Calibri1" style:font-size-complex="10pt"/>
    </style:style>
    <style:style style:name="P115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0pt" fo:language="pl" fo:country="PL" fo:font-weight="bold" officeooo:paragraph-rsid="00013021" style:font-size-asian="10pt" style:language-asian="pl" style:country-asian="PL" style:font-weight-asian="bold" style:font-size-complex="10pt"/>
    </style:style>
    <style:style style:name="P116" style:family="paragraph" style:parent-style-name="Standard">
      <style:text-properties fo:font-size="10pt" fo:language="pl" fo:country="PL" fo:font-weight="bold" officeooo:paragraph-rsid="00013021" style:font-size-asian="10pt" style:language-asian="pl" style:country-asian="PL" style:font-weight-asian="bold" style:font-size-complex="10pt"/>
    </style:style>
    <style:style style:name="P117" style:family="paragraph" style:parent-style-name="Standard">
      <style:paragraph-properties fo:orphans="2" fo:widows="2"/>
      <style:text-properties fo:font-size="10pt" fo:language="pl" fo:country="PL" fo:font-weight="bold" officeooo:paragraph-rsid="00013021" style:font-size-asian="10pt" style:font-weight-asian="bold" style:font-name-complex="Calibri1" style:font-size-complex="10pt"/>
    </style:style>
    <style:style style:name="P118" style:family="paragraph" style:parent-style-name="Standard">
      <style:paragraph-properties fo:orphans="2" fo:widows="2"/>
      <style:text-properties fo:font-size="10pt" fo:language="pl" fo:country="PL" fo:font-weight="bold" officeooo:paragraph-rsid="00013021" style:font-size-asian="10pt" style:font-weight-asian="bold" style:font-size-complex="10pt"/>
    </style:style>
    <style:style style:name="P119" style:family="paragraph" style:parent-style-name="Standard">
      <style:text-properties fo:font-size="10pt" fo:language="pl" fo:country="PL" style:font-size-asian="10pt" style:font-size-complex="10pt"/>
    </style:style>
    <style:style style:name="P120" style:family="paragraph" style:parent-style-name="Standard">
      <style:text-properties fo:font-size="10pt" fo:language="pl" fo:country="PL" officeooo:paragraph-rsid="00013021" style:font-size-asian="10pt" style:font-size-complex="10pt"/>
    </style:style>
    <style:style style:name="P121" style:family="paragraph" style:parent-style-name="Standard">
      <style:paragraph-properties fo:orphans="2" fo:widows="2"/>
      <style:text-properties fo:font-size="10pt" fo:language="pl" fo:country="PL" style:font-size-asian="10pt" style:font-size-complex="10pt"/>
    </style:style>
    <style:style style:name="P122" style:family="paragraph" style:parent-style-name="Standard">
      <style:paragraph-properties fo:orphans="2" fo:widows="2"/>
      <style:text-properties fo:font-size="10pt" fo:language="pl" fo:country="PL" officeooo:paragraph-rsid="00013021" style:font-size-asian="10pt" style:font-size-complex="10pt"/>
    </style:style>
    <style:style style:name="P123" style:family="paragraph" style:parent-style-name="Standard">
      <style:paragraph-properties fo:orphans="2" fo:widows="2"/>
      <style:text-properties fo:language="pl" fo:country="PL" officeooo:paragraph-rsid="00013021"/>
    </style:style>
    <style:style style:name="P124" style:family="paragraph" style:parent-style-name="Standard">
      <style:text-properties style:font-name="Calibri" fo:font-size="10pt" fo:language="pl" fo:country="PL" officeooo:paragraph-rsid="00013021" style:font-name-asian="Calibri1" style:font-size-asian="10pt" style:font-name-complex="Calibri1" style:font-size-complex="10pt"/>
    </style:style>
    <style:style style:name="P125" style:family="paragraph" style:parent-style-name="Standard">
      <style:paragraph-properties fo:orphans="2" fo:widows="2"/>
      <style:text-properties style:font-name="Calibri" fo:font-size="10pt" fo:language="pl" fo:country="PL" officeooo:paragraph-rsid="00013021" style:font-name-asian="Calibri1" style:font-size-asian="10pt" style:font-name-complex="Calibri1" style:font-size-complex="10pt"/>
    </style:style>
    <style:style style:name="P126" style:family="paragraph" style:parent-style-name="Standard">
      <style:paragraph-properties fo:margin-left="0.18cm" fo:margin-right="0.249cm" fo:margin-top="0cm" fo:margin-bottom="0cm" loext:contextual-spacing="false" fo:line-height="100%" fo:text-indent="0cm" style:auto-text-indent="false"/>
      <style:text-properties fo:font-size="10pt" fo:language="pl" fo:country="PL" style:font-size-asian="10pt" style:font-size-complex="10pt"/>
    </style:style>
    <style:style style:name="P127" style:family="paragraph" style:parent-style-name="Standard">
      <style:paragraph-properties fo:margin-left="0.18cm" fo:margin-right="0.249cm" fo:margin-top="0cm" fo:margin-bottom="0cm" loext:contextual-spacing="false" fo:line-height="100%" fo:text-indent="0cm" style:auto-text-indent="false"/>
      <style:text-properties fo:font-size="10pt" fo:language="pl" fo:country="PL" officeooo:paragraph-rsid="00013021" style:font-size-asian="10pt" style:font-size-complex="10pt"/>
    </style:style>
    <style:style style:name="P128" style:family="paragraph" style:parent-style-name="Standard">
      <style:paragraph-properties fo:margin-left="0.18cm" fo:margin-right="0.249cm" fo:margin-top="0cm" fo:margin-bottom="0cm" loext:contextual-spacing="false" fo:line-height="100%" fo:text-indent="0cm" style:auto-text-indent="false"/>
      <style:text-properties style:text-position="5% 100%" style:font-name="Calibri" fo:font-size="10pt" fo:letter-spacing="-0.002cm" fo:language="pl" fo:country="PL" officeooo:paragraph-rsid="00013021" style:font-name-asian="Calibri1" style:font-size-asian="10pt" style:font-name-complex="Calibri1" style:font-size-complex="10pt"/>
    </style:style>
    <style:style style:name="P129" style:family="paragraph" style:parent-style-name="Standard">
      <style:paragraph-properties fo:margin-left="0.18cm" fo:margin-right="0.249cm" fo:margin-top="0cm" fo:margin-bottom="0cm" loext:contextual-spacing="false" fo:line-height="100%" fo:text-indent="0cm" style:auto-text-indent="false"/>
      <style:text-properties style:font-name="Calibri" fo:font-size="10pt" fo:letter-spacing="-0.009cm" fo:language="pl" fo:country="PL" officeooo:paragraph-rsid="00013021" style:font-name-asian="Calibri1" style:font-size-asian="10pt" style:font-name-complex="Calibri1" style:font-size-complex="10pt"/>
    </style:style>
    <style:style style:name="P130" style:family="paragraph" style:parent-style-name="Standard">
      <style:paragraph-properties fo:margin-left="0.18cm" fo:margin-right="0.249cm" fo:margin-top="0cm" fo:margin-bottom="0cm" loext:contextual-spacing="false" fo:line-height="100%" fo:text-indent="0cm" style:auto-text-indent="false"/>
      <style:text-properties style:font-name="Calibri" fo:font-size="10pt" fo:language="pl" fo:country="PL" officeooo:paragraph-rsid="00013021" style:font-name-asian="Calibri1" style:font-size-asian="10pt" style:font-name-complex="Calibri1" style:font-size-complex="10pt"/>
    </style:style>
    <style:style style:name="P131" style:family="paragraph" style:parent-style-name="Standard">
      <style:paragraph-properties fo:margin-left="0.18cm" fo:margin-right="0.249cm" fo:margin-top="0cm" fo:margin-bottom="0cm" loext:contextual-spacing="false" fo:line-height="100%" fo:text-indent="0cm" style:auto-text-indent="false">
        <style:tab-stops>
          <style:tab-stop style:position="2.501cm"/>
        </style:tab-stops>
      </style:paragraph-properties>
      <style:text-properties style:font-name="Calibri" fo:font-size="10pt" fo:language="pl" fo:country="PL" officeooo:paragraph-rsid="00013021" style:font-name-asian="Calibri1" style:font-size-asian="10pt" style:font-name-complex="Calibri1" style:font-size-complex="10pt"/>
    </style:style>
    <style:style style:name="P132" style:family="paragraph" style:parent-style-name="Standard">
      <style:paragraph-properties fo:margin-left="0.18cm" fo:margin-right="0.249cm" fo:margin-top="0cm" fo:margin-bottom="0cm" loext:contextual-spacing="false" fo:line-height="100%" fo:text-indent="0cm" style:auto-text-indent="false"/>
      <style:text-properties style:font-name="Calibri" fo:font-size="10pt" fo:letter-spacing="0.002cm" fo:language="pl" fo:country="PL" officeooo:paragraph-rsid="00013021" style:font-name-asian="Calibri1" style:font-size-asian="10pt" style:font-name-complex="Calibri1" style:font-size-complex="10pt"/>
    </style:style>
    <style:style style:name="P133" style:family="paragraph" style:parent-style-name="Standard">
      <style:paragraph-properties fo:margin-left="0.18cm" fo:margin-right="0.249cm" fo:margin-top="0cm" fo:margin-bottom="0cm" loext:contextual-spacing="false" fo:line-height="100%" fo:text-indent="0cm" style:auto-text-indent="false"/>
      <style:text-properties style:font-name="Calibri" fo:font-size="10pt" fo:letter-spacing="-0.014cm" fo:language="pl" fo:country="PL" officeooo:paragraph-rsid="00013021" style:font-name-asian="Calibri1" style:font-size-asian="10pt" style:font-name-complex="Calibri1" style:font-size-complex="10pt"/>
    </style:style>
    <style:style style:name="P134" style:family="paragraph" style:parent-style-name="Standard">
      <style:paragraph-properties fo:margin-left="0.18cm" fo:margin-right="0.247cm" fo:margin-top="0cm" fo:margin-bottom="0cm" loext:contextual-spacing="false" fo:line-height="100%" fo:text-indent="0cm" style:auto-text-indent="false"/>
      <style:text-properties fo:font-size="10pt" fo:language="pl" fo:country="PL" officeooo:paragraph-rsid="00013021" style:font-size-asian="10pt" style:font-size-complex="10pt"/>
    </style:style>
    <style:style style:name="P135" style:family="paragraph" style:parent-style-name="Standard">
      <style:paragraph-properties fo:margin-left="0.18cm" fo:margin-right="-0.035cm" fo:margin-top="0cm" fo:margin-bottom="0cm" loext:contextual-spacing="false" fo:line-height="100%" fo:text-indent="0cm" style:auto-text-indent="false"/>
      <style:text-properties fo:font-size="10pt" fo:language="pl" fo:country="PL" style:font-size-asian="10pt" style:font-size-complex="10pt"/>
    </style:style>
    <style:style style:name="P136" style:family="paragraph" style:parent-style-name="Standard">
      <style:paragraph-properties fo:margin-left="0.18cm" fo:margin-right="-0.035cm" fo:margin-top="0cm" fo:margin-bottom="0cm" loext:contextual-spacing="false" fo:line-height="100%" fo:text-indent="0cm" style:auto-text-indent="false"/>
      <style:text-properties fo:font-size="10pt" fo:language="pl" fo:country="PL" officeooo:paragraph-rsid="00013021" style:font-size-asian="10pt" style:font-size-complex="10pt"/>
    </style:style>
    <style:style style:name="P137" style:family="paragraph" style:parent-style-name="Standard">
      <style:paragraph-properties fo:margin-left="0.18cm" fo:margin-right="-0.035cm" fo:margin-top="0cm" fo:margin-bottom="0cm" loext:contextual-spacing="false" fo:line-height="100%" fo:text-indent="0cm" style:auto-text-indent="false"/>
      <style:text-properties style:font-name="Calibri" fo:font-size="10pt" fo:language="pl" fo:country="PL" officeooo:paragraph-rsid="00013021" style:font-name-asian="Calibri1" style:font-size-asian="10pt" style:font-name-complex="Calibri1" style:font-size-complex="10pt"/>
    </style:style>
    <style:style style:name="P138" style:family="paragraph" style:parent-style-name="Standard">
      <style:paragraph-properties fo:margin-left="0.18cm" fo:margin-right="-0.035cm" fo:margin-top="0cm" fo:margin-bottom="0cm" loext:contextual-spacing="false" fo:line-height="100%" fo:text-indent="0cm" style:auto-text-indent="false"/>
      <style:text-properties style:font-name="Calibri" fo:font-size="10pt" fo:letter-spacing="-0.002cm" fo:language="pl" fo:country="PL" officeooo:paragraph-rsid="00013021" style:font-name-asian="Calibri1" style:font-size-asian="10pt" style:font-name-complex="Calibri1" style:font-size-complex="10pt"/>
    </style:style>
    <style:style style:name="P139" style:family="paragraph" style:parent-style-name="Standard">
      <style:paragraph-properties fo:margin-left="0.18cm" fo:margin-right="-0.035cm" fo:margin-top="0cm" fo:margin-bottom="0cm" loext:contextual-spacing="false" fo:line-height="100%" fo:text-indent="0cm" style:auto-text-indent="false"/>
      <style:text-properties style:font-name="Calibri" fo:font-size="10pt" fo:letter-spacing="-0.011cm" fo:language="pl" fo:country="PL" officeooo:paragraph-rsid="00013021" style:font-name-asian="Calibri1" style:font-size-asian="10pt" style:font-name-complex="Calibri1" style:font-size-complex="10pt"/>
    </style:style>
    <style:style style:name="P140" style:family="paragraph" style:parent-style-name="Standard">
      <style:paragraph-properties fo:margin-left="0.18cm" fo:margin-right="-0.035cm" fo:margin-top="0cm" fo:margin-bottom="0cm" loext:contextual-spacing="false" fo:line-height="100%" fo:text-indent="0cm" style:auto-text-indent="false"/>
      <style:text-properties style:font-name="Calibri" fo:font-size="10pt" fo:letter-spacing="-0.009cm" fo:language="pl" fo:country="PL" officeooo:paragraph-rsid="00013021" style:font-name-asian="Calibri1" style:font-size-asian="10pt" style:font-name-complex="Calibri1" style:font-size-complex="10pt"/>
    </style:style>
    <style:style style:name="P141" style:family="paragraph" style:parent-style-name="Standard">
      <style:paragraph-properties fo:margin-left="0.18cm" fo:margin-right="-0.035cm" fo:margin-top="0cm" fo:margin-bottom="0cm" loext:contextual-spacing="false" fo:line-height="100%" fo:text-indent="0cm" style:auto-text-indent="false"/>
      <style:text-properties style:font-name="Calibri" fo:font-size="10pt" fo:letter-spacing="-0.012cm" fo:language="pl" fo:country="PL" officeooo:paragraph-rsid="00013021" style:font-name-asian="Calibri1" style:font-size-asian="10pt" style:font-name-complex="Calibri1" style:font-size-complex="10pt"/>
    </style:style>
    <style:style style:name="P142" style:family="paragraph" style:parent-style-name="Standard">
      <style:paragraph-properties fo:margin-left="0.18cm" fo:margin-right="-0.035cm" fo:margin-top="0cm" fo:margin-bottom="0cm" loext:contextual-spacing="false" fo:line-height="100%" fo:text-indent="0cm" style:auto-text-indent="false"/>
      <style:text-properties style:font-name="Calibri" fo:font-size="10pt" fo:letter-spacing="0.002cm" fo:language="pl" fo:country="PL" officeooo:paragraph-rsid="00013021" style:font-name-asian="Calibri1" style:font-size-asian="10pt" style:font-name-complex="Calibri1" style:font-size-complex="10pt"/>
    </style:style>
    <style:style style:name="P143" style:family="paragraph" style:parent-style-name="Standard">
      <style:paragraph-properties fo:margin-left="0.18cm" fo:margin-right="-0.035cm" fo:margin-top="0cm" fo:margin-bottom="0cm" loext:contextual-spacing="false" fo:line-height="100%" fo:text-indent="0cm" style:auto-text-indent="false"/>
      <style:text-properties style:font-name="Calibri" fo:font-size="10pt" fo:letter-spacing="-0.014cm" fo:language="pl" fo:country="PL" officeooo:paragraph-rsid="00013021" style:font-name-asian="Calibri1" style:font-size-asian="10pt" style:font-name-complex="Calibri1" style:font-size-complex="10pt"/>
    </style:style>
    <style:style style:name="P144" style:family="paragraph" style:parent-style-name="Standard">
      <style:paragraph-properties fo:margin-left="0.18cm" fo:margin-right="-0.035cm" fo:margin-top="0cm" fo:margin-bottom="0cm" loext:contextual-spacing="false" fo:line-height="100%" fo:text-indent="0cm" style:auto-text-indent="false"/>
      <style:text-properties style:text-position="5% 100%" style:font-name="Calibri" fo:font-size="10pt" fo:letter-spacing="-0.002cm" fo:language="pl" fo:country="PL" officeooo:paragraph-rsid="00013021" style:font-name-asian="Calibri1" style:font-size-asian="10pt" style:font-name-complex="Calibri1" style:font-size-complex="10pt"/>
    </style:style>
    <style:style style:name="P145" style:family="paragraph" style:parent-style-name="Standard">
      <style:paragraph-properties fo:margin-top="0cm" fo:margin-bottom="0cm" loext:contextual-spacing="false" fo:line-height="0.353cm"/>
      <style:text-properties fo:font-size="10pt" fo:language="pl" fo:country="PL" officeooo:paragraph-rsid="00013021" style:font-size-asian="10pt" style:font-size-complex="10pt"/>
    </style:style>
    <style:style style:name="P146" style:family="paragraph" style:parent-style-name="Standard">
      <style:paragraph-properties fo:margin-top="0cm" fo:margin-bottom="0cm" loext:contextual-spacing="false" fo:line-height="100%"/>
      <style:text-properties fo:font-size="4pt" fo:language="pl" fo:country="PL" officeooo:paragraph-rsid="00013021" style:font-size-asian="4pt" style:font-size-complex="4pt"/>
    </style:style>
    <style:style style:name="P147" style:family="paragraph" style:parent-style-name="Standard">
      <style:paragraph-properties fo:margin-left="0.18cm" fo:margin-right="0cm" fo:margin-top="0cm" fo:margin-bottom="0cm" loext:contextual-spacing="false" fo:line-height="100%" fo:text-indent="0cm" style:auto-text-indent="false"/>
      <style:text-properties style:font-name="Calibri" fo:font-size="10pt" fo:letter-spacing="-0.002cm" fo:language="pl" fo:country="PL" officeooo:paragraph-rsid="00013021" style:font-name-asian="Calibri1" style:font-size-asian="10pt" style:font-name-complex="Calibri1" style:font-size-complex="10pt"/>
    </style:style>
    <style:style style:name="P148" style:family="paragraph" style:parent-style-name="Standard">
      <style:paragraph-properties fo:margin-left="0.18cm" fo:margin-right="0cm" fo:margin-top="0cm" fo:margin-bottom="0cm" loext:contextual-spacing="false" fo:line-height="100%" fo:text-indent="0cm" style:auto-text-indent="false"/>
      <style:text-properties style:font-name="Calibri" fo:font-size="10pt" fo:language="pl" fo:country="PL" officeooo:paragraph-rsid="00013021" style:font-name-asian="Calibri1" style:font-size-asian="10pt" style:font-name-complex="Calibri1" style:font-size-complex="10pt"/>
    </style:style>
    <style:style style:name="T1" style:family="text">
      <style:text-properties style:font-name="Calibri" fo:font-size="10pt" fo:letter-spacing="-0.007cm" fo:language="pl" fo:country="PL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2" style:family="text">
      <style:text-properties style:font-name="Calibri" fo:font-size="10pt" fo:letter-spacing="-0.007cm" fo:language="pl" fo:country="PL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fo:letter-spacing="-0.007cm" fo:language="pl" fo:country="PL" fo:font-style="italic" style:font-name-asian="Calibri1" style:font-size-asian="10pt" style:font-style-asian="italic" style:font-name-complex="Calibri1" style:font-size-complex="10pt"/>
    </style:style>
    <style:style style:name="T4" style:family="text">
      <style:text-properties style:font-name="Calibri" fo:font-size="10pt" fo:letter-spacing="-0.007cm" fo:language="pl" fo:country="PL" style:font-name-asian="Calibri1" style:font-size-asian="10pt" style:font-name-complex="Calibri1" style:font-size-complex="10pt"/>
    </style:style>
    <style:style style:name="T5" style:family="text">
      <style:text-properties style:font-name="Calibri" fo:font-size="10pt" fo:letter-spacing="-0.007cm" fo:language="pl" fo:country="PL" officeooo:rsid="00013021" style:font-name-asian="Calibri1" style:font-size-asian="10pt" style:font-name-complex="Calibri1" style:font-size-complex="10pt"/>
    </style:style>
    <style:style style:name="T6" style:family="text">
      <style:text-properties style:font-name="Calibri" fo:font-size="10pt" fo:letter-spacing="0.002cm" fo:language="pl" fo:country="PL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7" style:family="text">
      <style:text-properties style:font-name="Calibri" fo:font-size="10pt" fo:letter-spacing="0.002cm" fo:language="pl" fo:country="PL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8" style:family="text">
      <style:text-properties style:font-name="Calibri" fo:font-size="10pt" fo:letter-spacing="0.002cm" fo:language="pl" fo:country="PL" fo:font-style="italic" style:font-name-asian="Calibri1" style:font-size-asian="10pt" style:font-style-asian="italic" style:font-name-complex="Calibri1" style:font-size-complex="10pt"/>
    </style:style>
    <style:style style:name="T9" style:family="text">
      <style:text-properties style:font-name="Calibri" fo:font-size="10pt" fo:letter-spacing="0.002cm" fo:language="pl" fo:country="PL" fo:font-style="italic" style:font-name-asian="Calibri1" style:font-size-asian="10pt" style:font-style-asian="italic" style:font-name-complex="Calibri1" style:font-size-complex="10pt" style:text-scale="99%"/>
    </style:style>
    <style:style style:name="T10" style:family="text">
      <style:text-properties style:font-name="Calibri" fo:font-size="10pt" fo:letter-spacing="0.002cm" fo:language="pl" fo:country="PL" fo:font-weight="bold" style:font-name-asian="Calibri1" style:font-size-asian="10pt" style:font-weight-asian="bold" style:font-name-complex="Calibri1" style:font-size-complex="10pt" style:font-weight-complex="bold"/>
    </style:style>
    <style:style style:name="T11" style:family="text">
      <style:text-properties style:font-name="Calibri" fo:font-size="10pt" fo:letter-spacing="0.002cm" fo:language="pl" fo:country="PL" style:font-name-asian="Calibri1" style:font-size-asian="10pt" style:font-name-complex="Calibri1" style:font-size-complex="10pt"/>
    </style:style>
    <style:style style:name="T12" style:family="text">
      <style:text-properties style:font-name="Calibri" fo:font-size="10pt" fo:letter-spacing="0.002cm" fo:language="pl" fo:country="PL" style:font-name-asian="Calibri1" style:font-size-asian="10pt" style:font-name-complex="Calibri1" style:font-size-complex="10pt" style:text-scale="99%"/>
    </style:style>
    <style:style style:name="T13" style:family="text">
      <style:text-properties style:font-name="Calibri" fo:font-size="10pt" fo:letter-spacing="0.002cm" fo:language="pl" fo:country="PL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14" style:family="text">
      <style:text-properties style:font-name="Calibri" fo:font-size="10pt" fo:language="pl" fo:country="PL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15" style:family="text">
      <style:text-properties style:font-name="Calibri" fo:font-size="10pt" fo:language="pl" fo:country="PL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16" style:family="text">
      <style:text-properties style:font-name="Calibri" fo:font-size="10pt" fo:language="pl" fo:country="PL" fo:font-style="italic" style:font-name-asian="Calibri1" style:font-size-asian="10pt" style:font-style-asian="italic" style:font-name-complex="Calibri1" style:font-size-complex="10pt"/>
    </style:style>
    <style:style style:name="T17" style:family="text">
      <style:text-properties style:font-name="Calibri" fo:font-size="10pt" fo:language="pl" fo:country="PL" fo:font-weight="bold" style:font-name-asian="Calibri1" style:font-size-asian="10pt" style:font-weight-asian="bold" style:font-name-complex="Calibri1" style:font-size-complex="10pt" style:text-scale="99%"/>
    </style:style>
    <style:style style:name="T18" style:family="text">
      <style:text-properties style:font-name="Calibri" fo:font-size="10pt" fo:language="pl" fo:country="PL" fo:font-weight="bold" style:font-name-asian="Calibri1" style:font-size-asian="10pt" style:font-weight-asian="bold" style:font-name-complex="Calibri1" style:font-size-complex="10pt" style:font-weight-complex="bold"/>
    </style:style>
    <style:style style:name="T19" style:family="text">
      <style:text-properties style:font-name="Calibri" fo:font-size="10pt" fo:language="pl" fo:country="PL" style:font-name-asian="Calibri1" style:font-size-asian="10pt" style:font-name-complex="Calibri1" style:font-size-complex="10pt"/>
    </style:style>
    <style:style style:name="T20" style:family="text">
      <style:text-properties style:font-name="Calibri" fo:font-size="10pt" fo:language="pl" fo:country="PL" style:font-name-asian="Calibri1" style:font-size-asian="10pt" style:font-name-complex="Calibri1" style:font-size-complex="10pt" style:text-scale="99%"/>
    </style:style>
    <style:style style:name="T21" style:family="text">
      <style:text-properties style:font-name="Calibri" fo:font-size="10pt" fo:language="pl" fo:country="PL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22" style:family="text">
      <style:text-properties style:font-name="Calibri" fo:font-size="10pt" fo:letter-spacing="-0.002cm" fo:language="pl" fo:country="PL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23" style:family="text">
      <style:text-properties style:font-name="Calibri" fo:font-size="10pt" fo:letter-spacing="-0.002cm" fo:language="pl" fo:country="PL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24" style:family="text">
      <style:text-properties style:font-name="Calibri" fo:font-size="10pt" fo:letter-spacing="-0.002cm" fo:language="pl" fo:country="PL" fo:font-style="italic" style:font-name-asian="Calibri1" style:font-size-asian="10pt" style:font-style-asian="italic" style:font-name-complex="Calibri1" style:font-size-complex="10pt"/>
    </style:style>
    <style:style style:name="T25" style:family="text">
      <style:text-properties style:font-name="Calibri" fo:font-size="10pt" fo:letter-spacing="-0.002cm" fo:language="pl" fo:country="PL" fo:font-style="italic" style:text-underline-style="solid" style:text-underline-width="auto" style:text-underline-color="font-color" style:font-name-asian="Calibri1" style:font-size-asian="10pt" style:font-style-asian="italic" style:font-name-complex="Calibri1" style:font-size-complex="10pt"/>
    </style:style>
    <style:style style:name="T26" style:family="text">
      <style:text-properties style:font-name="Calibri" fo:font-size="10pt" fo:letter-spacing="-0.002cm" fo:language="pl" fo:country="PL" fo:font-weight="bold" style:font-name-asian="Calibri1" style:font-size-asian="10pt" style:font-weight-asian="bold" style:font-name-complex="Calibri1" style:font-size-complex="10pt"/>
    </style:style>
    <style:style style:name="T27" style:family="text">
      <style:text-properties style:font-name="Calibri" fo:font-size="10pt" fo:letter-spacing="-0.002cm" fo:language="pl" fo:country="PL" fo:font-weight="bold" style:font-name-asian="Calibri1" style:font-size-asian="10pt" style:font-weight-asian="bold" style:font-name-complex="Calibri1" style:font-size-complex="10pt" style:font-weight-complex="bold"/>
    </style:style>
    <style:style style:name="T28" style:family="text">
      <style:text-properties style:font-name="Calibri" fo:font-size="10pt" fo:letter-spacing="-0.002cm" fo:language="pl" fo:country="PL" fo:font-weight="bold" officeooo:rsid="00013021" style:font-name-asian="Calibri1" style:font-size-asian="10pt" style:font-weight-asian="bold" style:font-name-complex="Calibri1" style:font-size-complex="10pt"/>
    </style:style>
    <style:style style:name="T29" style:family="text">
      <style:text-properties style:font-name="Calibri" fo:font-size="10pt" fo:letter-spacing="-0.002cm" fo:language="pl" fo:country="PL" style:font-name-asian="Calibri1" style:font-size-asian="10pt" style:font-name-complex="Calibri1" style:font-size-complex="10pt"/>
    </style:style>
    <style:style style:name="T30" style:family="text">
      <style:text-properties style:font-name="Calibri" fo:font-size="10pt" fo:letter-spacing="-0.002cm" fo:language="pl" fo:country="PL" style:font-name-asian="Calibri1" style:font-size-asian="10pt" style:font-name-complex="Calibri1" style:font-size-complex="10pt" style:text-scale="99%"/>
    </style:style>
    <style:style style:name="T31" style:family="text">
      <style:text-properties style:font-name="Calibri" fo:font-size="10pt" fo:letter-spacing="-0.002cm" fo:language="pl" fo:country="PL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32" style:family="text">
      <style:text-properties style:font-name="Calibri" fo:font-size="10pt" fo:letter-spacing="-0.014cm" fo:language="pl" fo:country="PL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33" style:family="text">
      <style:text-properties style:font-name="Calibri" fo:font-size="10pt" fo:letter-spacing="-0.014cm" fo:language="pl" fo:country="PL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34" style:family="text">
      <style:text-properties style:font-name="Calibri" fo:font-size="10pt" fo:letter-spacing="-0.014cm" fo:language="pl" fo:country="PL" fo:font-style="italic" style:font-name-asian="Calibri1" style:font-size-asian="10pt" style:font-style-asian="italic" style:font-name-complex="Calibri1" style:font-size-complex="10pt"/>
    </style:style>
    <style:style style:name="T35" style:family="text">
      <style:text-properties style:font-name="Calibri" fo:font-size="10pt" fo:letter-spacing="-0.014cm" fo:language="pl" fo:country="PL" style:font-name-asian="Calibri1" style:font-size-asian="10pt" style:font-name-complex="Calibri1" style:font-size-complex="10pt"/>
    </style:style>
    <style:style style:name="T36" style:family="text">
      <style:text-properties style:font-name="Calibri" fo:font-size="10pt" fo:letter-spacing="0.005cm" fo:language="pl" fo:country="PL" style:font-name-asian="Calibri1" style:font-size-asian="10pt" style:font-name-complex="Calibri1" style:font-size-complex="10pt"/>
    </style:style>
    <style:style style:name="T37" style:family="text">
      <style:text-properties style:font-name="Calibri" fo:font-size="10pt" fo:letter-spacing="0.005cm" fo:language="pl" fo:country="PL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38" style:family="text">
      <style:text-properties style:font-name="Calibri" fo:font-size="10pt" fo:letter-spacing="0.005cm" fo:language="pl" fo:country="PL" fo:font-style="italic" style:font-name-asian="Calibri1" style:font-size-asian="10pt" style:font-style-asian="italic" style:font-name-complex="Calibri1" style:font-size-complex="10pt"/>
    </style:style>
    <style:style style:name="T39" style:family="text">
      <style:text-properties style:font-name="Calibri" fo:font-size="10pt" fo:letter-spacing="-0.009cm" fo:language="pl" fo:country="PL" style:font-name-asian="Calibri1" style:font-size-asian="10pt" style:font-name-complex="Calibri1" style:font-size-complex="10pt"/>
    </style:style>
    <style:style style:name="T40" style:family="text">
      <style:text-properties style:font-name="Calibri" fo:font-size="10pt" fo:letter-spacing="-0.009cm" fo:language="pl" fo:country="PL" fo:font-style="italic" style:font-name-asian="Calibri1" style:font-size-asian="10pt" style:font-style-asian="italic" style:font-name-complex="Calibri1" style:font-size-complex="10pt"/>
    </style:style>
    <style:style style:name="T41" style:family="text">
      <style:text-properties style:font-name="Calibri" fo:font-size="10pt" fo:letter-spacing="-0.009cm" fo:language="pl" fo:country="PL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42" style:family="text">
      <style:text-properties style:font-name="Calibri" fo:font-size="10pt" fo:letter-spacing="0.004cm" fo:language="pl" fo:country="PL" style:font-name-asian="Calibri1" style:font-size-asian="10pt" style:font-name-complex="Calibri1" style:font-size-complex="10pt"/>
    </style:style>
    <style:style style:name="T43" style:family="text">
      <style:text-properties style:font-name="Calibri" fo:font-size="10pt" fo:letter-spacing="0.004cm" fo:language="pl" fo:country="PL" style:font-name-asian="Calibri1" style:font-size-asian="10pt" style:font-name-complex="Calibri1" style:font-size-complex="10pt" style:text-scale="99%"/>
    </style:style>
    <style:style style:name="T44" style:family="text">
      <style:text-properties style:font-name="Calibri" fo:font-size="10pt" fo:letter-spacing="0.004cm" fo:language="pl" fo:country="PL" fo:font-style="italic" style:font-name-asian="Calibri1" style:font-size-asian="10pt" style:font-style-asian="italic" style:font-name-complex="Calibri1" style:font-size-complex="10pt"/>
    </style:style>
    <style:style style:name="T45" style:family="text">
      <style:text-properties style:font-name="Calibri" fo:font-size="10pt" fo:letter-spacing="0.004cm" fo:language="pl" fo:country="PL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46" style:family="text">
      <style:text-properties style:font-name="Calibri" fo:font-size="10pt" fo:letter-spacing="0.004cm" fo:language="pl" fo:country="PL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47" style:family="text">
      <style:text-properties style:font-name="Calibri" fo:font-size="10pt" fo:letter-spacing="-0.016cm" fo:language="pl" fo:country="PL" style:font-name-asian="Calibri1" style:font-size-asian="10pt" style:font-name-complex="Calibri1" style:font-size-complex="10pt"/>
    </style:style>
    <style:style style:name="T48" style:family="text">
      <style:text-properties style:font-name="Calibri" fo:font-size="10pt" fo:letter-spacing="-0.016cm" fo:language="pl" fo:country="PL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49" style:family="text">
      <style:text-properties style:font-name="Calibri" fo:font-size="10pt" fo:letter-spacing="-0.018cm" fo:language="pl" fo:country="PL" style:font-name-asian="Calibri1" style:font-size-asian="10pt" style:font-name-complex="Calibri1" style:font-size-complex="10pt"/>
    </style:style>
    <style:style style:name="T50" style:family="text">
      <style:text-properties style:font-name="Calibri" fo:font-size="10pt" fo:letter-spacing="-0.018cm" fo:language="pl" fo:country="PL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51" style:family="text">
      <style:text-properties style:font-name="Calibri" fo:font-size="10pt" fo:letter-spacing="-0.005cm" fo:language="pl" fo:country="PL" style:font-name-asian="Calibri1" style:font-size-asian="10pt" style:font-name-complex="Calibri1" style:font-size-complex="10pt"/>
    </style:style>
    <style:style style:name="T52" style:family="text">
      <style:text-properties style:font-name="Calibri" fo:font-size="10pt" fo:letter-spacing="-0.005cm" fo:language="pl" fo:country="PL" fo:font-style="italic" style:font-name-asian="Calibri1" style:font-size-asian="10pt" style:font-style-asian="italic" style:font-name-complex="Calibri1" style:font-size-complex="10pt"/>
    </style:style>
    <style:style style:name="T53" style:family="text">
      <style:text-properties style:font-name="Calibri" fo:font-size="10pt" fo:letter-spacing="-0.005cm" fo:language="pl" fo:country="PL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54" style:family="text">
      <style:text-properties style:font-name="Calibri" fo:font-size="10pt" fo:letter-spacing="-0.005cm" fo:language="pl" fo:country="PL" fo:font-weight="bold" style:font-name-asian="Calibri1" style:font-size-asian="10pt" style:font-weight-asian="bold" style:font-name-complex="Calibri1" style:font-size-complex="10pt" style:font-weight-complex="bold"/>
    </style:style>
    <style:style style:name="T55" style:family="text">
      <style:text-properties style:font-name="Calibri" fo:font-size="10pt" fo:letter-spacing="-0.004cm" fo:language="pl" fo:country="PL" style:font-name-asian="Calibri1" style:font-size-asian="10pt" style:font-name-complex="Calibri1" style:font-size-complex="10pt"/>
    </style:style>
    <style:style style:name="T56" style:family="text">
      <style:text-properties style:font-name="Calibri" fo:font-size="10pt" fo:letter-spacing="-0.004cm" fo:language="pl" fo:country="PL" fo:font-style="italic" style:font-name-asian="Calibri1" style:font-size-asian="10pt" style:font-style-asian="italic" style:font-name-complex="Calibri1" style:font-size-complex="10pt"/>
    </style:style>
    <style:style style:name="T57" style:family="text">
      <style:text-properties style:font-name="Calibri" fo:font-size="10pt" fo:letter-spacing="-0.004cm" fo:language="pl" fo:country="PL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58" style:family="text">
      <style:text-properties style:font-name="Calibri" fo:font-size="10pt" fo:letter-spacing="-0.004cm" fo:language="pl" fo:country="PL" fo:font-weight="bold" style:font-name-asian="Calibri1" style:font-size-asian="10pt" style:font-weight-asian="bold" style:font-name-complex="Calibri1" style:font-size-complex="10pt" style:font-weight-complex="bold"/>
    </style:style>
    <style:style style:name="T59" style:family="text">
      <style:text-properties style:font-name="Calibri" fo:font-size="10pt" fo:letter-spacing="-0.011cm" fo:language="pl" fo:country="PL" style:font-name-asian="Calibri1" style:font-size-asian="10pt" style:font-name-complex="Calibri1" style:font-size-complex="10pt"/>
    </style:style>
    <style:style style:name="T60" style:family="text">
      <style:text-properties style:font-name="Calibri" fo:font-size="10pt" fo:letter-spacing="-0.011cm" fo:language="pl" fo:country="PL" fo:font-style="italic" style:font-name-asian="Calibri1" style:font-size-asian="10pt" style:font-style-asian="italic" style:font-name-complex="Calibri1" style:font-size-complex="10pt"/>
    </style:style>
    <style:style style:name="T61" style:family="text">
      <style:text-properties style:font-name="Calibri" fo:font-size="10pt" fo:letter-spacing="-0.011cm" fo:language="pl" fo:country="PL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62" style:family="text">
      <style:text-properties style:font-name="Calibri" fo:font-size="10pt" fo:letter-spacing="-0.011cm" fo:language="pl" fo:country="PL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63" style:family="text">
      <style:text-properties style:font-name="Calibri" fo:font-size="10pt" fo:letter-spacing="-0.012cm" fo:language="pl" fo:country="PL" style:font-name-asian="Calibri1" style:font-size-asian="10pt" style:font-name-complex="Calibri1" style:font-size-complex="10pt"/>
    </style:style>
    <style:style style:name="T64" style:family="text">
      <style:text-properties style:font-name="Calibri" fo:font-size="10pt" fo:letter-spacing="-0.012cm" fo:language="pl" fo:country="PL" fo:font-style="italic" style:font-name-asian="Calibri1" style:font-size-asian="10pt" style:font-style-asian="italic" style:font-name-complex="Calibri1" style:font-size-complex="10pt"/>
    </style:style>
    <style:style style:name="T65" style:family="text">
      <style:text-properties style:font-name="Calibri" fo:font-size="10pt" fo:letter-spacing="-0.012cm" fo:language="pl" fo:country="PL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66" style:family="text">
      <style:text-properties style:font-name="Calibri" fo:font-size="10pt" fo:letter-spacing="-0.019cm" fo:language="pl" fo:country="PL" style:font-name-asian="Calibri1" style:font-size-asian="10pt" style:font-name-complex="Calibri1" style:font-size-complex="10pt"/>
    </style:style>
    <style:style style:name="T67" style:family="text">
      <style:text-properties style:font-name="Calibri" fo:font-size="10pt" fo:letter-spacing="-0.025cm" fo:language="pl" fo:country="PL" style:font-name-asian="Calibri1" style:font-size-asian="10pt" style:font-name-complex="Calibri1" style:font-size-complex="10pt"/>
    </style:style>
    <style:style style:name="T68" style:family="text">
      <style:text-properties style:font-name="Calibri" fo:font-size="10pt" fo:letter-spacing="-0.023cm" fo:language="pl" fo:country="PL" style:font-name-asian="Calibri1" style:font-size-asian="10pt" style:font-name-complex="Calibri1" style:font-size-complex="10pt"/>
    </style:style>
    <style:style style:name="T69" style:family="text">
      <style:text-properties style:font-name="Calibri" fo:font-size="10pt" fo:letter-spacing="-0.026cm" fo:language="pl" fo:country="PL" style:font-name-asian="Calibri1" style:font-size-asian="10pt" style:font-name-complex="Calibri1" style:font-size-complex="10pt"/>
    </style:style>
    <style:style style:name="T70" style:family="text">
      <style:text-properties style:font-name="Calibri" fo:font-size="10pt" fo:letter-spacing="0.076cm" fo:language="pl" fo:country="PL" style:font-name-asian="Calibri1" style:font-size-asian="10pt" style:font-name-complex="Calibri1" style:font-size-complex="10pt"/>
    </style:style>
    <style:style style:name="T71" style:family="text">
      <style:text-properties style:font-name="Calibri" fo:font-size="10pt" fo:letter-spacing="0.076cm" fo:language="pl" fo:country="PL" fo:font-weight="bold" style:font-name-asian="Calibri1" style:font-size-asian="10pt" style:font-weight-asian="bold" style:font-name-complex="Calibri1" style:font-size-complex="10pt" style:font-weight-complex="bold"/>
    </style:style>
    <style:style style:name="T72" style:family="text">
      <style:text-properties style:font-name="Calibri" fo:font-size="10pt" fo:letter-spacing="0.079cm" fo:language="pl" fo:country="PL" style:font-name-asian="Calibri1" style:font-size-asian="10pt" style:font-name-complex="Calibri1" style:font-size-complex="10pt"/>
    </style:style>
    <style:style style:name="T73" style:family="text">
      <style:text-properties style:font-name="Calibri" fo:font-size="10pt" fo:letter-spacing="0.074cm" fo:language="pl" fo:country="PL" style:font-name-asian="Calibri1" style:font-size-asian="10pt" style:font-name-complex="Calibri1" style:font-size-complex="10pt"/>
    </style:style>
    <style:style style:name="T74" style:family="text">
      <style:text-properties style:font-name="Calibri" fo:font-size="10pt" fo:letter-spacing="0.074cm" fo:language="pl" fo:country="PL" fo:font-style="italic" style:font-name-asian="Calibri1" style:font-size-asian="10pt" style:font-style-asian="italic" style:font-name-complex="Calibri1" style:font-size-complex="10pt"/>
    </style:style>
    <style:style style:name="T75" style:family="text">
      <style:text-properties style:font-name="Calibri" fo:font-size="10pt" fo:letter-spacing="-0.021cm" fo:language="pl" fo:country="PL" style:font-name-asian="Calibri1" style:font-size-asian="10pt" style:font-name-complex="Calibri1" style:font-size-complex="10pt"/>
    </style:style>
    <style:style style:name="T76" style:family="text">
      <style:text-properties style:font-name="Calibri" fo:font-size="10pt" fo:letter-spacing="0.071cm" fo:language="pl" fo:country="PL" fo:font-style="italic" style:font-name-asian="Calibri1" style:font-size-asian="10pt" style:font-style-asian="italic" style:font-name-complex="Calibri1" style:font-size-complex="10pt"/>
    </style:style>
    <style:style style:name="T77" style:family="text">
      <style:text-properties style:font-name="Calibri" fo:font-size="10pt" fo:letter-spacing="0.071cm" fo:language="pl" fo:country="PL" style:font-name-asian="Calibri1" style:font-size-asian="10pt" style:font-name-complex="Calibri1" style:font-size-complex="10pt"/>
    </style:style>
    <style:style style:name="T78" style:family="text">
      <style:text-properties style:font-name="Calibri" fo:font-size="10pt" fo:letter-spacing="0.065cm" fo:language="pl" fo:country="PL" style:font-name-asian="Calibri1" style:font-size-asian="10pt" style:font-name-complex="Calibri1" style:font-size-complex="10pt"/>
    </style:style>
    <style:style style:name="T79" style:family="text">
      <style:text-properties style:font-name="Calibri" fo:font-size="10pt" fo:letter-spacing="0.069cm" fo:language="pl" fo:country="PL" fo:font-style="italic" style:font-name-asian="Calibri1" style:font-size-asian="10pt" style:font-style-asian="italic" style:font-name-complex="Calibri1" style:font-size-complex="10pt"/>
    </style:style>
    <style:style style:name="T80" style:family="text">
      <style:text-properties style:font-name="Calibri" fo:font-size="10pt" fo:letter-spacing="0.069cm" fo:language="pl" fo:country="PL" style:font-name-asian="Calibri1" style:font-size-asian="10pt" style:font-name-complex="Calibri1" style:font-size-complex="10pt"/>
    </style:style>
    <style:style style:name="T81" style:family="text">
      <style:text-properties style:font-name="Calibri" fo:font-size="10pt" fo:letter-spacing="0.067cm" fo:language="pl" fo:country="PL" style:font-name-asian="Calibri1" style:font-size-asian="10pt" style:font-name-complex="Calibri1" style:font-size-complex="10pt"/>
    </style:style>
    <style:style style:name="T82" style:family="text">
      <style:text-properties style:font-name="Calibri" fo:font-size="10pt" fo:letter-spacing="-0.028cm" fo:language="pl" fo:country="PL" style:font-name-asian="Calibri1" style:font-size-asian="10pt" style:font-name-complex="Calibri1" style:font-size-complex="10pt"/>
    </style:style>
    <style:style style:name="T83" style:family="text">
      <style:text-properties style:font-name="Calibri" fo:font-size="10pt" fo:letter-spacing="0.064cm" fo:language="pl" fo:country="PL" style:font-name-asian="Calibri1" style:font-size-asian="10pt" style:font-name-complex="Calibri1" style:font-size-complex="10pt"/>
    </style:style>
    <style:style style:name="T84" style:family="text">
      <style:text-properties style:text-position="5% 100%" style:font-name="Calibri" fo:font-size="10pt" fo:letter-spacing="-0.002cm" fo:language="pl" fo:country="PL" fo:font-weight="bold" style:font-name-asian="Calibri1" style:font-size-asian="10pt" style:font-weight-asian="bold" style:font-name-complex="Calibri1" style:font-size-complex="10pt" style:font-weight-complex="bold"/>
    </style:style>
    <style:style style:name="T85" style:family="text">
      <style:text-properties style:text-position="5% 100%" style:font-name="Calibri" fo:font-size="10pt" fo:letter-spacing="-0.002cm" fo:language="pl" fo:country="PL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86" style:family="text">
      <style:text-properties style:text-position="5% 100%" style:font-name="Calibri" fo:font-size="10pt" fo:letter-spacing="-0.002cm" fo:language="pl" fo:country="PL" fo:font-style="italic" style:font-name-asian="Calibri1" style:font-size-asian="10pt" style:font-style-asian="italic" style:font-name-complex="Calibri1" style:font-size-complex="10pt"/>
    </style:style>
    <style:style style:name="T87" style:family="text">
      <style:text-properties style:text-position="5% 100%" style:font-name="Calibri" fo:font-size="10pt" fo:letter-spacing="-0.002cm" fo:language="pl" fo:country="PL" style:font-name-asian="Calibri1" style:font-size-asian="10pt" style:font-name-complex="Calibri1" style:font-size-complex="10pt"/>
    </style:style>
    <style:style style:name="T88" style:family="text">
      <style:text-properties style:text-position="5% 100%" style:font-name="Calibri" fo:font-size="10pt" fo:letter-spacing="-0.002cm" fo:language="pl" fo:country="PL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89" style:family="text">
      <style:text-properties style:text-position="5% 100%" style:font-name="Calibri" fo:font-size="10pt" fo:language="pl" fo:country="PL" fo:font-weight="bold" style:font-name-asian="Calibri1" style:font-size-asian="10pt" style:font-weight-asian="bold" style:font-name-complex="Calibri1" style:font-size-complex="10pt" style:font-weight-complex="bold"/>
    </style:style>
    <style:style style:name="T90" style:family="text">
      <style:text-properties style:text-position="5% 100%" style:font-name="Calibri" fo:font-size="10pt" fo:language="pl" fo:country="PL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91" style:family="text">
      <style:text-properties style:text-position="5% 100%" style:font-name="Calibri" fo:font-size="10pt" fo:language="pl" fo:country="PL" fo:font-style="italic" style:font-name-asian="Calibri1" style:font-size-asian="10pt" style:font-style-asian="italic" style:font-name-complex="Calibri1" style:font-size-complex="10pt"/>
    </style:style>
    <style:style style:name="T92" style:family="text">
      <style:text-properties style:text-position="5% 100%" style:font-name="Calibri" fo:font-size="10pt" fo:language="pl" fo:country="PL" style:font-name-asian="Calibri1" style:font-size-asian="10pt" style:font-name-complex="Calibri1" style:font-size-complex="10pt"/>
    </style:style>
    <style:style style:name="T93" style:family="text">
      <style:text-properties style:text-position="5% 100%" style:font-name="Calibri" fo:font-size="10pt" fo:language="pl" fo:country="PL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94" style:family="text">
      <style:text-properties style:text-position="5% 100%" style:font-name="Calibri" fo:font-size="10pt" fo:letter-spacing="0.002cm" fo:language="pl" fo:country="PL" fo:font-weight="bold" style:font-name-asian="Calibri1" style:font-size-asian="10pt" style:font-weight-asian="bold" style:font-name-complex="Calibri1" style:font-size-complex="10pt" style:font-weight-complex="bold"/>
    </style:style>
    <style:style style:name="T95" style:family="text">
      <style:text-properties style:text-position="5% 100%" style:font-name="Calibri" fo:font-size="10pt" fo:letter-spacing="0.002cm" fo:language="pl" fo:country="PL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96" style:family="text">
      <style:text-properties style:text-position="5% 100%" style:font-name="Calibri" fo:font-size="10pt" fo:letter-spacing="0.002cm" fo:language="pl" fo:country="PL" fo:font-style="italic" style:font-name-asian="Calibri1" style:font-size-asian="10pt" style:font-style-asian="italic" style:font-name-complex="Calibri1" style:font-size-complex="10pt"/>
    </style:style>
    <style:style style:name="T97" style:family="text">
      <style:text-properties style:text-position="5% 100%" style:font-name="Calibri" fo:font-size="10pt" fo:letter-spacing="0.002cm" fo:language="pl" fo:country="PL" style:font-name-asian="Calibri1" style:font-size-asian="10pt" style:font-name-complex="Calibri1" style:font-size-complex="10pt"/>
    </style:style>
    <style:style style:name="T98" style:family="text">
      <style:text-properties style:text-position="5% 100%" style:font-name="Calibri" fo:font-size="10pt" fo:letter-spacing="0.002cm" fo:language="pl" fo:country="PL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99" style:family="text">
      <style:text-properties style:text-position="5% 100%" style:font-name="Calibri" fo:font-size="10pt" fo:letter-spacing="-0.009cm" fo:language="pl" fo:country="PL" fo:font-weight="bold" style:font-name-asian="Calibri1" style:font-size-asian="10pt" style:font-weight-asian="bold" style:font-name-complex="Calibri1" style:font-size-complex="10pt" style:font-weight-complex="bold"/>
    </style:style>
    <style:style style:name="T100" style:family="text">
      <style:text-properties style:text-position="5% 100%" style:font-name="Calibri" fo:font-size="10pt" fo:letter-spacing="-0.009cm" fo:language="pl" fo:country="PL" style:font-name-asian="Calibri1" style:font-size-asian="10pt" style:font-name-complex="Calibri1" style:font-size-complex="10pt"/>
    </style:style>
    <style:style style:name="T101" style:family="text">
      <style:text-properties style:text-position="5% 100%" style:font-name="Calibri" fo:font-size="10pt" fo:letter-spacing="-0.012cm" fo:language="pl" fo:country="PL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102" style:family="text">
      <style:text-properties style:text-position="5% 100%" style:font-name="Calibri" fo:font-size="10pt" fo:letter-spacing="-0.012cm" fo:language="pl" fo:country="PL" style:font-name-asian="Calibri1" style:font-size-asian="10pt" style:font-name-complex="Calibri1" style:font-size-complex="10pt"/>
    </style:style>
    <style:style style:name="T103" style:family="text">
      <style:text-properties style:text-position="5% 100%" style:font-name="Calibri" fo:font-size="10pt" fo:letter-spacing="0.004cm" fo:language="pl" fo:country="PL" style:font-name-asian="Calibri1" style:font-size-asian="10pt" style:font-name-complex="Calibri1" style:font-size-complex="10pt"/>
    </style:style>
    <style:style style:name="T104" style:family="text">
      <style:text-properties style:text-position="5% 100%" style:font-name="Calibri" fo:font-size="10pt" fo:letter-spacing="0.004cm" fo:language="pl" fo:country="PL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105" style:family="text">
      <style:text-properties style:text-position="5% 100%" style:font-name="Calibri" fo:font-size="10pt" fo:letter-spacing="0.004cm" fo:language="pl" fo:country="PL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106" style:family="text">
      <style:text-properties style:text-position="5% 100%" style:font-name="Calibri" fo:font-size="10pt" fo:letter-spacing="-0.011cm" fo:language="pl" fo:country="PL" style:font-name-asian="Calibri1" style:font-size-asian="10pt" style:font-name-complex="Calibri1" style:font-size-complex="10pt"/>
    </style:style>
    <style:style style:name="T107" style:family="text">
      <style:text-properties style:text-position="5% 100%" style:font-name="Calibri" fo:font-size="10pt" fo:letter-spacing="-0.011cm" fo:language="pl" fo:country="PL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108" style:family="text">
      <style:text-properties style:text-position="5% 100%" style:font-name="Calibri" fo:font-size="10pt" fo:letter-spacing="-0.011cm" fo:language="pl" fo:country="PL" fo:font-style="italic" style:font-name-asian="Calibri1" style:font-size-asian="10pt" style:font-style-asian="italic" style:font-name-complex="Calibri1" style:font-size-complex="10pt"/>
    </style:style>
    <style:style style:name="T109" style:family="text">
      <style:text-properties style:text-position="5% 100%" style:font-name="Calibri" fo:font-size="10pt" fo:letter-spacing="-0.011cm" fo:language="pl" fo:country="PL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110" style:family="text">
      <style:text-properties style:text-position="5% 100%" style:font-name="Calibri" fo:font-size="10pt" fo:letter-spacing="-0.016cm" fo:language="pl" fo:country="PL" style:font-name-asian="Calibri1" style:font-size-asian="10pt" style:font-name-complex="Calibri1" style:font-size-complex="10pt"/>
    </style:style>
    <style:style style:name="T111" style:family="text">
      <style:text-properties style:text-position="5% 100%" style:font-name="Calibri" fo:font-size="10pt" fo:letter-spacing="0.005cm" fo:language="pl" fo:country="PL" style:font-name-asian="Calibri1" style:font-size-asian="10pt" style:font-name-complex="Calibri1" style:font-size-complex="10pt"/>
    </style:style>
    <style:style style:name="T112" style:family="text">
      <style:text-properties style:text-position="5% 100%" style:font-name="Calibri" fo:font-size="10pt" fo:letter-spacing="0.005cm" fo:language="pl" fo:country="PL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113" style:family="text">
      <style:text-properties style:text-position="5% 100%" style:font-name="Calibri" fo:font-size="10pt" fo:letter-spacing="-0.019cm" fo:language="pl" fo:country="PL" style:font-name-asian="Calibri1" style:font-size-asian="10pt" style:font-name-complex="Calibri1" style:font-size-complex="10pt"/>
    </style:style>
    <style:style style:name="T114" style:family="text">
      <style:text-properties style:text-position="5% 100%" style:font-name="Calibri" fo:font-size="10pt" fo:letter-spacing="-0.014cm" fo:language="pl" fo:country="PL" style:font-name-asian="Calibri1" style:font-size-asian="10pt" style:font-name-complex="Calibri1" style:font-size-complex="10pt"/>
    </style:style>
    <style:style style:name="T115" style:family="text">
      <style:text-properties style:text-position="5% 100%" style:font-name="Calibri" fo:font-size="10pt" fo:letter-spacing="-0.014cm" fo:language="pl" fo:country="PL" fo:font-style="italic" style:font-name-asian="Calibri1" style:font-size-asian="10pt" style:font-style-asian="italic" style:font-name-complex="Calibri1" style:font-size-complex="10pt"/>
    </style:style>
    <style:style style:name="T116" style:family="text">
      <style:text-properties style:text-position="5% 100%" style:font-name="Calibri" fo:font-size="10pt" fo:letter-spacing="-0.004cm" fo:language="pl" fo:country="PL" style:font-name-asian="Calibri1" style:font-size-asian="10pt" style:font-name-complex="Calibri1" style:font-size-complex="10pt"/>
    </style:style>
    <style:style style:name="T117" style:family="text">
      <style:text-properties style:text-position="5% 100%" style:font-name="Calibri" fo:font-size="10pt" fo:letter-spacing="-0.004cm" fo:language="pl" fo:country="PL" fo:font-weight="bold" style:font-name-asian="Calibri1" style:font-size-asian="10pt" style:font-weight-asian="bold" style:font-name-complex="Calibri1" style:font-size-complex="10pt" style:font-weight-complex="bold"/>
    </style:style>
    <style:style style:name="T118" style:family="text">
      <style:text-properties style:text-position="5% 100%" style:font-name="Calibri" fo:font-size="10pt" fo:letter-spacing="-0.004cm" fo:language="pl" fo:country="PL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119" style:family="text">
      <style:text-properties style:text-position="5% 100%" style:font-name="Calibri" fo:font-size="10pt" fo:letter-spacing="-0.004cm" fo:language="pl" fo:country="PL" fo:font-style="italic" style:font-name-asian="Calibri1" style:font-size-asian="10pt" style:font-style-asian="italic" style:font-name-complex="Calibri1" style:font-size-complex="10pt"/>
    </style:style>
    <style:style style:name="T120" style:family="text">
      <style:text-properties style:text-position="5% 100%" style:font-name="Calibri" fo:font-size="10pt" fo:letter-spacing="-0.007cm" fo:language="pl" fo:country="PL" style:font-name-asian="Calibri1" style:font-size-asian="10pt" style:font-name-complex="Calibri1" style:font-size-complex="10pt"/>
    </style:style>
    <style:style style:name="T121" style:family="text">
      <style:text-properties style:text-position="5% 100%" style:font-name="Calibri" fo:font-size="10pt" fo:letter-spacing="-0.018cm" fo:language="pl" fo:country="PL" style:font-name-asian="Calibri1" style:font-size-asian="10pt" style:font-name-complex="Calibri1" style:font-size-complex="10pt"/>
    </style:style>
    <style:style style:name="T122" style:family="text">
      <style:text-properties style:text-position="5% 100%" style:font-name="Calibri" fo:font-size="10pt" fo:letter-spacing="-0.018cm" fo:language="pl" fo:country="PL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123" style:family="text">
      <style:text-properties style:text-position="5% 100%" style:font-name="Calibri" fo:font-size="10pt" fo:letter-spacing="-0.005cm" fo:language="pl" fo:country="PL" fo:font-weight="bold" style:font-name-asian="Calibri1" style:font-size-asian="10pt" style:font-weight-asian="bold" style:font-name-complex="Calibri1" style:font-size-complex="10pt" style:font-weight-complex="bold"/>
    </style:style>
    <style:style style:name="T124" style:family="text">
      <style:text-properties style:text-position="5% 100%" style:font-name="Calibri" fo:font-size="10pt" fo:letter-spacing="-0.005cm" fo:language="pl" fo:country="PL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125" style:family="text">
      <style:text-properties style:text-position="5% 100%" style:font-name="Calibri" fo:font-size="10pt" fo:letter-spacing="-0.005cm" fo:language="pl" fo:country="PL" style:font-name-asian="Calibri1" style:font-size-asian="10pt" style:font-name-complex="Calibri1" style:font-size-complex="10pt"/>
    </style:style>
    <style:style style:name="T126" style:family="text">
      <style:text-properties style:text-position="5% 100%" style:font-name="Calibri" fo:font-size="10pt" fo:letter-spacing="0.076cm" fo:language="pl" fo:country="PL" style:font-name-asian="Calibri1" style:font-size-asian="10pt" style:font-name-complex="Calibri1" style:font-size-complex="10pt"/>
    </style:style>
    <style:style style:name="T127" style:family="text">
      <style:text-properties style:text-position="5% 100%" style:font-name="Calibri" fo:font-size="10pt" fo:letter-spacing="-0.021cm" fo:language="pl" fo:country="PL" style:font-name-asian="Calibri1" style:font-size-asian="10pt" style:font-name-complex="Calibri1" style:font-size-complex="10pt"/>
    </style:style>
    <style:style style:name="T128" style:family="text">
      <style:text-properties style:text-position="5% 100%" style:font-name="Calibri" fo:font-size="10pt" fo:letter-spacing="0.069cm" fo:language="pl" fo:country="PL" style:font-name-asian="Calibri1" style:font-size-asian="10pt" style:font-name-complex="Calibri1" style:font-size-complex="10pt"/>
    </style:style>
    <style:style style:name="T129" style:family="text">
      <style:text-properties style:text-position="5% 100%" style:font-name="Calibri" fo:font-size="10pt" fo:letter-spacing="0.067cm" fo:language="pl" fo:country="PL" style:font-name-asian="Calibri1" style:font-size-asian="10pt" style:font-name-complex="Calibri1" style:font-size-complex="10pt"/>
    </style:style>
    <style:style style:name="T130" style:family="text">
      <style:text-properties style:text-position="5% 100%" fo:font-size="10pt" fo:letter-spacing="-0.002cm" fo:language="pl" fo:country="PL" style:font-size-asian="10pt" style:font-size-complex="10pt"/>
    </style:style>
    <style:style style:name="T131" style:family="text">
      <style:text-properties style:text-position="5% 100%" fo:font-size="10pt" fo:language="pl" fo:country="PL" style:font-size-asian="10pt" style:font-size-complex="10pt"/>
    </style:style>
    <style:style style:name="T132" style:family="text">
      <style:text-properties style:text-position="5% 100%" fo:font-size="10pt" fo:letter-spacing="-0.007cm" fo:language="pl" fo:country="PL" style:font-size-asian="10pt" style:font-size-complex="10pt"/>
    </style:style>
    <style:style style:name="T133" style:family="text">
      <style:text-properties fo:font-size="10pt" fo:language="pl" fo:country="PL" style:font-size-asian="10pt" style:font-size-complex="10pt"/>
    </style:style>
    <style:style style:name="T134" style:family="text">
      <style:text-properties fo:font-size="10pt" fo:language="pl" fo:country="PL" fo:font-style="italic" style:font-size-asian="10pt" style:font-style-asian="italic" style:font-size-complex="10pt"/>
    </style:style>
    <style:style style:name="T135" style:family="text">
      <style:text-properties fo:font-size="10pt" fo:language="pl" fo:country="PL" style:text-underline-style="solid" style:text-underline-width="auto" style:text-underline-color="font-color" style:font-size-asian="10pt" style:font-size-complex="10pt"/>
    </style:style>
    <style:style style:name="T136" style:family="text">
      <style:text-properties fo:font-size="10pt" fo:letter-spacing="-0.002cm" fo:language="pl" fo:country="PL" style:font-size-asian="10pt" style:font-size-complex="10pt"/>
    </style:style>
    <style:style style:name="T137" style:family="text">
      <style:text-properties fo:font-size="10pt" fo:letter-spacing="-0.002cm" fo:language="pl" fo:country="PL" fo:font-style="italic" style:font-size-asian="10pt" style:font-style-asian="italic" style:font-size-complex="10pt"/>
    </style:style>
    <style:style style:name="T138" style:family="text">
      <style:text-properties fo:font-size="10pt" fo:letter-spacing="-0.011cm" fo:language="pl" fo:country="PL" style:font-size-asian="10pt" style:font-size-complex="10pt"/>
    </style:style>
    <style:style style:name="T139" style:family="text">
      <style:text-properties fo:font-size="10pt" fo:letter-spacing="0.004cm" fo:language="pl" fo:country="PL" style:font-size-asian="10pt" style:font-size-complex="10pt"/>
    </style:style>
    <style:style style:name="T140" style:family="text">
      <style:text-properties fo:font-size="10pt" fo:letter-spacing="0.004cm" fo:language="pl" fo:country="PL" fo:font-style="italic" style:font-size-asian="10pt" style:font-style-asian="italic" style:font-size-complex="10pt"/>
    </style:style>
    <style:style style:name="T141" style:family="text">
      <style:text-properties fo:font-size="10pt" fo:letter-spacing="-0.016cm" fo:language="pl" fo:country="PL" style:font-size-asian="10pt" style:font-size-complex="10pt"/>
    </style:style>
    <style:style style:name="T142" style:family="text">
      <style:text-properties fo:font-size="10pt" fo:letter-spacing="-0.005cm" fo:language="pl" fo:country="PL" style:font-size-asian="10pt" style:font-size-complex="10pt"/>
    </style:style>
    <style:style style:name="T143" style:family="text">
      <style:text-properties fo:font-size="10pt" fo:letter-spacing="-0.007cm" fo:language="pl" fo:country="PL" style:font-size-asian="10pt" style:font-size-complex="10pt"/>
    </style:style>
    <style:style style:name="T144" style:family="text">
      <style:text-properties fo:language="pl" fo:country="PL"/>
    </style:style>
    <style:style style:name="T145" style:family="text">
      <style:text-properties officeooo:rsid="0004435a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span text:style-name="T1">Junior </text:span><text:span text:style-name="T6">E</text:span><text:span text:style-name="T14">x</text:span><text:span text:style-name="T6">p</text:span><text:span text:style-name="T14">l</text:span><text:span text:style-name="T6">o</text:span><text:span text:style-name="T22">r</text:span><text:span text:style-name="T6">e</text:span><text:span text:style-name="T14">r</text:span><text:span text:style-name="T32"> </text:span><text:span text:style-name="T14">4 </text:span><text:span text:style-name="T22"><text:s/></text:span></text:p>
      <text:p text:style-name="P17"><text:span text:style-name="T26"><text:s/></text:span><text:span text:style-name="T28">Wymagania edukacyjne dla klasy IV </text:span><text:span text:style-name="T17"><text:s/></text:span></text:p>
      <text:p text:style-name="P18"/>
      <text:p text:style-name="P18"/>
      <text:p text:style-name="P18"/>
      <text:p text:style-name="P18">Przedmiotowy system nauczania, zgodny z wewnątrzszkolnym systemem oceniania obowiązującym w szkole, może uwzględniać dodatkowo m. in. takie elementy, jak np. przygotowanie ucznia do pracy na lekcji, aktywny udział w zajęciach, wykonywanie zadań domowych, podejmowanie dodatkowych prac, prowadzenie zeszytu przedmiotowego. </text:p>
      <text:p text:style-name="P19"><text:span text:style-name="T5">K</text:span><text:span text:style-name="T4">ryteria oceniania obejmują wymagania na wszystkie oceny: celującą, bardzo dobrą, dobrą, dostateczną, dopuszczającą i niedostateczną. </text:span></text:p>
      <text:p text:style-name="P16"/>
      <text:p text:style-name="P2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<text:span text:style-name="T84">S</text:span><text:span text:style-name="T89">ta</text:span><text:span text:style-name="T94">r</text:span><text:span text:style-name="T89">t</text:span><text:span text:style-name="T94">er</text:span><text:span text:style-name="T89">:</text:span><text:span text:style-name="T99"> </text:span><text:span text:style-name="T95">Re</text:span><text:span text:style-name="T90">a</text:span><text:span text:style-name="T95">d</text:span><text:span text:style-name="T85">y</text:span><text:span text:style-name="T90">,</text:span><text:span text:style-name="T101"> </text:span><text:span text:style-name="T90">st</text:span><text:span text:style-name="T95">e</text:span><text:span text:style-name="T90">a</text:span><text:span text:style-name="T95">d</text:span><text:span text:style-name="T85">y</text:span><text:span text:style-name="T90">,</text:span><text:span text:style-name="T101"> </text:span><text:span text:style-name="T85">g</text:span><text:span text:style-name="T95">o</text:span><text:span text:style-name="T90">!</text:span></text:p>
          </table:table-cell>
        </table:table-row>
      </table:table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12">Nowa Podstawa Programowa. <text:line-break/>Cel kształcenia</text:p>
          </table:table-cell>
          <table:table-cell table:style-name="Tabela2.B1" office:value-type="string">
            <text:p text:style-name="P32">Ocena niedostateczna</text:p>
            <text:p text:style-name="P32"/>
            <text:p text:style-name="P32"/>
          </table:table-cell>
          <table:table-cell table:style-name="Tabela2.B1" office:value-type="string">
            <text:p text:style-name="P32">Ocena dopuszczająca</text:p>
          </table:table-cell>
          <table:table-cell table:style-name="Tabela2.B1" office:value-type="string">
            <text:p text:style-name="P32">Ocena dostateczna</text:p>
          </table:table-cell>
          <table:table-cell table:style-name="Tabela2.B1" office:value-type="string">
            <text:p text:style-name="P32">Ocena dobra</text:p>
          </table:table-cell>
          <table:table-cell table:style-name="Tabela2.B1" office:value-type="string">
            <text:p text:style-name="P1"/>
            <text:p text:style-name="P114">Ocena bardzo dobra</text:p>
            <text:p text:style-name="P3"/>
          </table:table-cell>
          <table:table-cell table:style-name="Tabela2.B1" office:value-type="string">
            <text:p text:style-name="P116">Ocena celująca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34"><text:span text:style-name="T92">Pr</text:span><text:span text:style-name="T97">z</text:span><text:span text:style-name="T87">e</text:span><text:span text:style-name="T97">d</text:span><text:span text:style-name="T87">s</text:span><text:span text:style-name="T92">t</text:span><text:span text:style-name="T97">a</text:span><text:span text:style-name="T87">w</text:span><text:span text:style-name="T92">i</text:span><text:span text:style-name="T97">an</text:span><text:span text:style-name="T103">i</text:span><text:span text:style-name="T92">e </text:span></text:p>
            <text:p text:style-name="P34"><text:span text:style-name="T29">s</text:span><text:span text:style-name="T19">ię</text:span></text:p>
          </table:table-cell>
          <table:table-cell table:style-name="Tabela3.A1" office:value-type="string">
            <text:p text:style-name="P120">Uczeń nie potrafi przedstawić się w sposób zrozumiały. Błędy popełniane przy literowaniu imienia i nazwiska uniemożliwiają zrozumienie.</text:p>
          </table:table-cell>
          <table:table-cell table:style-name="Tabela3.A1" office:value-type="string">
            <text:p text:style-name="P24"><text:span text:style-name="T92">Uczeń prz</text:span><text:span text:style-name="T87">e</text:span><text:span text:style-name="T97">d</text:span><text:span text:style-name="T87">s</text:span><text:span text:style-name="T92">t</text:span><text:span text:style-name="T97">a</text:span><text:span text:style-name="T87">w</text:span><text:span text:style-name="T92">ia</text:span><text:span text:style-name="T106"> </text:span><text:span text:style-name="T87">s</text:span><text:span text:style-name="T92">i</text:span><text:span text:style-name="T87">ę</text:span><text:span text:style-name="T92">, </text:span><text:span text:style-name="T11">po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7">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</text:span><text:span text:style-name="T19">a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text:span text:style-name="T47"> </text:span><text:span text:style-name="T19">P</text:span><text:span text:style-name="T11">op</text:span><text:span text:style-name="T29">e</text:span><text:span text:style-name="T11">łn</text:span><text:span text:style-name="T19">ia 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</text:span><text:span text:style-name="T19">,</text:span><text:span text:style-name="T4"> </text:span><text:span text:style-name="T19">lit</text:span><text:span text:style-name="T29">e</text:span><text:span text:style-name="T19">r</text:span><text:span text:style-name="T11">u</text:span><text:span text:style-name="T19">j</text:span><text:span text:style-name="T11">ą</text:span><text:span text:style-name="T19">c </text:span><text:span text:style-name="T29">sw</text:span><text:span text:style-name="T11">o</text:span><text:span text:style-name="T36">j</text:span><text:span text:style-name="T19">e</text:span><text:span text:style-name="T39"> </text:span><text:span text:style-name="T19">i</text:span><text:span text:style-name="T29">m</text:span><text:span text:style-name="T42">i</text:span><text:span text:style-name="T19">ę</text:span><text:span text:style-name="T51"> </text:span><text:span text:style-name="T19">i </text:span><text:span text:style-name="T11">na</text:span><text:span text:style-name="T19">z</text:span><text:span text:style-name="T29">w</text:span><text:span text:style-name="T19">i</text:span><text:span text:style-name="T29">s</text:span><text:span text:style-name="T11">ko.</text:span></text:p>
          </table:table-cell>
          <table:table-cell table:style-name="Tabela3.A1" office:value-type="string">
            <text:p text:style-name="P37"><text:span text:style-name="T92">Uczeń prz</text:span><text:span text:style-name="T87">e</text:span><text:span text:style-name="T97">d</text:span><text:span text:style-name="T87">s</text:span><text:span text:style-name="T92">t</text:span><text:span text:style-name="T97">a</text:span><text:span text:style-name="T87">w</text:span><text:span text:style-name="T92">ia</text:span><text:span text:style-name="T102"> </text:span><text:span text:style-name="T87">s</text:span><text:span text:style-name="T92">i</text:span><text:span text:style-name="T87">ę</text:span><text:span text:style-name="T92">, </text:span><text:span text:style-name="T11">po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7"> </text:span><text:span text:style-name="T11">bł</text:span><text:span text:style-name="T29">ę</text:span><text:span text:style-name="T11">dy</text:span><text:span text:style-name="T19">, </text:span><text:span text:style-name="T11">a</text:span><text:span text:style-name="T19">le</text:span><text:span text:style-name="T55"> </text:span><text:span text:style-name="T19">j</text:span><text:span text:style-name="T29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</text:span><text:span text:style-name="T19">ź</text:span><text:span text:style-name="T35"> </text:span><text:span text:style-name="T19">j</text:span><text:span text:style-name="T42">e</text:span><text:span text:style-name="T29">s</text:span><text:span text:style-name="T19">t</text:span><text:span text:style-name="T55"> <text:line-break/></text:span><text:span text:style-name="T19">w </text:span><text:span text:style-name="T11">zna</text:span><text:span text:style-name="T19">c</text:span><text:span text:style-name="T11">zny</text:span><text:span text:style-name="T19">m</text:span><text:span text:style-name="T35"> </text:span><text:span text:style-name="T29">s</text:span><text:span text:style-name="T19">t</text:span><text:span text:style-name="T11">opn</text:span><text:span text:style-name="T19">iu </text:span><text:span text:style-name="T11">z</text:span><text:span text:style-name="T19">r</text:span><text:span text:style-name="T11">ozu</text:span><text:span text:style-name="T29">m</text:span><text:span text:style-name="T19">i</text:span><text:span text:style-name="T11">ała</text:span><text:span text:style-name="T19">.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y</text:span><text:span text:style-name="T19">, lit</text:span><text:span text:style-name="T29">e</text:span><text:span text:style-name="T19">r</text:span><text:span text:style-name="T11">u</text:span><text:span text:style-name="T19">j</text:span><text:span text:style-name="T11">ą</text:span><text:span text:style-name="T19">c</text:span><text:span text:style-name="T63"> </text:span><text:span text:style-name="T12">s</text:span><text:span text:style-name="T30">w</text:span><text:span text:style-name="T12">o</text:span><text:span text:style-name="T20">je i</text:span><text:span text:style-name="T30">m</text:span><text:span text:style-name="T20">ię</text:span><text:span text:style-name="T19"> i </text:span><text:span text:style-name="T11">naz</text:span><text:span text:style-name="T29">w</text:span><text:span text:style-name="T42">i</text:span><text:span text:style-name="T29">s</text:span><text:span text:style-name="T11">ko.</text:span></text:p>
          </table:table-cell>
          <table:table-cell table:style-name="Tabela3.A1" table:number-columns-spanned="2" office:value-type="string">
            <text:p text:style-name="P40"><text:span text:style-name="T92">Uczeń prz</text:span><text:span text:style-name="T87">e</text:span><text:span text:style-name="T97">d</text:span><text:span text:style-name="T87">s</text:span><text:span text:style-name="T92">t</text:span><text:span text:style-name="T97">a</text:span><text:span text:style-name="T87">w</text:span><text:span text:style-name="T92">ia</text:span><text:span text:style-name="T102"> </text:span><text:span text:style-name="T87">s</text:span><text:span text:style-name="T92">i</text:span><text:span text:style-name="T87">ę</text:span><text:span text:style-name="T92">, </text:span><text:span text:style-name="T11">po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7"> </text:span><text:span text:style-name="T19">j</text:span><text:span text:style-name="T29">e</text:span><text:span text:style-name="T11">dyn</text:span><text:span text:style-name="T19">ie </text:span><text:span text:style-name="T11">d</text:span><text:span text:style-name="T19">r</text:span><text:span text:style-name="T11">obn</text:span><text:span text:style-name="T19">e</text:span><text:span text:style-name="T59"> </text:span><text:span text:style-name="T11">bł</text:span><text:span text:style-name="T29">ę</text:span><text:span text:style-name="T11">dy</text:span><text:span text:style-name="T19">,</text:span><text:span text:style-name="T4"> </text:span><text:span text:style-name="T19">a</text:span><text:span text:style-name="T55"> </text:span><text:span text:style-name="T19">j</text:span><text:span text:style-name="T29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</text:span><text:span text:style-name="T19">ź</text:span><text:span text:style-name="T35"> </text:span><text:span text:style-name="T19">j</text:span><text:span text:style-name="T42">e</text:span><text:span text:style-name="T29">s</text:span><text:span text:style-name="T19">t</text:span><text:span text:style-name="T55"> </text:span><text:span text:style-name="T19">w</text:span><text:span text:style-name="T29"> </text:span><text:span text:style-name="T11">p</text:span><text:span text:style-name="T29">e</text:span><text:span text:style-name="T11">łn</text:span><text:span text:style-name="T19">i </text:span><text:span text:style-name="T11">z</text:span><text:span text:style-name="T19">r</text:span><text:span text:style-name="T11">ozu</text:span><text:span text:style-name="T29">m</text:span><text:span text:style-name="T19">i</text:span><text:span text:style-name="T11">ała</text:span><text:span text:style-name="T19">.</text:span><text:span text:style-name="T35"> </text:span><text:span text:style-name="T19">P</text:span><text:span text:style-name="T11">o</text:span><text:span text:style-name="T19">tr</text:span><text:span text:style-name="T11">a</text:span><text:span text:style-name="T29">f</text:span><text:span text:style-name="T19">i </text:span><text:span text:style-name="T11">p</text:span><text:span text:style-name="T19">r</text:span><text:span text:style-name="T11">z</text:span><text:span text:style-name="T29">e</text:span><text:span text:style-name="T19">lit</text:span><text:span text:style-name="T29">e</text:span><text:span text:style-name="T19">r</text:span><text:span text:style-name="T11">o</text:span><text:span text:style-name="T29">w</text:span><text:span text:style-name="T36">a</text:span><text:span text:style-name="T19">ć</text:span><text:span text:style-name="T66"> </text:span><text:span text:style-name="T11">s</text:span><text:span text:style-name="T29">w</text:span><text:span text:style-name="T11">o</text:span><text:span text:style-name="T19">je</text:span><text:span text:style-name="T39"> </text:span><text:span text:style-name="T42">i</text:span><text:span text:style-name="T29">m</text:span><text:span text:style-name="T19">ię</text:span><text:span text:style-name="T51"> </text:span><text:span text:style-name="T19">i </text:span><text:span text:style-name="T11">naz</text:span><text:span text:style-name="T29">w</text:span><text:span text:style-name="T19">i</text:span><text:span text:style-name="T29">s</text:span><text:span text:style-name="T11">ko.</text:span></text:p>
          </table:table-cell>
          <table:covered-table-cell/>
          <table:table-cell table:style-name="Tabela3.A1" office:value-type="string">
            <text:p text:style-name="P120">Uczeń przedstawia się w sposób poprawny i zrozumiały. Potrafi przeliterować swoje imię i nazwisko.</text:p>
            <text:p text:style-name="P38"/>
          </table:table-cell>
          <table:table-cell table:style-name="Tabela3.H1" office:value-type="string">
            <text:p text:style-name="P5">Uczeń przedstawia się w sposób poprawny, zrozumiały i swobodny. Bezbłędnie literuje swoje imię i nazwisko.</text:p>
          </table:table-cell>
        </table:table-row>
        <text:soft-page-break/>
        <table:table-row table:style-name="Tabela3.2">
          <table:table-cell table:style-name="Tabela3.A1" office:value-type="string">
            <text:p text:style-name="P24"><text:span text:style-name="T92">O</text:span><text:span text:style-name="T97">p</text:span><text:span text:style-name="T92">i</text:span><text:span text:style-name="T87">s</text:span><text:span text:style-name="T97">y</text:span><text:span text:style-name="T87">w</text:span><text:span text:style-name="T97">an</text:span><text:span text:style-name="T92">ie </text:span></text:p>
            <text:p text:style-name="P24"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w <text:line-break/></text:span><text:span text:style-name="T19">i </text:span><text:span text:style-name="T29">m</text:span><text:span text:style-name="T19">i</text:span><text:span text:style-name="T29">e</text:span><text:span text:style-name="T36">j</text:span><text:span text:style-name="T29">s</text:span><text:span text:style-name="T19">c</text:span></text:p>
          </table:table-cell>
          <table:table-cell table:style-name="Tabela3.A1" office:value-type="string">
            <text:p text:style-name="P120">Uczeń popełnia liczne błędy, uniemożliwiające zrozumienie opisu. Nie potrafi zastosować słownictwa do opisania klasy, koloru ani ilości.</text:p>
            <text:p text:style-name="P10"/>
            <text:p text:style-name="P42"/>
          </table:table-cell>
          <table:table-cell table:style-name="Tabela3.A1" office:value-type="string">
            <text:p text:style-name="P47"><text:span text:style-name="T92">Uczeń o</text:span><text:span text:style-name="T97">p</text:span><text:span text:style-name="T92">i</text:span><text:span text:style-name="T87">s</text:span><text:span text:style-name="T97">u</text:span><text:span text:style-name="T92">je</text:span><text:span text:style-name="T106"> </text:span><text:span text:style-name="T97">p</text:span><text:span text:style-name="T92">r</text:span><text:span text:style-name="T97">z</text:span><text:span text:style-name="T87">e</text:span><text:span text:style-name="T97">d</text:span><text:span text:style-name="T87">m</text:span><text:span text:style-name="T92">i</text:span><text:span text:style-name="T97">o</text:span><text:span text:style-name="T92">t</text:span><text:span text:style-name="T97">y</text:span><text:span text:style-name="T92">, </text:span><text:span text:style-name="T11">u</text:span><text:span text:style-name="T29">w</text:span><text:span text:style-name="T19">zgl</text:span><text:span text:style-name="T29">ę</text:span><text:span text:style-name="T11">dn</text:span><text:span text:style-name="T19">i</text:span><text:span text:style-name="T11">a</text:span><text:span text:style-name="T19">j</text:span><text:span text:style-name="T11">ą</text:span><text:span text:style-name="T19">c</text:span><text:span text:style-name="T66"> </text:span><text:span text:style-name="T19">ich</text:span><text:span text:style-name="T29"> </text:span><text:span text:style-name="T11">ko</text:span><text:span text:style-name="T19">l</text:span><text:span text:style-name="T11">o</text:span><text:span text:style-name="T19">r, </text:span><text:span text:style-name="T11">k</text:span><text:span text:style-name="T19">l</text:span><text:span text:style-name="T11">a</text:span><text:span text:style-name="T29">s</text:span><text:span text:style-name="T19">ę</text:span><text:span text:style-name="T4"> </text:span><text:span text:style-name="T11">o</text:span><text:span text:style-name="T19">r</text:span><text:span text:style-name="T11">a</text:span><text:span text:style-name="T19">z</text:span><text:span text:style-name="T51"> </text:span><text:span text:style-name="T19">il</text:span><text:span text:style-name="T11">oś</text:span><text:span text:style-name="T19">ć,</text:span><text:span text:style-name="T51"> </text:span><text:span text:style-name="T11">a</text:span><text:span text:style-name="T19">le</text:span><text:span text:style-name="T55"> </text:span><text:span text:style-name="T19">j</text:span><text:span text:style-name="T29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</text:span><text:span text:style-name="T19">ź</text:span><text:span text:style-name="T35"> </text:span><text:span text:style-name="T11">za</text:span><text:span text:style-name="T29">w</text:span><text:span text:style-name="T42">i</text:span><text:span text:style-name="T29">e</text:span><text:span text:style-name="T19">ra</text:span><text:span text:style-name="T39"> <text:line-break/></text:span><text:span text:style-name="T19">lic</text:span><text:span text:style-name="T11">zn</text:span><text:span text:style-name="T19">e </text:span><text:span text:style-name="T11">bł</text:span><text:span text:style-name="T29">ę</text:span><text:span text:style-name="T11">d</text:span><text:span text:style-name="T19">y</text:span><text:span text:style-name="T51"> </text:span><text:span text:style-name="T19">j</text:span><text:span text:style-name="T29">ę</text:span><text:span text:style-name="T11">zyko</text:span><text:span text:style-name="T29">we </text:span><text:span text:style-name="T11">u</text:span><text:span text:style-name="T19">tr</text:span><text:span text:style-name="T11">udn</text:span><text:span text:style-name="T19">i</text:span><text:span text:style-name="T11">a</text:span><text:span text:style-name="T19">j</text:span><text:span text:style-name="T11">ą</text:span><text:span text:style-name="T19">ce</text:span><text:span text:style-name="T49">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29">e.</text:span></text:p>
          </table:table-cell>
          <table:table-cell table:style-name="Tabela3.A1" table:number-columns-spanned="3" office:value-type="string">
            <text:p text:style-name="P37"><text:span text:style-name="T92">Uczeń o</text:span><text:span text:style-name="T97">p</text:span><text:span text:style-name="T92">i</text:span><text:span text:style-name="T87">s</text:span><text:span text:style-name="T97">u</text:span><text:span text:style-name="T92">je</text:span><text:span text:style-name="T106"> </text:span><text:span text:style-name="T97">p</text:span><text:span text:style-name="T92">r</text:span><text:span text:style-name="T97">z</text:span><text:span text:style-name="T87">e</text:span><text:span text:style-name="T97">d</text:span><text:span text:style-name="T87">m</text:span><text:span text:style-name="T92">i</text:span><text:span text:style-name="T97">o</text:span><text:span text:style-name="T92">t</text:span><text:span text:style-name="T97">y</text:span><text:span text:style-name="T92">,</text:span><text:span text:style-name="T110"> </text:span><text:span text:style-name="T97">u</text:span><text:span text:style-name="T87">w</text:span><text:span text:style-name="T92">zg</text:span><text:span text:style-name="T103">l</text:span><text:span text:style-name="T87">ę</text:span><text:span text:style-name="T111">d</text:span><text:span text:style-name="T97">n</text:span><text:span text:style-name="T92">i</text:span><text:span text:style-name="T97">a</text:span><text:span text:style-name="T92">j</text:span><text:span text:style-name="T97">ą</text:span><text:span text:style-name="T92">c</text:span><text:span text:style-name="T113"> </text:span><text:span text:style-name="T92">ich</text:span><text:span text:style-name="T87"> </text:span><text:span text:style-name="T97">ko</text:span><text:span text:style-name="T92">l</text:span><text:span text:style-name="T97">o</text:span><text:span text:style-name="T92">r, </text:span><text:span text:style-name="T11">k</text:span><text:span text:style-name="T19">l</text:span><text:span text:style-name="T11">a</text:span><text:span text:style-name="T29">s</text:span><text:span text:style-name="T19">ę</text:span><text:span text:style-name="T4"> </text:span><text:span text:style-name="T11">o</text:span><text:span text:style-name="T19">r</text:span><text:span text:style-name="T11">a</text:span><text:span text:style-name="T19">z</text:span><text:span text:style-name="T51"> </text:span><text:span text:style-name="T19">il</text:span><text:span text:style-name="T11">oś</text:span><text:span text:style-name="T19">ć.</text:span><text:span text:style-name="T51">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d</text:span><text:span text:style-name="T19">r</text:span><text:span text:style-name="T11">obn</text:span><text:span text:style-name="T19">e</text:span><text:span text:style-name="T59"> </text:span><text:span text:style-name="T11">bł</text:span><text:span text:style-name="T29">ę</text:span><text:span text:style-name="T11">dy</text:span><text:span text:style-name="T19">,</text:span><text:span text:style-name="T4"> </text:span><text:span text:style-name="T11">a</text:span><text:span text:style-name="T19">le</text:span><text:span text:style-name="T55"> </text:span><text:span text:style-name="T19">j</text:span><text:span text:style-name="T29">e</text:span><text:span text:style-name="T19">go </text:span><text:span text:style-name="T87">w</text:span><text:span text:style-name="T97">ypo</text:span><text:span text:style-name="T87">w</text:span><text:span text:style-name="T92">i</text:span><text:span text:style-name="T87">e</text:span><text:span text:style-name="T97">d</text:span><text:span text:style-name="T92">ź</text:span><text:span text:style-name="T114"> </text:span><text:span text:style-name="T92">j</text:span><text:span text:style-name="T103">e</text:span><text:span text:style-name="T87">s</text:span><text:span text:style-name="T92">t</text:span><text:span text:style-name="T116"> </text:span><text:span text:style-name="T92">w</text:span><text:span text:style-name="T87"> </text:span><text:span text:style-name="T97">p</text:span><text:span text:style-name="T87">e</text:span><text:span text:style-name="T97">łn</text:span><text:span text:style-name="T92">i</text:span><text:span text:style-name="T120"> </text:span><text:span text:style-name="T92">zr</text:span><text:span text:style-name="T97">ozu</text:span><text:span text:style-name="T87">m</text:span><text:span text:style-name="T92">i</text:span><text:span text:style-name="T97">ała.</text:span></text:p>
          </table:table-cell>
          <table:covered-table-cell/>
          <table:covered-table-cell/>
          <table:table-cell table:style-name="Tabela3.A1" office:value-type="string">
            <text:p text:style-name="P37"><text:span text:style-name="T92">Uczeń o</text:span><text:span text:style-name="T97">p</text:span><text:span text:style-name="T92">i</text:span><text:span text:style-name="T87">s</text:span><text:span text:style-name="T97">u</text:span><text:span text:style-name="T92">je</text:span><text:span text:style-name="T106"> </text:span><text:span text:style-name="T97">p</text:span><text:span text:style-name="T92">r</text:span><text:span text:style-name="T97">z</text:span><text:span text:style-name="T87">e</text:span><text:span text:style-name="T97">d</text:span><text:span text:style-name="T87">m</text:span><text:span text:style-name="T92">i</text:span><text:span text:style-name="T97">o</text:span><text:span text:style-name="T92">t</text:span><text:span text:style-name="T97">y</text:span><text:span text:style-name="T92">, </text:span><text:span text:style-name="T11">u</text:span><text:span text:style-name="T29">w</text:span><text:span text:style-name="T11">z</text:span><text:span text:style-name="T19">gl</text:span><text:span text:style-name="T29">ę</text:span><text:span text:style-name="T11">dn</text:span><text:span text:style-name="T19">i</text:span><text:span text:style-name="T11">a</text:span><text:span text:style-name="T19">j</text:span><text:span text:style-name="T11">ą</text:span><text:span text:style-name="T19">c</text:span><text:span text:style-name="T66"> </text:span><text:span text:style-name="T19">ich </text:span><text:span text:style-name="T11">ko</text:span><text:span text:style-name="T19">l</text:span><text:span text:style-name="T11">o</text:span><text:span text:style-name="T19">r,</text:span><text:span text:style-name="T4"> </text:span><text:span text:style-name="T11">k</text:span><text:span text:style-name="T19">l</text:span><text:span text:style-name="T11">a</text:span><text:span text:style-name="T29">s</text:span><text:span text:style-name="T19">ę</text:span><text:span text:style-name="T4"> </text:span><text:span text:style-name="T11">o</text:span><text:span text:style-name="T19">r</text:span><text:span text:style-name="T11">a</text:span><text:span text:style-name="T19">z</text:span><text:span text:style-name="T51"> </text:span><text:span text:style-name="T19">il</text:span><text:span text:style-name="T11">o</text:span><text:span text:style-name="T29">ś</text:span><text:span text:style-name="T19">ć. Na ogół nie</text:span><text:span text:style-name="T51"> </text:span><text:span text:style-name="T11">p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ó</text:span><text:span text:style-name="T29">w</text:span><text:span text:style-name="T19">. B</text:span><text:span text:style-name="T11">udu</text:span><text:span text:style-name="T19">je</text:span><text:span text:style-name="T59"> </text:span><text:span text:style-name="T11">p</text:span><text:span text:style-name="T29">e</text:span><text:span text:style-name="T11">łn</text:span><text:span text:style-name="T19">e</text:span><text:span text:style-name="T39"> </text:span><text:span text:style-name="T11">zdan</text:span><text:span text:style-name="T19">i</text:span><text:span text:style-name="T11">a</text:span><text:span text:style-name="T19">.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7"><text:span text:style-name="T92">Uczeń b</text:span><text:span text:style-name="T87">e</text:span><text:span text:style-name="T97">zbł</text:span><text:span text:style-name="T87">ę</text:span><text:span text:style-name="T97">dn</text:span><text:span text:style-name="T92">ie</text:span><text:span text:style-name="T110"> </text:span><text:span text:style-name="T87">w</text:span><text:span text:style-name="T97">ykonu</text:span><text:span text:style-name="T92">je</text:span><text:span text:style-name="T114"> </text:span><text:span text:style-name="T92">i </text:span><text:span text:style-name="T29">w</text:span><text:span text:style-name="T11">yda</text:span><text:span text:style-name="T19">je</text:span><text:span text:style-name="T59"> </text:span><text:span text:style-name="T11">po</text:span><text:span text:style-name="T19">l</text:span><text:span text:style-name="T29">e</text:span><text:span text:style-name="T19">c</text:span><text:span text:style-name="T29">e</text:span><text:span text:style-name="T11">n</text:span><text:span text:style-name="T19">ia </text:span><text:span text:style-name="T11">z</text:span><text:span text:style-name="T29">w</text:span><text:span text:style-name="T19">i</text:span><text:span text:style-name="T11">ą</text:span><text:span text:style-name="T19">z</text:span><text:span text:style-name="T11">an</text:span><text:span text:style-name="T19">e</text:span><text:span text:style-name="T63"> <text:line-break/></text:span><text:span text:style-name="T19">z t</text:span><text:span text:style-name="T11">ypo</text:span><text:span text:style-name="T29">w</text:span><text:span text:style-name="T11">y</text:span><text:span text:style-name="T29">m</text:span><text:span text:style-name="T19">i </text:span><text:span text:style-name="T29">s</text:span><text:span text:style-name="T11">y</text:span><text:span text:style-name="T19">t</text:span><text:span text:style-name="T11">ua</text:span><text:span text:style-name="T19">cj</text:span><text:span text:style-name="T11">a</text:span><text:span text:style-name="T29">m</text:span><text:span text:style-name="T19">i</text:span><text:span text:style-name="T47"> <text:line-break/></text:span><text:span text:style-name="T19">w</text:span><text:span text:style-name="T29"> </text:span><text:span text:style-name="T11">k</text:span><text:span text:style-name="T19">l</text:span><text:span text:style-name="T36">a</text:span><text:span text:style-name="T29">s</text:span><text:span text:style-name="T19">i</text:span><text:span text:style-name="T29">e</text:span><text:span text:style-name="T19">.</text:span></text:p>
          </table:table-cell>
          <table:table-cell table:style-name="Tabela3.H1" office:value-type="string">
            <text:p text:style-name="P5">Uczeń płynnie i bezbłędnie opisuje przedmioty, uwzględniając ich kolor, klasę i jakość. Buduje pełne, poprawne zdania.</text:p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P49"><text:span text:style-name="T92">R</text:span><text:span text:style-name="T87">e</text:span><text:span text:style-name="T97">a</text:span><text:span text:style-name="T92">g</text:span><text:span text:style-name="T97">o</text:span><text:span text:style-name="T87">w</text:span><text:span text:style-name="T97">an</text:span><text:span text:style-name="T103">i</text:span><text:span text:style-name="T92">e</text:span><text:span text:style-name="T121"> <text:line-break/></text:span><text:span text:style-name="T92">w </text:span><text:span text:style-name="T29">s</text:span><text:span text:style-name="T11">y</text:span><text:span text:style-name="T19">t</text:span><text:span text:style-name="T11">ua</text:span><text:span text:style-name="T19">cj</text:span><text:span text:style-name="T11">a</text:span><text:span text:style-name="T19">ch</text:span><text:span text:style-name="T35"> </text:span><text:span text:style-name="T11">ży</text:span><text:span text:style-name="T19">cia c</text:span><text:span text:style-name="T11">odz</text:span><text:span text:style-name="T19">i</text:span><text:span text:style-name="T29">e</text:span><text:span text:style-name="T11">nn</text:span><text:span text:style-name="T29">e</text:span><text:span text:style-name="T19">go</text:span></text:p>
          </table:table-cell>
          <table:table-cell table:style-name="Tabela3.A1" office:value-type="string">
            <text:p text:style-name="P127">Uczeń nie potrafi zrozumieć prostych zwrotów związanych z typowymi sytuacjami w klasie. Ma problem z wykonaniem najprostszych poleceń.</text:p>
          </table:table-cell>
          <table:table-cell table:style-name="Tabela3.A1" office:value-type="string">
            <text:p text:style-name="P47"><text:span text:style-name="T92">Uczeń</text:span><text:span text:style-name="T87"> c</text:span><text:span text:style-name="T97">z</text:span><text:span text:style-name="T87">ę</text:span><text:span text:style-name="T97">ś</text:span><text:span text:style-name="T92">ci</text:span><text:span text:style-name="T97">o</text:span><text:span text:style-name="T87">w</text:span><text:span text:style-name="T92">o</text:span><text:span text:style-name="T102"> </text:span><text:span text:style-name="T92">r</text:span><text:span text:style-name="T97">ozu</text:span><text:span text:style-name="T103">m</text:span><text:span text:style-name="T92">ie</text:span><text:span text:style-name="T102"> </text:span><text:span text:style-name="T97">z</text:span><text:span text:style-name="T87">w</text:span><text:span text:style-name="T92">r</text:span><text:span text:style-name="T97">o</text:span><text:span text:style-name="T92">ty </text:span><text:span text:style-name="T11">z</text:span><text:span text:style-name="T29">w</text:span><text:span text:style-name="T19">i</text:span><text:span text:style-name="T11">ą</text:span><text:span text:style-name="T19">z</text:span><text:span text:style-name="T11">an</text:span><text:span text:style-name="T19">e</text:span><text:span text:style-name="T63"> </text:span><text:span text:style-name="T19">z t</text:span><text:span text:style-name="T11">ypo</text:span><text:span text:style-name="T29">w</text:span><text:span text:style-name="T11">y</text:span><text:span text:style-name="T29">m</text:span><text:span text:style-name="T19">i </text:span><text:span text:style-name="T29">s</text:span><text:span text:style-name="T11">y</text:span><text:span text:style-name="T19">t</text:span><text:span text:style-name="T11">ua</text:span><text:span text:style-name="T19">cj</text:span><text:span text:style-name="T11">a</text:span><text:span text:style-name="T29">m</text:span><text:span text:style-name="T19">i</text:span><text:span text:style-name="T47"> </text:span><text:span text:style-name="T19">w</text:span><text:span text:style-name="T29"> </text:span><text:span text:style-name="T11">k</text:span><text:span text:style-name="T19">l</text:span><text:span text:style-name="T36">a</text:span><text:span text:style-name="T29">s</text:span><text:span text:style-name="T19">i</text:span><text:span text:style-name="T29">e</text:span><text:span text:style-name="T19">. W</text:span><text:span text:style-name="T11">ykonu</text:span><text:span text:style-name="T19">je</text:span><text:span text:style-name="T35"> </text:span><text:span text:style-name="T19">t</text:span><text:span text:style-name="T11">y</text:span><text:span text:style-name="T19">l</text:span><text:span text:style-name="T11">ko 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</text:span><text:span text:style-name="T19">e</text:span><text:span text:style-name="T47"> </text:span><text:span text:style-name="T11">po</text:span><text:span text:style-name="T19">l</text:span><text:span text:style-name="T29">e</text:span><text:span text:style-name="T42">c</text:span><text:span text:style-name="T29">e</text:span><text:span text:style-name="T11">n</text:span><text:span text:style-name="T19">i</text:span><text:span text:style-name="T11">a.</text:span></text:p>
          </table:table-cell>
          <table:table-cell table:style-name="Tabela3.A1" table:number-columns-spanned="2" office:value-type="string">
            <text:p text:style-name="P53"><text:span text:style-name="T92">Uczeń r</text:span><text:span text:style-name="T97">ozu</text:span><text:span text:style-name="T87">m</text:span><text:span text:style-name="T92">ie</text:span><text:span text:style-name="T102"> </text:span><text:span text:style-name="T97">z</text:span><text:span text:style-name="T87">w</text:span><text:span text:style-name="T92">r</text:span><text:span text:style-name="T97">o</text:span><text:span text:style-name="T92">ty </text:span><text:span text:style-name="T11">z</text:span><text:span text:style-name="T29">w</text:span><text:span text:style-name="T19">i</text:span><text:span text:style-name="T11">ą</text:span><text:span text:style-name="T19">z</text:span><text:span text:style-name="T11">an</text:span><text:span text:style-name="T19">e</text:span><text:span text:style-name="T63"> </text:span><text:span text:style-name="T19">z t</text:span><text:span text:style-name="T11">ypo</text:span><text:span text:style-name="T29">w</text:span><text:span text:style-name="T11">y</text:span><text:span text:style-name="T29">m</text:span><text:span text:style-name="T19">i </text:span><text:span text:style-name="T29">s</text:span><text:span text:style-name="T11">y</text:span><text:span text:style-name="T19">t</text:span><text:span text:style-name="T11">ua</text:span><text:span text:style-name="T19">cj</text:span><text:span text:style-name="T11">a</text:span><text:span text:style-name="T29">m</text:span><text:span text:style-name="T19">i</text:span><text:span text:style-name="T47"> </text:span><text:span text:style-name="T19">w</text:span><text:span text:style-name="T29"> </text:span><text:span text:style-name="T11">k</text:span><text:span text:style-name="T19">l</text:span><text:span text:style-name="T36">a</text:span><text:span text:style-name="T29">s</text:span><text:span text:style-name="T19">i</text:span><text:span text:style-name="T29">e</text:span><text:span text:style-name="T19">. W</text:span><text:span text:style-name="T11">ykonu</text:span><text:span text:style-name="T19">je</text:span><text:span text:style-name="T35"> </text:span><text:span text:style-name="T19">i </text:span><text:span text:style-name="T29">w</text:span><text:span text:style-name="T11">yda</text:span><text:span text:style-name="T19">je </text:span><text:span text:style-name="T11">p</text:span><text:span text:style-name="T19">r</text:span><text:span text:style-name="T11">o</text:span><text:span text:style-name="T29">s</text:span><text:span text:style-name="T19">te</text:span><text:span text:style-name="T39"> </text:span><text:span text:style-name="T11">po</text:span><text:span text:style-name="T19">l</text:span><text:span text:style-name="T29">e</text:span><text:span text:style-name="T42">c</text:span><text:span text:style-name="T29">e</text:span><text:span text:style-name="T11">n</text:span><text:span text:style-name="T19">i</text:span><text:span text:style-name="T11">a, po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7"> </text:span><text:span text:style-name="T19">lic</text:span><text:span text:style-name="T11">zn</text:span><text:span text:style-name="T19">e b</text:span><text:span text:style-name="T11">ł</text:span><text:span text:style-name="T29">ę</text:span><text:span text:style-name="T11">dy</text:span><text:span text:style-name="T19">.</text:span></text:p>
          </table:table-cell>
          <table:covered-table-cell/>
          <table:table-cell table:style-name="Tabela3.A1" office:value-type="string">
            <text:p text:style-name="P40"><text:span text:style-name="T92">Uczeń r</text:span><text:span text:style-name="T97">ozu</text:span><text:span text:style-name="T87">m</text:span><text:span text:style-name="T92">ie</text:span><text:span text:style-name="T102"> </text:span><text:span text:style-name="T97">z</text:span><text:span text:style-name="T87">w</text:span><text:span text:style-name="T92">r</text:span><text:span text:style-name="T97">o</text:span><text:span text:style-name="T92">ty </text:span><text:span text:style-name="T11">z</text:span><text:span text:style-name="T29">w</text:span><text:span text:style-name="T19">i</text:span><text:span text:style-name="T11">ą</text:span><text:span text:style-name="T19">z</text:span><text:span text:style-name="T11">an</text:span><text:span text:style-name="T19">e</text:span><text:span text:style-name="T63"> </text:span><text:span text:style-name="T19">z t</text:span><text:span text:style-name="T11">ypo</text:span><text:span text:style-name="T29">w</text:span><text:span text:style-name="T11">y</text:span><text:span text:style-name="T29">m</text:span><text:span text:style-name="T19">i </text:span><text:span text:style-name="T29">s</text:span><text:span text:style-name="T11">y</text:span><text:span text:style-name="T19">t</text:span><text:span text:style-name="T11">ua</text:span><text:span text:style-name="T19">cj</text:span><text:span text:style-name="T11">a</text:span><text:span text:style-name="T29">m</text:span><text:span text:style-name="T19">i</text:span><text:span text:style-name="T47"> </text:span><text:span text:style-name="T19">w</text:span><text:span text:style-name="T29"> </text:span><text:span text:style-name="T11">k</text:span><text:span text:style-name="T19">l</text:span><text:span text:style-name="T36">a</text:span><text:span text:style-name="T29">s</text:span><text:span text:style-name="T19">i</text:span><text:span text:style-name="T29">e</text:span><text:span text:style-name="T19">. W</text:span><text:span text:style-name="T11">ykonu</text:span><text:span text:style-name="T19">je</text:span><text:span text:style-name="T35"> </text:span><text:span text:style-name="T19">i </text:span><text:span text:style-name="T29">w</text:span><text:span text:style-name="T11">yda</text:span><text:span text:style-name="T19">je </text:span><text:span text:style-name="T11">p</text:span><text:span text:style-name="T19">r</text:span><text:span text:style-name="T11">o</text:span><text:span text:style-name="T29">s</text:span><text:span text:style-name="T19">te</text:span><text:span text:style-name="T39"> </text:span><text:span text:style-name="T11">po</text:span><text:span text:style-name="T19">l</text:span><text:span text:style-name="T29">e</text:span><text:span text:style-name="T42">c</text:span><text:span text:style-name="T29">e</text:span><text:span text:style-name="T11">n</text:span><text:span text:style-name="T19">i</text:span><text:span text:style-name="T11">a.</text:span></text:p>
          </table:table-cell>
          <table:table-cell table:style-name="Tabela3.A1" office:value-type="string">
            <text:p text:style-name="P40"><text:span text:style-name="T92">Uczeń b</text:span><text:span text:style-name="T87">e</text:span><text:span text:style-name="T97">zbł</text:span><text:span text:style-name="T87">ę</text:span><text:span text:style-name="T97">dn</text:span><text:span text:style-name="T92">ie</text:span><text:span text:style-name="T110"> </text:span><text:span text:style-name="T87">w</text:span><text:span text:style-name="T97">ykonu</text:span><text:span text:style-name="T92">je</text:span><text:span text:style-name="T114"> </text:span><text:span text:style-name="T92">i </text:span><text:span text:style-name="T29">w</text:span><text:span text:style-name="T11">yda</text:span><text:span text:style-name="T19">je</text:span><text:span text:style-name="T59"> </text:span><text:span text:style-name="T11">po</text:span><text:span text:style-name="T19">l</text:span><text:span text:style-name="T29">e</text:span><text:span text:style-name="T19">c</text:span><text:span text:style-name="T29">e</text:span><text:span text:style-name="T11">n</text:span><text:span text:style-name="T19">ia </text:span><text:span text:style-name="T11">z</text:span><text:span text:style-name="T29">w</text:span><text:span text:style-name="T19">i</text:span><text:span text:style-name="T11">ą</text:span><text:span text:style-name="T19">z</text:span><text:span text:style-name="T11">an</text:span><text:span text:style-name="T19">e</text:span><text:span text:style-name="T63"> <text:line-break/></text:span><text:span text:style-name="T19">z t</text:span><text:span text:style-name="T11">ypo</text:span><text:span text:style-name="T29">w</text:span><text:span text:style-name="T11">y</text:span><text:span text:style-name="T29">m</text:span><text:span text:style-name="T19">i </text:span><text:span text:style-name="T29">s</text:span><text:span text:style-name="T11">y</text:span><text:span text:style-name="T19">t</text:span><text:span text:style-name="T11">ua</text:span><text:span text:style-name="T19">cj</text:span><text:span text:style-name="T11">a</text:span><text:span text:style-name="T29">m</text:span><text:span text:style-name="T19">i</text:span><text:span text:style-name="T47"> <text:line-break/></text:span><text:span text:style-name="T19">w</text:span><text:span text:style-name="T29"> </text:span><text:span text:style-name="T11">k</text:span><text:span text:style-name="T19">l</text:span><text:span text:style-name="T36">a</text:span><text:span text:style-name="T29">s</text:span><text:span text:style-name="T19">i</text:span><text:span text:style-name="T29">e</text:span><text:span text:style-name="T19">.</text:span></text:p>
          </table:table-cell>
          <table:table-cell table:style-name="Tabela3.H1" office:value-type="string">
            <text:p text:style-name="P5">Uczeń z łatwością wykonuje złożone polecenia związane z typowymi sytuacjami w klasie. Potrafi bezbłędnie i płynnie wydawać tego typu polecenia.</text:p>
          </table:table-cell>
        </table:table-row>
        <table:table-row table:style-name="Tabela3.4">
          <table:table-cell table:style-name="Tabela3.A1" office:value-type="string">
            <text:p text:style-name="P24"><text:span text:style-name="T19">S</text:span><text:span text:style-name="T11">ło</text:span><text:span text:style-name="T29">w</text:span><text:span text:style-name="T11">n</text:span><text:span text:style-name="T19">ict</text:span><text:span text:style-name="T29">wo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7"/>
          </table:table-cell>
          <table:table-cell table:style-name="Tabela3.A1" office:value-type="string">
            <text:p text:style-name="P13"><text:span text:style-name="T133">Uczeń nie opanował w stopniu minimalnym słownictwa z rozdziału (</text:span><text:span text:style-name="T134">school objects</text:span><text:span text:style-name="T133">,</text:span><text:span text:style-name="T134"> days of the weeks</text:span><text:span text:style-name="T133">,</text:span><text:span text:style-name="T134"> seasons of the year</text:span><text:span text:style-name="T133">,</text:span><text:span text:style-name="T134"> parts of the body</text:span><text:span text:style-name="T133">,</text:span><text:span text:style-name="T134"> animals</text:span><text:span text:style-name="T133">,</text:span><text:span text:style-name="T134"> clothes</text:span><text:span text:style-name="T133">).</text:span></text:p>
          </table:table-cell>
          <table:table-cell table:style-name="Tabela3.A1" office:value-type="string">
            <text:p text:style-name="P54"><text:span text:style-name="T92">Uczeń</text:span><text:span text:style-name="T19">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a</text:span><text:span text:style-name="T19">r</text:span><text:span text:style-name="T11">d</text:span><text:span text:style-name="T19">zo</text:span><text:span text:style-name="T39"> </text:span><text:span text:style-name="T19">lic</text:span><text:span text:style-name="T11">zn</text:span><text:span text:style-name="T19">e </text:span><text:span text:style-name="T11">bł</text:span><text:span text:style-name="T29">ę</text:span><text:span text:style-name="T11">dy</text:span><text:span text:style-name="T19">,</text:span><text:span text:style-name="T4"> </text:span><text:span text:style-name="T29">s</text:span><text:span text:style-name="T11">to</text:span><text:span text:style-name="T29">s</text:span><text:span text:style-name="T11">u</text:span><text:span text:style-name="T19">j</text:span><text:span text:style-name="T11">ą</text:span><text:span text:style-name="T19">c</text:span><text:span text:style-name="T63">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o z r</text:span><text:span text:style-name="T11">ozdz</text:span><text:span text:style-name="T19">i</text:span><text:span text:style-name="T11">ał</text:span><text:span text:style-name="T19">u</text:span><text:span text:style-name="T59"> </text:span><text:span text:style-name="T29">(</text:span><text:span text:style-name="T24">s</text:span><text:span text:style-name="T8">ch</text:span><text:span text:style-name="T24">o</text:span><text:span text:style-name="T8">o</text:span><text:span text:style-name="T16">l</text:span><text:span text:style-name="T60"> </text:span><text:span text:style-name="T8">ob</text:span><text:span text:style-name="T16">j</text:span><text:span text:style-name="T56">e</text:span><text:span text:style-name="T8">c</text:span><text:span text:style-name="T16">t</text:span><text:span text:style-name="T24">s</text:span><text:span text:style-name="T19">, </text:span><text:span text:style-name="T8">da</text:span><text:span text:style-name="T16">ys</text:span><text:span text:style-name="T3"> </text:span><text:span text:style-name="T8">o</text:span><text:span text:style-name="T16">f</text:span><text:span text:style-name="T56"> </text:span><text:span text:style-name="T16">t</text:span><text:span text:style-name="T8">h</text:span><text:span text:style-name="T16">e</text:span><text:span text:style-name="T56"> </text:span><text:span text:style-name="T24">w</text:span><text:span text:style-name="T8">eek</text:span><text:span text:style-name="T19">,</text:span><text:span text:style-name="T4"> </text:span><text:span text:style-name="T24">s</text:span><text:span text:style-name="T8">ea</text:span><text:span text:style-name="T24">s</text:span><text:span text:style-name="T8">on</text:span><text:span text:style-name="T16">s </text:span><text:span text:style-name="T8">o</text:span><text:span text:style-name="T16">f</text:span><text:span text:style-name="T56"> </text:span><text:span text:style-name="T16">t</text:span><text:span text:style-name="T8">h</text:span><text:span text:style-name="T16">e</text:span><text:span text:style-name="T56"> </text:span><text:span text:style-name="T16">y</text:span><text:span text:style-name="T8">ea</text:span><text:span text:style-name="T24">r</text:span><text:span text:style-name="T19">,</text:span><text:span text:style-name="T51"> </text:span><text:span text:style-name="T8">mon</text:span><text:span text:style-name="T16">t</text:span><text:span text:style-name="T8">h</text:span><text:span text:style-name="T16">s</text:span><text:span text:style-name="T60"> </text:span><text:span text:style-name="T8">o</text:span><text:span text:style-name="T16">f</text:span><text:span text:style-name="T56"> </text:span><text:span text:style-name="T16">t</text:span><text:span text:style-name="T8">he </text:span><text:span text:style-name="T16">y</text:span><text:span text:style-name="T8">ea</text:span><text:span text:style-name="T24">r</text:span><text:span text:style-name="T133">,</text:span><text:span text:style-name="T51"> </text:span><text:span text:style-name="T8">pa</text:span><text:span text:style-name="T24">r</text:span><text:span text:style-name="T16">ts</text:span><text:span text:style-name="T3"> </text:span><text:span text:style-name="T8">o</text:span><text:span text:style-name="T16">f</text:span><text:span text:style-name="T56"> </text:span><text:span text:style-name="T16">t</text:span><text:span text:style-name="T8">h</text:span><text:span text:style-name="T16">e</text:span><text:span text:style-name="T56"> </text:span><text:span text:style-name="T8">bod</text:span><text:span text:style-name="T16">y</text:span><text:span text:style-name="T19">, </text:span><text:span text:style-name="T8">an</text:span><text:span text:style-name="T16">i</text:span><text:span text:style-name="T8">ma</text:span><text:span text:style-name="T16">l</text:span><text:span text:style-name="T24">s</text:span><text:span text:style-name="T133">,</text:span><text:span text:style-name="T59"> </text:span><text:span text:style-name="T8">c</text:span><text:span text:style-name="T16">l</text:span><text:span text:style-name="T8">o</text:span><text:span text:style-name="T16">t</text:span><text:span text:style-name="T8">he</text:span><text:span text:style-name="T24">s</text:span><text:span text:style-name="T19">).</text:span></text:p>
          </table:table-cell>
          <table:table-cell table:style-name="Tabela3.A1" table:number-columns-spanned="2" office:value-type="string">
            <text:p text:style-name="P55"><text:span text:style-name="T92">Uczeń</text:span><text:span text:style-name="T19"> p</text:span><text:span text:style-name="T11">op</text:span><text:span text:style-name="T29">e</text:span><text:span text:style-name="T11">łn</text:span><text:span text:style-name="T19">ia</text:span><text:span text:style-name="T59">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</text:span><text:span text:style-name="T19">, </text:span><text:span text:style-name="T29">s</text:span><text:span text:style-name="T11">to</text:span><text:span text:style-name="T29">s</text:span><text:span text:style-name="T11">u</text:span><text:span text:style-name="T19">j</text:span><text:span text:style-name="T11">ą</text:span><text:span text:style-name="T19">c</text:span><text:span text:style-name="T63"> s</text:span><text:span text:style-name="T11">ł</text:span><text:span text:style-name="T36">o</text:span><text:span text:style-name="T29">w</text:span><text:span text:style-name="T11">n</text:span><text:span text:style-name="T19">ict</text:span><text:span text:style-name="T29">w</text:span><text:span text:style-name="T19">o</text:span><text:span text:style-name="T35"> </text:span><text:span text:style-name="T19">z r</text:span><text:span text:style-name="T11">ozdz</text:span><text:span text:style-name="T19">i</text:span><text:span text:style-name="T11">ał</text:span><text:span text:style-name="T19">u</text:span><text:span text:style-name="T59"> </text:span><text:span text:style-name="T19">(</text:span><text:span text:style-name="T24">s</text:span><text:span text:style-name="T8">chool ob</text:span><text:span text:style-name="T16">j</text:span><text:span text:style-name="T8">ec</text:span><text:span text:style-name="T16">t</text:span><text:span text:style-name="T24">s</text:span><text:span text:style-name="T133">,</text:span><text:span text:style-name="T39"> </text:span><text:span text:style-name="T8">da</text:span><text:span text:style-name="T16">ys</text:span><text:span text:style-name="T3"> </text:span><text:span text:style-name="T8">o</text:span><text:span text:style-name="T16">f</text:span><text:span text:style-name="T56"> </text:span><text:span text:style-name="T16">t</text:span><text:span text:style-name="T8">he </text:span><text:span text:style-name="T24">w</text:span><text:span text:style-name="T8">eek</text:span><text:span text:style-name="T133">,</text:span><text:span text:style-name="T4"> </text:span><text:span text:style-name="T24">s</text:span><text:span text:style-name="T8">ea</text:span><text:span text:style-name="T24">s</text:span><text:span text:style-name="T8">on</text:span><text:span text:style-name="T16">s</text:span><text:span text:style-name="T60"> </text:span><text:span text:style-name="T8">o</text:span><text:span text:style-name="T16">f</text:span><text:span text:style-name="T56"> </text:span><text:span text:style-name="T16">t</text:span><text:span text:style-name="T8">he </text:span><text:span text:style-name="T16">y</text:span><text:span text:style-name="T8">ea</text:span><text:span text:style-name="T24">r</text:span><text:span text:style-name="T19">,</text:span><text:span text:style-name="T51"> </text:span><text:span text:style-name="T8">mon</text:span><text:span text:style-name="T16">t</text:span><text:span text:style-name="T8">h</text:span><text:span text:style-name="T16">s</text:span><text:span text:style-name="T60"> </text:span><text:span text:style-name="T8">o</text:span><text:span text:style-name="T16">f</text:span><text:span text:style-name="T56"> </text:span><text:span text:style-name="T16">t</text:span><text:span text:style-name="T8">he </text:span><text:span text:style-name="T16">y</text:span><text:span text:style-name="T8">ea</text:span><text:span text:style-name="T24">r</text:span><text:span text:style-name="T133">,</text:span><text:span text:style-name="T51"> </text:span><text:span text:style-name="T8">pa</text:span><text:span text:style-name="T24">r</text:span><text:span text:style-name="T16">ts</text:span><text:span text:style-name="T3"> </text:span><text:span text:style-name="T8">o</text:span><text:span text:style-name="T16">f</text:span><text:span text:style-name="T56"> </text:span><text:span text:style-name="T16">t</text:span><text:span text:style-name="T8">h</text:span><text:span text:style-name="T16">e</text:span><text:span text:style-name="T56"> </text:span><text:span text:style-name="T8">bod</text:span><text:span text:style-name="T16">y</text:span><text:span text:style-name="T133">,</text:span><text:span text:style-name="T19"> </text:span><text:span text:style-name="T8">an</text:span><text:span text:style-name="T16">i</text:span><text:span text:style-name="T8">ma</text:span><text:span text:style-name="T16">l</text:span><text:span text:style-name="T24">s</text:span><text:span text:style-name="T19">,</text:span><text:span text:style-name="T59"> </text:span><text:span text:style-name="T8">c</text:span><text:span text:style-name="T16">l</text:span><text:span text:style-name="T8">o</text:span><text:span text:style-name="T16">t</text:span><text:span text:style-name="T8">he</text:span><text:span text:style-name="T24">s</text:span><text:span text:style-name="T19">).</text:span></text:p>
          </table:table-cell>
          <table:covered-table-cell/>
          <table:table-cell table:style-name="Tabela3.A1" office:value-type="string">
            <text:p text:style-name="P56"><text:span text:style-name="T92">Uczeń</text:span><text:span text:style-name="T19"> w</text:span><text:span text:style-name="T29"> 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29">s</text:span><text:span text:style-name="T11">to</text:span><text:span text:style-name="T29">s</text:span><text:span text:style-name="T11">u</text:span><text:span text:style-name="T36">j</text:span><text:span text:style-name="T19">e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o</text:span><text:span text:style-name="T35"> </text:span><text:span text:style-name="T19">z r</text:span><text:span text:style-name="T11">ozdz</text:span><text:span text:style-name="T19">i</text:span><text:span text:style-name="T11">ał</text:span><text:span text:style-name="T19">u</text:span><text:span text:style-name="T59"> </text:span><text:span text:style-name="T19">(</text:span><text:span text:style-name="T24">s</text:span><text:span text:style-name="T8">chool ob</text:span><text:span text:style-name="T16">j</text:span><text:span text:style-name="T8">ec</text:span><text:span text:style-name="T16">t</text:span><text:span text:style-name="T24">s</text:span><text:span text:style-name="T19">,</text:span><text:span text:style-name="T39"> </text:span><text:span text:style-name="T8">da</text:span><text:span text:style-name="T16">ys</text:span><text:span text:style-name="T3"> </text:span><text:span text:style-name="T8">o</text:span><text:span text:style-name="T16">f</text:span><text:span text:style-name="T56"> </text:span><text:span text:style-name="T16">t</text:span><text:span text:style-name="T8">h</text:span><text:span text:style-name="T16">e </text:span><text:span text:style-name="T24">w</text:span><text:span text:style-name="T8">eek</text:span><text:span text:style-name="T19">,</text:span><text:span text:style-name="T4"> </text:span><text:span text:style-name="T24">s</text:span><text:span text:style-name="T8">ea</text:span><text:span text:style-name="T24">s</text:span><text:span text:style-name="T8">on</text:span><text:span text:style-name="T16">s</text:span><text:span text:style-name="T60"> </text:span><text:span text:style-name="T8">o</text:span><text:span text:style-name="T16">f</text:span><text:span text:style-name="T56"> </text:span><text:span text:style-name="T16">t</text:span><text:span text:style-name="T8">he </text:span><text:span text:style-name="T16">y</text:span><text:span text:style-name="T8">ea</text:span><text:span text:style-name="T24">r</text:span><text:span text:style-name="T19">,</text:span><text:span text:style-name="T51"> </text:span><text:span text:style-name="T8">mon</text:span><text:span text:style-name="T16">t</text:span><text:span text:style-name="T8">h</text:span><text:span text:style-name="T16">s</text:span><text:span text:style-name="T60"> </text:span><text:span text:style-name="T8">o</text:span><text:span text:style-name="T16">f</text:span><text:span text:style-name="T56"> </text:span><text:span text:style-name="T16">t</text:span><text:span text:style-name="T8">he </text:span><text:span text:style-name="T16">y</text:span><text:span text:style-name="T8">ea</text:span><text:span text:style-name="T24">r</text:span><text:span text:style-name="T19">,</text:span><text:span text:style-name="T51"> </text:span><text:span text:style-name="T8">pa</text:span><text:span text:style-name="T24">r</text:span><text:span text:style-name="T16">ts</text:span><text:span text:style-name="T3"> </text:span><text:span text:style-name="T8">o</text:span><text:span text:style-name="T16">f</text:span><text:span text:style-name="T56"> </text:span><text:span text:style-name="T16">t</text:span><text:span text:style-name="T8">he bod</text:span><text:span text:style-name="T16">y</text:span><text:span text:style-name="T19">,</text:span><text:span text:style-name="T51"> </text:span><text:span text:style-name="T8">an</text:span><text:span text:style-name="T16">i</text:span><text:span text:style-name="T8">ma</text:span><text:span text:style-name="T16">l</text:span><text:span text:style-name="T24">s</text:span><text:span text:style-name="T19">, </text:span><text:span text:style-name="T8">c</text:span><text:span text:style-name="T16">l</text:span><text:span text:style-name="T8">o</text:span><text:span text:style-name="T16">t</text:span><text:span text:style-name="T8">he</text:span><text:span text:style-name="T24">s</text:span><text:span text:style-name="T19">).</text:span></text:p>
          </table:table-cell>
          <table:table-cell table:style-name="Tabela3.A1" office:value-type="string">
            <text:p text:style-name="P57"><text:span text:style-name="T92">Uczeń</text:span><text:span text:style-name="T19"> p</text:span><text:span text:style-name="T11">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29">s</text:span><text:span text:style-name="T11">t</text:span><text:span text:style-name="T36">o</text:span><text:span text:style-name="T29">s</text:span><text:span text:style-name="T11">u</text:span><text:span text:style-name="T19">je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o</text:span><text:span text:style-name="T35"> </text:span><text:span text:style-name="T19">z r</text:span><text:span text:style-name="T11">ozdz</text:span><text:span text:style-name="T19">i</text:span><text:span text:style-name="T11">ał</text:span><text:span text:style-name="T19">u (</text:span><text:span text:style-name="T24">s</text:span><text:span text:style-name="T8">choo</text:span><text:span text:style-name="T16">l</text:span><text:span text:style-name="T60"> </text:span><text:span text:style-name="T8">ob</text:span><text:span text:style-name="T16">j</text:span><text:span text:style-name="T8">ec</text:span><text:span text:style-name="T16">t</text:span><text:span text:style-name="T24">s</text:span><text:span text:style-name="T19">,</text:span><text:span text:style-name="T39"> </text:span><text:span text:style-name="T56">d</text:span><text:span text:style-name="T8">a</text:span><text:span text:style-name="T16">ys</text:span><text:span text:style-name="T3"> </text:span><text:span text:style-name="T8">o</text:span><text:span text:style-name="T16">f t</text:span><text:span text:style-name="T8">h</text:span><text:span text:style-name="T16">e</text:span><text:span text:style-name="T56"> </text:span><text:span text:style-name="T24">w</text:span><text:span text:style-name="T8">eek</text:span><text:span text:style-name="T19">,</text:span><text:span text:style-name="T4"> </text:span><text:span text:style-name="T24">s</text:span><text:span text:style-name="T8">ea</text:span><text:span text:style-name="T24">s</text:span><text:span text:style-name="T8">on</text:span><text:span text:style-name="T16">s</text:span><text:span text:style-name="T60"> </text:span><text:span text:style-name="T8">o</text:span><text:span text:style-name="T16">f t</text:span><text:span text:style-name="T8">h</text:span><text:span text:style-name="T16">e</text:span><text:span text:style-name="T56"> </text:span><text:span text:style-name="T16">y</text:span><text:span text:style-name="T8">ea</text:span><text:span text:style-name="T24">r</text:span><text:span text:style-name="T19">,</text:span><text:span text:style-name="T51"> </text:span><text:span text:style-name="T8">mon</text:span><text:span text:style-name="T16">t</text:span><text:span text:style-name="T8">h</text:span><text:span text:style-name="T16">s</text:span><text:span text:style-name="T60"> </text:span><text:span text:style-name="T8">o</text:span><text:span text:style-name="T16">f</text:span><text:span text:style-name="T56"> </text:span><text:span text:style-name="T16">t</text:span><text:span text:style-name="T8">he </text:span><text:span text:style-name="T16">y</text:span><text:span text:style-name="T8">ea</text:span><text:span text:style-name="T24">r</text:span><text:span text:style-name="T19">,</text:span><text:span text:style-name="T51"> </text:span><text:span text:style-name="T8">pa</text:span><text:span text:style-name="T24">r</text:span><text:span text:style-name="T16">ts</text:span><text:span text:style-name="T3"> </text:span><text:span text:style-name="T8">o</text:span><text:span text:style-name="T16">f</text:span><text:span text:style-name="T56"> </text:span><text:span text:style-name="T16">t</text:span><text:span text:style-name="T8">h</text:span><text:span text:style-name="T16">e</text:span><text:span text:style-name="T56"> </text:span><text:span text:style-name="T8">bod</text:span><text:span text:style-name="T16">y</text:span><text:span text:style-name="T19">, </text:span><text:span text:style-name="T8">an</text:span><text:span text:style-name="T16">i</text:span><text:span text:style-name="T8">ma</text:span><text:span text:style-name="T16">l</text:span><text:span text:style-name="T24">s</text:span><text:span text:style-name="T19">,</text:span><text:span text:style-name="T59"> </text:span><text:span text:style-name="T8">c</text:span><text:span text:style-name="T16">l</text:span><text:span text:style-name="T8">o</text:span><text:span text:style-name="T16">t</text:span><text:span text:style-name="T8">he</text:span><text:span text:style-name="T24">s</text:span><text:span text:style-name="T19">).</text:span></text:p>
          </table:table-cell>
          <table:table-cell table:style-name="Tabela3.H1" office:value-type="string">
            <text:p text:style-name="P7"><text:span text:style-name="T133">Uczeń posiada bogaty zasób i poprawnie stosuje słownictwo z rozdziału (</text:span><text:span text:style-name="T134">school objects</text:span><text:span text:style-name="T133">,</text:span><text:span text:style-name="T134"> days of the weeks</text:span><text:span text:style-name="T133">,</text:span><text:span text:style-name="T134"> seasons of the year</text:span><text:span text:style-name="T133">,</text:span><text:span text:style-name="T134"> parts of the body</text:span><text:span text:style-name="T133">,</text:span><text:span text:style-name="T134"> animals</text:span><text:span text:style-name="T133">,</text:span><text:span text:style-name="T134"> clothes</text:span><text:span text:style-name="T133">).</text:span></text:p>
          </table:table-cell>
        </table:table-row>
        <table:table-row table:style-name="Tabela3.5">
          <table:table-cell table:style-name="Tabela3.A1" office:value-type="string">
            <text:p text:style-name="P24"><text:span text:style-name="T87">G</text:span><text:span text:style-name="T92">r</text:span><text:span text:style-name="T97">a</text:span><text:span text:style-name="T87">m</text:span><text:span text:style-name="T97">a</text:span><text:span text:style-name="T92">t</text:span><text:span text:style-name="T97">yka</text:span></text:p>
          </table:table-cell>
          <table:table-cell table:style-name="Tabela3.A1" office:value-type="string">
            <text:p text:style-name="P45"><text:span text:style-name="T133">Uczeń nie potrafi zastosować zaimków wskazujących </text:span><text:span text:style-name="T134">(this</text:span><text:span text:style-name="T133">,</text:span><text:span text:style-name="T134"> that</text:span><text:span text:style-name="T133">,</text:span><text:span text:style-name="T134"> these</text:span><text:span text:style-name="T133">,</text:span><text:span text:style-name="T134"> those).</text:span></text:p>
          </table:table-cell>
          <table:table-cell table:style-name="Tabela3.A1" office:value-type="string">
            <text:p text:style-name="P58"><text:span text:style-name="T92">Ucze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ba</text:span><text:span text:style-name="T92">r</text:span><text:span text:style-name="T97">dz</text:span><text:span text:style-name="T92">o</text:span><text:span text:style-name="T100"> </text:span><text:span text:style-name="T92">lic</text:span><text:span text:style-name="T97">zn</text:span><text:span text:style-name="T92">e </text:span><text:span text:style-name="T11">bł</text:span><text:span text:style-name="T29">ę</text:span><text:span text:style-name="T11">dy</text:span><text:span text:style-name="T19">,</text:span><text:span text:style-name="T4"> </text:span><text:span text:style-name="T29">s</text:span><text:span text:style-name="T19">t</text:span><text:span text:style-name="T11">o</text:span><text:span text:style-name="T29">s</text:span><text:span text:style-name="T11">u</text:span><text:span text:style-name="T19">j</text:span><text:span text:style-name="T11">ą</text:span><text:span text:style-name="T19">c</text:span><text:span text:style-name="T63"> </text:span><text:span text:style-name="T11">za</text:span><text:span text:style-name="T19">i</text:span><text:span text:style-name="T29">m</text:span><text:span text:style-name="T11">ki </text:span><text:span text:style-name="T29">ws</text:span><text:span text:style-name="T11">kazu</text:span><text:span text:style-name="T19">j</text:span><text:span text:style-name="T11">ą</text:span><text:span text:style-name="T19">ce</text:span><text:span text:style-name="T47"> </text:span><text:soft-page-break/><text:span text:style-name="T29">(</text:span><text:span text:style-name="T16">t</text:span><text:span text:style-name="T8">h</text:span><text:span text:style-name="T44">i</text:span><text:span text:style-name="T24">s</text:span><text:span text:style-name="T19">,</text:span><text:span text:style-name="T51"> </text:span><text:span text:style-name="T16">t</text:span><text:span text:style-name="T8">hat</text:span><text:span text:style-name="T19">, </text:span><text:span text:style-name="T16">t</text:span><text:span text:style-name="T8">he</text:span><text:span text:style-name="T24">s</text:span><text:span text:style-name="T8">e</text:span><text:span text:style-name="T19">,</text:span><text:span text:style-name="T4"> </text:span><text:span text:style-name="T16">t</text:span><text:span text:style-name="T8">ho</text:span><text:span text:style-name="T24">s</text:span><text:span text:style-name="T8">e</text:span><text:span text:style-name="T19">).</text:span></text:p>
          </table:table-cell>
          <table:table-cell table:style-name="Tabela3.A1" table:number-columns-spanned="2" office:value-type="string">
            <text:p text:style-name="P37"><text:span text:style-name="T92">Ucze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</text:span><text:span text:style-name="T92">, </text:span><text:span text:style-name="T29">s</text:span><text:span text:style-name="T19">t</text:span><text:span text:style-name="T11">o</text:span><text:span text:style-name="T29">s</text:span><text:span text:style-name="T11">u</text:span><text:span text:style-name="T19">j</text:span><text:span text:style-name="T11">ą</text:span><text:span text:style-name="T19">c</text:span><text:span text:style-name="T63"> </text:span><text:span text:style-name="T11">za</text:span><text:span text:style-name="T19">i</text:span><text:span text:style-name="T29">m</text:span><text:span text:style-name="T11">ki </text:span><text:span text:style-name="T29">ws</text:span><text:span text:style-name="T11">kazu</text:span><text:span text:style-name="T19">j</text:span><text:span text:style-name="T11">ą</text:span><text:span text:style-name="T19">ce</text:span><text:span text:style-name="T47"> </text:span><text:span text:style-name="T29">(</text:span><text:span text:style-name="T16">t</text:span><text:span text:style-name="T8">h</text:span><text:span text:style-name="T44">i</text:span><text:span text:style-name="T24">s</text:span><text:span text:style-name="T19">,</text:span><text:span text:style-name="T51"> </text:span><text:span text:style-name="T16">t</text:span><text:span text:style-name="T8">hat</text:span><text:span text:style-name="T19">, </text:span><text:span text:style-name="T16">t</text:span><text:span text:style-name="T8">he</text:span><text:span text:style-name="T24">s</text:span><text:span text:style-name="T8">e</text:span><text:span text:style-name="T19">,</text:span><text:span text:style-name="T4"> </text:span><text:soft-page-break/><text:span text:style-name="T16">t</text:span><text:span text:style-name="T8">ho</text:span><text:span text:style-name="T24">s</text:span><text:span text:style-name="T8">e</text:span><text:span text:style-name="T19">).</text:span></text:p>
          </table:table-cell>
          <table:covered-table-cell/>
          <table:table-cell table:style-name="Tabela3.A1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2">w</text:span><text:span text:style-name="T97"> </text:span><text:span text:style-name="T87">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103">c</text:span><text:span text:style-name="T92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29">s</text:span><text:span text:style-name="T19">t</text:span><text:span text:style-name="T11">o</text:span><text:span text:style-name="T29">s</text:span><text:span text:style-name="T11">u</text:span><text:span text:style-name="T36">j</text:span><text:span text:style-name="T19">e </text:span><text:span text:style-name="T11">za</text:span><text:span text:style-name="T19">i</text:span><text:span text:style-name="T29">m</text:span><text:span text:style-name="T11">k</text:span><text:span text:style-name="T19">i</text:span><text:span text:style-name="T39"> </text:span><text:soft-page-break/><text:span text:style-name="T42">w</text:span><text:span text:style-name="T29">s</text:span><text:span text:style-name="T11">kazu</text:span><text:span text:style-name="T19">j</text:span><text:span text:style-name="T11">ą</text:span><text:span text:style-name="T19">ce (</text:span><text:span text:style-name="T16">t</text:span><text:span text:style-name="T8">h</text:span><text:span text:style-name="T16">i</text:span><text:span text:style-name="T24">s</text:span><text:span text:style-name="T19">,</text:span><text:span text:style-name="T51"> </text:span><text:span text:style-name="T16">t</text:span><text:span text:style-name="T8">hat</text:span><text:span text:style-name="T19">,</text:span><text:span text:style-name="T51"> </text:span><text:span text:style-name="T16">t</text:span><text:span text:style-name="T8">he</text:span><text:span text:style-name="T24">s</text:span><text:span text:style-name="T8">e</text:span><text:span text:style-name="T19">, </text:span><text:span text:style-name="T16">t</text:span><text:span text:style-name="T8">ho</text:span><text:span text:style-name="T24">s</text:span><text:span text:style-name="T8">e</text:span><text:span text:style-name="T19">).</text:span></text:p>
          </table:table-cell>
          <table:table-cell table:style-name="Tabela3.A1" office:value-type="string">
            <text:p text:style-name="P59"><text:span text:style-name="T130">U</text:span><text:span text:style-name="T131">cz</text:span><text:span text:style-name="T130">e</text:span><text:span text:style-name="T131">ń</text:span><text:span text:style-name="T132"> </text:span><text:span text:style-name="T131">popra</text:span><text:span text:style-name="T130">w</text:span><text:span text:style-name="T131">nie <text:line-break/></text:span><text:span text:style-name="T136">s</text:span><text:span text:style-name="T133">to</text:span><text:span text:style-name="T136">s</text:span><text:span text:style-name="T133">uje</text:span><text:span text:style-name="T138"> </text:span><text:span text:style-name="T133">za</text:span><text:span text:style-name="T139">i</text:span><text:span text:style-name="T136">m</text:span><text:span text:style-name="T133">ki </text:span><text:span text:style-name="T136">ws</text:span><text:span text:style-name="T133">kazujące</text:span><text:span text:style-name="T141"> </text:span><text:span text:style-name="T136">(</text:span><text:span text:style-name="T134">th</text:span><text:span text:style-name="T140">i</text:span><text:span text:style-name="T137">s</text:span><text:span text:style-name="T133">,</text:span><text:span text:style-name="T142"> </text:span><text:span text:style-name="T134">that</text:span><text:span text:style-name="T133">, </text:span><text:span text:style-name="T134">the</text:span><text:span text:style-name="T137">s</text:span><text:span text:style-name="T134">e</text:span><text:span text:style-name="T133">,</text:span><text:span text:style-name="T143"> </text:span><text:span text:style-name="T134">tho</text:span><text:span text:style-name="T137">s</text:span><text:span text:style-name="T134">e</text:span><text:span text:style-name="T133">).</text:span></text:p>
          </table:table-cell>
          <table:table-cell table:style-name="Tabela3.H1" office:value-type="string">
            <text:p text:style-name="P7"><text:span text:style-name="T133">Uczeń swobodnie stosuje w praktyce zaimki wskazujące </text:span><text:span text:style-name="T134">(this</text:span><text:span text:style-name="T133">,</text:span><text:span text:style-name="T134"> that</text:span><text:span text:style-name="T133">,</text:span><text:span text:style-name="T134"> these</text:span><text:span text:style-name="T133">,</text:span><text:span text:style-name="T134"> those)</text:span><text:span text:style-name="T133">.</text:span></text:p>
          </table:table-cell>
        </table:table-row>
      </table:table>
      <text:p text:style-name="P60"/>
      <text:p text:style-name="P60"/>
      <text:p text:style-name="P6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><text:span text:style-name="T89">U</text:span><text:span text:style-name="T94">n</text:span><text:span text:style-name="T84">i</text:span><text:span text:style-name="T89">t</text:span><text:span text:style-name="T123"> </text:span><text:span text:style-name="T89">1 <text:s text:c="2"/></text:span><text:span text:style-name="T90">Meet my family</text:span></text:p>
          </table:table-cell>
        </table:table-row>
      </table:table>
      <text:p text:style-name="P3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112">Nowa Podstawa Programowa. <text:line-break/>Cel kształcenia</text:p>
          </table:table-cell>
          <table:table-cell table:style-name="Tabela5.A1" office:value-type="string">
            <text:p text:style-name="P2"/>
            <text:p text:style-name="P112">Ocena niedostateczna</text:p>
          </table:table-cell>
          <table:table-cell table:style-name="Tabela5.C1" office:value-type="string">
            <text:p text:style-name="P32">Ocena dopuszczająca</text:p>
          </table:table-cell>
          <table:table-cell table:style-name="Tabela5.C1" office:value-type="string">
            <text:p text:style-name="P32">Ocena dostateczna</text:p>
          </table:table-cell>
          <table:table-cell table:style-name="Tabela5.C1" office:value-type="string">
            <text:p text:style-name="P32">Ocena dobra</text:p>
          </table:table-cell>
          <table:table-cell table:style-name="Tabela5.C1" office:value-type="string">
            <text:p text:style-name="P32">Ocena bardzo dobra</text:p>
          </table:table-cell>
          <table:table-cell table:style-name="Tabela5.C1" office:value-type="string">
            <text:p text:style-name="P115">Ocena celująca</text:p>
          </table:table-cell>
        </table:table-row>
      </table:table>
      <text:p text:style-name="P3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table:number-columns-spanned="9" office:value-type="string">
            <text:p text:style-name="P7"><text:span text:style-name="T89">U</text:span><text:span text:style-name="T94">n</text:span><text:span text:style-name="T84">i</text:span><text:span text:style-name="T89">t</text:span><text:span text:style-name="T123"> </text:span><text:span text:style-name="T89">1a</text:span><text:span text:style-name="T117"> <text:s text:c="2"/></text:span><text:span text:style-name="T90">T</text:span><text:span text:style-name="T95">h</text:span><text:span text:style-name="T90">e</text:span><text:span text:style-name="T118"> </text:span><text:span text:style-name="T85">A</text:span><text:span text:style-name="T95">m</text:span><text:span text:style-name="T90">a</text:span><text:span text:style-name="T104">z</text:span><text:span text:style-name="T85">i</text:span><text:span text:style-name="T95">n</text:span><text:span text:style-name="T90">g</text:span><text:span text:style-name="T101"> </text:span><text:span text:style-name="T85">J</text:span><text:span text:style-name="T95">ourne</text:span><text:span text:style-name="T104">y</text:span><text:span text:style-name="T90">:</text:span><text:span text:style-name="T107"> </text:span><text:span text:style-name="T95">N</text:span><text:span text:style-name="T85">i</text:span><text:span text:style-name="T95">c</text:span><text:span text:style-name="T90">e</text:span><text:span text:style-name="T124"> </text:span><text:span text:style-name="T90">to</text:span><text:span text:style-name="T85"> </text:span><text:span text:style-name="T95">mee</text:span><text:span text:style-name="T90">t</text:span><text:span text:style-name="T124"> </text:span><text:span text:style-name="T85">y</text:span><text:span text:style-name="T95">o</text:span><text:span text:style-name="T90">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61"><text:span text:style-name="T133">Uczeń </text:span><text:span text:style-name="T135">reaguje ustnie</text:span><text:span text:style-name="T133"> w typowych sytuacjach: przestawia członków swojej rodziny</text:span></text:p>
          </table:table-cell>
          <table:table-cell table:style-name="Tabela6.B2" office:value-type="string">
            <text:p text:style-name="P5">Braki <text:s/>w słownictwie uniemożliwiają przedstawienie członków swojej rodziny, nawet gdy korzysta z pomocy nauczyciela.</text:p>
            <text:p text:style-name="P10"/>
            <text:p text:style-name="P10"/>
            <text:p text:style-name="P62"/>
          </table:table-cell>
          <table:table-cell table:style-name="Tabela6.C2" office:value-type="string">
            <text:p text:style-name="P63"><text:span text:style-name="T19">Prz</text:span><text:span text:style-name="T29">e</text:span><text:span text:style-name="T11">d</text:span><text:span text:style-name="T29">s</text:span><text:span text:style-name="T19">t</text:span><text:span text:style-name="T11">a</text:span><text:span text:style-name="T29">w</text:span><text:span text:style-name="T19">i</text:span><text:span text:style-name="T11">a</text:span><text:span text:style-name="T19">j</text:span><text:span text:style-name="T11">ą</text:span><text:span text:style-name="T19">c</text:span><text:span text:style-name="T47"> </text:span><text:span text:style-name="T19">c</text:span><text:span text:style-name="T11">złonków </text:span><text:span text:style-name="T29">sw</text:span><text:span text:style-name="T11">o</text:span><text:span text:style-name="T36">j</text:span><text:span text:style-name="T29">e</text:span><text:span text:style-name="T19">j</text:span><text:span text:style-name="T4"> </text:span><text:span text:style-name="T19">r</text:span><text:span text:style-name="T11">odz</text:span><text:span text:style-name="T19">i</text:span><text:span text:style-name="T11">ny</text:span><text:span text:style-name="T19">,</text:span><text:span text:style-name="T59"> </text:span><text:span text:style-name="T11">uży</text:span><text:span text:style-name="T29">w</text:span><text:span text:style-name="T19">a</text:span><text:span text:style-name="T4"> </text:span><text:span text:style-name="T19">t</text:span><text:span text:style-name="T11">y</text:span><text:span text:style-name="T19">l</text:span><text:span text:style-name="T11">ko 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y</text:span><text:span text:style-name="T19">ch</text:span><text:span text:style-name="T49"> </text:span><text:span text:style-name="T29">s</text:span><text:span text:style-name="T11">łó</text:span><text:span text:style-name="T29">w</text:span><text:span text:style-name="T19">,</text:span><text:span text:style-name="T51"> </text:span><text:span text:style-name="T11">n</text:span><text:span text:style-name="T19">ie </text:span><text:span text:style-name="T11">po</text:span><text:span text:style-name="T29">s</text:span><text:span text:style-name="T11">łu</text:span><text:span text:style-name="T19">g</text:span><text:span text:style-name="T11">u</text:span><text:span text:style-name="T19">je</text:span><text:span text:style-name="T35"> </text:span><text:span text:style-name="T29">s</text:span><text:span text:style-name="T19">ię</text:span><text:span text:style-name="T55"> </text:span><text:span text:style-name="T11">p</text:span><text:span text:style-name="T29">e</text:span><text:span text:style-name="T11">łny</text:span><text:span text:style-name="T29">m</text:span><text:span text:style-name="T19">i </text:span><text:span text:style-name="T11">zdan</text:span><text:span text:style-name="T19">i</text:span><text:span text:style-name="T11">a</text:span><text:span text:style-name="T29">m</text:span><text:span text:style-name="T19">i,</text:span><text:span text:style-name="T63"> </text:span><text:span text:style-name="T11">pop</text:span><text:span text:style-name="T29">e</text:span><text:span text:style-name="T11">łn</text:span><text:span text:style-name="T19">i</text:span><text:span text:style-name="T11">an</text:span><text:span text:style-name="T19">e</text:span><text:span text:style-name="T47"> </text:span><text:span text:style-name="T11">p</text:span><text:span text:style-name="T19">r</text:span><text:span text:style-name="T11">z</text:span><text:span text:style-name="T29">e</text:span><text:span text:style-name="T19">z </text:span><text:span text:style-name="T11">n</text:span><text:span text:style-name="T19">i</text:span><text:span text:style-name="T29">e</text:span><text:span text:style-name="T19">go</text:span><text:span text:style-name="T51"> </text:span><text:span text:style-name="T11">bł</text:span><text:span text:style-name="T29">ę</text:span><text:span text:style-name="T11">d</text:span><text:span text:style-name="T19">y</text:span><text:span text:style-name="T51"> </text:span><text:span text:style-name="T11">u</text:span><text:span text:style-name="T19">tr</text:span><text:span text:style-name="T11">udn</text:span><text:span text:style-name="T19">i</text:span><text:span text:style-name="T11">a</text:span><text:span text:style-name="T19">ją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35">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6.D2" office:value-type="string">
            <text:p text:style-name="P64"><text:span text:style-name="T19">Prz</text:span><text:span text:style-name="T29">e</text:span><text:span text:style-name="T11">d</text:span><text:span text:style-name="T29">s</text:span><text:span text:style-name="T19">t</text:span><text:span text:style-name="T11">a</text:span><text:span text:style-name="T29">w</text:span><text:span text:style-name="T19">i</text:span><text:span text:style-name="T11">a</text:span><text:span text:style-name="T19">j</text:span><text:span text:style-name="T11">ąc </text:span><text:span text:style-name="T19">c</text:span><text:span text:style-name="T11">złonkó</text:span><text:span text:style-name="T19">w</text:span><text:span text:style-name="T35"> </text:span><text:span text:style-name="T29">sw</text:span><text:span text:style-name="T11">o</text:span><text:span text:style-name="T19">j</text:span><text:span text:style-name="T29">e</text:span><text:span text:style-name="T19">j r</text:span><text:span text:style-name="T11">odz</text:span><text:span text:style-name="T19">i</text:span><text:span text:style-name="T11">ny</text:span><text:span text:style-name="T19">,</text:span><text:span text:style-name="T59"> </text:span><text:span text:style-name="T11">pop</text:span><text:span text:style-name="T29">eł</text:span><text:span text:style-name="T11">n</text:span><text:span text:style-name="T19">ia </text:span><text:span text:style-name="T11">bł</text:span><text:span text:style-name="T29">ę</text:span><text:span text:style-name="T11">d</text:span><text:span text:style-name="T19">y</text:span><text:span text:style-name="T51"> </text:span><text:span text:style-name="T19">w</text:span><text:span text:style-name="T29"> w</text:span><text:span text:style-name="T11">y</text:span><text:span text:style-name="T29">m</text:span><text:span text:style-name="T11">o</text:span><text:span text:style-name="T29">w</text:span><text:span text:style-name="T42">i</text:span><text:span text:style-name="T29">e</text:span><text:span text:style-name="T19">,</text:span><text:span text:style-name="T63"> </text:span><text:span text:style-name="T11">a</text:span><text:span text:style-name="T19">le </text:span><text:span text:style-name="T29">w</text:span><text:span text:style-name="T11">ykazu</text:span><text:span text:style-name="T19">je</text:span><text:span text:style-name="T35"> </text:span><text:span text:style-name="T19">z</text:span><text:span text:style-name="T11">na</text:span><text:span text:style-name="T19">j</text:span><text:span text:style-name="T11">o</text:span><text:span text:style-name="T29">m</text:span><text:span text:style-name="T11">o</text:span><text:span text:style-name="T29">ś</text:span><text:span text:style-name="T19">ć </text:span><text:span text:style-name="T11">pod</text:span><text:span text:style-name="T29">s</text:span><text:span text:style-name="T19">t</text:span><text:span text:style-name="T11">a</text:span><text:span text:style-name="T29">w</text:span><text:span text:style-name="T11">o</text:span><text:span text:style-name="T42">w</text:span><text:span text:style-name="T29">e</text:span><text:span text:style-name="T19">go </text:span><text:span text:style-name="T11">z</text:span><text:span text:style-name="T29">es</text:span><text:span text:style-name="T19">t</text:span><text:span text:style-name="T11">a</text:span><text:span text:style-name="T29">w</text:span><text:span text:style-name="T19">u</text:span><text:span text:style-name="T51"> </text:span><text:span text:style-name="T29">s</text:span><text:span text:style-name="T11">łó</text:span><text:span text:style-name="T29">w.</text:span></text:p>
          </table:table-cell>
          <table:table-cell table:style-name="Tabela6.E2" office:value-type="string">
            <text:p text:style-name="P65"><text:span text:style-name="T19">S</text:span><text:span text:style-name="T11">a</text:span><text:span text:style-name="T29">m</text:span><text:span text:style-name="T11">odz</text:span><text:span text:style-name="T19">i</text:span><text:span text:style-name="T29">e</text:span><text:span text:style-name="T19">l</text:span><text:span text:style-name="T11">n</text:span><text:span text:style-name="T42">i</text:span><text:span text:style-name="T19">e </text:span><text:span text:style-name="T11">p</text:span><text:span text:style-name="T19">r</text:span><text:span text:style-name="T11">z</text:span><text:span text:style-name="T29">e</text:span><text:span text:style-name="T11">d</text:span><text:span text:style-name="T29">s</text:span><text:span text:style-name="T19">t</text:span><text:span text:style-name="T11">a</text:span><text:span text:style-name="T29">w</text:span><text:span text:style-name="T19">ia</text:span><text:span text:style-name="T47"> </text:span><text:span text:style-name="T19">c</text:span><text:span text:style-name="T11">złonków </text:span><text:span text:style-name="T29">sw</text:span><text:span text:style-name="T11">o</text:span><text:span text:style-name="T36">j</text:span><text:span text:style-name="T29">e</text:span><text:span text:style-name="T19">j</text:span><text:span text:style-name="T4"> </text:span><text:span text:style-name="T19">r</text:span><text:span text:style-name="T11">odz</text:span><text:span text:style-name="T19">i</text:span><text:span text:style-name="T11">ny</text:span><text:span text:style-name="T19">.</text:span><text:span text:style-name="T59"> <text:line-break/></text:span><text:span text:style-name="T19">W </text:span><text:span text:style-name="T29">sw</text:span><text:span text:style-name="T11">o</text:span><text:span text:style-name="T36">j</text:span><text:span text:style-name="T29">e</text:span><text:span text:style-name="T19">j</text:span><text:span text:style-name="T4"> </text:span><text:span text:style-name="T29">w</text:span><text:span text:style-name="T11">ypo</text:span><text:span text:style-name="T29">w</text:span><text:span text:style-name="T42">i</text:span><text:span text:style-name="T29">e</text:span><text:span text:style-name="T11">d</text:span><text:span text:style-name="T19">zi </text:span><text:span text:style-name="T29">s</text:span><text:span text:style-name="T19">t</text:span><text:span text:style-name="T11">o</text:span><text:span text:style-name="T29">s</text:span><text:span text:style-name="T11">u</text:span><text:span text:style-name="T19">je</text:span><text:span text:style-name="T59"> </text:span><text:span text:style-name="T11">p</text:span><text:span text:style-name="T29">e</text:span><text:span text:style-name="T11">łn</text:span><text:span text:style-name="T19">y </text:span><text:span text:style-name="T11">z</text:span><text:span text:style-name="T29">es</text:span><text:span text:style-name="T19">t</text:span><text:span text:style-name="T36">a</text:span><text:span text:style-name="T19">w </text:span><text:span text:style-name="T29">s</text:span><text:span text:style-name="T11">łó</text:span><text:span text:style-name="T19">w</text:span><text:span text:style-name="T4"> </text:span><text:span text:style-name="T19">z </text:span><text:span text:style-name="T11">zak</text:span><text:span text:style-name="T19">r</text:span><text:span text:style-name="T29">es</text:span><text:span text:style-name="T11">u</text:span><text:span text:style-name="T19">, </text:span><text:span text:style-name="T11">po</text:span><text:span text:style-name="T29">s</text:span><text:span text:style-name="T11">łu</text:span><text:span text:style-name="T19">g</text:span><text:span text:style-name="T11">u</text:span><text:span text:style-name="T19">je</text:span><text:span text:style-name="T35"> </text:span><text:span text:style-name="T29">s</text:span><text:span text:style-name="T19">ię k</text:span><text:span text:style-name="T11">on</text:span><text:span text:style-name="T29">s</text:span><text:span text:style-name="T19">tr</text:span><text:span text:style-name="T11">uk</text:span><text:span text:style-name="T19">cją</text:span><text:span text:style-name="T35"> </text:span><text:span text:style-name="T24">T</text:span><text:span text:style-name="T8">h</text:span><text:span text:style-name="T16">is</text:span><text:span text:style-name="T52"> </text:span><text:span text:style-name="T16">is</text:span><text:span text:style-name="T8"> </text:span><text:span text:style-name="T24">…</text:span><text:span text:style-name="T19">, </text:span><text:span text:style-name="T11">uży</text:span><text:span text:style-name="T29">w</text:span><text:span text:style-name="T11">a</text:span><text:span text:style-name="T19">j</text:span><text:span text:style-name="T11">ą</text:span><text:span text:style-name="T19">c</text:span><text:span text:style-name="T63"> </text:span><text:span text:style-name="T19">z</text:span><text:span text:style-name="T11">a</text:span><text:span text:style-name="T19">r</text:span><text:span text:style-name="T11">ó</text:span><text:span text:style-name="T29">w</text:span><text:span text:style-name="T11">n</text:span><text:span text:style-name="T19">o t</text:span><text:span text:style-name="T29">w</text:span><text:span text:style-name="T19">i</text:span><text:span text:style-name="T29">e</text:span><text:span text:style-name="T19">r</text:span><text:span text:style-name="T11">dzą</text:span><text:span text:style-name="T19">c</text:span><text:span text:style-name="T11">y</text:span><text:span text:style-name="T19">c</text:span><text:span text:style-name="T11">h</text:span><text:span text:style-name="T19">,</text:span><text:span text:style-name="T49"> </text:span><text:span text:style-name="T19">j</text:span><text:span text:style-name="T11">a</text:span><text:span text:style-name="T19">k</text:span><text:span text:style-name="T29"> <text:line-break/></text:span><text:span text:style-name="T19">i </text:span><text:span text:style-name="T11">p</text:span><text:span text:style-name="T19">r</text:span><text:span text:style-name="T11">z</text:span><text:span text:style-name="T29">e</text:span><text:span text:style-name="T19">c</text:span><text:span text:style-name="T11">zą</text:span><text:span text:style-name="T19">c</text:span><text:span text:style-name="T11">y</text:span><text:span text:style-name="T19">ch</text:span><text:span text:style-name="T47"> </text:span><text:span text:style-name="T29">f</text:span><text:span text:style-name="T11">o</text:span><text:span text:style-name="T19">rm 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19">a</text:span><text:span text:style-name="T35"> </text:span><text:span text:style-name="T8">b</text:span><text:span text:style-name="T16">e</text:span><text:span text:style-name="T24"> </text:span><text:span text:style-name="T19">w lic</text:span><text:span text:style-name="T11">zb</text:span><text:span text:style-name="T19">ie</text:span><text:span text:style-name="T39"> </text:span><text:span text:style-name="T11">po</text:span><text:span text:style-name="T19">j</text:span><text:span text:style-name="T29">e</text:span><text:span text:style-name="T11">dyn</text:span><text:span text:style-name="T19">c</text:span><text:span text:style-name="T11">z</text:span><text:span text:style-name="T29">e</text:span><text:span text:style-name="T19">j.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d</text:span><text:span text:style-name="T19">r</text:span><text:span text:style-name="T11">obne bł</text:span><text:span text:style-name="T29">ę</text:span><text:span text:style-name="T11">dy.</text:span></text:p>
          </table:table-cell>
          <table:table-cell table:style-name="Tabela6.F2" office:value-type="string">
            <text:p text:style-name="P34"><text:span text:style-name="T133">Samodzielnie i na ogół bezbłędnie przedstawia członków swojej rodziny.</text:span><text:span text:style-name="T19"> </text:span><text:span text:style-name="T133">W swojej wypowiedzi stosuje rozbudowany zestaw słów, posługuje się konstrukcją </text:span><text:span text:style-name="T134">This is </text:span><text:span text:style-name="T133">…, używając zarówno twierdzących, jak <text:line-break/>i przeczących form czasownika </text:span><text:span text:style-name="T134">be</text:span><text:span text:style-name="T133"> w liczbie pojedynczej.</text:span></text:p>
          </table:table-cell>
          <table:table-cell table:style-name="Tabela6.G2" table:number-columns-spanned="3" office:value-type="string">
            <text:p text:style-name="P7"><text:span text:style-name="T133">Swobodnie i bezbłędnie przedstawia członków swojej rodziny. W swojej wypowiedzi stosuje bogate słownictwo, posługuje się konstrukcją </text:span><text:span text:style-name="T134">This is …</text:span><text:span text:style-name="T133">, używając zarówno twierdzących, jak i przeczących form czasownika </text:span><text:span text:style-name="T134">be</text:span><text:span text:style-name="T133"> w liczbie pojedynczej. Ma dobrą wymowę.</text:span></text:p>
          </table:table-cell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24"><text:span text:style-name="T133">Uczeń </text:span><text:span text:style-name="T135">rozumie proste wypowiedzi </text:span><text:soft-page-break/><text:span text:style-name="T135">pisemne</text:span><text:span text:style-name="T133">. Określa główną myśl tekstu.</text:span></text:p>
          </table:table-cell>
          <table:table-cell table:style-name="Tabela6.B3" office:value-type="string">
            <text:p text:style-name="P13"><text:span text:style-name="T133">Nie rozumie sensu tekstu nawet z pomocą ilustracji. Nie potrafi </text:span><text:soft-page-break/><text:span text:style-name="T133">samodzielnie zrozumieć najprostszych wypowiedzi bohaterów.</text:span></text:p>
            <text:p text:style-name="P10"/>
            <text:p text:style-name="P42"/>
          </table:table-cell>
          <table:table-cell table:style-name="Tabela6.C3" office:value-type="string">
            <text:p text:style-name="P66"><text:span text:style-name="T92">R</text:span><text:span text:style-name="T97">ozu</text:span><text:span text:style-name="T87">m</text:span><text:span text:style-name="T92">ie</text:span><text:span text:style-name="T102"> </text:span><text:span text:style-name="T97">o</text:span><text:span text:style-name="T92">g</text:span><text:span text:style-name="T97">ó</text:span><text:span text:style-name="T92">l</text:span><text:span text:style-name="T97">n</text:span><text:span text:style-name="T92">y</text:span><text:span text:style-name="T120"> </text:span><text:span text:style-name="T97">s</text:span><text:span text:style-name="T87">e</text:span><text:span text:style-name="T97">ns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g</text:span><text:soft-page-break/><text:span text:style-name="T19">o</text:span><text:span text:style-name="T67"> </text:span><text:span text:style-name="T19">t</text:span><text:span text:style-name="T29">e</text:span><text:span text:style-name="T36">k</text:span><text:span text:style-name="T29">s</text:span><text:span text:style-name="T19">tu</text:span><text:span text:style-name="T4"> </text:span><text:span text:style-name="T19">– </text:span><text:span text:style-name="T11">ba</text:span><text:span text:style-name="T19">r</text:span><text:span text:style-name="T11">dz</text:span><text:span text:style-name="T19">i</text:span><text:span text:style-name="T29">e</text:span><text:span text:style-name="T19">j</text:span><text:span text:style-name="T39">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il</text:span><text:span text:style-name="T11">u</text:span><text:span text:style-name="T29">s</text:span><text:span text:style-name="T19">tr</text:span><text:span text:style-name="T11">a</text:span><text:span text:style-name="T19">cji.</text:span><text:span text:style-name="T59"> </text:span><text:span text:style-name="T19">R</text:span><text:span text:style-name="T11">ozu</text:span><text:span text:style-name="T29">m</text:span><text:span text:style-name="T42">i</text:span><text:span text:style-name="T19">e</text:span><text:span text:style-name="T63"> </text:span><text:span text:style-name="T19">t</text:span><text:span text:style-name="T11">y</text:span><text:span text:style-name="T19">l</text:span><text:span text:style-name="T11">ko 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</text:span><text:span text:style-name="T19">e</text:span><text:span text:style-name="T47"> </text:span><text:span text:style-name="T29">w</text:span><text:span text:style-name="T11">ypo</text:span><text:span text:style-name="T42">w</text:span><text:span text:style-name="T19">i</text:span><text:span text:style-name="T29">e</text:span><text:span text:style-name="T11">d</text:span><text:span text:style-name="T19">zi </text:span><text:span text:style-name="T11">boha</text:span><text:span text:style-name="T19">t</text:span><text:span text:style-name="T29">e</text:span><text:span text:style-name="T19">r</text:span><text:span text:style-name="T11">ó</text:span><text:span text:style-name="T29">w</text:span><text:span text:style-name="T19">.</text:span></text:p>
          </table:table-cell>
          <table:table-cell table:style-name="Tabela6.D3" office:value-type="string">
            <text:p text:style-name="P53"><text:span text:style-name="T92">S</text:span><text:span text:style-name="T97">p</text:span><text:span text:style-name="T92">r</text:span><text:span text:style-name="T97">a</text:span><text:span text:style-name="T87">w</text:span><text:span text:style-name="T92">ia</text:span><text:span text:style-name="T100"> </text:span><text:span text:style-name="T87">m</text:span><text:span text:style-name="T92">u</text:span><text:span text:style-name="T116"> </text:span><text:span text:style-name="T92">tr</text:span><text:span text:style-name="T97">udno</text:span><text:span text:style-name="T87">ś</text:span><text:span text:style-name="T92">ć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 </text:span><text:soft-page-break/><text:span text:style-name="T1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 </text:span><text:span text:style-name="T29">ws</text:span><text:span text:style-name="T11">zy</text:span><text:span text:style-name="T29">s</text:span><text:span text:style-name="T19">t</text:span><text:span text:style-name="T11">k</text:span><text:span text:style-name="T42">i</text:span><text:span text:style-name="T19">ch </text:span><text:span text:style-name="T11">boha</text:span><text:span text:style-name="T19">t</text:span><text:span text:style-name="T29">e</text:span><text:span text:style-name="T19">r</text:span><text:span text:style-name="T11">ó</text:span><text:span text:style-name="T29">w</text:span><text:span text:style-name="T19">,</text:span><text:span text:style-name="T35"> </text:span><text:span text:style-name="T11">a</text:span><text:span text:style-name="T19">le r</text:span><text:span text:style-name="T11">ozu</text:span><text:span text:style-name="T29">m</text:span><text:span text:style-name="T19">ie</text:span><text:span text:style-name="T63"> </text:span><text:span text:style-name="T11">o</text:span><text:span text:style-name="T19">g</text:span><text:span text:style-name="T11">ó</text:span><text:span text:style-name="T19">l</text:span><text:span text:style-name="T11">n</text:span><text:span text:style-name="T19">y</text:span><text:span text:style-name="T4"> </text:span><text:span text:style-name="T29">se</text:span><text:span text:style-name="T36">n</text:span><text:span text:style-name="T19">s t</text:span><text:span text:style-name="T29">e</text:span><text:span text:style-name="T11">k</text:span><text:span text:style-name="T29">s</text:span><text:span text:style-name="T19">t</text:span><text:span text:style-name="T11">u</text:span><text:span text:style-name="T19">.</text:span></text:p>
          </table:table-cell>
          <table:table-cell table:style-name="Tabela6.E3" office:value-type="string">
            <text:p text:style-name="P37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</text:span><text:span text:style-name="T114"> </text:span><text:span text:style-name="T92">r</text:span><text:span text:style-name="T97">oz</text:span><text:span text:style-name="T111">u</text:span><text:span text:style-name="T87">m</text:span><text:span text:style-name="T92">ie </text:span><text:span text:style-name="T11">o</text:span><text:span text:style-name="T19">g</text:span><text:span text:style-name="T11">ó</text:span><text:span text:style-name="T19">l</text:span><text:span text:style-name="T11">n</text:span><text:span text:style-name="T19">y</text:span><text:span text:style-name="T4"> </text:span><text:span text:style-name="T29">se</text:span><text:span text:style-name="T11">n</text:span><text:span text:style-name="T19">s</text:span><text:span text:style-name="T39"> </text:span><text:span text:style-name="T19">t</text:span><text:span text:style-name="T29">e</text:span><text:span text:style-name="T36">k</text:span><text:span text:style-name="T29">s</text:span><text:span text:style-name="T19">tu </text:span><text:span text:style-name="T11">o</text:span><text:span text:style-name="T19">r</text:span><text:span text:style-name="T11">a</text:span><text:span text:style-name="T19">z</text:span><text:span text:style-name="T51"> </text:span><text:soft-page-break/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 </text:span><text:span text:style-name="T11">po</text:span><text:span text:style-name="T29">s</text:span><text:span text:style-name="T11">z</text:span><text:span text:style-name="T19">c</text:span><text:span text:style-name="T11">z</text:span><text:span text:style-name="T29">e</text:span><text:span text:style-name="T19">g</text:span><text:span text:style-name="T11">ó</text:span><text:span text:style-name="T19">l</text:span><text:span text:style-name="T11">ny</text:span><text:span text:style-name="T19">ch </text:span><text:span text:style-name="T11">boha</text:span><text:span text:style-name="T19">t</text:span><text:span text:style-name="T29">e</text:span><text:span text:style-name="T19">r</text:span><text:span text:style-name="T11">ó</text:span><text:span text:style-name="T19">w</text:span><text:span text:style-name="T47"> </text:span><text:span text:style-name="T19">c</text:span><text:span text:style-name="T11">zy</text:span><text:span text:style-name="T19">t</text:span><text:span text:style-name="T11">anki </text:span><text:span text:style-name="T24">T</text:span><text:span text:style-name="T8">h</text:span><text:span text:style-name="T16">e</text:span><text:span text:style-name="T56"> </text:span><text:span text:style-name="T16">A</text:span><text:span text:style-name="T8">maz</text:span><text:span text:style-name="T16">i</text:span><text:span text:style-name="T8">n</text:span><text:span text:style-name="T16">g</text:span><text:span text:style-name="T60"> </text:span><text:span text:style-name="T24">J</text:span><text:span text:style-name="T8">ou</text:span><text:span text:style-name="T24">r</text:span><text:span text:style-name="T8">ne</text:span><text:span text:style-name="T16">y: </text:span><text:span text:style-name="T8">N</text:span><text:span text:style-name="T16">i</text:span><text:span text:style-name="T8">c</text:span><text:span text:style-name="T16">e</text:span><text:span text:style-name="T52"> </text:span><text:span text:style-name="T16">to</text:span><text:span text:style-name="T24"> </text:span><text:span text:style-name="T56">m</text:span><text:span text:style-name="T8">ee</text:span><text:span text:style-name="T16">t</text:span><text:span text:style-name="T52"> </text:span><text:span text:style-name="T16">y</text:span><text:span text:style-name="T8">ou.</text:span></text:p>
          </table:table-cell>
          <table:table-cell table:style-name="Tabela6.F3" office:value-type="string">
            <text:p text:style-name="P34"><text:span text:style-name="T92">W</text:span><text:span text:style-name="T87"> </text:span><text:span text:style-name="T97">p</text:span><text:span text:style-name="T87">e</text:span><text:span text:style-name="T97">łn</text:span><text:span text:style-name="T92">i</text:span><text:span text:style-name="T120"> </text:span><text:span text:style-name="T92">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24">T</text:span><text:span text:style-name="T8">h</text:span><text:span text:style-name="T16">e</text:span><text:span text:style-name="T56"> </text:span><text:span text:style-name="T16">A</text:span><text:span text:style-name="T8">maz</text:span><text:span text:style-name="T16">i</text:span><text:span text:style-name="T8">ng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8">N</text:span><text:span text:style-name="T16">i</text:span><text:span text:style-name="T8">c</text:span><text:span text:style-name="T16">e</text:span><text:span text:style-name="T52"> </text:span><text:span text:style-name="T16">to</text:span><text:span text:style-name="T24"> </text:span><text:span text:style-name="T8">meet </text:span><text:soft-page-break/><text:span text:style-name="T16">y</text:span><text:span text:style-name="T8">ou</text:span><text:span text:style-name="T16">.</text:span><text:span text:style-name="T56"> </text:span><text:span text:style-name="T19">z</text:span><text:span text:style-name="T11">a</text:span><text:span text:style-name="T19">r</text:span><text:span text:style-name="T11">ó</text:span><text:span text:style-name="T29">w</text:span><text:span text:style-name="T11">n</text:span><text:span text:style-name="T19">o 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</text:span><text:span text:style-name="T47"> </text:span><text:span text:style-name="T19">j</text:span><text:span text:style-name="T11">a</text:span><text:span text:style-name="T19">k</text:span><text:span text:style-name="T29"> <text:line-break/>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</text:span><text:span text:style-name="T19">.</text:span></text:p>
          </table:table-cell>
          <table:table-cell table:style-name="Tabela6.G3" table:number-columns-spanned="2" office:value-type="string">
            <text:p text:style-name="P7"><text:span text:style-name="T133">Bez trudu rozumie treść czytanki </text:span><text:span text:style-name="T134">The Amazing Journey: Nice to meet you</text:span><text:span text:style-name="T133">. </text:span><text:soft-page-break/><text:span text:style-name="T133">Doskonale rozumie zarówno słownictwo, jak i konstrukcje gramatyczne. Potrafi przewidzieć treść tekstu na podstawie tytułu.</text:span></text:p>
          </table:table-cell>
          <table:covered-table-cell/>
          <table:table-cell table:style-name="Tabela6.I3" office:value-type="string">
            <text:p text:style-name="P13"/>
          </table:table-cell>
        </table:table-row>
        <table:table-row table:style-name="Tabela6.1">
          <table:table-cell table:style-name="Tabela6.A4" office:value-type="string">
            <text:p text:style-name="P134">Słownictwo. Zakres: życie prywatne – członkowie rodziny.</text:p>
          </table:table-cell>
          <table:table-cell table:style-name="Tabela6.B4" office:value-type="string">
            <text:p text:style-name="P5">Uczeń nie opanował nawet najprostszego słownictwa poznawanego na lekcji.</text:p>
            <text:p text:style-name="P68"/>
          </table:table-cell>
          <table:table-cell table:style-name="Tabela6.C4" office:value-type="string">
            <text:p text:style-name="P24"><text:span text:style-name="T92">Uczeń ma</text:span><text:span text:style-name="T116"> </text:span><text:span text:style-name="T97">p</text:span><text:span text:style-name="T92">r</text:span><text:span text:style-name="T97">ob</text:span><text:span text:style-name="T92">l</text:span><text:span text:style-name="T87">em</text:span><text:span text:style-name="T92">y</text:span><text:span text:style-name="T102"> <text:line-break/></text:span><text:span text:style-name="T92">z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n</text:span><text:span text:style-name="T42">i</text:span><text:span text:style-name="T29">e</text:span><text:span text:style-name="T19">m</text:span><text:span text:style-name="T68"> </text:span><text:span text:style-name="T11">na</text:span><text:span text:style-name="T42">w</text:span><text:span text:style-name="T29">e</text:span><text:span text:style-name="T19">t </text:span><text:span text:style-name="T11">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</text:span><text:span text:style-name="T29">e</text:span><text:span text:style-name="T19">go</text:span><text:span text:style-name="T49"> </text:span><text:span text:style-name="T11">z</text:span><text:span text:style-name="T42">e</text:span><text:span text:style-name="T29">s</text:span><text:span text:style-name="T19">t</text:span><text:span text:style-name="T11">a</text:span><text:span text:style-name="T29">w</text:span><text:span text:style-name="T19">u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a</text:span><text:span text:style-name="T59"> </text:span><text:span text:style-name="T19">w</text:span><text:span text:style-name="T29"> </text:span><text:span text:style-name="T19">z</text:span><text:span text:style-name="T11">ak</text:span><text:span text:style-name="T19">r</text:span><text:span text:style-name="T29">e</text:span><text:span text:style-name="T11">s</text:span><text:span text:style-name="T19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/text:p>
          </table:table-cell>
          <table:table-cell table:style-name="Tabela6.D4" office:value-type="string">
            <text:p text:style-name="P70"><text:span text:style-name="T92">Uczeń st</text:span><text:span text:style-name="T97">o</text:span><text:span text:style-name="T87">s</text:span><text:span text:style-name="T97">u</text:span><text:span text:style-name="T92">je</text:span><text:span text:style-name="T106"> </text:span><text:span text:style-name="T92">t</text:span><text:span text:style-name="T97">y</text:span><text:span text:style-name="T92">l</text:span><text:span text:style-name="T97">ko </text:span><text:span text:style-name="T11">pod</text:span><text:span text:style-name="T29">s</text:span><text:span text:style-name="T19">t</text:span><text:span text:style-name="T11">a</text:span><text:span text:style-name="T29">w</text:span><text:span text:style-name="T11">o</text:span><text:span text:style-name="T29">w</text:span><text:span text:style-name="T19">y</text:span><text:span text:style-name="T47"> </text:span><text:span text:style-name="T11">z</text:span><text:span text:style-name="T42">e</text:span><text:span text:style-name="T29">s</text:span><text:span text:style-name="T19">t</text:span><text:span text:style-name="T11">aw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a</text:span><text:span text:style-name="T59"> </text:span><text:span text:style-name="T19">w</text:span><text:span text:style-name="T29"> </text:span><text:span text:style-name="T19">z</text:span><text:span text:style-name="T11">ak</text:span><text:span text:style-name="T19">r</text:span><text:span text:style-name="T29">e</text:span><text:span text:style-name="T11">s</text:span><text:span text:style-name="T19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/text:p>
          </table:table-cell>
          <table:table-cell table:style-name="Tabela6.E4" office:value-type="string">
            <text:p text:style-name="P37"><text:span text:style-name="T92">Uczeń st</text:span><text:span text:style-name="T97">o</text:span><text:span text:style-name="T87">s</text:span><text:span text:style-name="T97">u</text:span><text:span text:style-name="T92">je</text:span><text:span text:style-name="T106"> </text:span><text:span text:style-name="T97">zna</text:span><text:span text:style-name="T92">c</text:span><text:span text:style-name="T97">zn</text:span><text:span text:style-name="T92">ą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ć</text:span><text:span text:style-name="T59"> </text:span><text:span text:style-name="T29">s</text:span><text:span text:style-name="T11">ło</text:span><text:span text:style-name="T29">w</text:span><text:span text:style-name="T11">n</text:span><text:span text:style-name="T19">ic</text:span><text:span text:style-name="T36">t</text:span><text:span text:style-name="T29">wa <text:line-break/></text:span><text:span text:style-name="T19">w</text:span><text:span text:style-name="T29"> </text:span><text:span text:style-name="T11">zak</text:span><text:span text:style-name="T19">r</text:span><text:span text:style-name="T29">es</text:span><text:span text:style-name="T42">i</text:span><text:span text:style-name="T19">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/text:p>
          </table:table-cell>
          <table:table-cell table:style-name="Tabela6.F4" office:value-type="string">
            <text:p text:style-name="P120">Uczeń stosuje <text:s/>pełny zestaw słownictwa <text:line-break/>w zakresie zaprezentowanym na lekcji.</text:p>
            <text:p text:style-name="P27"/>
          </table:table-cell>
          <table:table-cell table:style-name="Tabela6.G4" table:number-columns-spanned="2" office:value-type="string">
            <text:p text:style-name="P5">Uczeń dobrze opanował i swobodnie stosuje pełny zestaw słownictwa w zakresie zaprezentowanym na lekcji.</text:p>
          </table:table-cell>
          <table:covered-table-cell/>
          <table:table-cell table:style-name="Tabela6.I4" office:value-type="string">
            <text:p text:style-name="P13"/>
          </table:table-cell>
        </table:table-row>
        <table:table-row table:style-name="Tabela6.1">
          <table:table-cell table:style-name="Tabela6.A5" office:value-type="string">
            <text:p text:style-name="P67"><text:span text:style-name="T29">G</text:span><text:span text:style-name="T19">r</text:span><text:span text:style-name="T11">a</text:span><text:span text:style-name="T29">m</text:span><text:span text:style-name="T11">a</text:span><text:span text:style-name="T19">t</text:span><text:span text:style-name="T11">yka</text:span><text:span text:style-name="T19">. Z</text:span><text:span text:style-name="T11">ak</text:span><text:span text:style-name="T19">r</text:span><text:span text:style-name="T29">es</text:span><text:span text:style-name="T19">: c</text:span><text:span text:style-name="T11">za</text:span><text:span text:style-name="T29">s</text:span><text:span text:style-name="T11">o</text:span><text:span text:style-name="T29">w</text:span><text:span text:style-name="T11">n</text:span><text:span text:style-name="T19">ik</text:span><text:span text:style-name="T63"> </text:span><text:span text:style-name="T8">b</text:span><text:span text:style-name="T16">e <text:line-break/></text:span><text:span text:style-name="T19">w</text:span><text:span text:style-name="T29"> </text:span><text:span text:style-name="T19">lic</text:span><text:span text:style-name="T11">zb</text:span><text:span text:style-name="T19">ie </text:span><text:span text:style-name="T11">po</text:span><text:span text:style-name="T19">j</text:span><text:span text:style-name="T29">e</text:span><text:span text:style-name="T11">dyn</text:span><text:span text:style-name="T19">c</text:span><text:span text:style-name="T11">z</text:span><text:span text:style-name="T29">e</text:span><text:span text:style-name="T19">j</text:span><text:span text:style-name="T47"> <text:line-break/></text:span><text:span text:style-name="T19">w </text:span><text:span text:style-name="T11">zdan</text:span><text:span text:style-name="T19">i</text:span><text:span text:style-name="T11">a</text:span><text:span text:style-name="T19">ch t</text:span><text:span text:style-name="T29">w</text:span><text:span text:style-name="T19">i</text:span><text:span text:style-name="T29">e</text:span><text:span text:style-name="T19">r</text:span><text:span text:style-name="T11">dzą</text:span><text:span text:style-name="T19">c</text:span><text:span text:style-name="T11">y</text:span><text:span text:style-name="T19">ch</text:span><text:span text:style-name="T49"> <text:line-break/></text:span><text:span text:style-name="T19">i </text:span><text:span text:style-name="T11">p</text:span><text:span text:style-name="T19">r</text:span><text:span text:style-name="T11">z</text:span><text:span text:style-name="T29">e</text:span><text:span text:style-name="T19">c</text:span><text:span text:style-name="T11">zą</text:span><text:span text:style-name="T19">c</text:span><text:span text:style-name="T11">y</text:span><text:span text:style-name="T19">c</text:span><text:span text:style-name="T11">h</text:span><text:span text:style-name="T19">.</text:span></text:p>
          </table:table-cell>
          <table:table-cell table:style-name="Tabela6.B5" office:value-type="string">
            <text:p text:style-name="P13"><text:span text:style-name="T133">Uczeń popełnia błędy uniemożliwiające zrozumienie jego wypowiedzi, stosując czasownik </text:span><text:span text:style-name="T134">be</text:span><text:span text:style-name="T133"> w zdaniach twierdzących i przeczących. </text:span></text:p>
          </table:table-cell>
          <table:table-cell table:style-name="Tabela6.C5" office:value-type="string">
            <text:p text:style-name="P72"><text:span text:style-name="T92">Uczeń popełnia liczne</text:span><text:span text:style-name="T39"> </text:span><text:span text:style-name="T11">bł</text:span><text:span text:style-name="T29">ę</text:span><text:span text:style-name="T11">dy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</text:span><text:span text:style-name="T19">a</text:span><text:span text:style-name="T29">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 j</text:span><text:span text:style-name="T29">e</text:span><text:span text:style-name="T19">go</text:span><text:span text:style-name="T55"> </text:span><text:span text:style-name="T29">w</text:span><text:span text:style-name="T11">ypo</text:span><text:span text:style-name="T29">w</text:span><text:span text:style-name="T42">i</text:span><text:span text:style-name="T29">e</text:span><text:span text:style-name="T11">dz</text:span><text:span text:style-name="T19">i,</text:span><text:span text:style-name="T47"> </text:span><text:span text:style-name="T29">s</text:span><text:span text:style-name="T19">t</text:span><text:span text:style-name="T11">o</text:span><text:span text:style-name="T29">s</text:span><text:span text:style-name="T11">ują</text:span><text:span text:style-name="T19">c c</text:span><text:span text:style-name="T11">za</text:span><text:span text:style-name="T29">s</text:span><text:span text:style-name="T11">o</text:span><text:span text:style-name="T29">w</text:span><text:span text:style-name="T11">n</text:span><text:span text:style-name="T19">ik</text:span><text:span text:style-name="T63"> </text:span><text:span text:style-name="T8">b</text:span><text:span text:style-name="T16">e</text:span><text:span text:style-name="T24"> </text:span><text:span text:style-name="T19">w</text:span><text:span text:style-name="T29"> </text:span><text:span text:style-name="T19">z</text:span><text:span text:style-name="T11">dan</text:span><text:span text:style-name="T19">i</text:span><text:span text:style-name="T11">a</text:span><text:span text:style-name="T19">ch t</text:span><text:span text:style-name="T29">w</text:span><text:span text:style-name="T19">i</text:span><text:span text:style-name="T29">e</text:span><text:span text:style-name="T19">r</text:span><text:span text:style-name="T11">dzą</text:span><text:span text:style-name="T19">c</text:span><text:span text:style-name="T11">y</text:span><text:span text:style-name="T19">ch</text:span><text:span text:style-name="T49"> <text:line-break/></text:span><text:span text:style-name="T19">i </text:span><text:span text:style-name="T11">p</text:span><text:span text:style-name="T19">r</text:span><text:span text:style-name="T11">z</text:span><text:span text:style-name="T29">e</text:span><text:span text:style-name="T19">c</text:span><text:span text:style-name="T11">zą</text:span><text:span text:style-name="T19">c</text:span><text:span text:style-name="T11">y</text:span><text:span text:style-name="T19">c</text:span><text:span text:style-name="T11">h</text:span><text:span text:style-name="T19">.</text:span></text:p>
          </table:table-cell>
          <table:table-cell table:style-name="Tabela6.D5" office:value-type="string">
            <text:p text:style-name="P53"><text:span text:style-name="T92">Uczeń popełnia drobne</text:span><text:span text:style-name="T12"> bł</text:span><text:span text:style-name="T30">ę</text:span><text:span text:style-name="T12">dy</text:span><text:span text:style-name="T20">,</text:span><text:span text:style-name="T11"> </text:span><text:span text:style-name="T29">s</text:span><text:span text:style-name="T19">t</text:span><text:span text:style-name="T11">o</text:span><text:span text:style-name="T29">s</text:span><text:span text:style-name="T11">u</text:span><text:span text:style-name="T19">j</text:span><text:span text:style-name="T11">ą</text:span><text:span text:style-name="T19">c c</text:span><text:span text:style-name="T11">za</text:span><text:span text:style-name="T29">s</text:span><text:span text:style-name="T11">o</text:span><text:span text:style-name="T29">w</text:span><text:span text:style-name="T11">n</text:span><text:span text:style-name="T19">ik</text:span><text:span text:style-name="T63"> </text:span><text:span text:style-name="T8">b</text:span><text:span text:style-name="T16">e</text:span><text:span text:style-name="T24"> </text:span><text:span text:style-name="T19">w </text:span><text:span text:style-name="T11">zdan</text:span><text:span text:style-name="T19">i</text:span><text:span text:style-name="T11">a</text:span><text:span text:style-name="T19">ch</text:span><text:span text:style-name="T59"> t</text:span><text:span text:style-name="T29">w</text:span><text:span text:style-name="T19">i</text:span><text:span text:style-name="T29">e</text:span><text:span text:style-name="T19">r</text:span><text:span text:style-name="T11">dzą</text:span><text:span text:style-name="T19">c</text:span><text:span text:style-name="T11">y</text:span><text:span text:style-name="T19">ch i </text:span><text:span text:style-name="T11">p</text:span><text:span text:style-name="T19">r</text:span><text:span text:style-name="T11">z</text:span><text:span text:style-name="T29">e</text:span><text:span text:style-name="T19">c</text:span><text:span text:style-name="T11">zą</text:span><text:span text:style-name="T19">c</text:span><text:span text:style-name="T11">y</text:span><text:span text:style-name="T19">ch.</text:span></text:p>
          </table:table-cell>
          <table:table-cell table:style-name="Tabela6.E5" office:value-type="string">
            <text:p text:style-name="P73"><text:span text:style-name="T92">Uczeń stosuje poprawnie</text:span><text:span text:style-name="T19"> c</text:span><text:span text:style-name="T11">za</text:span><text:span text:style-name="T29">s</text:span><text:span text:style-name="T11">o</text:span><text:span text:style-name="T29">w</text:span><text:span text:style-name="T11">n</text:span><text:span text:style-name="T19">ik</text:span><text:span text:style-name="T63"> </text:span><text:span text:style-name="T8">b</text:span><text:span text:style-name="T16">e</text:span><text:span text:style-name="T24"> </text:span><text:span text:style-name="T19">w </text:span><text:span text:style-name="T11">zdan</text:span><text:span text:style-name="T19">i</text:span><text:span text:style-name="T11">a</text:span><text:span text:style-name="T19">ch</text:span><text:span text:style-name="T59"> t</text:span><text:span text:style-name="T29">w</text:span><text:span text:style-name="T19">i</text:span><text:span text:style-name="T29">e</text:span><text:span text:style-name="T19">r</text:span><text:span text:style-name="T11">dzą</text:span><text:span text:style-name="T19">c</text:span><text:span text:style-name="T11">y</text:span><text:span text:style-name="T19">ch <text:line-break/>i </text:span><text:span text:style-name="T11">p</text:span><text:span text:style-name="T19">r</text:span><text:span text:style-name="T11">z</text:span><text:span text:style-name="T29">e</text:span><text:span text:style-name="T19">c</text:span><text:span text:style-name="T11">zą</text:span><text:span text:style-name="T19">c</text:span><text:span text:style-name="T11">y</text:span><text:span text:style-name="T19">c</text:span><text:span text:style-name="T11">h</text:span><text:span text:style-name="T19">.</text:span></text:p>
          </table:table-cell>
          <table:table-cell table:style-name="Tabela6.F5" office:value-type="string">
            <text:p text:style-name="P75"><text:span text:style-name="T92">Uczeń stosuje płynnie</text:span><text:span text:style-name="T59"><text:line-break/></text:span><text:span text:style-name="T19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9">c</text:span><text:span text:style-name="T11">za</text:span><text:span text:style-name="T29">s</text:span><text:span text:style-name="T11">o</text:span><text:span text:style-name="T29">w</text:span><text:span text:style-name="T11">n</text:span><text:span text:style-name="T19">ik </text:span><text:span text:style-name="T8">b</text:span><text:span text:style-name="T16">e</text:span><text:span text:style-name="T24"> </text:span><text:span text:style-name="T19">w</text:span><text:span text:style-name="T29"> </text:span><text:span text:style-name="T19">z</text:span><text:span text:style-name="T11">dan</text:span><text:span text:style-name="T19">i</text:span><text:span text:style-name="T11">a</text:span><text:span text:style-name="T19">ch t</text:span><text:span text:style-name="T29">w</text:span><text:span text:style-name="T19">i</text:span><text:span text:style-name="T29">e</text:span><text:span text:style-name="T19">r</text:span><text:span text:style-name="T11">dzą</text:span><text:span text:style-name="T19">c</text:span><text:span text:style-name="T11">y</text:span><text:span text:style-name="T19">ch</text:span><text:span text:style-name="T49"> <text:line-break/></text:span><text:span text:style-name="T19">i </text:span><text:span text:style-name="T11">p</text:span><text:span text:style-name="T19">r</text:span><text:span text:style-name="T11">z</text:span><text:span text:style-name="T29">e</text:span><text:span text:style-name="T19">c</text:span><text:span text:style-name="T11">zą</text:span><text:span text:style-name="T19">c</text:span><text:span text:style-name="T11">y</text:span><text:span text:style-name="T19">c</text:span><text:span text:style-name="T11">h</text:span><text:span text:style-name="T19">.</text:span></text:p>
          </table:table-cell>
          <table:table-cell table:style-name="Tabela6.G5" office:value-type="string">
            <text:p text:style-name="P7"><text:span text:style-name="T133">Uczeń swobodnie i bezbłędnie stosuje czasownik </text:span><text:span text:style-name="T134">be</text:span><text:span text:style-name="T133"> w zdaniach twierdzących i przeczących.</text:span></text:p>
          </table:table-cell>
          <table:table-cell table:style-name="Tabela6.H5" office:value-type="string">
            <text:p text:style-name="P13"/>
          </table:table-cell>
          <table:table-cell table:style-name="Tabela6.I5" office:value-type="string">
            <text:p text:style-name="P13"/>
          </table:table-cell>
        </table:table-row>
      </table:table>
      <text:p text:style-name="P30"/>
      <text:p text:style-name="P30"/>
      <text:p text:style-name="P3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7" office:value-type="string">
            <text:p text:style-name="P7"><text:span text:style-name="T18">U</text:span><text:span text:style-name="T10">n</text:span><text:span text:style-name="T27">i</text:span><text:span text:style-name="T18">t</text:span><text:span text:style-name="T54"> </text:span><text:span text:style-name="T18">1b <text:s text:c="2"/></text:span><text:span text:style-name="T15">A</text:span><text:span text:style-name="T23"> </text:span><text:span text:style-name="T15">ta</text:span><text:span text:style-name="T23">l</text:span><text:span text:style-name="T15">l</text:span><text:span text:style-name="T2"> </text:span><text:span text:style-name="T15">a</text:span><text:span text:style-name="T7">n</text:span><text:span text:style-name="T15">d</text:span><text:span text:style-name="T57"> </text:span><text:span text:style-name="T7">be</text:span><text:span text:style-name="T15">a</text:span><text:span text:style-name="T7">u</text:span><text:span text:style-name="T15">t</text:span><text:span text:style-name="T23">if</text:span><text:span text:style-name="T7">u</text:span><text:span text:style-name="T15">l</text:span><text:span text:style-name="T48"> </text:span><text:span text:style-name="T37">p</text:span><text:span text:style-name="T7">en</text:span><text:span text:style-name="T23">g</text:span><text:span text:style-name="T7">u</text:span><text:span text:style-name="T23">i</text:span><text:span text:style-name="T15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4"><text:span text:style-name="T133">Uczeń </text:span><text:span text:style-name="T135">rozumie proste wypowiedzi pisemne</text:span><text:span text:style-name="T133">. Określa główną myśl tekstu.</text:span></text:p>
          </table:table-cell>
          <table:table-cell table:style-name="Tabela7.B2" office:value-type="string">
            <text:p text:style-name="P13"><text:span text:style-name="T133">Nie rozumie sensu przeczytanego tekstu czytanki <text:s/></text:span><text:span text:style-name="T134">A tall and beautiful penguin</text:span><text:span text:style-name="T133"> nawet z wykorzystaniem strategii stosowanych dla ułatwienia zrozumienia. Ma problemy ze zrozumieniem </text:span><text:soft-page-break/><text:span text:style-name="T133">najprostszych wyrazów i zwrotów zawartych w czytance. </text:span></text:p>
          </table:table-cell>
          <table:table-cell table:style-name="Tabela7.C2" office:value-type="string">
            <text:p text:style-name="P47"><text:span text:style-name="T19">Rozumie tylko najprostsze zdania zawarte w tekście czytanki </text:span><text:span text:style-name="T16">A tall and beautiful penguin. </text:span><text:span text:style-name="T19">Bardziej domyśla się, niż rozumie ogólny sens tekstu.</text:span></text:p>
          </table:table-cell>
          <table:table-cell table:style-name="Tabela7.D2" office:value-type="string">
            <text:p text:style-name="P53"><text:span text:style-name="T92">Ma</text:span><text:span text:style-name="T116"> </text:span><text:span text:style-name="T97">ba</text:span><text:span text:style-name="T92">r</text:span><text:span text:style-name="T97">dz</text:span><text:span text:style-name="T92">o</text:span><text:span text:style-name="T100"> </text:span><text:span text:style-name="T97">duże </text:span><text:span text:style-name="T11">p</text:span><text:span text:style-name="T19">r</text:span><text:span text:style-name="T11">ob</text:span><text:span text:style-name="T19">l</text:span><text:span text:style-name="T29">em</text:span><text:span text:style-name="T19">y</text:span><text:span text:style-name="T63"> </text:span><text:span text:style-name="T19">ze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42">e</text:span><text:span text:style-name="T19">m </text:span><text:span text:style-name="T11">o</text:span><text:span text:style-name="T19">g</text:span><text:span text:style-name="T11">ó</text:span><text:span text:style-name="T19">l</text:span><text:span text:style-name="T11">n</text:span><text:span text:style-name="T29">e</text:span><text:span text:style-name="T19">go</text:span><text:span text:style-name="T63"> </text:span><text:span text:style-name="T11">s</text:span><text:span text:style-name="T29">e</text:span><text:span text:style-name="T11">n</text:span><text:span text:style-name="T29">s</text:span><text:span text:style-name="T19">u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j c</text:span><text:span text:style-name="T11">zy</text:span><text:span text:style-name="T19">t</text:span><text:span text:style-name="T11">ank</text:span><text:span text:style-name="T19">i</text:span><text:span text:style-name="T63"> </text:span><text:span text:style-name="T16">A</text:span><text:span text:style-name="T24"> </text:span><text:span text:style-name="T16">t</text:span><text:span text:style-name="T8">a</text:span><text:span text:style-name="T16">ll</text:span><text:span text:style-name="T52"> </text:span><text:span text:style-name="T8">and beau</text:span><text:span text:style-name="T16">ti</text:span><text:span text:style-name="T24">f</text:span><text:span text:style-name="T8">u</text:span><text:span text:style-name="T16">l</text:span><text:span text:style-name="T64"> </text:span><text:span text:style-name="T8">pengu</text:span><text:span text:style-name="T16">i</text:span><text:span text:style-name="T8">n.</text:span></text:p>
          </table:table-cell>
          <table:table-cell table:style-name="Tabela7.E2" office:value-type="string">
            <text:p text:style-name="P37"><text:span text:style-name="T92">R</text:span><text:span text:style-name="T97">ozu</text:span><text:span text:style-name="T87">m</text:span><text:span text:style-name="T92">ie</text:span><text:span text:style-name="T102"> </text:span><text:span text:style-name="T97">o</text:span><text:span text:style-name="T92">g</text:span><text:span text:style-name="T97">ó</text:span><text:span text:style-name="T92">l</text:span><text:span text:style-name="T97">n</text:span><text:span text:style-name="T92">y</text:span><text:span text:style-name="T120"> </text:span><text:span text:style-name="T97">s</text:span><text:span text:style-name="T87">e</text:span><text:span text:style-name="T97">n</text:span><text:span text:style-name="T92">s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16">A</text:span><text:span text:style-name="T24"> </text:span><text:span text:style-name="T16">t</text:span><text:span text:style-name="T8">a</text:span><text:span text:style-name="T16">ll</text:span><text:span text:style-name="T52"> </text:span><text:span text:style-name="T8">and beau</text:span><text:span text:style-name="T16">ti</text:span><text:span text:style-name="T24">f</text:span><text:span text:style-name="T8">u</text:span><text:span text:style-name="T16">l</text:span><text:span text:style-name="T64"> </text:span><text:span text:style-name="T8">pengu</text:span><text:span text:style-name="T16">i</text:span><text:span text:style-name="T8">n</text:span><text:span text:style-name="T16">.</text:span><text:span text:style-name="T60"> <text:line-break/></text:span><text:span text:style-name="T19">W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</text:span><text:span text:style-name="T35"> </text:span><text:span text:style-name="T19">r</text:span><text:span text:style-name="T11">oz</text:span><text:span text:style-name="T36">u</text:span><text:span text:style-name="T29">m</text:span><text:span text:style-name="T19">ie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o</text:span><text:span text:style-name="T35"> </text:span><text:span text:style-name="T11">o</text:span><text:span text:style-name="T19">r</text:span><text:span text:style-name="T11">az 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.</text:span></text:p>
          </table:table-cell>
          <table:table-cell table:style-name="Tabela7.F2" office:value-type="string">
            <text:p text:style-name="P75"><text:span text:style-name="T92">W</text:span><text:span text:style-name="T87"> </text:span><text:span text:style-name="T97">p</text:span><text:span text:style-name="T87">e</text:span><text:span text:style-name="T97">łn</text:span><text:span text:style-name="T92">i</text:span><text:span text:style-name="T120"> </text:span><text:span text:style-name="T92">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16">A</text:span><text:span text:style-name="T24"> </text:span><text:span text:style-name="T16">t</text:span><text:span text:style-name="T8">a</text:span><text:span text:style-name="T16">ll</text:span><text:span text:style-name="T52"> </text:span><text:span text:style-name="T8">and beau</text:span><text:span text:style-name="T16">ti</text:span><text:span text:style-name="T24">f</text:span><text:span text:style-name="T8">u</text:span><text:span text:style-name="T16">l</text:span><text:span text:style-name="T64"> </text:span><text:span text:style-name="T8">pengu</text:span><text:span text:style-name="T16">i</text:span><text:span text:style-name="T8">n</text:span><text:span text:style-name="T11">,</text:span><text:span text:style-name="T8"> </text:span><text:span text:style-name="T19">z</text:span><text:span text:style-name="T11">a</text:span><text:span text:style-name="T19">r</text:span><text:span text:style-name="T11">ó</text:span><text:span text:style-name="T29">w</text:span><text:span text:style-name="T11">n</text:span><text:span text:style-name="T19">o</text:span><text:span text:style-name="T59">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 j</text:span><text:span text:style-name="T11">a</text:span><text:span text:style-name="T19">k</text:span><text:span text:style-name="T29"> 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</text:span><text:span text:style-name="T19">.</text:span></text:p>
          </table:table-cell>
          <table:table-cell table:style-name="Tabela7.G2" office:value-type="string">
            <text:p text:style-name="P7"><text:span text:style-name="T133">Bez trudu rozumie treść czytanki </text:span><text:span text:style-name="T134">A tall and beautiful penguin</text:span><text:span text:style-name="T133">. Doskonale rozumie zarówno słownictwo, jak i konstrukcje gramatyczne. Potrafi przewidzieć treść tekstu na podstawie tytułu.</text:span></text:p>
          </table:table-cell>
        </table:table-row>
        <table:table-row table:style-name="Tabela7.1">
          <table:table-cell table:style-name="Tabela7.A3" office:value-type="string">
            <text:p text:style-name="P13"><text:span text:style-name="T133">Uczeń </text:span><text:span text:style-name="T135">rozumie proste wypowiedzi ustne. </text:span><text:span text:style-name="T133">Znajduje w wypowiedzi określone informacje.</text:span></text:p>
          </table:table-cell>
          <table:table-cell table:style-name="Tabela7.B3" office:value-type="string">
            <text:p text:style-name="P120">Nie rozumie wypowiedzi Bena i samodzielnie nie jest w stanie podać żadnej odpowiedzi.</text:p>
          </table:table-cell>
          <table:table-cell table:style-name="Tabela7.C3" office:value-type="string">
            <text:p text:style-name="P47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</text:span><text:span text:style-name="T114"> </text:span><text:span text:style-name="T97">n</text:span><text:span text:style-name="T103">i</text:span><text:span text:style-name="T92">e</text:span><text:span text:style-name="T125"> </text:span><text:span text:style-name="T92">r</text:span><text:span text:style-name="T97">ozu</text:span><text:span text:style-name="T87">m</text:span><text:span text:style-name="T92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j 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49"> </text:span><text:span text:style-name="T42">B</text:span><text:span text:style-name="T29">e</text:span><text:span text:style-name="T11">n</text:span><text:span text:style-name="T19">a</text:span><text:span text:style-name="T51"> </text:span><text:span text:style-name="T19">i </text:span><text:span text:style-name="T11">n</text:span><text:span text:style-name="T19">ie</text:span><text:span text:style-name="T51"> </text:span><text:span text:style-name="T19">r</text:span><text:span text:style-name="T11">adzi </text:span><text:span text:style-name="T29">s</text:span><text:span text:style-name="T11">ob</text:span><text:span text:style-name="T19">ie</text:span><text:span text:style-name="T4"> <text:line-break/></text:span><text:span text:style-name="T19">z </text:span><text:span text:style-name="T11">podaniem</text:span><text:span text:style-name="T19">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7.D3" office:value-type="string">
            <text:p text:style-name="P37"><text:span text:style-name="T92">Ma</text:span><text:span text:style-name="T116"> </text:span><text:span text:style-name="T97">p</text:span><text:span text:style-name="T92">r</text:span><text:span text:style-name="T97">ob</text:span><text:span text:style-name="T92">l</text:span><text:span text:style-name="T87">em</text:span><text:span text:style-name="T92">y</text:span><text:span text:style-name="T102"> </text:span><text:span text:style-name="T97">ze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42">e</text:span><text:span text:style-name="T19">m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49"> </text:span><text:span text:style-name="T42">B</text:span><text:span text:style-name="T29">e</text:span><text:span text:style-name="T11">n</text:span><text:span text:style-name="T19">a</text:span><text:span text:style-name="T51"> <text:line-break/></text:span><text:span text:style-name="T19">o jego</text:span><text:span text:style-name="T4"> </text:span><text:span text:style-name="T19">ci</text:span><text:span text:style-name="T11">o</text:span><text:span text:style-name="T19">ci</text:span><text:span text:style-name="T4"> </text:span><text:span text:style-name="T19">i </text:span><text:span text:style-name="T29">w</text:span><text:span text:style-name="T11">u</text:span><text:span text:style-name="T19">j</text:span><text:span text:style-name="T11">ku o</text:span><text:span text:style-name="T19">r</text:span><text:span text:style-name="T11">a</text:span><text:span text:style-name="T19">z</text:span><text:span text:style-name="T51"> <text:line-break/></text:span><text:span text:style-name="T19">z podaniem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7.E3" office:value-type="string">
            <text:p text:style-name="P37"><text:span text:style-name="T92">R</text:span><text:span text:style-name="T97">ozu</text:span><text:span text:style-name="T87">m</text:span><text:span text:style-name="T92">i</text:span><text:span text:style-name="T87">e</text:span><text:span text:style-name="T92">,</text:span><text:span text:style-name="T102"> </text:span><text:span text:style-name="T92">co</text:span><text:span text:style-name="T87"> </text:span><text:span text:style-name="T103">B</text:span><text:span text:style-name="T87">e</text:span><text:span text:style-name="T92">n</text:span><text:span text:style-name="T116"> </text:span><text:span text:style-name="T87">m</text:span><text:span text:style-name="T97">ó</text:span><text:span text:style-name="T87">w</text:span><text:span text:style-name="T92">i <text:line-break/></text:span><text:span text:style-name="T19">o </text:span><text:span text:style-name="T29">sw</text:span><text:span text:style-name="T11">o</text:span><text:span text:style-name="T19">jej</text:span><text:span text:style-name="T39"> </text:span><text:span text:style-name="T42">c</text:span><text:span text:style-name="T19">i</text:span><text:span text:style-name="T11">o</text:span><text:span text:style-name="T19">ci</text:span><text:span text:style-name="T4"> </text:span><text:span text:style-name="T19">i </text:span><text:span text:style-name="T29">w</text:span><text:span text:style-name="T11">u</text:span><text:span text:style-name="T19">j</text:span><text:span text:style-name="T11">ku</text:span><text:span text:style-name="T19">, </text:span><text:span text:style-name="T11">a</text:span><text:span text:style-name="T19">le</text:span><text:span text:style-name="T55"> </text:span><text:span text:style-name="T11">pop</text:span><text:span text:style-name="T29">e</text:span><text:span text:style-name="T11">łn</text:span><text:span text:style-name="T19">ia</text:span><text:span text:style-name="T59"> </text:span><text:span text:style-name="T11">d</text:span><text:span text:style-name="T19">r</text:span><text:span text:style-name="T11">obn</text:span><text:span text:style-name="T19">e </text:span><text:span text:style-name="T11">bł</text:span><text:span text:style-name="T29">ę</text:span><text:span text:style-name="T11">dy</text:span><text:span text:style-name="T19">,</text:span><text:span text:style-name="T4"> </text:span><text:span text:style-name="T11">wskazując</text:span><text:span text:style-name="T19"> </text:span><text:span text:style-name="T11">zdan</text:span><text:span text:style-name="T19">ia</text:span><text:span text:style-name="T4">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</text:span><text:span text:style-name="T19">e</text:span><text:span text:style-name="T29">.</text:span></text:p>
          </table:table-cell>
          <table:table-cell table:style-name="Tabela7.F3" office:value-type="string">
            <text:p text:style-name="P24"><text:span text:style-name="T92">W</text:span><text:span text:style-name="T87"> </text:span><text:span text:style-name="T97">p</text:span><text:span text:style-name="T87">e</text:span><text:span text:style-name="T97">łn</text:span><text:span text:style-name="T92">i</text:span><text:span text:style-name="T120"> </text:span><text:span text:style-name="T92">r</text:span><text:span text:style-name="T97">ozu</text:span><text:span text:style-name="T87">m</text:span><text:span text:style-name="T92">i</text:span><text:span text:style-name="T87">e</text:span><text:span text:style-name="T92">,</text:span><text:span text:style-name="T106"> </text:span><text:span text:style-name="T92">co Ben</text:span><text:span text:style-name="T55"> </text:span><text:span text:style-name="T29">m</text:span><text:span text:style-name="T36">ó</text:span><text:span text:style-name="T29">w</text:span><text:span text:style-name="T19">i</text:span><text:span text:style-name="T39"> </text:span><text:span text:style-name="T19">o </text:span><text:span text:style-name="T29">sw</text:span><text:span text:style-name="T11">o</text:span><text:span text:style-name="T36">j</text:span><text:span text:style-name="T29">ej </text:span><text:span text:style-name="T19">ci</text:span><text:span text:style-name="T11">o</text:span><text:span text:style-name="T19">ci</text:span><text:span text:style-name="T4"> <text:line-break/></text:span><text:span text:style-name="T19">i </text:span><text:span text:style-name="T29">w</text:span><text:span text:style-name="T11">u</text:span><text:span text:style-name="T19">j</text:span><text:span text:style-name="T11">ku</text:span><text:span text:style-name="T19">. P</text:span><text:span text:style-name="T11">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9">wskazuje zdania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e.</text:span></text:p>
          </table:table-cell>
          <table:table-cell table:style-name="Tabela7.G3" office:value-type="string">
            <text:p text:style-name="P5">Z łatwością rozumie, co Ben mówi o swojej cioci i wujku. Bezbłędnie wskazuje zdania prawdziwe. Potrafi uzasadnić swój wybór w przypadku zdań fałszywych. <text:s/></text:p>
          </table:table-cell>
        </table:table-row>
        <table:table-row table:style-name="Tabela7.4">
          <table:table-cell table:style-name="Tabela7.A4" office:value-type="string">
            <text:p text:style-name="P24"><text:span text:style-name="T133">Uczeń </text:span><text:span text:style-name="T135">tworzy</text:span><text:span text:style-name="T133"> krótkie, proste, spójne i logiczne </text:span><text:span text:style-name="T135">wypowiedzi ustne</text:span><text:span text:style-name="T133">. Opisuje ludzi.</text:span></text:p>
          </table:table-cell>
          <table:table-cell table:style-name="Tabela7.B4" office:value-type="string">
            <text:p text:style-name="P5">Na ogół nie potrafi udzielić odpowiedzi dotyczących wyglądu wymyślonej postaci. Nie potrafi konstruować pytań, ma z tym problem, nawet gdy korzysta z pomocy nauczyciela. </text:p>
            <text:p text:style-name="P10"/>
            <text:p text:style-name="P10"/>
            <text:p text:style-name="P27"/>
          </table:table-cell>
          <table:table-cell table:style-name="Tabela7.C4" office:value-type="string">
            <text:p text:style-name="P47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</text:span><text:span text:style-name="T92">y</text:span><text:span text:style-name="T125"> przy udzielaniu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</text:span><text:span text:style-name="T11">y</text:span><text:span text:style-name="T19">ch</text:span><text:span text:style-name="T47"> </text:span><text:span text:style-name="T29">w</text:span><text:span text:style-name="T11">y</text:span><text:span text:style-name="T19">gl</text:span><text:span text:style-name="T11">ądu </text:span><text:span text:style-name="T29">w</text:span><text:span text:style-name="T11">y</text:span><text:span text:style-name="T29">m</text:span><text:span text:style-name="T11">y</text:span><text:span text:style-name="T29">ś</text:span><text:span text:style-name="T19">l</text:span><text:span text:style-name="T11">o</text:span><text:span text:style-name="T36">n</text:span><text:span text:style-name="T29">e</text:span><text:span text:style-name="T19">j</text:span><text:span text:style-name="T47"> </text:span><text:span text:style-name="T11">po</text:span><text:span text:style-name="T29">s</text:span><text:span text:style-name="T19">t</text:span><text:span text:style-name="T11">a</text:span><text:span text:style-name="T19">ci.</text:span><text:span text:style-name="T39"> </text:span><text:span text:style-name="T11">N</text:span><text:span text:style-name="T19">ie r</text:span><text:span text:style-name="T11">adz</text:span><text:span text:style-name="T19">i</text:span><text:span text:style-name="T4"> </text:span><text:span text:style-name="T29">s</text:span><text:span text:style-name="T11">ob</text:span><text:span text:style-name="T19">ie</text:span><text:span text:style-name="T4"> <text:line-break/></text:span><text:span text:style-name="T19">z </text:span><text:span text:style-name="T11">kon</text:span><text:span text:style-name="T29">s</text:span><text:span text:style-name="T19">tr</text:span><text:span text:style-name="T11">uo</text:span><text:span text:style-name="T29">w</text:span><text:span text:style-name="T11">an</text:span><text:span text:style-name="T19">i</text:span><text:span text:style-name="T29">e</text:span><text:span text:style-name="T19">m</text:span><text:span text:style-name="T67"> </text:span><text:span text:style-name="T11">py</text:span><text:span text:style-name="T19">t</text:span><text:span text:style-name="T11">ań</text:span><text:span text:style-name="T19">.</text:span></text:p>
          </table:table-cell>
          <table:table-cell table:style-name="Tabela7.D4" office:value-type="string">
            <text:p text:style-name="P37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bł</text:span><text:span text:style-name="T87">ę</text:span><text:span text:style-name="T97">dy </text:span><text:span text:style-name="T11">za</text:span><text:span text:style-name="T19">r</text:span><text:span text:style-name="T11">ó</text:span><text:span text:style-name="T29">w</text:span><text:span text:style-name="T11">n</text:span><text:span text:style-name="T19">o</text:span><text:span text:style-name="T59"> </text:span><text:span text:style-name="T11">p</text:span><text:span text:style-name="T19">r</text:span><text:span text:style-name="T11">zy kon</text:span><text:span text:style-name="T29">s</text:span><text:span text:style-name="T19">tr</text:span><text:span text:style-name="T11">uo</text:span><text:span text:style-name="T29">w</text:span><text:span text:style-name="T11">an</text:span><text:span text:style-name="T19">iu</text:span><text:span text:style-name="T66"> </text:span><text:span text:style-name="T11">py</text:span><text:span text:style-name="T19">t</text:span><text:span text:style-name="T11">ań</text:span><text:span text:style-name="T19">, j</text:span><text:span text:style-name="T11">ak</text:span><text:span text:style-name="T51"> </text:span><text:span text:style-name="T19">i </text:span><text:span text:style-name="T11">odpo</text:span><text:span text:style-name="T29">w</text:span><text:span text:style-name="T19">i</text:span><text:span text:style-name="T29">e</text:span><text:span text:style-name="T11">dzi do</text:span><text:span text:style-name="T19">t</text:span><text:span text:style-name="T11">y</text:span><text:span text:style-name="T19">c</text:span><text:span text:style-name="T11">zą</text:span><text:span text:style-name="T19">c</text:span><text:span text:style-name="T11">y</text:span><text:span text:style-name="T19">ch</text:span><text:span text:style-name="T47"> </text:span><text:span text:style-name="T29">w</text:span><text:span text:style-name="T11">y</text:span><text:span text:style-name="T19">gl</text:span><text:span text:style-name="T11">ąd</text:span><text:span text:style-name="T19">u</text:span><text:span text:style-name="T59"> <text:line-break/></text:span><text:span text:style-name="T19">i c</text:span><text:span text:style-name="T29">e</text:span><text:span text:style-name="T19">ch</text:span><text:span text:style-name="T51"> </text:span><text:span text:style-name="T29">w</text:span><text:span text:style-name="T11">y</text:span><text:span text:style-name="T29">m</text:span><text:span text:style-name="T36">y</text:span><text:span text:style-name="T29">ś</text:span><text:span text:style-name="T19">l</text:span><text:span text:style-name="T11">on</text:span><text:span text:style-name="T29">ej </text:span><text:span text:style-name="T11">po</text:span><text:span text:style-name="T29">s</text:span><text:span text:style-name="T19">t</text:span><text:span text:style-name="T11">a</text:span><text:span text:style-name="T19">ci.</text:span></text:p>
          </table:table-cell>
          <table:table-cell table:style-name="Tabela7.E4" office:value-type="string">
            <text:p text:style-name="P37"><text:span text:style-name="T92">P</text:span><text:span text:style-name="T97">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97">odpo</text:span><text:span text:style-name="T87">w</text:span><text:span text:style-name="T92">i</text:span><text:span text:style-name="T97">ad</text:span><text:span text:style-name="T92">a <text:line-break/></text:span><text:span text:style-name="T11">n</text:span><text:span text:style-name="T19">a</text:span><text:span text:style-name="T29"> </text:span><text:span text:style-name="T11">py</text:span><text:span text:style-name="T19">t</text:span><text:span text:style-name="T11">an</text:span><text:span text:style-name="T19">ia</text:span><text:span text:style-name="T63">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e </text:span><text:span text:style-name="T29">w</text:span><text:span text:style-name="T11">y</text:span><text:span text:style-name="T19">gl</text:span><text:span text:style-name="T11">ąd</text:span><text:span text:style-name="T19">u</text:span><text:span text:style-name="T59"> </text:span><text:span text:style-name="T19">i c</text:span><text:span text:style-name="T29">e</text:span><text:span text:style-name="T19">ch </text:span><text:span text:style-name="T29">w</text:span><text:span text:style-name="T11">y</text:span><text:span text:style-name="T29">m</text:span><text:span text:style-name="T11">y</text:span><text:span text:style-name="T29">ś</text:span><text:span text:style-name="T19">l</text:span><text:span text:style-name="T11">o</text:span><text:span text:style-name="T36">n</text:span><text:span text:style-name="T29">e</text:span><text:span text:style-name="T19">j</text:span><text:span text:style-name="T47"> </text:span><text:span text:style-name="T11">po</text:span><text:span text:style-name="T29">s</text:span><text:span text:style-name="T19">t</text:span><text:span text:style-name="T11">a</text:span><text:span text:style-name="T19">ci, </text:span><text:span text:style-name="T29">m</text:span><text:span text:style-name="T19">a</text:span><text:span text:style-name="T55"> </text:span><text:span text:style-name="T11">d</text:span><text:span text:style-name="T19">r</text:span><text:span text:style-name="T11">obn</text:span><text:span text:style-name="T19">e</text:span><text:span text:style-name="T59"> </text:span><text:span text:style-name="T11">p</text:span><text:span text:style-name="T19">r</text:span><text:span text:style-name="T11">ob</text:span><text:span text:style-name="T19">l</text:span><text:span text:style-name="T29">em</text:span><text:span text:style-name="T19">y</text:span><text:span text:style-name="T63"> <text:line-break/></text:span><text:span text:style-name="T19">z </text:span><text:span text:style-name="T11">kon</text:span><text:span text:style-name="T29">s</text:span><text:span text:style-name="T19">tr</text:span><text:span text:style-name="T11">uo</text:span><text:span text:style-name="T29">w</text:span><text:span text:style-name="T11">an</text:span><text:span text:style-name="T19">i</text:span><text:span text:style-name="T29">e</text:span><text:span text:style-name="T19">m </text:span><text:span text:style-name="T11">py</text:span><text:span text:style-name="T19">t</text:span><text:span text:style-name="T11">ań.</text:span></text:p>
          </table:table-cell>
          <table:table-cell table:style-name="Tabela7.F4" office:value-type="string">
            <text:p text:style-name="P76"><text:span text:style-name="T92">P</text:span><text:span text:style-name="T97">łynn</text:span><text:span text:style-name="T92">ie</text:span><text:span text:style-name="T106"> </text:span><text:span text:style-name="T97">zada</text:span><text:span text:style-name="T92">je</text:span><text:span text:style-name="T100"> pytania<text:line-break/></text:span><text:span text:style-name="T11">do</text:span><text:span text:style-name="T19">t</text:span><text:span text:style-name="T11">y</text:span><text:span text:style-name="T19">c</text:span><text:span text:style-name="T11">zą</text:span><text:span text:style-name="T19">ce</text:span><text:span text:style-name="T35"> </text:span><text:span text:style-name="T29">w</text:span><text:span text:style-name="T11">y</text:span><text:span text:style-name="T19">gl</text:span><text:span text:style-name="T11">ąd</text:span><text:span text:style-name="T19">u</text:span><text:span text:style-name="T59"> </text:span><text:span text:style-name="T19">i c</text:span><text:span text:style-name="T29">e</text:span><text:span text:style-name="T19">ch</text:span><text:span text:style-name="T51"> </text:span><text:span text:style-name="T29">w</text:span><text:span text:style-name="T11">y</text:span><text:span text:style-name="T29">m</text:span><text:span text:style-name="T36">y</text:span><text:span text:style-name="T29">ś</text:span><text:span text:style-name="T19">l</text:span><text:span text:style-name="T11">on</text:span><text:span text:style-name="T29">ej </text:span><text:span text:style-name="T11">po</text:span><text:span text:style-name="T29">s</text:span><text:span text:style-name="T19">t</text:span><text:span text:style-name="T11">a</text:span><text:span text:style-name="T19">ci</text:span><text:span text:style-name="T100"> i na nie odpowiada</text:span><text:span text:style-name="T19">.</text:span></text:p>
          </table:table-cell>
          <table:table-cell table:style-name="Tabela7.G4" office:value-type="string">
            <text:p text:style-name="P5">Płynnie, zachowując poprawność, zadaje pytania dotyczące wyglądu i cech wymyślonej postaci i na nie odpowiada. Ma dobrą wymowę i intonację.</text:p>
          </table:table-cell>
        </table:table-row>
        <table:table-row table:style-name="Tabela7.5">
          <table:table-cell table:style-name="Tabela7.A5" office:value-type="string">
            <text:p text:style-name="P24"><text:span text:style-name="T1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. Z</text:span><text:span text:style-name="T11">ak</text:span><text:span text:style-name="T19">r</text:span><text:span text:style-name="T29">es</text:span><text:span text:style-name="T19">:</text:span><text:span text:style-name="T59"> <text:line-break/></text:span><text:span text:style-name="T19">cz</text:span><text:span text:style-name="T11">ło</text:span><text:span text:style-name="T42">w</text:span><text:span text:style-name="T19">i</text:span><text:span text:style-name="T29">e</text:span><text:span text:style-name="T19">k <text:line-break/>–</text:span><text:span text:style-name="T29"> w</text:span><text:span text:style-name="T11">y</text:span><text:span text:style-name="T19">gl</text:span><text:span text:style-name="T11">ą</text:span><text:span text:style-name="T19">d </text:span><text:span text:style-name="T11">z</text:span><text:span text:style-name="T29">ew</text:span><text:span text:style-name="T11">n</text:span><text:span text:style-name="T29">ę</text:span><text:span text:style-name="T19">tr</text:span><text:span text:style-name="T11">zny</text:span><text:span text:style-name="T19">.</text:span></text:p>
          </table:table-cell>
          <table:table-cell table:style-name="Tabela7.B5" office:value-type="string">
            <text:p text:style-name="P5">Uczeń nie opanował nawet najprostszego słownictwa poznawanego na lekcji.</text:p>
            <text:p text:style-name="P10"/>
            <text:p text:style-name="P10"/>
            <text:p text:style-name="P10"/>
            <text:p text:style-name="P42"/>
          </table:table-cell>
          <table:table-cell table:style-name="Tabela7.C5" office:value-type="string">
            <text:p text:style-name="P77"><text:span text:style-name="T19">Uczeń ma</text:span><text:span text:style-name="T55"> </text:span><text:span text:style-name="T11">p</text:span><text:span text:style-name="T19">r</text:span><text:span text:style-name="T11">ob</text:span><text:span text:style-name="T19">l</text:span><text:span text:style-name="T29">em</text:span><text:span text:style-name="T19">y</text:span><text:span text:style-name="T63"> <text:line-break/></text:span><text:span text:style-name="T19">z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n</text:span><text:span text:style-name="T42">i</text:span><text:span text:style-name="T29">e</text:span><text:span text:style-name="T19">m</text:span><text:span text:style-name="T68"> </text:span><text:span text:style-name="T11">na</text:span><text:span text:style-name="T42">w</text:span><text:span text:style-name="T29">e</text:span><text:span text:style-name="T19">t </text:span><text:span text:style-name="T11">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</text:span><text:span text:style-name="T29">e</text:span><text:span text:style-name="T19">go</text:span><text:span text:style-name="T49"> </text:span><text:span text:style-name="T11">z</text:span><text:span text:style-name="T42">e</text:span><text:span text:style-name="T29">s</text:span><text:span text:style-name="T19">t</text:span><text:span text:style-name="T11">a</text:span><text:span text:style-name="T29">w</text:span><text:span text:style-name="T19">u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a</text:span><text:span text:style-name="T59"> </text:span><text:span text:style-name="T19">w</text:span><text:span text:style-name="T29"> </text:span><text:span text:style-name="T19">z</text:span><text:span text:style-name="T11">ak</text:span><text:span text:style-name="T19">r</text:span><text:span text:style-name="T29">e</text:span><text:span text:style-name="T11">s</text:span><text:span text:style-name="T19">ie t</text:span><text:span text:style-name="T29">em</text:span><text:span text:style-name="T11">a</text:span><text:span text:style-name="T19">tu</text:span><text:span text:style-name="T4"> za</text:span><text:span text:style-name="T11">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42">e</text:span><text:span text:style-name="T19">go </text:span><text:span text:style-name="T11">n</text:span><text:span text:style-name="T19">a</text:span><text:span text:style-name="T29"> </text:span><text:span text:style-name="T19">l</text:span><text:span text:style-name="T29">e</text:span><text:span text:style-name="T11">k</text:span><text:span text:style-name="T19">cji.</text:span></text:p>
          </table:table-cell>
          <table:table-cell table:style-name="Tabela7.D5" office:value-type="string">
            <text:p text:style-name="P78"><text:span text:style-name="T87">U</text:span><text:span text:style-name="T92">c</text:span><text:span text:style-name="T97">z</text:span><text:span text:style-name="T87">e</text:span><text:span text:style-name="T92">ń</text:span><text:span text:style-name="T19"> st</text:span><text:span text:style-name="T11">o</text:span><text:span text:style-name="T29">s</text:span><text:span text:style-name="T11">u</text:span><text:span text:style-name="T19">je</text:span><text:span text:style-name="T59"> </text:span><text:span text:style-name="T19">t</text:span><text:span text:style-name="T11">y</text:span><text:span text:style-name="T19">l</text:span><text:span text:style-name="T11">ko pod</text:span><text:span text:style-name="T29">s</text:span><text:span text:style-name="T19">t</text:span><text:span text:style-name="T11">a</text:span><text:span text:style-name="T29">w</text:span><text:span text:style-name="T11">o</text:span><text:span text:style-name="T29">w</text:span><text:span text:style-name="T19">y</text:span><text:span text:style-name="T47"> </text:span><text:span text:style-name="T11">z</text:span><text:span text:style-name="T42">e</text:span><text:span text:style-name="T29">s</text:span><text:span text:style-name="T19">t</text:span><text:span text:style-name="T11">aw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a</text:span><text:span text:style-name="T59"> </text:span><text:span text:style-name="T19">w</text:span><text:span text:style-name="T29"> </text:span><text:span text:style-name="T19">z</text:span><text:span text:style-name="T11">ak</text:span><text:span text:style-name="T19">r</text:span><text:span text:style-name="T29">e</text:span><text:span text:style-name="T11">s</text:span><text:span text:style-name="T19">ie t</text:span><text:span text:style-name="T29">em</text:span><text:span text:style-name="T11">a</text:span><text:span text:style-name="T19">tu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go</text:span><text:span text:style-name="T67"> </text:span><text:span text:style-name="T11">n</text:span><text:span text:style-name="T19">a l</text:span><text:span text:style-name="T29">e</text:span><text:span text:style-name="T11">k</text:span><text:span text:style-name="T19">cji.</text:span><text:span text:style-name="T4">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y</text:span><text:span text:style-name="T19">.</text:span></text:p>
          </table:table-cell>
          <table:table-cell table:style-name="Tabela7.E5" office:value-type="string">
            <text:p text:style-name="P65"><text:span text:style-name="T19">Uczeń st</text:span><text:span text:style-name="T11">o</text:span><text:span text:style-name="T29">s</text:span><text:span text:style-name="T11">u</text:span><text:span text:style-name="T19">je</text:span><text:span text:style-name="T59">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ć</text:span><text:span text:style-name="T59"> </text:span><text:span text:style-name="T29">s</text:span><text:span text:style-name="T11">ło</text:span><text:span text:style-name="T29">w</text:span><text:span text:style-name="T11">n</text:span><text:span text:style-name="T19">ic</text:span><text:span text:style-name="T36">t</text:span><text:span text:style-name="T29">wa </text:span><text:span text:style-name="T19">w</text:span><text:span text:style-name="T29"> </text:span><text:span text:style-name="T19">z</text:span><text:span text:style-name="T11">ak</text:span><text:span text:style-name="T19">r</text:span><text:span text:style-name="T29">es</text:span><text:span text:style-name="T42">i</text:span><text:span text:style-name="T19">e</text:span><text:span text:style-name="T63"> </text:span><text:span text:style-name="T19">t</text:span><text:span text:style-name="T42">e</text:span><text:span text:style-name="T29">m</text:span><text:span text:style-name="T11">a</text:span><text:span text:style-name="T19">tu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go</text:span><text:span text:style-name="T67"> </text:span><text:span text:style-name="T11">n</text:span><text:span text:style-name="T19">a l</text:span><text:span text:style-name="T29">e</text:span><text:span text:style-name="T11">k</text:span><text:span text:style-name="T19">cji.</text:span></text:p>
          </table:table-cell>
          <table:table-cell table:style-name="Tabela7.F5" office:value-type="string">
            <text:p text:style-name="P79"><text:span text:style-name="T19">Uczeń st</text:span><text:span text:style-name="T11">o</text:span><text:span text:style-name="T29">s</text:span><text:span text:style-name="T11">u</text:span><text:span text:style-name="T19">je</text:span><text:span text:style-name="T59"> </text:span><text:span text:style-name="T29">s</text:span><text:span text:style-name="T36">a</text:span><text:span text:style-name="T29">m</text:span><text:span text:style-name="T11">odz</text:span><text:span text:style-name="T19">i</text:span><text:span text:style-name="T29">e</text:span><text:span text:style-name="T19">l</text:span><text:span text:style-name="T11">n</text:span><text:span text:style-name="T42">i</text:span><text:span text:style-name="T19">e </text:span><text:span text:style-name="T11">p</text:span><text:span text:style-name="T29">e</text:span><text:span text:style-name="T11">łn</text:span><text:span text:style-name="T19">y</text:span><text:span text:style-name="T51"> </text:span><text:span text:style-name="T19">z</text:span><text:span text:style-name="T29">es</text:span><text:span text:style-name="T19">t</text:span><text:span text:style-name="T11">a</text:span><text:span text:style-name="T19">w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a</text:span><text:span text:style-name="T59"> <text:line-break/></text:span><text:span text:style-name="T19">w</text:span><text:span text:style-name="T29"> </text:span><text:span text:style-name="T19">z</text:span><text:span text:style-name="T11">ak</text:span><text:span text:style-name="T19">r</text:span><text:span text:style-name="T29">e</text:span><text:span text:style-name="T11">s</text:span><text:span text:style-name="T19">ie t</text:span><text:span text:style-name="T29">em</text:span><text:span text:style-name="T11">a</text:span><text:span text:style-name="T19">tu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go</text:span><text:span text:style-name="T67"> </text:span><text:span text:style-name="T11">n</text:span><text:span text:style-name="T19">a l</text:span><text:span text:style-name="T29">e</text:span><text:span text:style-name="T11">k</text:span><text:span text:style-name="T19">cji.</text:span></text:p>
          </table:table-cell>
          <table:table-cell table:style-name="Tabela7.G5" office:value-type="string">
            <text:p text:style-name="P5">Uczeń dobrze opanował i swobodnie stosuje pełny zestaw słownictwa w zakresie zaprezentowanym na lekcji.</text:p>
          </table:table-cell>
        </table:table-row>
        <text:soft-page-break/>
        <table:table-row table:style-name="Tabela7.6">
          <table:table-cell table:style-name="Tabela7.A6" office:value-type="string">
            <text:p text:style-name="P49"><text:span text:style-name="T87">G</text:span><text:span text:style-name="T92">r</text:span><text:span text:style-name="T97">a</text:span><text:span text:style-name="T87">m</text:span><text:span text:style-name="T97">a</text:span><text:span text:style-name="T92">t</text:span><text:span text:style-name="T97">yka</text:span><text:span text:style-name="T92">. Zakres:</text:span><text:span text:style-name="T20"> </text:span><text:span text:style-name="T19">c</text:span><text:span text:style-name="T11">za</text:span><text:span text:style-name="T29">s</text:span><text:span text:style-name="T11">o</text:span><text:span text:style-name="T29">w</text:span><text:span text:style-name="T11">n</text:span><text:span text:style-name="T19">ik</text:span><text:span text:style-name="T63"> </text:span><text:span text:style-name="T8">b</text:span><text:span text:style-name="T16">e <text:line-break/></text:span><text:span text:style-name="T19">w</text:span><text:span text:style-name="T29"> </text:span><text:span text:style-name="T11">py</text:span><text:span text:style-name="T19">t</text:span><text:span text:style-name="T11">an</text:span><text:span text:style-name="T19">i</text:span><text:span text:style-name="T11">a</text:span><text:span text:style-name="T19">ch</text:span><text:span text:style-name="T63"> </text:span><text:span text:style-name="T11">o</text:span><text:span text:style-name="T19">r</text:span><text:span text:style-name="T11">az </text:span><text:span text:style-name="T19">w</text:span><text:span text:style-name="T29"> </text:span><text:span text:style-name="T11">k</text:span><text:span text:style-name="T19">r</text:span><text:span text:style-name="T11">ó</text:span><text:span text:style-name="T19">t</text:span><text:span text:style-name="T11">k</text:span><text:span text:style-name="T19">ich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h</text:span><text:span text:style-name="T66"> <text:line-break/></text:span><text:span text:style-name="T19">w lic</text:span><text:span text:style-name="T11">zb</text:span><text:span text:style-name="T19">ie </text:span><text:span text:style-name="T11">po</text:span><text:span text:style-name="T19">j</text:span><text:span text:style-name="T29">e</text:span><text:span text:style-name="T11">dyn</text:span><text:span text:style-name="T19">c</text:span><text:span text:style-name="T11">z</text:span><text:span text:style-name="T29">e</text:span><text:span text:style-name="T19">j.</text:span></text:p>
          </table:table-cell>
          <table:table-cell table:style-name="Tabela7.B6" office:value-type="string">
            <text:p text:style-name="P13"><text:span text:style-name="T133">Uczeń popełnia błędy uniemożliwiające zrozumienie jego wypowiedzi, stosując czasownik </text:span><text:span text:style-name="T134">be</text:span><text:span text:style-name="T133"> w pytaniach oraz w krótkich odpowiedziach w liczbie pojedynczej.</text:span></text:p>
            <text:p text:style-name="P11"/>
          </table:table-cell>
          <table:table-cell table:style-name="Tabela7.C6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</text:span><text:span text:style-name="T19">a</text:span><text:span text:style-name="T29">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 j</text:span><text:span text:style-name="T29">e</text:span><text:span text:style-name="T19">go</text:span><text:span text:style-name="T55"> </text:span><text:span text:style-name="T29">w</text:span><text:span text:style-name="T11">ypo</text:span><text:span text:style-name="T29">w</text:span><text:span text:style-name="T42">i</text:span><text:span text:style-name="T29">e</text:span><text:span text:style-name="T11">dz</text:span><text:span text:style-name="T19">i,</text:span><text:span text:style-name="T47"> </text:span><text:span text:style-name="T29">s</text:span><text:span text:style-name="T19">t</text:span><text:span text:style-name="T11">o</text:span><text:span text:style-name="T29">s</text:span><text:span text:style-name="T11">u</text:span><text:span text:style-name="T19">j</text:span><text:span text:style-name="T11">ą</text:span><text:span text:style-name="T19">c c</text:span><text:span text:style-name="T11">za</text:span><text:span text:style-name="T29">s</text:span><text:span text:style-name="T11">o</text:span><text:span text:style-name="T29">w</text:span><text:span text:style-name="T11">n</text:span><text:span text:style-name="T19">ik</text:span><text:span text:style-name="T63"> </text:span><text:span text:style-name="T8">b</text:span><text:span text:style-name="T16">e</text:span><text:span text:style-name="T24"> <text:line-break/></text:span><text:span text:style-name="T19">w </text:span><text:span text:style-name="T11">py</text:span><text:span text:style-name="T19">t</text:span><text:span text:style-name="T11">an</text:span><text:span text:style-name="T19">i</text:span><text:span text:style-name="T11">a</text:span><text:span text:style-name="T19">ch</text:span><text:span text:style-name="T63"> </text:span><text:span text:style-name="T11">o</text:span><text:span text:style-name="T19">r</text:span><text:span text:style-name="T11">a</text:span><text:span text:style-name="T19">z</text:span><text:span text:style-name="T51"> <text:line-break/></text:span><text:span text:style-name="T19">w</text:span><text:span text:style-name="T29"> </text:span><text:span text:style-name="T11">k</text:span><text:span text:style-name="T19">r</text:span><text:span text:style-name="T11">ó</text:span><text:span text:style-name="T19">t</text:span><text:span text:style-name="T11">k</text:span><text:span text:style-name="T19">ich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h</text:span><text:span text:style-name="T66"> </text:span><text:span text:style-name="T19">w</text:span><text:span text:style-name="T29"> </text:span><text:span text:style-name="T19">lic</text:span><text:span text:style-name="T11">zb</text:span><text:span text:style-name="T19">ie </text:span><text:span text:style-name="T11">po</text:span><text:span text:style-name="T19">j</text:span><text:span text:style-name="T29">e</text:span><text:span text:style-name="T11">dyn</text:span><text:span text:style-name="T19">c</text:span><text:span text:style-name="T11">z</text:span><text:span text:style-name="T29">e</text:span><text:span text:style-name="T19">j.</text:span></text:p>
          </table:table-cell>
          <table:table-cell table:style-name="Tabela7.D6" office:value-type="string">
            <text:p text:style-name="P37"><text:span text:style-name="T87">U</text:span><text:span text:style-name="T92">c</text:span><text:span text:style-name="T97">z</text:span><text:span text:style-name="T87">e</text:span><text:span text:style-name="T92">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bł</text:span><text:span text:style-name="T87">ę</text:span><text:span text:style-name="T97">dy</text:span><text:span text:style-name="T92">, </text:span><text:span text:style-name="T29">s</text:span><text:span text:style-name="T19">t</text:span><text:span text:style-name="T11">o</text:span><text:span text:style-name="T29">s</text:span><text:span text:style-name="T11">u</text:span><text:span text:style-name="T19">j</text:span><text:span text:style-name="T11">ą</text:span><text:span text:style-name="T19">c</text:span><text:span text:style-name="T63"> </text:span><text:span text:style-name="T19">c</text:span><text:span text:style-name="T11">za</text:span><text:span text:style-name="T29">s</text:span><text:span text:style-name="T36">o</text:span><text:span text:style-name="T29">w</text:span><text:span text:style-name="T11">n</text:span><text:span text:style-name="T19">ik</text:span><text:span text:style-name="T63"> </text:span><text:span text:style-name="T8">b</text:span><text:span text:style-name="T16">e</text:span><text:span text:style-name="T24"> <text:line-break/></text:span><text:span text:style-name="T19">w</text:span><text:span text:style-name="T29"> </text:span><text:span text:style-name="T11">py</text:span><text:span text:style-name="T19">t</text:span><text:span text:style-name="T11">an</text:span><text:span text:style-name="T19">i</text:span><text:span text:style-name="T11">a</text:span><text:span text:style-name="T19">ch</text:span><text:span text:style-name="T63"> </text:span><text:span text:style-name="T11">o</text:span><text:span text:style-name="T19">r</text:span><text:span text:style-name="T11">az <text:line-break/></text:span><text:span text:style-name="T19">w</text:span><text:span text:style-name="T29"> </text:span><text:span text:style-name="T11">k</text:span><text:span text:style-name="T19">r</text:span><text:span text:style-name="T11">ó</text:span><text:span text:style-name="T19">t</text:span><text:span text:style-name="T11">k</text:span><text:span text:style-name="T19">ich o</text:span><text:span text:style-name="T11">d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h</text:span><text:span text:style-name="T66"> </text:span><text:span text:style-name="T19">w lic</text:span><text:span text:style-name="T11">zb</text:span><text:span text:style-name="T19">ie</text:span><text:span text:style-name="T59"> </text:span><text:span text:style-name="T11">po</text:span><text:span text:style-name="T19">j</text:span><text:span text:style-name="T29">e</text:span><text:span text:style-name="T11">dyn</text:span><text:span text:style-name="T19">c</text:span><text:span text:style-name="T11">z</text:span><text:span text:style-name="T29">e</text:span><text:span text:style-name="T19">j.</text:span></text:p>
          </table:table-cell>
          <table:table-cell table:style-name="Tabela7.E6" office:value-type="string">
            <text:p text:style-name="P37"><text:span text:style-name="T87">U</text:span><text:span text:style-name="T92">c</text:span><text:span text:style-name="T97">z</text:span><text:span text:style-name="T87">e</text:span><text:span text:style-name="T92">ń st</text:span><text:span text:style-name="T97">o</text:span><text:span text:style-name="T87">s</text:span><text:span text:style-name="T97">u</text:span><text:span text:style-name="T92">je</text:span><text:span text:style-name="T106"> </text:span><text:span text:style-name="T97">pop</text:span><text:span text:style-name="T92">r</text:span><text:span text:style-name="T97">a</text:span><text:span text:style-name="T87">w</text:span><text:span text:style-name="T97">n</text:span><text:span text:style-name="T92">ie </text:span><text:span text:style-name="T19">c</text:span><text:span text:style-name="T11">za</text:span><text:span text:style-name="T29">s</text:span><text:span text:style-name="T11">o</text:span><text:span text:style-name="T29">w</text:span><text:span text:style-name="T11">n</text:span><text:span text:style-name="T19">ik</text:span><text:span text:style-name="T63"> </text:span><text:span text:style-name="T8">b</text:span><text:span text:style-name="T16">e</text:span><text:span text:style-name="T24"> <text:line-break/></text:span><text:span text:style-name="T19">w </text:span><text:span text:style-name="T11">py</text:span><text:span text:style-name="T19">t</text:span><text:span text:style-name="T11">an</text:span><text:span text:style-name="T19">i</text:span><text:span text:style-name="T11">a</text:span><text:span text:style-name="T19">ch</text:span><text:span text:style-name="T63"> </text:span><text:span text:style-name="T11">o</text:span><text:span text:style-name="T19">r</text:span><text:span text:style-name="T11">a</text:span><text:span text:style-name="T19">z</text:span><text:span text:style-name="T70"><text:line-break/></text:span><text:span text:style-name="T19">w </text:span><text:span text:style-name="T11">k</text:span><text:span text:style-name="T19">r</text:span><text:span text:style-name="T11">ó</text:span><text:span text:style-name="T19">t</text:span><text:span text:style-name="T11">k</text:span><text:span text:style-name="T19">ich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h</text:span><text:span text:style-name="T66"> </text:span><text:span text:style-name="T19">w lic</text:span><text:span text:style-name="T11">zb</text:span><text:span text:style-name="T19">ie</text:span><text:span text:style-name="T59"> </text:span><text:span text:style-name="T11">po</text:span><text:span text:style-name="T19">j</text:span><text:span text:style-name="T29">e</text:span><text:span text:style-name="T11">dyn</text:span><text:span text:style-name="T19">c</text:span><text:span text:style-name="T11">z</text:span><text:span text:style-name="T29">e</text:span><text:span text:style-name="T19">j.</text:span></text:p>
          </table:table-cell>
          <table:table-cell table:style-name="Tabela7.F6" office:value-type="string">
            <text:p text:style-name="P75"><text:span text:style-name="T87">U</text:span><text:span text:style-name="T92">c</text:span><text:span text:style-name="T97">z</text:span><text:span text:style-name="T87">e</text:span><text:span text:style-name="T92">ń st</text:span><text:span text:style-name="T97">o</text:span><text:span text:style-name="T87">s</text:span><text:span text:style-name="T97">u</text:span><text:span text:style-name="T92">je</text:span><text:span text:style-name="T106"> </text:span><text:span text:style-name="T97">płynn</text:span><text:span text:style-name="T92">ie</text:span><text:span text:style-name="T106"> <text:line-break/></text:span><text:span text:style-name="T92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9">c</text:span><text:span text:style-name="T11">za</text:span><text:span text:style-name="T29">s</text:span><text:span text:style-name="T11">o</text:span><text:span text:style-name="T29">w</text:span><text:span text:style-name="T11">n</text:span><text:span text:style-name="T19">ik </text:span><text:span text:style-name="T8">b</text:span><text:span text:style-name="T16">e</text:span><text:span text:style-name="T24"> </text:span><text:span text:style-name="T19">w</text:span><text:span text:style-name="T29"> </text:span><text:span text:style-name="T11">py</text:span><text:span text:style-name="T19">t</text:span><text:span text:style-name="T11">an</text:span><text:span text:style-name="T19">i</text:span><text:span text:style-name="T11">a</text:span><text:span text:style-name="T19">ch</text:span><text:span text:style-name="T47"> </text:span><text:span text:style-name="T11">o</text:span><text:span text:style-name="T19">r</text:span><text:span text:style-name="T11">az <text:line-break/></text:span><text:span text:style-name="T19">w</text:span><text:span text:style-name="T29"> </text:span><text:span text:style-name="T11">k</text:span><text:span text:style-name="T19">r</text:span><text:span text:style-name="T11">ó</text:span><text:span text:style-name="T19">t</text:span><text:span text:style-name="T11">k</text:span><text:span text:style-name="T19">ich o</text:span><text:span text:style-name="T11">d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h</text:span><text:span text:style-name="T66"> </text:span><text:span text:style-name="T19">w lic</text:span><text:span text:style-name="T11">zb</text:span><text:span text:style-name="T19">ie</text:span><text:span text:style-name="T59"> </text:span><text:span text:style-name="T11">po</text:span><text:span text:style-name="T19">j</text:span><text:span text:style-name="T29">e</text:span><text:span text:style-name="T11">dyn</text:span><text:span text:style-name="T19">c</text:span><text:span text:style-name="T11">z</text:span><text:span text:style-name="T29">e</text:span><text:span text:style-name="T19">j.</text:span></text:p>
          </table:table-cell>
          <table:table-cell table:style-name="Tabela7.G6" office:value-type="string">
            <text:p text:style-name="P7"><text:span text:style-name="T133">Uczeń swobodnie i bezbłędnie stosuje czasownik </text:span><text:span text:style-name="T134">be</text:span><text:span text:style-name="T133"> w pytaniach oraz w krótkich odpowiedziach w liczbie pojedynczej.</text:span></text:p>
          </table:table-cell>
        </table:table-row>
        <table:table-row table:style-name="Tabela7.7">
          <table:table-cell table:style-name="Tabela7.A7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a7.F7" office:value-type="string">
            <text:p text:style-name="P13"/>
          </table:table-cell>
          <table:table-cell table:style-name="Tabela7.G7" office:value-type="string">
            <text:p text:style-name="P13"/>
          </table:table-cell>
        </table:table-row>
      </table:table>
      <text:p text:style-name="P30"/>
      <text:p text:style-name="P30"/>
      <text:p text:style-name="P30"/>
      <text:p text:style-name="P145"><draw:frame draw:style-name="fr1" draw:name="Ramka1" text:anchor-type="paragraph" svg:x="-0.009cm" svg:y="0.002cm" svg:width="23.253cm" draw:z-index="0"><draw:text-box fo:min-height="0.041cm"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column table:style-name="Tabela8.F"/><table:table-column table:style-name="Tabela8.G"/><table:table-column table:style-name="Tabela8.H"/><table:table-row table:style-name="Tabela8.1"><table:table-cell table:style-name="Tabela8.A1" table:number-columns-spanned="8" office:value-type="string"><text:p text:style-name="P6"><text:span text:style-name="T18">U</text:span><text:span text:style-name="T10">n</text:span><text:span text:style-name="T27">i</text:span><text:span text:style-name="T18">t</text:span><text:span text:style-name="T54"> </text:span><text:span text:style-name="T18">1c <text:s/></text:span><text:span text:style-name="T27"><text:s/></text:span><text:span text:style-name="T7">M</text:span><text:span text:style-name="T15">ak</text:span><text:span text:style-name="T23">i</text:span><text:span text:style-name="T7">n</text:span><text:span text:style-name="T15">g</text:span><text:span text:style-name="T61"> </text:span><text:span text:style-name="T23">f</text:span><text:span text:style-name="T37">r</text:span><text:span text:style-name="T23">i</text:span><text:span text:style-name="T7">end</text:span><text:span text:style-name="T15">s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8.2"><table:table-cell table:style-name="Tabela8.A2" table:number-columns-spanned="2" office:value-type="string"><text:p text:style-name="P23"><text:span text:style-name="T133">Uczeń </text:span><text:span text:style-name="T135">rozumie proste wypowiedzi pisemne</text:span><text:span text:style-name="T133">. Określa główną myśl tekstu.</text:span></text:p></table:table-cell><table:covered-table-cell/><table:table-cell table:style-name="Tabela8.C2" office:value-type="string"><text:p text:style-name="P121">Nie rozumie sensu dialogów i w związku z tym nie potrafi dopasować zdjęć do tekstów.</text:p><text:p text:style-name="P41"/></table:table-cell><table:table-cell table:style-name="Tabela8.D2" office:value-type="string"><text:p text:style-name="P46"><text:span text:style-name="T92">Ma</text:span><text:span text:style-name="T116"> </text:span><text:span text:style-name="T97">p</text:span><text:span text:style-name="T92">r</text:span><text:span text:style-name="T97">ob</text:span><text:span text:style-name="T92">l</text:span><text:span text:style-name="T87">e</text:span><text:span text:style-name="T92">m</text:span><text:span text:style-name="T102"> <text:line-break/></text:span><text:span text:style-name="T92">z </text:span><text:span text:style-name="T11">dopa</text:span><text:span text:style-name="T29">s</text:span><text:span text:style-name="T11">o</text:span><text:span text:style-name="T29">w</text:span><text:span text:style-name="T11">an</text:span><text:span text:style-name="T19">i</text:span><text:span text:style-name="T29">e</text:span><text:span text:style-name="T19">m</text:span><text:span text:style-name="T75"> </text:span><text:span text:style-name="T19">z</text:span><text:span text:style-name="T11">d</text:span><text:span text:style-name="T19">j</text:span><text:span text:style-name="T42">ę</text:span><text:span text:style-name="T19">ć</text:span><text:span text:style-name="T4"> </text:span><text:span text:style-name="T11">d</text:span><text:span text:style-name="T19">o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11">ó</text:span><text:span text:style-name="T19">w</text:span><text:span text:style-name="T63"> </text:span><text:span text:style-name="T19">i </text:span><text:span text:style-name="T11">o</text:span><text:span text:style-name="T19">g</text:span><text:span text:style-name="T11">ó</text:span><text:span text:style-name="T19">l</text:span><text:span text:style-name="T11">ny</text:span><text:span text:style-name="T19">m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42">e</text:span><text:span text:style-name="T19">m</text:span><text:span text:style-name="T75"> </text:span><text:span text:style-name="T19">t</text:span><text:span text:style-name="T29">e</text:span><text:span text:style-name="T11">k</text:span><text:span text:style-name="T29">s</text:span><text:span text:style-name="T19">tu</text:span><text:span text:style-name="T4"> </text:span><text:span text:style-name="T11">z</text:span><text:span text:style-name="T19">e </text:span><text:span text:style-name="T29">w</text:span><text:span text:style-name="T19">zgl</text:span><text:span text:style-name="T29">ę</text:span><text:span text:style-name="T11">d</text:span><text:span text:style-name="T19">u</text:span><text:span text:style-name="T59"> </text:span><text:span text:style-name="T11">n</text:span><text:span text:style-name="T19">a</text:span><text:span text:style-name="T29"> m</text:span><text:span text:style-name="T11">ał</text:span><text:span text:style-name="T19">y</text:span><text:span text:style-name="T51"> </text:span><text:span text:style-name="T11">za</text:span><text:span text:style-name="T29">s</text:span><text:span text:style-name="T11">ób </text:span><text:span text:style-name="T29">s</text:span><text:span text:style-name="T11">łó</text:span><text:span text:style-name="T29">w</text:span><text:span text:style-name="T19">.</text:span></text:p><text:p text:style-name="P8"/></table:table-cell><table:table-cell table:style-name="Tabela8.E2" office:value-type="string"><text:p text:style-name="P36"><text:span text:style-name="T92">R</text:span><text:span text:style-name="T97">a</text:span><text:span text:style-name="T92">cz</text:span><text:span text:style-name="T87">e</text:span><text:span text:style-name="T92">j</text:span><text:span text:style-name="T120"> </text:span><text:span text:style-name="T97">pop</text:span><text:span text:style-name="T92">r</text:span><text:span text:style-name="T97">a</text:span><text:span text:style-name="T87">w</text:span><text:span text:style-name="T97">n</text:span><text:span text:style-name="T92">ie </text:span><text:span text:style-name="T11">dopa</text:span><text:span text:style-name="T29">s</text:span><text:span text:style-name="T11">o</text:span><text:span text:style-name="T29">w</text:span><text:span text:style-name="T11">u</text:span><text:span text:style-name="T19">je</text:span><text:span text:style-name="T49"> </text:span><text:span text:style-name="T11">zd</text:span><text:span text:style-name="T19">j</text:span><text:span text:style-name="T29">ę</text:span><text:span text:style-name="T19">cia</text:span><text:span text:style-name="T39"> </text:span><text:span text:style-name="T11">d</text:span><text:span text:style-name="T19">o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11">ó</text:span><text:span text:style-name="T29">w</text:span><text:span text:style-name="T19">,</text:span><text:span text:style-name="T63"> </text:span><text:span text:style-name="T11">a</text:span><text:span text:style-name="T19">le</text:span><text:span text:style-name="T55"> </text:span><text:span text:style-name="T19">r</text:span><text:span text:style-name="T11">ozu</text:span><text:span text:style-name="T29">m</text:span><text:span text:style-name="T42">i</text:span><text:span text:style-name="T19">e t</text:span><text:span text:style-name="T11">y</text:span><text:span text:style-name="T19">l</text:span><text:span text:style-name="T11">k</text:span><text:span text:style-name="T19">o</text:span><text:span text:style-name="T51"> </text:span><text:span text:style-name="T11">po</text:span><text:span text:style-name="T19">j</text:span><text:span text:style-name="T29">e</text:span><text:span text:style-name="T11">dyn</text:span><text:span text:style-name="T19">c</text:span><text:span text:style-name="T11">ze p</text:span><text:span text:style-name="T19">r</text:span><text:span text:style-name="T11">o</text:span><text:span text:style-name="T29">s</text:span><text:span text:style-name="T19">te</text:span><text:span text:style-name="T39"> </text:span><text:span text:style-name="T11">zdan</text:span><text:span text:style-name="T19">i</text:span><text:span text:style-name="T11">a.</text:span></text:p></table:table-cell><table:table-cell table:style-name="Tabela8.F2" office:value-type="string"><text:p text:style-name="P36"><text:span text:style-name="T92">R</text:span><text:span text:style-name="T97">a</text:span><text:span text:style-name="T92">cz</text:span><text:span text:style-name="T87">e</text:span><text:span text:style-name="T92">j</text:span><text:span text:style-name="T120"> </text:span><text:span text:style-name="T97">pop</text:span><text:span text:style-name="T92">r</text:span><text:span text:style-name="T97">a</text:span><text:span text:style-name="T87">w</text:span><text:span text:style-name="T97">n</text:span><text:span text:style-name="T92">ie </text:span><text:span text:style-name="T11">dopa</text:span><text:span text:style-name="T29">s</text:span><text:span text:style-name="T11">o</text:span><text:span text:style-name="T29">w</text:span><text:span text:style-name="T11">u</text:span><text:span text:style-name="T19">je</text:span><text:span text:style-name="T49"> </text:span><text:span text:style-name="T11">zd</text:span><text:span text:style-name="T19">j</text:span><text:span text:style-name="T29">ę</text:span><text:span text:style-name="T19">cia</text:span><text:span text:style-name="T39"> </text:span><text:span text:style-name="T11">d</text:span><text:span text:style-name="T19">o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11">ó</text:span><text:span text:style-name="T29">w</text:span><text:span text:style-name="T19">,</text:span><text:span text:style-name="T63"> </text:span><text:span text:style-name="T11">a</text:span><text:span text:style-name="T19">le</text:span><text:span text:style-name="T55"> </text:span><text:span text:style-name="T11">n</text:span><text:span text:style-name="T19">ie r</text:span><text:span text:style-name="T11">ozu</text:span><text:span text:style-name="T29">m</text:span><text:span text:style-name="T19">ie</text:span><text:span text:style-name="T63"> </text:span><text:span text:style-name="T42">w</text:span><text:span text:style-name="T29">s</text:span><text:span text:style-name="T11">zy</text:span><text:span text:style-name="T29">s</text:span><text:span text:style-name="T19">t</text:span><text:span text:style-name="T11">k</text:span><text:span text:style-name="T19">ich </text:span><text:span text:style-name="T11">za</text:span><text:span text:style-name="T29">m</text:span><text:span text:style-name="T19">i</text:span><text:span text:style-name="T42">e</text:span><text:span text:style-name="T29">s</text:span><text:span text:style-name="T11">z</text:span><text:span text:style-name="T19">c</text:span><text:span text:style-name="T11">zony</text:span><text:span text:style-name="T19">ch</text:span><text:span text:style-name="T75"> </text:span><text:span text:style-name="T29">s</text:span><text:span text:style-name="T11">łó</text:span><text:span text:style-name="T29">w</text:span><text:span text:style-name="T19">.</text:span></text:p></table:table-cell><table:table-cell table:style-name="Tabela8.G2" office:value-type="string"><text:p text:style-name="P135">Rozumie zaprezentowane dialogi <text:line-break/>i bezbłędnie dopasowuje zdjęcia do tekstów.</text:p></table:table-cell><table:table-cell table:style-name="Tabela8.H2" office:value-type="string"><text:p text:style-name="P121">Doskonale <text:s/>rozumie treść dialogów. Z łatwością dopasowuje zdjęcia do tekstów.</text:p></table:table-cell></table:table-row><table:table-row table:style-name="Tabela8.1"><table:table-cell table:style-name="Tabela8.A3" table:number-columns-spanned="2" office:value-type="string"><text:p text:style-name="Standard"><text:span text:style-name="T133">Uczeń </text:span><text:span text:style-name="T135">rozumie proste wypowiedzi pisemne. </text:span><text:span text:style-name="T133">Znajduje w tekście określone informacje.</text:span></text:p></table:table-cell><table:covered-table-cell/><table:table-cell table:style-name="Tabela8.C3" office:value-type="string"><text:p text:style-name="P135">Nie potrafi wyszukać w tekście informacji będących odpowiedziami na zadane pytania. Ma problemy z dopasowaniem do właściwych pytań wskazanych przez nauczyciela fragmentów tekstu.</text:p></table:table-cell><table:table-cell table:style-name="Tabela8.D3" office:value-type="string"><text:p text:style-name="P33"><text:span text:style-name="T92">Ma</text:span><text:span text:style-name="T116"> </text:span><text:span text:style-name="T97">ba</text:span><text:span text:style-name="T92">r</text:span><text:span text:style-name="T97">dz</text:span><text:span text:style-name="T92">o</text:span><text:span text:style-name="T100"> </text:span><text:span text:style-name="T97">du</text:span><text:span text:style-name="T116">ż</text:span><text:span text:style-name="T92">y</text:span><text:span text:style-name="T125"> </text:span><text:span text:style-name="T97">p</text:span><text:span text:style-name="T92">r</text:span><text:span text:style-name="T97">ob</text:span><text:span text:style-name="T92">l</text:span><text:span text:style-name="T87">e</text:span><text:span text:style-name="T92">m</text:span><text:span text:style-name="T102"> </text:span><text:span text:style-name="T92">z </text:span><text:span text:style-name="T29">w</text:span><text:span text:style-name="T11">y</text:span><text:span text:style-name="T29">s</text:span><text:span text:style-name="T11">zukan</text:span><text:span text:style-name="T19">i</text:span><text:span text:style-name="T29">e</text:span><text:span text:style-name="T19">m</text:span><text:span text:style-name="T47"> </text:span><text:span text:style-name="T19">w</text:span><text:span text:style-name="T29"> </text:span><text:span text:style-name="T19">t</text:span><text:span text:style-name="T29">e</text:span><text:span text:style-name="T11">kś</text:span><text:span text:style-name="T19">cie 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i</text:span><text:span text:style-name="T35"> </text:span><text:span text:style-name="T11">b</text:span><text:span text:style-name="T29">ę</text:span><text:span text:style-name="T11">dą</text:span><text:span text:style-name="T19">c</text:span><text:span text:style-name="T11">y</text:span><text:span text:style-name="T19">ch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29">m</text:span><text:span text:style-name="T19">i</text:span><text:span text:style-name="T75"> </text:span><text:span text:style-name="T11">n</text:span><text:span text:style-name="T19">a</text:span><text:span text:style-name="T29"> <text:line-break/></text:span><text:span text:style-name="T11">zadan</text:span><text:span text:style-name="T19">e </text:span><text:span text:style-name="T11">py</text:span><text:span text:style-name="T19">t</text:span><text:span text:style-name="T11">an</text:span><text:span text:style-name="T19">i</text:span><text:span text:style-name="T11">a</text:span><text:span text:style-name="T19">.</text:span><text:span text:style-name="T59"> </text:span><text:span text:style-name="T11">N</text:span><text:span text:style-name="T19">ie</text:span><text:span text:style-name="T51"> </text:span><text:span text:style-name="T19">r</text:span><text:span text:style-name="T11">adz</text:span><text:span text:style-name="T19">i</text:span><text:span text:style-name="T4"> </text:span><text:span text:style-name="T29">s</text:span><text:span text:style-name="T11">ob</text:span><text:span text:style-name="T19">ie</text:span><text:span text:style-name="T4"> </text:span><text:span text:style-name="T19">z </text:span><text:span text:style-name="T11">po</text:span><text:span text:style-name="T19">r</text:span><text:span text:style-name="T11">u</text:span><text:span text:style-name="T29">s</text:span><text:span text:style-name="T11">zan</text:span><text:span text:style-name="T19">i</text:span><text:span text:style-name="T29">e</text:span><text:span text:style-name="T19">m</text:span><text:span text:style-name="T49"> </text:span><text:span text:style-name="T11">s</text:span><text:span text:style-name="T19">ię</text:span><text:span text:style-name="T55"> </text:span><text:span text:style-name="T11">p</text:span><text:span text:style-name="T19">o</text:span><text:span text:style-name="T29"> </text:span><text:span text:style-name="T19">t</text:span><text:span text:style-name="T29">e</text:span><text:span text:style-name="T11">kś</text:span><text:span text:style-name="T19">ci</text:span><text:span text:style-name="T29">e</text:span><text:span text:style-name="T19">.</text:span></text:p></table:table-cell><table:table-cell table:style-name="Tabela8.E3" office:value-type="string"><text:p text:style-name="P36"><text:span text:style-name="T92">W</text:span><text:span text:style-name="T97">y</text:span><text:span text:style-name="T87">s</text:span><text:span text:style-name="T97">zuku</text:span><text:span text:style-name="T92">je</text:span><text:span text:style-name="T110"> </text:span><text:span text:style-name="T92">w</text:span><text:span text:style-name="T87"> </text:span><text:span text:style-name="T92">t</text:span><text:span text:style-name="T87">e</text:span><text:span text:style-name="T97">kś</text:span><text:span text:style-name="T92">cie </text:span><text:span text:style-name="T19">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e</text:span><text:span text:style-name="T47"> </text:span><text:span text:style-name="T36">b</text:span><text:span text:style-name="T29">ę</text:span><text:span text:style-name="T11">dą</text:span><text:span text:style-name="T19">ce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29">m</text:span><text:span text:style-name="T19">i</text:span><text:span text:style-name="T75"> </text:span><text:span text:style-name="T19">t</text:span><text:span text:style-name="T11">y</text:span><text:span text:style-name="T19">l</text:span><text:span text:style-name="T11">ko n</text:span><text:span text:style-name="T19">a</text:span><text:span text:style-name="T29"> </text:span><text:span text:style-name="T11">n</text:span><text:span text:style-name="T19">i</text:span><text:span text:style-name="T29">e</text:span><text:span text:style-name="T11">k</text:span><text:span text:style-name="T19">t</text:span><text:span text:style-name="T11">ó</text:span><text:span text:style-name="T19">re</text:span><text:span text:style-name="T63"> </text:span><text:span text:style-name="T11">zadan</text:span><text:span text:style-name="T19">e </text:span><text:span text:style-name="T11">py</text:span><text:span text:style-name="T19">t</text:span><text:span text:style-name="T11">an</text:span><text:span text:style-name="T19">i</text:span><text:span text:style-name="T11">a</text:span><text:span text:style-name="T19">.</text:span></text:p></table:table-cell><table:table-cell table:style-name="Tabela8.F3" office:value-type="string"><text:p text:style-name="P36"><text:span text:style-name="T92">P</text:span><text:span text:style-name="T97">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87">w</text:span><text:span text:style-name="T97">y</text:span><text:span text:style-name="T87">s</text:span><text:span text:style-name="T97">zuku</text:span><text:span text:style-name="T92">je <text:line-break/></text:span><text:span text:style-name="T19">w</text:span><text:span text:style-name="T29"> </text:span><text:span text:style-name="T19">t</text:span><text:span text:style-name="T29">e</text:span><text:span text:style-name="T11">kś</text:span><text:span text:style-name="T19">cie</text:span><text:span text:style-name="T4"> </text:span><text:span text:style-name="T29">w</text:span><text:span text:style-name="T19">i</text:span><text:span text:style-name="T29">ę</text:span><text:span text:style-name="T36">k</text:span><text:span text:style-name="T29">s</text:span><text:span text:style-name="T19">z</text:span><text:span text:style-name="T11">o</text:span><text:span text:style-name="T29">ś</text:span><text:span text:style-name="T19">ć 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i</text:span><text:span text:style-name="T35"> </text:span><text:span text:style-name="T11">b</text:span><text:span text:style-name="T29">ę</text:span><text:span text:style-name="T11">dą</text:span><text:span text:style-name="T19">c</text:span><text:span text:style-name="T11">y</text:span><text:span text:style-name="T19">ch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29">m</text:span><text:span text:style-name="T19">i</text:span><text:span text:style-name="T75"> </text:span><text:span text:style-name="T11">n</text:span><text:span text:style-name="T19">a </text:span><text:span text:style-name="T11">zadan</text:span><text:span text:style-name="T19">e</text:span><text:span text:style-name="T59"> </text:span><text:span text:style-name="T11">py</text:span><text:span text:style-name="T19">t</text:span><text:span text:style-name="T11">an</text:span><text:span text:style-name="T19">i</text:span><text:span text:style-name="T11">a.</text:span></text:p></table:table-cell><table:table-cell table:style-name="Tabela8.G3" office:value-type="string"><text:p text:style-name="P119">Poprawnie wyszukuje w tekście informacje będące odpowiedziami na <text:line-break/>zadane pytania.</text:p><text:p text:style-name="P26"/></table:table-cell><table:table-cell table:style-name="Tabela8.H2" office:value-type="string"><text:p text:style-name="P121">Bez trudu potrafi wybrać odpowiednie informacje i na ich podstawie odpowiedzieć na zadane pytania.</text:p></table:table-cell></table:table-row><table:table-row table:style-name="Tabela8.1"><table:table-cell table:style-name="Tabela8.A4" table:number-columns-spanned="2" office:value-type="string"><text:p text:style-name="P23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88">e</text:span><text:span text:style-name="T98">a</text:span><text:span text:style-name="T93">g</text:span><text:span text:style-name="T98">u</text:span><text:span text:style-name="T112">j</text:span><text:span text:style-name="T93">e</text:span><text:span text:style-name="T109"> </text:span><text:span text:style-name="T50"><text:line-break/></text:span><text:span text:style-name="T21">w </text:span><text:span text:style-name="T31">f</text:span><text:span text:style-name="T13">o</text:span><text:span text:style-name="T21">r</text:span><text:span text:style-name="T31">m</text:span><text:span text:style-name="T46">i</text:span><text:span text:style-name="T21">e</text:span><text:span text:style-name="T39"> prostego tekstu </text:span><text:span text:style-name="T13">p</text:span><text:span text:style-name="T21">i</text:span><text:span text:style-name="T31">s</text:span><text:span text:style-name="T46">anego</text:span><text:span text:style-name="T62"><text:line-break/></text:span><text:span text:style-name="T19">Uzyskuje 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</text:span><text:span text:style-name="T42">e</text:span><text:span text:style-name="T19">.</text:span></text:p></table:table-cell><table:covered-table-cell/><table:table-cell table:style-name="Tabela8.C4" office:value-type="string"><text:p text:style-name="P135">Nie potrafi ułożyć <text:s/>z <text:s/>podanych wyrazów pytań związanych z pozyskiwaniem informacji dotyczących podstawowych danych personalnych. Ma problem ze zrozumieniem gotowych pytań.</text:p></table:table-cell><table:table-cell table:style-name="Tabela8.D4" office:value-type="string"><text:p text:style-name="P23"><text:span text:style-name="T97">N</text:span><text:span text:style-name="T92">ie</text:span><text:span text:style-name="T125"> </text:span><text:span text:style-name="T97">po</text:span><text:span text:style-name="T92">tr</text:span><text:span text:style-name="T97">a</text:span><text:span text:style-name="T87">f</text:span><text:span text:style-name="T92">i</text:span><text:span text:style-name="T100"> </text:span><text:span text:style-name="T87">s</text:span><text:span text:style-name="T97">a</text:span><text:span text:style-name="T87">m</text:span><text:span text:style-name="T97">od</text:span><text:span text:style-name="T92">z</text:span><text:span text:style-name="T103">i</text:span><text:span text:style-name="T87">e</text:span><text:span text:style-name="T92">l</text:span><text:span text:style-name="T97">n</text:span><text:span text:style-name="T92">ie </text:span><text:span text:style-name="T11">ułoży</text:span><text:span text:style-name="T19">ć</text:span><text:span text:style-name="T133"> z <text:s/>podanych wyrazów </text:span><text:span text:style-name="T39"><text:s/>większości </text:span><text:span text:style-name="T11">py</text:span><text:span text:style-name="T55">t</text:span><text:span text:style-name="T11">a</text:span><text:span text:style-name="T19">ń</text:span><text:span text:style-name="T4"> </text:span><text:span text:style-name="T11">z</text:span><text:span text:style-name="T29">w</text:span><text:span text:style-name="T19">i</text:span><text:span text:style-name="T11">ą</text:span><text:span text:style-name="T19">z</text:span><text:span text:style-name="T11">any</text:span><text:span text:style-name="T19">ch</text:span><text:span text:style-name="T35"> <text:line-break/></text:span><text:span text:style-name="T19">z </text:span><text:span text:style-name="T11">pozy</text:span><text:span text:style-name="T29">s</text:span><text:span text:style-name="T11">k</text:span><text:span text:style-name="T19">i</text:span><text:span text:style-name="T29">w</text:span><text:span text:style-name="T11">an</text:span><text:span text:style-name="T19">i</text:span><text:span text:style-name="T29">e</text:span><text:span text:style-name="T19">m</text:span><text:span text:style-name="T75"> </text:span><text:span text:style-name="T19">i</text:span><text:span text:style-name="T36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i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</text:span><text:span text:style-name="T11">y</text:span><text:span text:style-name="T19">ch </text:span><text:span text:style-name="T11">pod</text:span><text:span text:style-name="T29">s</text:span><text:span text:style-name="T19">t</text:span><text:span text:style-name="T11">a</text:span><text:span text:style-name="T29">w</text:span><text:span text:style-name="T11">o</text:span><text:span text:style-name="T29">w</text:span><text:span text:style-name="T11">y</text:span><text:span text:style-name="T19">ch</text:span><text:span text:style-name="T66"> </text:span><text:span text:style-name="T11">dany</text:span><text:span text:style-name="T19">ch </text:span><text:span text:style-name="T11">p</text:span><text:span text:style-name="T29">e</text:span><text:span text:style-name="T19">r</text:span><text:span text:style-name="T29">s</text:span><text:span text:style-name="T11">ona</text:span><text:span text:style-name="T19">l</text:span><text:span text:style-name="T11">ny</text:span><text:span text:style-name="T19">c</text:span><text:span text:style-name="T11">h.</text:span></text:p></table:table-cell><table:table-cell table:style-name="Tabela8.E4" office:value-type="string"><text:p text:style-name="P36"><text:span text:style-name="T133">Z podanych wyrazów </text:span><text:span text:style-name="T39"><text:s text:c="2"/></text:span><text:span text:style-name="T87">u</text:span><text:span text:style-name="T97">kład</text:span><text:span text:style-name="T92">a</text:span><text:span text:style-name="T100"> </text:span><text:span text:style-name="T92">t</text:span><text:span text:style-name="T97">y</text:span><text:span text:style-name="T92">l</text:span><text:span text:style-name="T97">k</text:span><text:span text:style-name="T92">o</text:span><text:span text:style-name="T125"> </text:span><text:span text:style-name="T97">n</text:span><text:span text:style-name="T92">i</text:span><text:span text:style-name="T87">e</text:span><text:span text:style-name="T97">k</text:span><text:span text:style-name="T92">t</text:span><text:span text:style-name="T97">ó</text:span><text:span text:style-name="T92">re </text:span><text:span text:style-name="T11">py</text:span><text:span text:style-name="T19">t</text:span><text:span text:style-name="T11">an</text:span><text:span text:style-name="T19">ia</text:span><text:span text:style-name="T133"> </text:span><text:span text:style-name="T11">z</text:span><text:span text:style-name="T29">w</text:span><text:span text:style-name="T19">i</text:span><text:span text:style-name="T11">ązan</text:span><text:span text:style-name="T19">e</text:span><text:span text:style-name="T63"> <text:line-break/></text:span><text:span text:style-name="T19">z </text:span><text:span text:style-name="T11">pozy</text:span><text:span text:style-name="T29">s</text:span><text:span text:style-name="T11">k</text:span><text:span text:style-name="T19">i</text:span><text:span text:style-name="T29">w</text:span><text:span text:style-name="T11">an</text:span><text:span text:style-name="T19">i</text:span><text:span text:style-name="T29">e</text:span><text:span text:style-name="T19">m 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i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</text:span><text:span text:style-name="T11">y</text:span><text:span text:style-name="T19">ch </text:span><text:span text:style-name="T11">pod</text:span><text:span text:style-name="T29">s</text:span><text:span text:style-name="T19">t</text:span><text:span text:style-name="T11">a</text:span><text:span text:style-name="T29">w</text:span><text:span text:style-name="T11">o</text:span><text:span text:style-name="T29">w</text:span><text:span text:style-name="T11">y</text:span><text:span text:style-name="T19">ch </text:span><text:span text:style-name="T11">dany</text:span><text:span text:style-name="T19">ch</text:span><text:span text:style-name="T39"> </text:span><text:span text:style-name="T11">p</text:span><text:span text:style-name="T29">e</text:span><text:span text:style-name="T19">r</text:span><text:span text:style-name="T29">s</text:span><text:span text:style-name="T11">ona</text:span><text:span text:style-name="T19">l</text:span><text:span text:style-name="T11">ny</text:span><text:span text:style-name="T19">c</text:span><text:span text:style-name="T11">h.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.</text:span></text:p></table:table-cell><table:table-cell table:style-name="Tabela8.F4" office:value-type="string"><text:p text:style-name="P36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d</text:span><text:span text:style-name="T92">r</text:span><text:span text:style-name="T97">obne </text:span><text:span text:style-name="T11">bł</text:span><text:span text:style-name="T29">ę</text:span><text:span text:style-name="T11">dy</text:span><text:span text:style-name="T19">,</text:span><text:span text:style-name="T4"> </text:span><text:span text:style-name="T11">u</text:span><text:span text:style-name="T55">k</text:span><text:span text:style-name="T11">łada</text:span><text:span text:style-name="T19">j</text:span><text:span text:style-name="T11">ąc</text:span><text:span text:style-name="T133"> z podanych wyrazów </text:span><text:span text:style-name="T39"><text:s text:c="2"/></text:span><text:span text:style-name="T11"><text:s/>pytania z</text:span><text:span text:style-name="T29">w</text:span><text:span text:style-name="T19">i</text:span><text:span text:style-name="T11">ązan</text:span><text:span text:style-name="T19">e</text:span><text:span text:style-name="T63"> <text:line-break/></text:span><text:span text:style-name="T19">z </text:span><text:span text:style-name="T11">pozy</text:span><text:span text:style-name="T29">s</text:span><text:span text:style-name="T11">k</text:span><text:span text:style-name="T19">i</text:span><text:span text:style-name="T29">w</text:span><text:span text:style-name="T11">an</text:span><text:span text:style-name="T19">i</text:span><text:span text:style-name="T29">e</text:span><text:span text:style-name="T19">m 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i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</text:span><text:span text:style-name="T11">y</text:span><text:span text:style-name="T19">ch </text:span><text:span text:style-name="T11">pod</text:span><text:span text:style-name="T29">s</text:span><text:span text:style-name="T19">t</text:span><text:span text:style-name="T11">a</text:span><text:span text:style-name="T29">w</text:span><text:span text:style-name="T11">o</text:span><text:span text:style-name="T29">w</text:span><text:span text:style-name="T11">y</text:span><text:span text:style-name="T19">ch </text:span><text:span text:style-name="T11">dany</text:span><text:span text:style-name="T19">ch</text:span><text:span text:style-name="T39"> </text:span><text:span text:style-name="T11">p</text:span><text:span text:style-name="T29">e</text:span><text:span text:style-name="T19">r</text:span><text:span text:style-name="T29">s</text:span><text:span text:style-name="T11">ona</text:span><text:span text:style-name="T19">l</text:span><text:span text:style-name="T11">ny</text:span><text:span text:style-name="T19">c</text:span><text:span text:style-name="T11">h.</text:span></text:p></table:table-cell><table:table-cell table:style-name="Tabela8.G4" office:value-type="string"><text:p text:style-name="P23"><text:span text:style-name="T92">Poprawnie </text:span><text:span text:style-name="T110"><text:s/></text:span><text:span text:style-name="T97">układ</text:span><text:span text:style-name="T92">a </text:span><text:span text:style-name="T133"><text:s/>z podanych wyrazów</text:span><text:span text:style-name="T92"><text:line-break/></text:span><text:span text:style-name="T11">py</text:span><text:span text:style-name="T19">t</text:span><text:span text:style-name="T11">an</text:span><text:span text:style-name="T19">ia</text:span><text:span text:style-name="T39"> </text:span><text:span text:style-name="T133"><text:s/></text:span><text:span text:style-name="T39"><text:s text:c="2"/></text:span><text:span text:style-name="T11">z</text:span><text:span text:style-name="T29">w</text:span><text:span text:style-name="T19">i</text:span><text:span text:style-name="T11">ązan</text:span><text:span text:style-name="T19">e</text:span><text:span text:style-name="T63"> <text:line-break/></text:span><text:span text:style-name="T19">z </text:span><text:span text:style-name="T11">pozy</text:span><text:span text:style-name="T29">s</text:span><text:span text:style-name="T11">k</text:span><text:span text:style-name="T19">i</text:span><text:span text:style-name="T29">w</text:span><text:span text:style-name="T11">an</text:span><text:span text:style-name="T19">i</text:span><text:span text:style-name="T29">e</text:span><text:span text:style-name="T19">m 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i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</text:span><text:span text:style-name="T11">y</text:span><text:span text:style-name="T19">ch </text:span><text:span text:style-name="T11">pod</text:span><text:span text:style-name="T29">s</text:span><text:span text:style-name="T19">t</text:span><text:span text:style-name="T11">a</text:span><text:span text:style-name="T29">w</text:span><text:span text:style-name="T11">o</text:span><text:span text:style-name="T29">w</text:span><text:span text:style-name="T11">y</text:span><text:span text:style-name="T19">ch </text:span><text:span text:style-name="T11">dany</text:span><text:span text:style-name="T19">ch</text:span><text:span text:style-name="T39"> </text:span><text:span text:style-name="T11">p</text:span><text:span text:style-name="T29">e</text:span><text:span text:style-name="T19">r</text:span><text:span text:style-name="T29">s</text:span><text:span text:style-name="T11">ona</text:span><text:span text:style-name="T19">l</text:span><text:span text:style-name="T11">ny</text:span><text:span text:style-name="T19">c</text:span><text:span text:style-name="T11">h.</text:span></text:p></table:table-cell><table:table-cell table:style-name="Tabela8.H2" office:value-type="string"><text:p text:style-name="P121">Z łatwością i bezbłędnie <text:s/>układa z podanych wyrazów pytania związane z pozyskiwaniem informacji dotyczących podstawowych danych personalnych.</text:p></table:table-cell></table:table-row><table:table-row table:style-name="Tabela8.5"><table:table-cell table:style-name="Tabela8.A5" table:number-columns-spanned="2" office:value-type="string"><text:p text:style-name="P71"><text:span text:style-name="T133">Uczeń </text:span><text:span text:style-name="T135">reaguje ustnie </text:span><text:span text:style-name="T133">w typowych sytuacjach: przedstawia siebie, podaje swój wiek i miejsce zamieszkania.</text:span></text:p></table:table-cell><table:covered-table-cell/><table:table-cell table:style-name="Tabela8.C5" office:value-type="string"><text:p text:style-name="P121">Ma problemy z samodzielnym przedstawieniem się. <text:s/>Nie rozumie większości pytań <text:s/>dotyczących jego wieku, miejsca zamieszkania, urodzin i najlepszej koleżanki / najlepszego kolegi i nie potrafi na nie zareagować. Próby wypowiedzi zawierają liczne błędy uniemożliwiające zrozumienie.</text:p><text:p text:style-name="P9"/><text:p text:style-name="P9"/><text:p text:style-name="P107"/></table:table-cell><table:table-cell table:style-name="Tabela8.D5" office:value-type="string"><text:p text:style-name="P21"><text:span text:style-name="T19">P</text:span><text:span text:style-name="T11">o</text:span><text:span text:style-name="T19">tr</text:span><text:span text:style-name="T11">a</text:span><text:span text:style-name="T29">f</text:span><text:span text:style-name="T19">i</text:span><text:span text:style-name="T39"> </text:span><text:span text:style-name="T29">s</text:span><text:span text:style-name="T19">ię</text:span><text:span text:style-name="T55"> </text:span><text:span text:style-name="T11">p</text:span><text:span text:style-name="T19">r</text:span><text:span text:style-name="T36">z</text:span><text:span text:style-name="T29">e</text:span><text:span text:style-name="T11">d</text:span><text:span text:style-name="T29">s</text:span><text:span text:style-name="T19">t</text:span><text:span text:style-name="T11">a</text:span><text:span text:style-name="T29">w</text:span><text:span text:style-name="T42">i</text:span><text:span text:style-name="T19">ć</text:span><text:span text:style-name="T83"> <text:line-break/></text:span><text:span text:style-name="T19">z i</text:span><text:span text:style-name="T29">m</text:span><text:span text:style-name="T19">i</text:span><text:span text:style-name="T29">e</text:span><text:span text:style-name="T11">n</text:span><text:span text:style-name="T19">ia</text:span><text:span text:style-name="T39"> </text:span><text:span text:style-name="T19">i </text:span><text:span text:style-name="T11">na</text:span><text:span text:style-name="T19">z</text:span><text:span text:style-name="T29">w</text:span><text:span text:style-name="T42">i</text:span><text:span text:style-name="T29">s</text:span><text:span text:style-name="T11">ka</text:span><text:span text:style-name="T19">.</text:span><text:span text:style-name="T63"> </text:span><text:span text:style-name="T19">R</text:span><text:span text:style-name="T29">e</text:span><text:span text:style-name="T11">a</text:span><text:span text:style-name="T19">g</text:span><text:span text:style-name="T11">u</text:span><text:span text:style-name="T36">j</text:span><text:span text:style-name="T19">e </text:span><text:span text:style-name="T11">n</text:span><text:span text:style-name="T19">a</text:span><text:span text:style-name="T29"> </text:span><text:span text:style-name="T11">n</text:span><text:span text:style-name="T19">i</text:span><text:span text:style-name="T29">e</text:span><text:span text:style-name="T11">k</text:span><text:span text:style-name="T19">t</text:span><text:span text:style-name="T11">ó</text:span><text:span text:style-name="T19">re</text:span><text:span text:style-name="T63"> </text:span><text:span text:style-name="T11">py</text:span><text:span text:style-name="T19">t</text:span><text:span text:style-name="T11">an</text:span><text:span text:style-name="T19">ia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e</text:span><text:span text:style-name="T35"> </text:span><text:span text:style-name="T19">j</text:span><text:span text:style-name="T29">e</text:span><text:span text:style-name="T19">go</text:span><text:span text:style-name="T55"> </text:span><text:span text:style-name="T29">w</text:span><text:span text:style-name="T42">i</text:span><text:span text:style-name="T29">e</text:span><text:span text:style-name="T11">ku</text:span><text:span text:style-name="T19">, </text:span><text:span text:style-name="T29">m</text:span><text:span text:style-name="T19">i</text:span><text:span text:style-name="T29">e</text:span><text:span text:style-name="T36">j</text:span><text:span text:style-name="T29">s</text:span><text:span text:style-name="T19">ca</text:span><text:span text:style-name="T39"> </text:span><text:span text:style-name="T11">za</text:span><text:span text:style-name="T29">m</text:span><text:span text:style-name="T42">i</text:span><text:span text:style-name="T29">es</text:span><text:span text:style-name="T11">zkan</text:span><text:span text:style-name="T19">i</text:span><text:span text:style-name="T11">a, u</text:span><text:span text:style-name="T19">r</text:span><text:span text:style-name="T11">odz</text:span><text:span text:style-name="T19">in</text:span><text:span text:style-name="T39"> <text:line-break/></text:span><text:span text:style-name="T19">i </text:span><text:span text:style-name="T11">na</text:span><text:span text:style-name="T19">jl</text:span><text:span text:style-name="T29">e</text:span><text:span text:style-name="T11">p</text:span><text:span text:style-name="T29">s</text:span><text:span text:style-name="T11">z</text:span><text:span text:style-name="T29">ej </text:span><text:span text:style-name="T11">ko</text:span><text:span text:style-name="T19">l</text:span><text:span text:style-name="T29">e</text:span><text:span text:style-name="T11">żank</text:span><text:span text:style-name="T19">i /najlepszego </text:span><text:span text:style-name="T11">ko</text:span><text:span text:style-name="T19">l</text:span><text:span text:style-name="T29">e</text:span><text:span text:style-name="T19">gi,</text:span><text:span text:style-name="T68"> <text:line-break/></text:span><text:span text:style-name="T19">a j</text:span><text:span text:style-name="T29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49"> </text:span><text:span text:style-name="T11">za</text:span><text:span text:style-name="T29">w</text:span><text:span text:style-name="T42">i</text:span><text:span text:style-name="T29">e</text:span><text:span text:style-name="T19">r</text:span><text:span text:style-name="T11">a</text:span><text:span text:style-name="T19">ją </text:span><text:span text:style-name="T11">ba</text:span><text:span text:style-name="T19">r</text:span><text:span text:style-name="T11">dz</text:span><text:span text:style-name="T19">o</text:span><text:span text:style-name="T39">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</text:span><text:span text:style-name="T19">y </text:span><text:span text:style-name="T87">w</text:span><text:span text:style-name="T97">pły</text:span><text:span text:style-name="T87">w</text:span><text:span text:style-name="T97">a</text:span><text:span text:style-name="T92">j</text:span><text:span text:style-name="T97">ą</text:span><text:span text:style-name="T92">ce</text:span><text:span text:style-name="T121"> </text:span><text:span text:style-name="T97">n</text:span><text:span text:style-name="T92">a</text:span><text:span text:style-name="T87"> </text:span><text:span text:style-name="T97">z</text:span><text:span text:style-name="T92">r</text:span><text:span text:style-name="T97">ozu</text:span><text:span text:style-name="T87">m</text:span><text:span text:style-name="T92">i</text:span><text:span text:style-name="T87">e</text:span><text:span text:style-name="T97">n</text:span><text:span text:style-name="T92">ie treści.</text:span></text:p></table:table-cell><table:table-cell table:style-name="Tabela8.E5" office:value-type="string"><text:p text:style-name="P108"><text:span text:style-name="T19">P</text:span><text:span text:style-name="T11">o</text:span><text:span text:style-name="T19">tr</text:span><text:span text:style-name="T11">a</text:span><text:span text:style-name="T29">f</text:span><text:span text:style-name="T19">i</text:span><text:span text:style-name="T39"> </text:span><text:span text:style-name="T29">s</text:span><text:span text:style-name="T19">ię</text:span><text:span text:style-name="T55"> </text:span><text:span text:style-name="T11">p</text:span><text:span text:style-name="T19">r</text:span><text:span text:style-name="T36">z</text:span><text:span text:style-name="T29">e</text:span><text:span text:style-name="T11">d</text:span><text:span text:style-name="T29">s</text:span><text:span text:style-name="T19">t</text:span><text:span text:style-name="T11">a</text:span><text:span text:style-name="T29">w</text:span><text:span text:style-name="T42">i</text:span><text:span text:style-name="T19">ć <text:line-break/>z i</text:span><text:span text:style-name="T29">m</text:span><text:span text:style-name="T19">i</text:span><text:span text:style-name="T29">e</text:span><text:span text:style-name="T11">n</text:span><text:span text:style-name="T19">ia</text:span><text:span text:style-name="T39"> </text:span><text:span text:style-name="T19">i </text:span><text:span text:style-name="T11">naz</text:span><text:span text:style-name="T29">w</text:span><text:span text:style-name="T42">i</text:span><text:span text:style-name="T29">s</text:span><text:span text:style-name="T11">ka. </text:span><text:span text:style-name="T19">R</text:span><text:span text:style-name="T29">e</text:span><text:span text:style-name="T11">a</text:span><text:span text:style-name="T19">g</text:span><text:span text:style-name="T11">u</text:span><text:span text:style-name="T19">je</text:span><text:span text:style-name="T63"> </text:span><text:span text:style-name="T11">n</text:span><text:span text:style-name="T19">a</text:span><text:span text:style-name="T29"> w</text:span><text:span text:style-name="T42">i</text:span><text:span text:style-name="T29">ę</text:span><text:span text:style-name="T11">k</text:span><text:span text:style-name="T29">s</text:span><text:span text:style-name="T11">z</text:span><text:span text:style-name="T36">o</text:span><text:span text:style-name="T29">ś</text:span><text:span text:style-name="T19">ć </text:span><text:span text:style-name="T11">py</text:span><text:span text:style-name="T19">t</text:span><text:span text:style-name="T11">a</text:span><text:span text:style-name="T19">ń</text:span><text:span text:style-name="T4"> </text:span><text:span text:style-name="T11">do</text:span><text:span text:style-name="T55">t</text:span><text:span text:style-name="T11">y</text:span><text:span text:style-name="T19">c</text:span><text:span text:style-name="T11">zą</text:span><text:span text:style-name="T19">c</text:span><text:span text:style-name="T11">y</text:span><text:span text:style-name="T19">ch j</text:span><text:span text:style-name="T29">e</text:span><text:span text:style-name="T19">go</text:span><text:span text:style-name="T55"> </text:span><text:span text:style-name="T29">w</text:span><text:span text:style-name="T42">i</text:span><text:span text:style-name="T29">e</text:span><text:span text:style-name="T11">ku</text:span><text:span text:style-name="T19">,</text:span><text:span text:style-name="T4"> </text:span><text:span text:style-name="T29">m</text:span><text:span text:style-name="T19">i</text:span><text:span text:style-name="T29">e</text:span><text:span text:style-name="T36">j</text:span><text:span text:style-name="T29">s</text:span><text:span text:style-name="T19">ca </text:span><text:span text:style-name="T11">za</text:span><text:span text:style-name="T29">m</text:span><text:span text:style-name="T19">i</text:span><text:span text:style-name="T42">e</text:span><text:span text:style-name="T29">s</text:span><text:span text:style-name="T11">zkan</text:span><text:span text:style-name="T19">i</text:span><text:span text:style-name="T11">a</text:span><text:span text:style-name="T19">,</text:span><text:span text:style-name="T49"> </text:span><text:span text:style-name="T11">u</text:span><text:span text:style-name="T19">r</text:span><text:span text:style-name="T11">od</text:span><text:span text:style-name="T19">zin <text:line-break/>i </text:span><text:span text:style-name="T11">na</text:span><text:span text:style-name="T19">jl</text:span><text:span text:style-name="T29">e</text:span><text:span text:style-name="T11">p</text:span><text:span text:style-name="T29">s</text:span><text:span text:style-name="T19">z</text:span><text:span text:style-name="T29">e</text:span><text:span text:style-name="T19">j </text:span><text:span text:style-name="T11">ko</text:span><text:span text:style-name="T19">l</text:span><text:span text:style-name="T29">e</text:span><text:span text:style-name="T11">żank</text:span><text:span text:style-name="T19">i /najlepszego </text:span><text:span text:style-name="T11">ko</text:span><text:span text:style-name="T19">l</text:span><text:span text:style-name="T29">e</text:span><text:span text:style-name="T19">gi.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y.</text:span></text:p></table:table-cell><table:table-cell table:style-name="Tabela8.F5" office:value-type="string"><text:p text:style-name="P108"><text:span text:style-name="T19">P</text:span><text:span text:style-name="T11">o</text:span><text:span text:style-name="T19">tr</text:span><text:span text:style-name="T11">a</text:span><text:span text:style-name="T29">f</text:span><text:span text:style-name="T19">i</text:span><text:span text:style-name="T39"> </text:span><text:span text:style-name="T29">s</text:span><text:span text:style-name="T19">ię</text:span><text:span text:style-name="T55"> </text:span><text:span text:style-name="T11">p</text:span><text:span text:style-name="T19">r</text:span><text:span text:style-name="T36">z</text:span><text:span text:style-name="T29">e</text:span><text:span text:style-name="T11">d</text:span><text:span text:style-name="T29">s</text:span><text:span text:style-name="T19">t</text:span><text:span text:style-name="T11">a</text:span><text:span text:style-name="T29">w</text:span><text:span text:style-name="T42">i</text:span><text:span text:style-name="T19">ć <text:line-break/>z i</text:span><text:span text:style-name="T29">m</text:span><text:span text:style-name="T19">i</text:span><text:span text:style-name="T29">e</text:span><text:span text:style-name="T11">n</text:span><text:span text:style-name="T19">ia</text:span><text:span text:style-name="T39"> </text:span><text:span text:style-name="T19">i </text:span><text:span text:style-name="T11">naz</text:span><text:span text:style-name="T29">w</text:span><text:span text:style-name="T42">i</text:span><text:span text:style-name="T29">s</text:span><text:span text:style-name="T11">ka. </text:span><text:span text:style-name="T19">R</text:span><text:span text:style-name="T29">e</text:span><text:span text:style-name="T11">a</text:span><text:span text:style-name="T19">g</text:span><text:span text:style-name="T11">u</text:span><text:span text:style-name="T19">je</text:span><text:span text:style-name="T63"> </text:span><text:span text:style-name="T11">n</text:span><text:span text:style-name="T19">a</text:span><text:span text:style-name="T29"> </text:span><text:span text:style-name="T42">w</text:span><text:span text:style-name="T29">s</text:span><text:span text:style-name="T11">zy</text:span><text:span text:style-name="T29">s</text:span><text:span text:style-name="T19">t</text:span><text:span text:style-name="T11">k</text:span><text:span text:style-name="T19">ie </text:span><text:span text:style-name="T11">py</text:span><text:span text:style-name="T19">t</text:span><text:span text:style-name="T11">an</text:span><text:span text:style-name="T19">ia</text:span><text:span text:style-name="T39"> </text:span><text:span text:style-name="T11">do</text:span><text:span text:style-name="T55">t</text:span><text:span text:style-name="T11">y</text:span><text:span text:style-name="T19">c</text:span><text:span text:style-name="T11">zą</text:span><text:span text:style-name="T19">ce j</text:span><text:span text:style-name="T29">e</text:span><text:span text:style-name="T19">go</text:span><text:span text:style-name="T55"> </text:span><text:span text:style-name="T29">w</text:span><text:span text:style-name="T42">i</text:span><text:span text:style-name="T29">e</text:span><text:span text:style-name="T11">ku</text:span><text:span text:style-name="T19">,</text:span><text:span text:style-name="T4"> </text:span><text:span text:style-name="T29">m</text:span><text:span text:style-name="T19">i</text:span><text:span text:style-name="T29">e</text:span><text:span text:style-name="T36">j</text:span><text:span text:style-name="T29">s</text:span><text:span text:style-name="T19">ca </text:span><text:span text:style-name="T11">za</text:span><text:span text:style-name="T29">m</text:span><text:span text:style-name="T19">i</text:span><text:span text:style-name="T42">e</text:span><text:span text:style-name="T29">s</text:span><text:span text:style-name="T11">zkan</text:span><text:span text:style-name="T19">i</text:span><text:span text:style-name="T11">a</text:span><text:span text:style-name="T19">,</text:span><text:span text:style-name="T49"> </text:span><text:span text:style-name="T11">u</text:span><text:span text:style-name="T19">r</text:span><text:span text:style-name="T11">odz</text:span><text:span text:style-name="T19">in <text:line-break/>i </text:span><text:span text:style-name="T11">na</text:span><text:span text:style-name="T19">jl</text:span><text:span text:style-name="T29">e</text:span><text:span text:style-name="T11">p</text:span><text:span text:style-name="T29">s</text:span><text:span text:style-name="T11">z</text:span><text:span text:style-name="T29">e</text:span><text:span text:style-name="T19">j </text:span><text:span text:style-name="T11">ko</text:span><text:span text:style-name="T19">l</text:span><text:span text:style-name="T29">e</text:span><text:span text:style-name="T11">żank</text:span><text:span text:style-name="T19">i /najlepszego </text:span><text:span text:style-name="T11">ko</text:span><text:span text:style-name="T19">l</text:span><text:span text:style-name="T29">e</text:span><text:span text:style-name="T19">gi.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d</text:span><text:span text:style-name="T19">r</text:span><text:span text:style-name="T11">obn</text:span><text:span text:style-name="T19">e</text:span><text:span text:style-name="T59"> </text:span><text:span text:style-name="T11">bł</text:span><text:span text:style-name="T29">ę</text:span><text:span text:style-name="T11">dy</text:span><text:span text:style-name="T97"> n</text:span><text:span text:style-name="T92">ie</text:span><text:span text:style-name="T87">w</text:span><text:span text:style-name="T97">pły</text:span><text:span text:style-name="T87">w</text:span><text:span text:style-name="T97">a</text:span><text:span text:style-name="T92">j</text:span><text:span text:style-name="T97">ą</text:span><text:span text:style-name="T92">ce</text:span><text:span text:style-name="T121"> </text:span><text:span text:style-name="T97">n</text:span><text:span text:style-name="T92">a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</table:table-cell><table:table-cell table:style-name="Tabela8.G5" office:value-type="string"><text:p text:style-name="P109"><text:span text:style-name="T19">S</text:span><text:span text:style-name="T11">a</text:span><text:span text:style-name="T29">m</text:span><text:span text:style-name="T11">odz</text:span><text:span text:style-name="T19">i</text:span><text:span text:style-name="T29">e</text:span><text:span text:style-name="T19">l</text:span><text:span text:style-name="T11">n</text:span><text:span text:style-name="T42">i</text:span><text:span text:style-name="T19">e</text:span><text:span text:style-name="T66"> </text:span><text:span text:style-name="T11">układ</text:span><text:span text:style-name="T19">a </text:span><text:span text:style-name="T11">pop</text:span><text:span text:style-name="T19">r</text:span><text:span text:style-name="T11">a</text:span><text:span text:style-name="T29">w</text:span><text:span text:style-name="T11">n</text:span><text:span text:style-name="T19">e</text:span><text:span text:style-name="T35">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e</text:span><text:span text:style-name="T35"> </text:span><text:span text:style-name="T19">j</text:span><text:span text:style-name="T29">e</text:span><text:span text:style-name="T19">go</text:span><text:span text:style-name="T55"> </text:span><text:span text:style-name="T29">w</text:span><text:span text:style-name="T42">i</text:span><text:span text:style-name="T29">e</text:span><text:span text:style-name="T11">ku</text:span><text:span text:style-name="T19">, </text:span><text:span text:style-name="T29">m</text:span><text:span text:style-name="T19">i</text:span><text:span text:style-name="T29">e</text:span><text:span text:style-name="T36">j</text:span><text:span text:style-name="T29">s</text:span><text:span text:style-name="T19">ca</text:span><text:span text:style-name="T39"> </text:span><text:span text:style-name="T11">za</text:span><text:span text:style-name="T29">m</text:span><text:span text:style-name="T42">i</text:span><text:span text:style-name="T29">es</text:span><text:span text:style-name="T11">zkan</text:span><text:span text:style-name="T19">i</text:span><text:span text:style-name="T11">a, u</text:span><text:span text:style-name="T19">r</text:span><text:span text:style-name="T11">odz</text:span><text:span text:style-name="T19">in</text:span><text:span text:style-name="T39"> </text:span><text:span text:style-name="T19">i </text:span><text:span text:style-name="T11">na</text:span><text:span text:style-name="T19">jl</text:span><text:span text:style-name="T29">e</text:span><text:span text:style-name="T11">p</text:span><text:span text:style-name="T29">s</text:span><text:span text:style-name="T11">z</text:span><text:span text:style-name="T29">e</text:span><text:span text:style-name="T19">j </text:span><text:span text:style-name="T11">ko</text:span><text:span text:style-name="T19">l</text:span><text:span text:style-name="T29">e</text:span><text:span text:style-name="T11">żank</text:span><text:span text:style-name="T19">i / najlepszego </text:span><text:span text:style-name="T11">ko</text:span><text:span text:style-name="T19">l</text:span><text:span text:style-name="T29">e</text:span><text:span text:style-name="T19">gi. P</text:span><text:span text:style-name="T11">o</text:span><text:span text:style-name="T19">tr</text:span><text:span text:style-name="T11">a</text:span><text:span text:style-name="T29">f</text:span><text:span text:style-name="T19">i</text:span><text:span text:style-name="T39"> </text:span><text:span text:style-name="T29">s</text:span><text:span text:style-name="T19">ię </text:span><text:span text:style-name="T11">p</text:span><text:span text:style-name="T19">r</text:span><text:span text:style-name="T11">z</text:span><text:span text:style-name="T29">e</text:span><text:span text:style-name="T11">d</text:span><text:span text:style-name="T29">s</text:span><text:span text:style-name="T19">t</text:span><text:span text:style-name="T11">a</text:span><text:span text:style-name="T29">w</text:span><text:span text:style-name="T19">ić.</text:span></text:p></table:table-cell><table:table-cell table:style-name="Tabela8.H2" office:value-type="string"><text:p text:style-name="P121">Płynnie i bezbłędnie wypowiada się na temat swojego wieku, miejsca zamieszkania, urodzin oraz najlepszej koleżanki / najlepszego kolegi. Z łatwością <text:s/>się przedstawia. Ma dobrą wymowę.</text:p></table:table-cell></table:table-row><table:table-row table:style-name="Tabela8.6"><table:table-cell table:style-name="Tabela8.A6" office:value-type="string"><text:p text:style-name="Standard"><text:span text:style-name="T133">Uczeń </text:span><text:span text:style-name="T135">rozumie proste wypowiedzi pisemne.</text:span></text:p><text:p text:style-name="P119">Określa główną myśl tekstu.</text:p><text:p text:style-name="P119">Określa kontekst wypowiedzi.</text:p><text:p text:style-name="P126">Znajduje w tekście określone informacje.</text:p></table:table-cell><table:table-cell table:style-name="Tabela8.B6" table:number-columns-spanned="2" office:value-type="string"><text:p text:style-name="P121">Ma trudności z samodzielnym rozpoznaniem wiadomości typu e-mail oraz odszukaniem autora. Nie rozumie ogólnego sensu wiadomości. Ma problem ze zrozumieniem podstawowego słownictwa i wyrażeń. Nie potrafi samodzielnie odnaleźć w tekście odpowiedzi na najprostsze pytania.</text:p><text:p text:style-name="P88"/></table:table-cell><table:covered-table-cell/><table:table-cell table:style-name="Tabela8.D6" office:value-type="string"><text:p text:style-name="P46"><text:span text:style-name="T92">R</text:span><text:span text:style-name="T97">ozpozna</text:span><text:span text:style-name="T92">je</text:span><text:span text:style-name="T110"> </text:span><text:span text:style-name="T87">w</text:span><text:span text:style-name="T92">i</text:span><text:span text:style-name="T97">ado</text:span><text:span text:style-name="T87">m</text:span><text:span text:style-name="T97">o</text:span><text:span text:style-name="T87">ś</text:span><text:span text:style-name="T92">ć </text:span><text:span text:style-name="T19">t</text:span><text:span text:style-name="T11">yp</text:span><text:span text:style-name="T19">u</text:span><text:span text:style-name="T51"> </text:span><text:span text:style-name="T29">e-m</text:span><text:span text:style-name="T11">a</text:span><text:span text:style-name="T19">il,</text:span><text:span text:style-name="T39"> </text:span><text:span text:style-name="T11">a</text:span><text:span text:style-name="T19">le</text:span><text:span text:style-name="T55"> </text:span><text:span text:style-name="T29">ma </text:span><text:span text:style-name="T11">p</text:span><text:span text:style-name="T19">r</text:span><text:span text:style-name="T11">ob</text:span><text:span text:style-name="T19">l</text:span><text:span text:style-name="T29">em</text:span><text:span text:style-name="T19">y</text:span><text:span text:style-name="T63"> </text:span><text:span text:style-name="T19">z </text:span><text:span text:style-name="T11">od</text:span><text:span text:style-name="T29">s</text:span><text:span text:style-name="T11">zukan</text:span><text:span text:style-name="T19">i</text:span><text:span text:style-name="T29">e</text:span><text:span text:style-name="T19">m j</text:span><text:span text:style-name="T29">e</text:span><text:span text:style-name="T19">j</text:span><text:span text:style-name="T29"> </text:span><text:span text:style-name="T11">au</text:span><text:span text:style-name="T19">t</text:span><text:span text:style-name="T11">o</text:span><text:span text:style-name="T19">r</text:span><text:span text:style-name="T11">a</text:span><text:span text:style-name="T19">.</text:span><text:span text:style-name="T39"> </text:span><text:span text:style-name="T19">Ma</text:span><text:span text:style-name="T55"> </text:span><text:span text:style-name="T11">p</text:span><text:span text:style-name="T19">r</text:span><text:span text:style-name="T11">ob</text:span><text:span text:style-name="T19">l</text:span><text:span text:style-name="T29">e</text:span><text:span text:style-name="T19">m</text:span><text:span text:style-name="T63"> </text:span><text:span text:style-name="T19">ze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42">e</text:span><text:span text:style-name="T19">m</text:span><text:span text:style-name="T75"> </text:span><text:span text:style-name="T11">o</text:span><text:span text:style-name="T19">g</text:span><text:span text:style-name="T11">ó</text:span><text:span text:style-name="T19">l</text:span><text:span text:style-name="T11">n</text:span><text:span text:style-name="T29">e</text:span><text:span text:style-name="T19">go </text:span><text:span text:style-name="T29">se</text:span><text:span text:style-name="T11">n</text:span><text:span text:style-name="T29">s</text:span><text:span text:style-name="T19">u</text:span><text:span text:style-name="T29"> w</text:span><text:span text:style-name="T19">i</text:span><text:span text:style-name="T11">ado</text:span><text:span text:style-name="T29">m</text:span><text:span text:style-name="T36">o</text:span><text:span text:style-name="T29">ś</text:span><text:span text:style-name="T19">ci. R</text:span><text:span text:style-name="T11">ozu</text:span><text:span text:style-name="T29">m</text:span><text:span text:style-name="T19">ie</text:span><text:span text:style-name="T63"> </text:span><text:span text:style-name="T19">t</text:span><text:span text:style-name="T11">y</text:span><text:span text:style-name="T19">l</text:span><text:span text:style-name="T11">k</text:span><text:span text:style-name="T19">o</text:span><text:span text:style-name="T51"> 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36">z</text:span><text:span text:style-name="T19">e </text:span><text:span text:style-name="T11">zdan</text:span><text:span text:style-name="T19">ia</text:span><text:span text:style-name="T4"> </text:span><text:span text:style-name="T19">l</text:span><text:span text:style-name="T11">u</text:span><text:span text:style-name="T19">b</text:span><text:span text:style-name="T55"> </text:span><text:span text:style-name="T11">po</text:span><text:span text:style-name="T19">j</text:span><text:span text:style-name="T29">ed</text:span><text:span text:style-name="T11">yn</text:span><text:span text:style-name="T19">cze </text:span><text:span text:style-name="T29">w</text:span><text:span text:style-name="T11">y</text:span><text:span text:style-name="T19">r</text:span><text:span text:style-name="T11">a</text:span><text:span text:style-name="T19">z</text:span><text:span text:style-name="T11">y</text:span><text:span text:style-name="T19">.</text:span><text:span text:style-name="T39"> </text:span><text:span text:style-name="T19">O</text:span><text:span text:style-name="T11">dna</text:span><text:span text:style-name="T19">j</text:span><text:span text:style-name="T11">du</text:span><text:span text:style-name="T19">je</text:span><text:span text:style-name="T35"> </text:span><text:span text:style-name="T19">w t</text:span><text:span text:style-name="T29">e</text:span><text:span text:style-name="T11">k</text:span><text:span text:style-name="T29">ś</text:span><text:span text:style-name="T19">c</text:span><text:span text:style-name="T42">i</text:span><text:span text:style-name="T19">e</text:span><text:span text:style-name="T59"> </text:span><text:span text:style-name="T19">t</text:span><text:span text:style-name="T11">y</text:span><text:span text:style-name="T19">l</text:span><text:span text:style-name="T11">k</text:span><text:span text:style-name="T19">o</text:span><text:span text:style-name="T51"> </text:span><text:span text:style-name="T29">f</text:span><text:span text:style-name="T19">r</text:span><text:span text:style-name="T11">a</text:span><text:span text:style-name="T19">g</text:span><text:span text:style-name="T42">m</text:span><text:span text:style-name="T29">e</text:span><text:span text:style-name="T11">n</text:span><text:span text:style-name="T19">ty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47"> </text:span><text:span text:style-name="T11">n</text:span><text:span text:style-name="T19">a</text:span><text:span text:style-name="T29"> </text:span><text:span text:style-name="T11">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9">ze </text:span><text:span text:style-name="T11">py</text:span><text:span text:style-name="T19">t</text:span><text:span text:style-name="T11">an</text:span><text:span text:style-name="T19">i</text:span><text:span text:style-name="T11">a</text:span><text:span text:style-name="T19">.</text:span></text:p></table:table-cell><table:table-cell table:style-name="Tabela8.E6" office:value-type="string"><text:p text:style-name="P52"><text:span text:style-name="T92">R</text:span><text:span text:style-name="T97">ozpozna</text:span><text:span text:style-name="T92">je </text:span><text:span text:style-name="T29">w</text:span><text:span text:style-name="T19">i</text:span><text:span text:style-name="T11">ado</text:span><text:span text:style-name="T29">m</text:span><text:span text:style-name="T11">oś</text:span><text:span text:style-name="T19">ć</text:span><text:span text:style-name="T47"> <text:line-break/></text:span><text:span text:style-name="T11">e</text:span><text:span text:style-name="T29">-m</text:span><text:span text:style-name="T11">a</text:span><text:span text:style-name="T19">il,</text:span><text:span text:style-name="T59"> </text:span><text:span text:style-name="T29">w</text:span><text:span text:style-name="T19">ie, </text:span><text:span text:style-name="T11">k</text:span><text:span text:style-name="T19">to</text:span><text:span text:style-name="T55"> </text:span><text:span text:style-name="T19">ją </text:span><text:span text:style-name="T11">nap</text:span><text:span text:style-name="T19">i</text:span><text:span text:style-name="T29">s</text:span><text:span text:style-name="T11">ał</text:span><text:span text:style-name="T19">.</text:span><text:span text:style-name="T63"> </text:span><text:span text:style-name="T19">R</text:span><text:span text:style-name="T11">ozu</text:span><text:span text:style-name="T29">m</text:span><text:span text:style-name="T19">ie </text:span><text:span text:style-name="T11">o</text:span><text:span text:style-name="T19">g</text:span><text:span text:style-name="T11">ó</text:span><text:span text:style-name="T19">l</text:span><text:span text:style-name="T11">n</text:span><text:span text:style-name="T19">y</text:span><text:span text:style-name="T4"> </text:span><text:span text:style-name="T11">s</text:span><text:span text:style-name="T29">e</text:span><text:span text:style-name="T11">n</text:span><text:span text:style-name="T19">s</text:span><text:span text:style-name="T4"> </text:span><text:span text:style-name="T19">t</text:span><text:span text:style-name="T29">e</text:span><text:span text:style-name="T11">k</text:span><text:span text:style-name="T29">s</text:span><text:span text:style-name="T19">t</text:span><text:span text:style-name="T11">u</text:span><text:span text:style-name="T19">,</text:span><text:span text:style-name="T39"> </text:span><text:span text:style-name="T11">a</text:span><text:span text:style-name="T19">le </text:span><text:span text:style-name="T11">n</text:span><text:span text:style-name="T19">ie</text:span><text:span text:style-name="T51"> </text:span><text:span text:style-name="T19">r</text:span><text:span text:style-name="T11">o</text:span><text:span text:style-name="T19">z</text:span><text:span text:style-name="T11">u</text:span><text:span text:style-name="T29">m</text:span><text:span text:style-name="T42">i</text:span><text:span text:style-name="T19">e</text:span><text:span text:style-name="T63">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 </text:span><text:span text:style-name="T11">za</text:span><text:span text:style-name="T29">m</text:span><text:span text:style-name="T19">i</text:span><text:span text:style-name="T42">e</text:span><text:span text:style-name="T29">s</text:span><text:span text:style-name="T11">z</text:span><text:span text:style-name="T19">c</text:span><text:span text:style-name="T11">zony</text:span><text:span text:style-name="T19">ch</text:span><text:span text:style-name="T75"> </text:span><text:span text:style-name="T19">w</text:span><text:span text:style-name="T29"> </text:span><text:span text:style-name="T11">n</text:span><text:span text:style-name="T19">im 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i.</text:span><text:span text:style-name="T35"> </text:span><text:span text:style-name="T19">Ma </text:span><text:span text:style-name="T11">p</text:span><text:span text:style-name="T19">r</text:span><text:span text:style-name="T11">ob</text:span><text:span text:style-name="T19">l</text:span><text:span text:style-name="T29">em</text:span><text:span text:style-name="T19">y</text:span><text:span text:style-name="T59"> </text:span><text:span text:style-name="T19">z </text:span><text:span text:style-name="T11">odna</text:span><text:span text:style-name="T19">l</text:span><text:span text:style-name="T29">e</text:span><text:span text:style-name="T19">zi</text:span><text:span text:style-name="T29">e</text:span><text:span text:style-name="T11">n</text:span><text:span text:style-name="T19">i</text:span><text:span text:style-name="T29">em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47"> </text:span><text:span text:style-name="T11">n</text:span><text:span text:style-name="T19">a</text:span><text:span text:style-name="T29"> </text:span><text:span text:style-name="T11">zadan</text:span><text:span text:style-name="T19">e </text:span><text:span text:style-name="T11">py</text:span><text:span text:style-name="T19">t</text:span><text:span text:style-name="T11">an</text:span><text:span text:style-name="T19">i</text:span><text:span text:style-name="T11">a</text:span><text:span text:style-name="T19">.</text:span><text:span text:style-name="T59"> </text:span><text:span text:style-name="T19">O</text:span><text:span text:style-name="T11">dna</text:span><text:span text:style-name="T55">j</text:span><text:span text:style-name="T11">du</text:span><text:span text:style-name="T19">je </text:span><text:span text:style-name="T11">n</text:span><text:span text:style-name="T19">i</text:span><text:span text:style-name="T29">e</text:span><text:span text:style-name="T11">p</text:span><text:span text:style-name="T29">e</text:span><text:span text:style-name="T11">łn</text:span><text:span text:style-name="T19">e</text:span><text:span text:style-name="T63"> </text:span><text:span text:style-name="T19">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</text:span><text:span text:style-name="T36">j</text:span><text:span text:style-name="T29">e.</text:span></text:p></table:table-cell><table:table-cell table:style-name="Tabela8.F6" office:value-type="string"><text:p text:style-name="P36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</text:span><text:span text:style-name="T114"> </text:span><text:span text:style-name="T92">r</text:span><text:span text:style-name="T97">oz</text:span><text:span text:style-name="T111">u</text:span><text:span text:style-name="T87">m</text:span><text:span text:style-name="T92">ie </text:span><text:span text:style-name="T19">tr</text:span><text:span text:style-name="T29">eś</text:span><text:span text:style-name="T19">ć</text:span><text:span text:style-name="T4"> </text:span><text:span text:style-name="T19">z</text:span><text:span text:style-name="T11">ap</text:span><text:span text:style-name="T19">r</text:span><text:span text:style-name="T29">e</text:span><text:span text:style-name="T36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j w</text:span><text:span text:style-name="T19">i</text:span><text:span text:style-name="T11">ado</text:span><text:span text:style-name="T29">m</text:span><text:span text:style-name="T11">oś</text:span><text:span text:style-name="T19">ci</text:span><text:span text:style-name="T49"> </text:span><text:span text:style-name="T11">e</text:span><text:span text:style-name="T29">-m</text:span><text:span text:style-name="T11">a</text:span><text:span text:style-name="T19">il. Wi</text:span><text:span text:style-name="T29">e</text:span><text:span text:style-name="T19">,</text:span><text:span text:style-name="T51"> </text:span><text:span text:style-name="T11">k</text:span><text:span text:style-name="T19">to</text:span><text:span text:style-name="T55"> </text:span><text:span text:style-name="T19">ją </text:span><text:span text:style-name="T11">nap</text:span><text:span text:style-name="T19">i</text:span><text:span text:style-name="T29">s</text:span><text:span text:style-name="T11">ał</text:span><text:span text:style-name="T19">. P</text:span><text:span text:style-name="T11">o</text:span><text:span text:style-name="T19">tr</text:span><text:span text:style-name="T11">a</text:span><text:span text:style-name="T29">f</text:span><text:span text:style-name="T19">i</text:span><text:span text:style-name="T39"> </text:span><text:span text:style-name="T11">podk</text:span><text:span text:style-name="T19">r</text:span><text:span text:style-name="T29">eś</text:span><text:span text:style-name="T19">lić</text:span><text:span text:style-name="T39"> </text:span><text:span text:style-name="T19">w t</text:span><text:span text:style-name="T29">e</text:span><text:span text:style-name="T11">k</text:span><text:span text:style-name="T29">ś</text:span><text:span text:style-name="T19">c</text:span><text:span text:style-name="T42">i</text:span><text:span text:style-name="T19">e</text:span><text:span text:style-name="T59"> </text:span><text:span text:style-name="T29">w</text:span><text:span text:style-name="T42">i</text:span><text:span text:style-name="T29">ę</text:span><text:span text:style-name="T11">k</text:span><text:span text:style-name="T29">s</text:span><text:span text:style-name="T11">z</text:span><text:span text:style-name="T36">o</text:span><text:span text:style-name="T29">ść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47"> </text:span><text:span text:style-name="T11">n</text:span><text:span text:style-name="T19">a</text:span><text:span text:style-name="T29"> </text:span><text:span text:style-name="T11">zadan</text:span><text:span text:style-name="T19">e </text:span><text:span text:style-name="T11">py</text:span><text:span text:style-name="T19">t</text:span><text:span text:style-name="T11">an</text:span><text:span text:style-name="T19">i</text:span><text:span text:style-name="T11">a</text:span><text:span text:style-name="T19">.</text:span></text:p></table:table-cell><table:table-cell table:style-name="Tabela8.G6" office:value-type="string"><text:p text:style-name="P135">Samodzielnie czyta <text:line-break/>i rozumie wiadomość e-mail. Wie, kto ją napisał. Bezbłędnie podkreśla w tekście odpowiedzi na zadane pytania.</text:p></table:table-cell><table:table-cell table:style-name="Tabela8.H2" office:value-type="string"><text:p text:style-name="P121">Z łatwością czyta i rozumie wiadomość e-mail oraz wskazuje autora. Bezbłędnie wyszukuje w tekście odpowiedzi na zadane pytania.</text:p></table:table-cell></table:table-row><table:table-row table:style-name="Tabela8.7"><table:table-cell table:style-name="Tabela8.A7" office:value-type="string"><text:p text:style-name="P23"><text:span text:style-name="T133">Uczeń t</text:span><text:span text:style-name="T135">worzy </text:span><text:span text:style-name="T133">krótkie, proste, spójne i logiczne </text:span><text:span text:style-name="T135">wypowiedzi pisemne.</text:span></text:p></table:table-cell><table:table-cell table:style-name="Tabela8.B7" table:number-columns-spanned="2" office:value-type="string"><text:p text:style-name="P119">Ma problemy z odpowiedzią na najprostsze pytania dotyczące jego osoby. Na ogół nie rozumie podstawowych pytań. Popełnia błędy językowe uniemożliwiające zrozumienie wypowiedzi lub nie podejmuje pisania.</text:p><text:p text:style-name="P8"/></table:table-cell><table:covered-table-cell/><table:table-cell table:style-name="Tabela8.D7" office:value-type="string"><text:p text:style-name="P23"><text:span text:style-name="T92">P</text:span><text:span text:style-name="T97">o</text:span><text:span text:style-name="T92">tr</text:span><text:span text:style-name="T97">a</text:span><text:span text:style-name="T87">f</text:span><text:span text:style-name="T92">i</text:span><text:span text:style-name="T100"> </text:span><text:span text:style-name="T97">odpo</text:span><text:span text:style-name="T87">w</text:span><text:span text:style-name="T92">i</text:span><text:span text:style-name="T87">e</text:span><text:span text:style-name="T97">dz</text:span><text:span text:style-name="T92">i</text:span><text:span text:style-name="T87">e</text:span><text:span text:style-name="T92">ć</text:span><text:span text:style-name="T113"> </text:span><text:span text:style-name="T92">t</text:span><text:span text:style-name="T97">y</text:span><text:span text:style-name="T92">l</text:span><text:span text:style-name="T97">ko </text:span><text:span text:style-name="T11">n</text:span><text:span text:style-name="T19">a</text:span><text:span text:style-name="T29"> </text:span><text:span text:style-name="T11">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</text:span><text:span text:style-name="T19">e</text:span><text:span text:style-name="T47"> </text:span><text:span text:style-name="T11">py</text:span><text:span text:style-name="T19">t</text:span><text:span text:style-name="T11">an</text:span><text:span text:style-name="T19">ia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e</text:span><text:span text:style-name="T35"> </text:span><text:span text:style-name="T19">j</text:span><text:span text:style-name="T29">e</text:span><text:span text:style-name="T19">go</text:span><text:span text:style-name="T55"> </text:span><text:span text:style-name="T11">o</text:span><text:span text:style-name="T29">s</text:span><text:span text:style-name="T11">oby</text:span><text:span text:style-name="T19">. P</text:span><text:span text:style-name="T11">op</text:span><text:span text:style-name="T29">e</text:span><text:span text:style-name="T11">łn</text:span><text:span text:style-name="T19">ia</text:span><text:span text:style-name="T59">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 </text:span><text:span text:style-name="T29">w</text:span><text:span text:style-name="T11">pły</text:span><text:span text:style-name="T29">w</text:span><text:span text:style-name="T11">a</text:span><text:span text:style-name="T19">jące</text:span><text:span text:style-name="T49"> </text:span><text:span text:style-name="T11">n</text:span><text:span text:style-name="T19">a</text:span><text:span text:style-name="T29">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 tr</text:span><text:span text:style-name="T29">eś</text:span><text:span text:style-name="T19">ci.</text:span></text:p></table:table-cell><table:table-cell table:style-name="Tabela8.E7" office:value-type="string"><text:p text:style-name="P69"><text:span text:style-name="T92">P</text:span><text:span text:style-name="T97">o</text:span><text:span text:style-name="T92">tr</text:span><text:span text:style-name="T97">a</text:span><text:span text:style-name="T87">f</text:span><text:span text:style-name="T92">i</text:span><text:span text:style-name="T100"> </text:span><text:span text:style-name="T97">u</text:span><text:span text:style-name="T92">t</text:span><text:span text:style-name="T87">w</text:span><text:span text:style-name="T97">o</text:span><text:span text:style-name="T92">r</text:span><text:span text:style-name="T97">zy</text:span><text:span text:style-name="T92">ć </text:span><text:span text:style-name="T29">w</text:span><text:span text:style-name="T19">i</text:span><text:span text:style-name="T11">ado</text:span><text:span text:style-name="T29">m</text:span><text:span text:style-name="T11">oś</text:span><text:span text:style-name="T19">ć</text:span><text:span text:style-name="T47"> </text:span><text:span text:style-name="T11">e</text:span><text:span text:style-name="T29">-m</text:span><text:span text:style-name="T11">a</text:span><text:span text:style-name="T19">il, </text:span><text:span text:style-name="T11">odpo</text:span><text:span text:style-name="T29">w</text:span><text:span text:style-name="T19">i</text:span><text:span text:style-name="T11">ada</text:span><text:span text:style-name="T19">j</text:span><text:span text:style-name="T11">ą</text:span><text:span text:style-name="T19">c</text:span><text:span text:style-name="T66"> </text:span><text:span text:style-name="T11">n</text:span><text:span text:style-name="T19">a </text:span><text:span text:style-name="T11">zadan</text:span><text:span text:style-name="T19">e</text:span><text:span text:style-name="T59"> </text:span><text:span text:style-name="T11">py</text:span><text:span text:style-name="T19">t</text:span><text:span text:style-name="T11">an</text:span><text:span text:style-name="T19">i</text:span><text:span text:style-name="T11">a</text:span><text:span text:style-name="T19">,</text:span><text:span text:style-name="T35"> </text:span><text:span text:style-name="T11">a</text:span><text:span text:style-name="T19">le </text:span><text:span text:style-name="T29">m</text:span><text:span text:style-name="T19">a</text:span><text:span text:style-name="T55"> </text:span><text:span text:style-name="T11">p</text:span><text:span text:style-name="T19">r</text:span><text:span text:style-name="T11">ob</text:span><text:span text:style-name="T19">l</text:span><text:span text:style-name="T29">e</text:span><text:span text:style-name="T19">m</text:span><text:span text:style-name="T63"> </text:span><text:span text:style-name="T19">z ich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42">e</text:span><text:span text:style-name="T29">m</text:span><text:span text:style-name="T19">,</text:span><text:span text:style-name="T66"> </text:span><text:span text:style-name="T19">a j</text:span><text:span text:style-name="T29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49"> </text:span><text:span text:style-name="T11">za</text:span><text:span text:style-name="T29">w</text:span><text:span text:style-name="T42">i</text:span><text:span text:style-name="T29">e</text:span><text:span text:style-name="T19">r</text:span><text:span text:style-name="T11">a</text:span><text:span text:style-name="T19">ją 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.</text:span></text:p></table:table-cell><table:table-cell table:style-name="Tabela8.F7" office:value-type="string"><text:p text:style-name="P36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d</text:span><text:span text:style-name="T92">r</text:span><text:span text:style-name="T97">obne </text:span><text:span text:style-name="T11">bł</text:span><text:span text:style-name="T29">ę</text:span><text:span text:style-name="T11">dy</text:span><text:span text:style-name="T19">,</text:span><text:span text:style-name="T4"> </text:span><text:span text:style-name="T11">od</text:span><text:span text:style-name="T29">p</text:span><text:span text:style-name="T11">o</text:span><text:span text:style-name="T29">w</text:span><text:span text:style-name="T19">i</text:span><text:span text:style-name="T11">ada</text:span><text:span text:style-name="T19">j</text:span><text:span text:style-name="T11">ąc n</text:span><text:span text:style-name="T19">a</text:span><text:span text:style-name="T29"> </text:span><text:span text:style-name="T11">zadan</text:span><text:span text:style-name="T19">e</text:span><text:span text:style-name="T59"> </text:span><text:span text:style-name="T11">py</text:span><text:span text:style-name="T19">t</text:span><text:span text:style-name="T55">a</text:span><text:span text:style-name="T11">n</text:span><text:span text:style-name="T19">ia</text:span><text:span text:style-name="T39"> </text:span><text:span text:style-name="T19">i t</text:span><text:span text:style-name="T29">w</text:span><text:span text:style-name="T11">o</text:span><text:span text:style-name="T19">r</text:span><text:span text:style-name="T11">zą</text:span><text:span text:style-name="T19">c</text:span><text:span text:style-name="T59"> </text:span><text:span text:style-name="T29">w</text:span><text:span text:style-name="T19">i</text:span><text:span text:style-name="T11">ado</text:span><text:span text:style-name="T29">m</text:span><text:span text:style-name="T36">o</text:span><text:span text:style-name="T29">ś</text:span><text:span text:style-name="T19">ć</text:span><text:span text:style-name="T47"> </text:span><text:span text:style-name="T11">e</text:span><text:span text:style-name="T19">- </text:span><text:span text:style-name="T29">m</text:span><text:span text:style-name="T11">a</text:span><text:span text:style-name="T19">il</text:span><text:span text:style-name="T51"> </text:span><text:span text:style-name="T11">do</text:span><text:span text:style-name="T19">t</text:span><text:span text:style-name="T11">y</text:span><text:span text:style-name="T19">cz</text:span><text:span text:style-name="T11">ą</text:span><text:span text:style-name="T19">cą</text:span><text:span text:style-name="T63"> </text:span><text:span text:style-name="T19">j</text:span><text:span text:style-name="T29">e</text:span><text:span text:style-name="T19">go </text:span><text:span text:style-name="T11">o</text:span><text:span text:style-name="T29">s</text:span><text:span text:style-name="T11">oby</text:span><text:span text:style-name="T19">.</text:span></text:p></table:table-cell><table:table-cell table:style-name="Tabela8.G7" office:value-type="string"><text:p text:style-name="P74"><text:span text:style-name="T92">Na ogół b</text:span><text:span text:style-name="T87">e</text:span><text:span text:style-name="T97">zbł</text:span><text:span text:style-name="T87">ę</text:span><text:span text:style-name="T97">dn</text:span><text:span text:style-name="T92">ie</text:span><text:span text:style-name="T110"> </text:span><text:span text:style-name="T97">odpo</text:span><text:span text:style-name="T87">w</text:span><text:span text:style-name="T92">i</text:span><text:span text:style-name="T97">ad</text:span><text:span text:style-name="T92">a </text:span><text:span text:style-name="T11">n</text:span><text:span text:style-name="T19">a</text:span><text:span text:style-name="T29"> </text:span><text:span text:style-name="T11">zadan</text:span><text:span text:style-name="T19">e</text:span><text:span text:style-name="T59"> </text:span><text:span text:style-name="T11">py</text:span><text:span text:style-name="T19">t</text:span><text:span text:style-name="T55">a</text:span><text:span text:style-name="T11">n</text:span><text:span text:style-name="T19">i</text:span><text:span text:style-name="T11">a</text:span><text:span text:style-name="T19">,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9">t</text:span><text:span text:style-name="T29">w</text:span><text:span text:style-name="T11">o</text:span><text:span text:style-name="T19">r</text:span><text:span text:style-name="T11">ząc </text:span><text:span text:style-name="T29">w</text:span><text:span text:style-name="T19">i</text:span><text:span text:style-name="T11">ado</text:span><text:span text:style-name="T29">m</text:span><text:span text:style-name="T11">oś</text:span><text:span text:style-name="T19">ć</text:span><text:span text:style-name="T47"> </text:span><text:span text:style-name="T11">e</text:span><text:span text:style-name="T29">-m</text:span><text:span text:style-name="T11">a</text:span><text:span text:style-name="T19">il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ą</text:span><text:span text:style-name="T63"> </text:span><text:span text:style-name="T19">j</text:span><text:span text:style-name="T29">e</text:span><text:span text:style-name="T19">go</text:span><text:span text:style-name="T55"> </text:span><text:span text:style-name="T11">o</text:span><text:span text:style-name="T29">s</text:span><text:span text:style-name="T11">oby</text:span><text:span text:style-name="T19">.</text:span></text:p></table:table-cell><table:table-cell table:style-name="Tabela8.H2" office:value-type="string"><text:p text:style-name="P121">Bezbłędnie, pełnymi zdaniami <text:s/>odpowiada na zadane pytania, poprawnie tworząc wiadomość e-mail dotyczącą jego osoby. Używa bogatego słownictwa z zachowaniem poprawnej pisowni i interpunkcji.</text:p></table:table-cell></table:table-row><table:table-row table:style-name="Tabela8.1"><table:table-cell table:style-name="Tabela8.A8" office:value-type="string"><text:p text:style-name="P23"><text:span text:style-name="T92">S</text:span><text:span text:style-name="T97">ło</text:span><text:span text:style-name="T87">w</text:span><text:span text:style-name="T97">n</text:span><text:span text:style-name="T92">ict</text:span><text:span text:style-name="T87">w</text:span><text:span text:style-name="T97">o</text:span><text:span text:style-name="T92">. </text:span><text:span text:style-name="T19">Z</text:span><text:span text:style-name="T11">ak</text:span><text:span text:style-name="T19">r</text:span><text:span text:style-name="T29">es</text:span><text:span text:style-name="T19">: </text:span><text:span text:style-name="T11">za</text:span><text:span text:style-name="T29">w</text:span><text:span text:style-name="T19">i</text:span><text:span text:style-name="T29">e</text:span><text:span text:style-name="T19">r</text:span><text:span text:style-name="T11">an</text:span><text:span text:style-name="T19">ie </text:span><text:span text:style-name="T11">zna</text:span><text:span text:style-name="T19">j</text:span><text:span text:style-name="T11">o</text:span><text:span text:style-name="T29">m</text:span><text:span text:style-name="T11">o</text:span><text:span text:style-name="T29">ś</text:span><text:span text:style-name="T19">ci</text:span><text:span text:style-name="T47"> </text:span><text:span text:style-name="T11">o</text:span><text:span text:style-name="T19">r</text:span><text:span text:style-name="T11">az</text:span></text:p><text:p text:style-name="P23"><text:span text:style-name="T11">p</text:span><text:span text:style-name="T19">r</text:span><text:span text:style-name="T11">z</text:span><text:span text:style-name="T29">e</text:span><text:span text:style-name="T11">d</text:span><text:span text:style-name="T29">s</text:span><text:span text:style-name="T19">t</text:span><text:span text:style-name="T11">a</text:span><text:span text:style-name="T29">w</text:span><text:span text:style-name="T19">i</text:span><text:span text:style-name="T11">an</text:span><text:span text:style-name="T19">ie </text:span><text:span text:style-name="T29">s</text:span><text:span text:style-name="T19">i</text:span><text:span text:style-name="T29">e</text:span><text:span text:style-name="T11">b</text:span><text:span text:style-name="T42">i</text:span><text:span text:style-name="T29">e.</text:span></text:p></table:table-cell><table:table-cell table:style-name="Tabela8.B8" table:number-columns-spanned="2" office:value-type="string"><text:p text:style-name="P121">Uczeń nie opanował nawet najprostszego zestawu słów i zwrotów przydatnych przy zawieraniu znajomości oraz przedstawianiu siebie.</text:p><text:p text:style-name="P9"/><text:p text:style-name="P9"/><text:p text:style-name="P9"/><text:p text:style-name="P41"/></table:table-cell><table:covered-table-cell/><table:table-cell table:style-name="Tabela8.D8" office:value-type="string"><text:p text:style-name="P23"><text:span text:style-name="T87">U</text:span><text:span text:style-name="T92">c</text:span><text:span text:style-name="T97">z</text:span><text:span text:style-name="T87">e</text:span><text:span text:style-name="T92">ń st</text:span><text:span text:style-name="T97">o</text:span><text:span text:style-name="T87">s</text:span><text:span text:style-name="T97">u</text:span><text:span text:style-name="T92">je</text:span><text:span text:style-name="T106"> </text:span><text:span text:style-name="T92">t</text:span><text:span text:style-name="T97">y</text:span><text:span text:style-name="T92">l</text:span><text:span text:style-name="T97">k</text:span><text:span text:style-name="T92">o</text:span><text:span text:style-name="T125"> </text:span><text:span text:style-name="T97">ba</text:span><text:span text:style-name="T92">r</text:span><text:span text:style-name="T97">dzo </text:span><text:span text:style-name="T11">pod</text:span><text:span text:style-name="T29">s</text:span><text:span text:style-name="T19">t</text:span><text:span text:style-name="T11">a</text:span><text:span text:style-name="T29">w</text:span><text:span text:style-name="T11">o</text:span><text:span text:style-name="T29">w</text:span><text:span text:style-name="T19">y</text:span><text:span text:style-name="T47"> </text:span><text:span text:style-name="T11">z</text:span><text:span text:style-name="T42">e</text:span><text:span text:style-name="T29">s</text:span><text:span text:style-name="T19">t</text:span><text:span text:style-name="T11">a</text:span><text:span text:style-name="T19">w</text:span><text:span text:style-name="T59"> </text:span><text:span text:style-name="T29">s</text:span><text:span text:style-name="T11">ł</text:span><text:span text:style-name="T36">ó</text:span><text:span text:style-name="T19">w</text:span><text:span text:style-name="T4"> </text:span><text:span text:style-name="T19">i </text:span><text:span text:style-name="T11">z</text:span><text:span text:style-name="T29">w</text:span><text:span text:style-name="T19">r</text:span><text:span text:style-name="T11">o</text:span><text:span text:style-name="T19">t</text:span><text:span text:style-name="T11">ó</text:span><text:span text:style-name="T19">w</text:span><text:span text:style-name="T63"> </text:span><text:span text:style-name="T11">p</text:span><text:span text:style-name="T19">r</text:span><text:span text:style-name="T11">zyda</text:span><text:span text:style-name="T19">t</text:span><text:span text:style-name="T11">ny</text:span><text:span text:style-name="T19">ch</text:span><text:span text:style-name="T47"> </text:span><text:span text:style-name="T11">p</text:span><text:span text:style-name="T19">r</text:span><text:span text:style-name="T11">z</text:span><text:span text:style-name="T19">y </text:span><text:span text:style-name="T11">za</text:span><text:span text:style-name="T29">w</text:span><text:span text:style-name="T19">i</text:span><text:span text:style-name="T29">e</text:span><text:span text:style-name="T19">r</text:span><text:span text:style-name="T11">an</text:span><text:span text:style-name="T19">iu</text:span><text:span text:style-name="T35"> </text:span><text:span text:style-name="T11">zna</text:span><text:span text:style-name="T19">j</text:span><text:span text:style-name="T11">o</text:span><text:span text:style-name="T29">m</text:span><text:span text:style-name="T11">o</text:span><text:span text:style-name="T29">ś</text:span><text:span text:style-name="T42">c</text:span><text:span text:style-name="T19">i</text:span><text:span text:style-name="T47"> </text:span><text:span text:style-name="T11">o</text:span><text:span text:style-name="T19">r</text:span><text:span text:style-name="T11">az p</text:span><text:span text:style-name="T19">r</text:span><text:span text:style-name="T11">z</text:span><text:span text:style-name="T29">e</text:span><text:span text:style-name="T11">d</text:span><text:span text:style-name="T29">s</text:span><text:span text:style-name="T19">t</text:span><text:span text:style-name="T11">a</text:span><text:span text:style-name="T29">w</text:span><text:span text:style-name="T19">i</text:span><text:span text:style-name="T11">an</text:span><text:span text:style-name="T19">iu</text:span><text:span text:style-name="T66"> </text:span><text:span text:style-name="T29">s</text:span><text:span text:style-name="T42">i</text:span><text:span text:style-name="T29">e</text:span><text:span text:style-name="T11">b</text:span><text:span text:style-name="T19">i</text:span><text:span text:style-name="T29">e</text:span><text:span text:style-name="T19">. P</text:span><text:span text:style-name="T11">op</text:span><text:span text:style-name="T29">e</text:span><text:span text:style-name="T11">łn</text:span><text:span text:style-name="T19">ia</text:span><text:span text:style-name="T59">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.</text:span></text:p></table:table-cell><table:table-cell table:style-name="Tabela8.E8" office:value-type="string"><text:p text:style-name="P36"><text:span text:style-name="T87">U</text:span><text:span text:style-name="T92">c</text:span><text:span text:style-name="T97">z</text:span><text:span text:style-name="T87">e</text:span><text:span text:style-name="T92">ń st</text:span><text:span text:style-name="T97">o</text:span><text:span text:style-name="T87">s</text:span><text:span text:style-name="T97">u</text:span><text:span text:style-name="T92">je</text:span><text:span text:style-name="T106"> </text:span><text:span text:style-name="T92">t</text:span><text:span text:style-name="T97">y</text:span><text:span text:style-name="T92">l</text:span><text:span text:style-name="T97">ko </text:span><text:span text:style-name="T11">pod</text:span><text:span text:style-name="T29">s</text:span><text:span text:style-name="T19">t</text:span><text:span text:style-name="T11">a</text:span><text:span text:style-name="T29">w</text:span><text:span text:style-name="T11">o</text:span><text:span text:style-name="T29">w</text:span><text:span text:style-name="T19">y</text:span><text:span text:style-name="T47"> </text:span><text:span text:style-name="T11">z</text:span><text:span text:style-name="T42">e</text:span><text:span text:style-name="T29">s</text:span><text:span text:style-name="T19">t</text:span><text:span text:style-name="T11">aw </text:span><text:span text:style-name="T29">s</text:span><text:span text:style-name="T11">łó</text:span><text:span text:style-name="T19">w</text:span><text:span text:style-name="T4"> </text:span><text:span text:style-name="T19">i </text:span><text:span text:style-name="T11">z</text:span><text:span text:style-name="T29">w</text:span><text:span text:style-name="T19">r</text:span><text:span text:style-name="T11">o</text:span><text:span text:style-name="T19">t</text:span><text:span text:style-name="T11">ów po</text:span><text:span text:style-name="T19">tr</text:span><text:span text:style-name="T11">z</text:span><text:span text:style-name="T29">e</text:span><text:span text:style-name="T11">bny</text:span><text:span text:style-name="T19">ch</text:span><text:span text:style-name="T47"> </text:span><text:span text:style-name="T11">p</text:span><text:span text:style-name="T19">r</text:span><text:span text:style-name="T11">z</text:span><text:span text:style-name="T19">y </text:span><text:span text:style-name="T11">za</text:span><text:span text:style-name="T29">w</text:span><text:span text:style-name="T19">i</text:span><text:span text:style-name="T29">e</text:span><text:span text:style-name="T19">r</text:span><text:span text:style-name="T11">an</text:span><text:span text:style-name="T19">iu</text:span><text:span text:style-name="T35"> </text:span><text:span text:style-name="T11">no</text:span><text:span text:style-name="T29">w</text:span><text:span text:style-name="T11">y</text:span><text:span text:style-name="T19">ch </text:span><text:span text:style-name="T11">zna</text:span><text:span text:style-name="T19">j</text:span><text:span text:style-name="T11">o</text:span><text:span text:style-name="T29">m</text:span><text:span text:style-name="T11">o</text:span><text:span text:style-name="T29">ś</text:span><text:span text:style-name="T19">ci</text:span><text:span text:style-name="T47"> </text:span><text:span text:style-name="T11">o</text:span><text:span text:style-name="T19">r</text:span><text:span text:style-name="T11">az p</text:span><text:span text:style-name="T19">r</text:span><text:span text:style-name="T11">z</text:span><text:span text:style-name="T29">e</text:span><text:span text:style-name="T11">d</text:span><text:span text:style-name="T29">s</text:span><text:span text:style-name="T19">t</text:span><text:span text:style-name="T11">a</text:span><text:span text:style-name="T29">w</text:span><text:span text:style-name="T19">i</text:span><text:span text:style-name="T11">an</text:span><text:span text:style-name="T19">iu</text:span><text:span text:style-name="T66"> </text:span><text:span text:style-name="T29">s</text:span><text:span text:style-name="T42">i</text:span><text:span text:style-name="T29">e</text:span><text:span text:style-name="T11">b</text:span><text:span text:style-name="T19">i</text:span><text:span text:style-name="T29">e</text:span><text:span text:style-name="T19">.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y.</text:span></text:p></table:table-cell><table:table-cell table:style-name="Tabela8.F8" office:value-type="string"><text:p text:style-name="P36"><text:span text:style-name="T87">U</text:span><text:span text:style-name="T92">c</text:span><text:span text:style-name="T97">z</text:span><text:span text:style-name="T87">e</text:span><text:span text:style-name="T92">ń st</text:span><text:span text:style-name="T97">o</text:span><text:span text:style-name="T87">s</text:span><text:span text:style-name="T97">u</text:span><text:span text:style-name="T92">je</text:span><text:span text:style-name="T106"> </text:span><text:span text:style-name="T87">w</text:span><text:span text:style-name="T103">i</text:span><text:span text:style-name="T87">ę</text:span><text:span text:style-name="T97">k</text:span><text:span text:style-name="T87">s</text:span><text:span text:style-name="T97">z</text:span><text:span text:style-name="T111">o</text:span><text:span text:style-name="T87">ś</text:span><text:span text:style-name="T92">ć </text:span><text:span text:style-name="T29">s</text:span><text:span text:style-name="T11">łó</text:span><text:span text:style-name="T19">w</text:span><text:span text:style-name="T4"> </text:span><text:span text:style-name="T19">i </text:span><text:span text:style-name="T11">z</text:span><text:span text:style-name="T29">w</text:span><text:span text:style-name="T19">r</text:span><text:span text:style-name="T11">o</text:span><text:span text:style-name="T19">t</text:span><text:span text:style-name="T11">ów p</text:span><text:span text:style-name="T19">r</text:span><text:span text:style-name="T11">zyda</text:span><text:span text:style-name="T19">t</text:span><text:span text:style-name="T11">ny</text:span><text:span text:style-name="T19">ch</text:span><text:span text:style-name="T66"> </text:span><text:span text:style-name="T11">p</text:span><text:span text:style-name="T19">r</text:span><text:span text:style-name="T11">z</text:span><text:span text:style-name="T19">y </text:span><text:span text:style-name="T11">za</text:span><text:span text:style-name="T29">w</text:span><text:span text:style-name="T19">i</text:span><text:span text:style-name="T29">e</text:span><text:span text:style-name="T19">r</text:span><text:span text:style-name="T11">an</text:span><text:span text:style-name="T19">iu</text:span><text:span text:style-name="T35"> </text:span><text:span text:style-name="T11">no</text:span><text:span text:style-name="T29">w</text:span><text:span text:style-name="T11">y</text:span><text:span text:style-name="T19">ch </text:span><text:span text:style-name="T11">zna</text:span><text:span text:style-name="T19">j</text:span><text:span text:style-name="T11">o</text:span><text:span text:style-name="T29">m</text:span><text:span text:style-name="T11">o</text:span><text:span text:style-name="T29">ś</text:span><text:span text:style-name="T19">ci</text:span><text:span text:style-name="T47"> </text:span><text:span text:style-name="T11">o</text:span><text:span text:style-name="T19">r</text:span><text:span text:style-name="T11">az p</text:span><text:span text:style-name="T19">r</text:span><text:span text:style-name="T11">z</text:span><text:span text:style-name="T29">e</text:span><text:span text:style-name="T11">d</text:span><text:span text:style-name="T29">s</text:span><text:span text:style-name="T19">t</text:span><text:span text:style-name="T11">a</text:span><text:span text:style-name="T29">w</text:span><text:span text:style-name="T19">i</text:span><text:span text:style-name="T11">an</text:span><text:span text:style-name="T19">iu</text:span><text:span text:style-name="T66"> </text:span><text:span text:style-name="T29">s</text:span><text:span text:style-name="T42">i</text:span><text:span text:style-name="T29">e</text:span><text:span text:style-name="T11">b</text:span><text:span text:style-name="T19">i</text:span><text:span text:style-name="T29">e</text:span><text:span text:style-name="T19">.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</text:span><text:span text:style-name="T19">y</text:span><text:span text:style-name="T51"> </text:span><text:span text:style-name="T11">n</text:span><text:span text:style-name="T19">ie</text:span><text:span text:style-name="T29">m</text:span><text:span text:style-name="T11">a</text:span><text:span text:style-name="T19">j</text:span><text:span text:style-name="T11">ą</text:span><text:span text:style-name="T19">ce</text:span><text:span text:style-name="T59"> </text:span><text:span text:style-name="T29">w</text:span><text:span text:style-name="T11">pły</text:span><text:span text:style-name="T29">w</text:span><text:span text:style-name="T19">u</text:span><text:span text:style-name="T39"> </text:span><text:span text:style-name="T11">n</text:span><text:span text:style-name="T19">a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</table:table-cell><table:table-cell table:style-name="Tabela8.G8" office:value-type="string"><text:p text:style-name="P119">Uczeń poprawnie posługuje się zwrotami i słownictwem związanym <text:line-break/>z poznawaniem nowych osób, zawieraniem znajomości oraz przedstawianiem siebie.</text:p><text:p text:style-name="P26"/></table:table-cell><table:table-cell table:style-name="Tabela8.H2" office:value-type="string"><text:p text:style-name="P121">Uczeń doskonale opanował i swobodnie stosuje zwroty i słownictwo związane z poznawaniem nowych osób, zawieraniem znajomości oraz przedstawianiem siebie.</text:p></table:table-cell></table:table-row><table:table-row table:style-name="Tabela8.1"><table:table-cell table:style-name="Tabela8.A9" office:value-type="string"><text:p text:style-name="P44"><text:span text:style-name="T87">G</text:span><text:span text:style-name="T92">r</text:span><text:span text:style-name="T97">a</text:span><text:span text:style-name="T87">m</text:span><text:span text:style-name="T97">a</text:span><text:span text:style-name="T92">t</text:span><text:span text:style-name="T97">yka</text:span><text:span text:style-name="T92">. </text:span><text:span text:style-name="T19">Z</text:span><text:span text:style-name="T11">ak</text:span><text:span text:style-name="T19">r</text:span><text:span text:style-name="T29">es</text:span><text:span text:style-name="T19">:</text:span><text:span text:style-name="T59"> <text:line-break/></text:span><text:span text:style-name="T11">py</text:span><text:span text:style-name="T19">t</text:span><text:span text:style-name="T11">an</text:span><text:span text:style-name="T19">ia t</text:span><text:span text:style-name="T11">yp</text:span><text:span text:style-name="T19">u</text:span><text:span text:style-name="T51"> </text:span><text:span text:style-name="T16">W</text:span><text:span text:style-name="T8">ho</text:span><text:span text:style-name="T19">,</text:span><text:span text:style-name="T39"> </text:span><text:span text:style-name="T16">W</text:span><text:span text:style-name="T8">ha</text:span><text:span text:style-name="T16">t</text:span><text:span text:style-name="T19">, </text:span><text:span text:style-name="T16">W</text:span><text:span text:style-name="T8">he</text:span><text:span text:style-name="T24">r</text:span><text:span text:style-name="T8">e</text:span><text:span text:style-name="T19">,</text:span><text:span text:style-name="T39"> </text:span><text:span text:style-name="T8">Ho</text:span><text:span text:style-name="T16">w</text:span><text:span text:style-name="T3"> </text:span><text:span text:style-name="T8">o</text:span><text:span text:style-name="T16">l</text:span><text:span text:style-name="T8">d</text:span><text:span text:style-name="T19">, </text:span><text:span text:style-name="T16">W</text:span><text:span text:style-name="T8">hen</text:span><text:span text:style-name="T19">.</text:span></text:p></table:table-cell><table:table-cell table:style-name="Tabela8.B9" table:number-columns-spanned="2" office:value-type="string"><text:p text:style-name="P23"><text:span text:style-name="T133">Uczeń nie potrafi zastosować pytań typu </text:span><text:span text:style-name="T134">Who</text:span><text:span text:style-name="T133">,</text:span><text:span text:style-name="T134"> What</text:span><text:span text:style-name="T133">,</text:span><text:span text:style-name="T134"> Where</text:span><text:span text:style-name="T133">,</text:span><text:span text:style-name="T134"> How old</text:span><text:span text:style-name="T133">,</text:span><text:span text:style-name="T134"> When </text:span><text:span text:style-name="T133">w kontekście zawierania nowych znajomości. Popełnia błędy językowe uniemożliwiające zrozumienie wypowiedzi.</text:span></text:p></table:table-cell><table:covered-table-cell/><table:table-cell table:style-name="Tabela8.D9" office:value-type="string"><text:p text:style-name="P21"><text:span text:style-name="T87">U</text:span><text:span text:style-name="T92">c</text:span><text:span text:style-name="T97">z</text:span><text:span text:style-name="T87">e</text:span><text:span text:style-name="T92">ń ma</text:span><text:span text:style-name="T116"> </text:span><text:span text:style-name="T97">duż</text:span><text:span text:style-name="T92">e</text:span><text:span text:style-name="T120"> </text:span><text:span text:style-name="T97">p</text:span><text:span text:style-name="T92">r</text:span><text:span text:style-name="T97">ob</text:span><text:span text:style-name="T92">l</text:span><text:span text:style-name="T87">em</text:span><text:span text:style-name="T92">y</text:span><text:span text:style-name="T102"> </text:span><text:span text:style-name="T92">z </text:span><text:span text:style-name="T11">poprawny</text:span><text:span text:style-name="T19">m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n</text:span><text:span text:style-name="T42">i</text:span><text:span text:style-name="T29">e</text:span><text:span text:style-name="T19">m</text:span><text:span text:style-name="T68"> </text:span><text:span text:style-name="T11">py</text:span><text:span text:style-name="T19">t</text:span><text:span text:style-name="T11">a</text:span><text:span text:style-name="T19">ń</text:span><text:span text:style-name="T4"> </text:span><text:span text:style-name="T19">t</text:span><text:span text:style-name="T11">yp</text:span><text:span text:style-name="T19">u </text:span><text:span text:style-name="T16">W</text:span><text:span text:style-name="T8">ho</text:span><text:span text:style-name="T19">,</text:span><text:span text:style-name="T51"> </text:span><text:span text:style-name="T16">W</text:span><text:span text:style-name="T8">ha</text:span><text:span text:style-name="T16">t</text:span><text:span text:style-name="T19">,</text:span><text:span text:style-name="T4"> </text:span><text:span text:style-name="T16">W</text:span><text:span text:style-name="T8">he</text:span><text:span text:style-name="T24">r</text:span><text:span text:style-name="T8">e</text:span><text:span text:style-name="T19">,</text:span><text:span text:style-name="T39"> </text:span><text:span text:style-name="T56">H</text:span><text:span text:style-name="T8">o</text:span><text:span text:style-name="T16">w </text:span><text:span text:style-name="T8">o</text:span><text:span text:style-name="T16">l</text:span><text:span text:style-name="T8">d</text:span><text:span text:style-name="T19">,</text:span><text:span text:style-name="T55"> </text:span><text:span text:style-name="T16">W</text:span><text:span text:style-name="T8">he</text:span><text:span text:style-name="T16">n</text:span><text:span text:style-name="T3"> <text:line-break/></text:span><text:span text:style-name="T19">w</text:span><text:span text:style-name="T29"> </text:span><text:span text:style-name="T11">kon</text:span><text:span text:style-name="T19">t</text:span><text:span text:style-name="T29">e</text:span><text:span text:style-name="T11">k</text:span><text:span text:style-name="T29">ś</text:span><text:span text:style-name="T19">cie </text:span><text:span text:style-name="T11">za</text:span><text:span text:style-name="T29">w</text:span><text:span text:style-name="T19">i</text:span><text:span text:style-name="T29">e</text:span><text:span text:style-name="T19">r</text:span><text:span text:style-name="T11">an</text:span><text:span text:style-name="T19">ia</text:span><text:span text:style-name="T35"> </text:span><text:span text:style-name="T11">no</text:span><text:span text:style-name="T29">w</text:span><text:span text:style-name="T11">y</text:span><text:span text:style-name="T19">ch </text:span><text:span text:style-name="T11">zna</text:span><text:span text:style-name="T19">j</text:span><text:span text:style-name="T11">o</text:span><text:span text:style-name="T29">m</text:span><text:span text:style-name="T11">o</text:span><text:span text:style-name="T29">ś</text:span><text:span text:style-name="T19">ci.</text:span><text:span text:style-name="T47">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</text:span><text:span text:style-name="T19">y</text:span><text:span text:style-name="T87"> w</text:span><text:span text:style-name="T97">pły</text:span><text:span text:style-name="T87">w</text:span><text:span text:style-name="T97">a</text:span><text:span text:style-name="T92">j</text:span><text:span text:style-name="T97">ą</text:span><text:span text:style-name="T92">ce</text:span><text:span text:style-name="T121"> </text:span><text:span text:style-name="T97">n</text:span><text:span text:style-name="T92">a</text:span><text:span text:style-name="T87"> </text:span><text:span text:style-name="T97">z</text:span><text:span text:style-name="T92">r</text:span><text:span text:style-name="T97">ozu</text:span><text:span text:style-name="T87">m</text:span><text:span text:style-name="T92">i</text:span><text:span text:style-name="T87">e</text:span><text:span text:style-name="T97">n</text:span><text:span text:style-name="T92">ie </text:span><text:span text:style-name="T19">j</text:span><text:span text:style-name="T29">e</text:span><text:span text:style-name="T19">go</text:span><text:span text:style-name="T55"> </text:span><text:span text:style-name="T29">w</text:span><text:span text:style-name="T11">ypo</text:span><text:span text:style-name="T29">w</text:span><text:span text:style-name="T42">i</text:span><text:span text:style-name="T29">e</text:span><text:span text:style-name="T11">dz</text:span><text:span text:style-name="T19">i.</text:span></text:p></table:table-cell><table:table-cell table:style-name="Tabela8.E9" office:value-type="string"><text:p text:style-name="P36"><text:span text:style-name="T87">U</text:span><text:span text:style-name="T92">c</text:span><text:span text:style-name="T97">z</text:span><text:span text:style-name="T87">e</text:span><text:span text:style-name="T92">ń p</text:span><text:span text:style-name="T97">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87">s</text:span><text:span text:style-name="T92">t</text:span><text:span text:style-name="T111">o</text:span><text:span text:style-name="T87">s</text:span><text:span text:style-name="T97">u</text:span><text:span text:style-name="T92">je </text:span><text:span text:style-name="T19">t</text:span><text:span text:style-name="T11">y</text:span><text:span text:style-name="T19">l</text:span><text:span text:style-name="T11">k</text:span><text:span text:style-name="T19">o</text:span><text:span text:style-name="T51"> </text:span><text:span text:style-name="T11">n</text:span><text:span text:style-name="T19">i</text:span><text:span text:style-name="T29">e</text:span><text:span text:style-name="T11">k</text:span><text:span text:style-name="T19">t</text:span><text:span text:style-name="T11">ó</text:span><text:span text:style-name="T19">re</text:span><text:span text:style-name="T63"> </text:span><text:span text:style-name="T11">py</text:span><text:span text:style-name="T19">t</text:span><text:span text:style-name="T11">an</text:span><text:span text:style-name="T19">ia t</text:span><text:span text:style-name="T11">yp</text:span><text:span text:style-name="T19">u</text:span><text:span text:style-name="T51"> </text:span><text:span text:style-name="T16">W</text:span><text:span text:style-name="T8">ho</text:span><text:span text:style-name="T19">,</text:span><text:span text:style-name="T39"> </text:span><text:span text:style-name="T16">W</text:span><text:span text:style-name="T8">ha</text:span><text:span text:style-name="T16">t</text:span><text:span text:style-name="T19">, </text:span><text:span text:style-name="T16">W</text:span><text:span text:style-name="T8">he</text:span><text:span text:style-name="T24">r</text:span><text:span text:style-name="T8">e</text:span><text:span text:style-name="T19">,</text:span><text:span text:style-name="T39"> </text:span><text:span text:style-name="T8">Ho</text:span><text:span text:style-name="T16">w</text:span><text:span text:style-name="T3"> </text:span><text:span text:style-name="T8">o</text:span><text:span text:style-name="T16">l</text:span><text:span text:style-name="T8">d</text:span><text:span text:style-name="T19">, </text:span><text:span text:style-name="T16">W</text:span><text:span text:style-name="T8">he</text:span><text:span text:style-name="T16">n</text:span><text:span text:style-name="T3"> <text:line-break/></text:span><text:span text:style-name="T19">w</text:span><text:span text:style-name="T29"> </text:span><text:span text:style-name="T11">kon</text:span><text:span text:style-name="T19">t</text:span><text:span text:style-name="T29">e</text:span><text:span text:style-name="T11">k</text:span><text:span text:style-name="T29">ś</text:span><text:span text:style-name="T19">cie </text:span><text:span text:style-name="T11">za</text:span><text:span text:style-name="T29">w</text:span><text:span text:style-name="T19">i</text:span><text:span text:style-name="T29">e</text:span><text:span text:style-name="T19">r</text:span><text:span text:style-name="T11">an</text:span><text:span text:style-name="T19">ia</text:span><text:span text:style-name="T35"> </text:span><text:span text:style-name="T11">no</text:span><text:span text:style-name="T29">w</text:span><text:span text:style-name="T11">y</text:span><text:span text:style-name="T19">ch</text:span><text:span text:style-name="T11"> zna</text:span><text:span text:style-name="T19">j</text:span><text:span text:style-name="T11">o</text:span><text:span text:style-name="T29">m</text:span><text:span text:style-name="T11">o</text:span><text:span text:style-name="T29">ś</text:span><text:span text:style-name="T19">ci.</text:span></text:p></table:table-cell><table:table-cell table:style-name="Tabela8.F9" office:value-type="string"><text:p text:style-name="P36"><text:span text:style-name="T87">U</text:span><text:span text:style-name="T92">c</text:span><text:span text:style-name="T97">z</text:span><text:span text:style-name="T87">e</text:span><text:span text:style-name="T92">ń p</text:span><text:span text:style-name="T97">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87">s</text:span><text:span text:style-name="T92">t</text:span><text:span text:style-name="T111">o</text:span><text:span text:style-name="T87">s</text:span><text:span text:style-name="T97">u</text:span><text:span text:style-name="T92">je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ć</text:span><text:span text:style-name="T35"> </text:span><text:span text:style-name="T11">py</text:span><text:span text:style-name="T19">t</text:span><text:span text:style-name="T11">a</text:span><text:span text:style-name="T19">ń</text:span><text:span text:style-name="T4"> </text:span><text:span text:style-name="T19">t</text:span><text:span text:style-name="T11">ypu </text:span><text:span text:style-name="T16">W</text:span><text:span text:style-name="T8">ho</text:span><text:span text:style-name="T19">,</text:span><text:span text:style-name="T51"> </text:span><text:span text:style-name="T16">W</text:span><text:span text:style-name="T8">ha</text:span><text:span text:style-name="T16">t</text:span><text:span text:style-name="T19">,</text:span><text:span text:style-name="T4"> </text:span><text:span text:style-name="T16">W</text:span><text:span text:style-name="T8">he</text:span><text:span text:style-name="T24">r</text:span><text:span text:style-name="T8">e</text:span><text:span text:style-name="T19">, </text:span><text:span text:style-name="T8">Ho</text:span><text:span text:style-name="T16">w</text:span><text:span text:style-name="T3"> </text:span><text:span text:style-name="T8">o</text:span><text:span text:style-name="T16">l</text:span><text:span text:style-name="T8">d</text:span><text:span text:style-name="T19">,</text:span><text:span text:style-name="T55"> </text:span><text:span text:style-name="T16">W</text:span><text:span text:style-name="T8">he</text:span><text:span text:style-name="T16">n</text:span><text:span text:style-name="T3"> </text:span><text:span text:style-name="T19">w </text:span><text:span text:style-name="T11">kon</text:span><text:span text:style-name="T19">t</text:span><text:span text:style-name="T29">e</text:span><text:span text:style-name="T11">k</text:span><text:span text:style-name="T29">ś</text:span><text:span text:style-name="T19">cie</text:span><text:span text:style-name="T47"> </text:span><text:span text:style-name="T11">z</text:span><text:span text:style-name="T36">a</text:span><text:span text:style-name="T29">w</text:span><text:span text:style-name="T19">i</text:span><text:span text:style-name="T29">e</text:span><text:span text:style-name="T19">r</text:span><text:span text:style-name="T11">an</text:span><text:span text:style-name="T19">ia </text:span><text:span text:style-name="T11">no</text:span><text:span text:style-name="T29">w</text:span><text:span text:style-name="T11">y</text:span><text:span text:style-name="T19">ch</text:span><text:span text:style-name="T39"> </text:span><text:span text:style-name="T11">zna</text:span><text:span text:style-name="T19">j</text:span><text:span text:style-name="T11">o</text:span><text:span text:style-name="T29">m</text:span><text:span text:style-name="T11">o</text:span><text:span text:style-name="T29">ś</text:span><text:span text:style-name="T19">ci.</text:span></text:p></table:table-cell><table:table-cell table:style-name="Tabela8.G9" office:value-type="string"><text:p text:style-name="Standard"><text:span text:style-name="T87">U</text:span><text:span text:style-name="T92">c</text:span><text:span text:style-name="T97">z</text:span><text:span text:style-name="T87">e</text:span><text:span text:style-name="T92">ń </text:span><text:span text:style-name="T97">pop</text:span><text:span text:style-name="T92">r</text:span><text:span text:style-name="T97">a</text:span><text:span text:style-name="T87">w</text:span><text:span text:style-name="T97">n</text:span><text:span text:style-name="T92">ie </text:span><text:span text:style-name="T11">zada</text:span><text:span text:style-name="T19">je</text:span><text:span text:style-name="T39"> </text:span><text:span text:style-name="T11">py</text:span><text:span text:style-name="T19">t</text:span><text:span text:style-name="T11">an</text:span><text:span text:style-name="T19">ia</text:span><text:span text:style-name="T39"> </text:span><text:span text:style-name="T55">t</text:span><text:span text:style-name="T11">yp</text:span><text:span text:style-name="T19">u </text:span><text:span text:style-name="T16">W</text:span><text:span text:style-name="T8">ho</text:span><text:span text:style-name="T19">,</text:span><text:span text:style-name="T51"> </text:span><text:span text:style-name="T16">W</text:span><text:span text:style-name="T8">ha</text:span><text:span text:style-name="T16">t</text:span><text:span text:style-name="T19">,</text:span><text:span text:style-name="T4"> </text:span><text:span text:style-name="T8">Ho</text:span><text:span text:style-name="T16">w</text:span><text:span text:style-name="T3"> </text:span><text:span text:style-name="T8">o</text:span><text:span text:style-name="T16">l</text:span><text:span text:style-name="T8">d</text:span><text:span text:style-name="T19">, </text:span><text:span text:style-name="T16">W</text:span><text:span text:style-name="T8">he</text:span><text:span text:style-name="T24">r</text:span><text:span text:style-name="T8">e</text:span><text:span text:style-name="T19">,</text:span><text:span text:style-name="T39"> </text:span><text:span text:style-name="T16">W</text:span><text:span text:style-name="T8">he</text:span><text:span text:style-name="T16">n</text:span><text:span text:style-name="T3"> <text:line-break/></text:span><text:span text:style-name="T19">w </text:span><text:span text:style-name="T11">kon</text:span><text:span text:style-name="T19">t</text:span><text:span text:style-name="T29">e</text:span><text:span text:style-name="T11">k</text:span><text:span text:style-name="T29">ś</text:span><text:span text:style-name="T19">cie</text:span><text:span text:style-name="T47"> </text:span><text:span text:style-name="T11">z</text:span><text:span text:style-name="T36">a</text:span><text:span text:style-name="T29">w</text:span><text:span text:style-name="T19">i</text:span><text:span text:style-name="T29">e</text:span><text:span text:style-name="T19">r</text:span><text:span text:style-name="T11">an</text:span><text:span text:style-name="T19">ia </text:span><text:span text:style-name="T11">no</text:span><text:span text:style-name="T29">w</text:span><text:span text:style-name="T11">y</text:span><text:span text:style-name="T19">ch</text:span><text:span text:style-name="T39"> </text:span><text:span text:style-name="T11">zna</text:span><text:span text:style-name="T19">j</text:span><text:span text:style-name="T11">o</text:span><text:span text:style-name="T29">m</text:span><text:span text:style-name="T11">o</text:span><text:span text:style-name="T29">ś</text:span><text:span text:style-name="T19">ci.</text:span></text:p><text:p text:style-name="P26"/></table:table-cell><table:table-cell table:style-name="Tabela8.H2" office:value-type="string"><text:p text:style-name="P6"><text:span text:style-name="T133">Uczeń swobodnie i bezbłędnie zadaje pytania typu </text:span><text:span text:style-name="T134">Who</text:span><text:span text:style-name="T133">,</text:span><text:span text:style-name="T134"> What</text:span><text:span text:style-name="T133">,</text:span><text:span text:style-name="T134"> Where</text:span><text:span text:style-name="T133">,</text:span><text:span text:style-name="T134"> How old</text:span><text:span text:style-name="T133">,</text:span><text:span text:style-name="T134"> When </text:span><text:span text:style-name="T133">w kontekście zawierania nowych znajomości. <text:s/></text:span></text:p></table:table-cell></table:table-row></table:table></draw:text-box></draw:frame><text:line-break/></text:p>
      <text:p text:style-name="P30"><draw:frame draw:style-name="fr1" draw:name="Ramka2" text:anchor-type="paragraph" svg:x="-0.009cm" svg:y="0.002cm" svg:width="23.253cm" draw:z-index="1"><draw:text-box fo:min-height="0.041cm"><table:table table:name="Tabela9" table:style-name="Tabela9"><table:table-column table:style-name="Tabela9.A"/><table:table-row table:style-name="Tabela9.1"><table:table-cell table:style-name="Tabela9.A1" office:value-type="string"><text:p text:style-name="P21"><text:span text:style-name="T89">U</text:span><text:span text:style-name="T94">n</text:span><text:span text:style-name="T84">i</text:span><text:span text:style-name="T89">t</text:span><text:span text:style-name="T123"> </text:span><text:span text:style-name="T89">2 <text:s text:c="2"/></text:span><text:span text:style-name="T90">All things big and small</text:span></text:p></table:table-cell></table:table-row></table:table></draw:text-box></draw:frame></text:p>
      <text:p text:style-name="P30"><text:line-break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office:value-type="string">
            <text:p text:style-name="P112">Nowa Podstawa Programowa. <text:line-break/>Cel kształcenia</text:p>
          </table:table-cell>
          <table:table-cell table:style-name="Tabela10.B1" office:value-type="string">
            <text:p text:style-name="P32">Ocena niedostateczna</text:p>
          </table:table-cell>
          <table:table-cell table:style-name="Tabela10.B1" office:value-type="string">
            <text:p text:style-name="P32">Ocena dopuszczająca</text:p>
          </table:table-cell>
          <table:table-cell table:style-name="Tabela10.B1" office:value-type="string">
            <text:p text:style-name="P32">Ocena dostateczna</text:p>
          </table:table-cell>
          <table:table-cell table:style-name="Tabela10.B1" office:value-type="string">
            <text:p text:style-name="P32">Ocena dobra</text:p>
          </table:table-cell>
          <table:table-cell table:style-name="Tabela10.B1" office:value-type="string">
            <text:p text:style-name="P2">Ocena bardzo dobra</text:p>
          </table:table-cell>
          <table:table-cell table:style-name="Tabela10.B1" office:value-type="string">
            <text:p text:style-name="P118">Ocena celująca</text:p>
          </table:table-cell>
        </table:table-row>
      </table:table>
      <text:p text:style-name="P80"><text:span text:style-name="T18">U</text:span><text:span text:style-name="T10">n</text:span><text:span text:style-name="T27">i</text:span><text:span text:style-name="T18">t</text:span><text:span text:style-name="T54"> </text:span><text:span text:style-name="T18">2a</text:span><text:span text:style-name="T58"> <text:s text:c="2"/></text:span><text:span text:style-name="T15">T</text:span><text:span text:style-name="T7">h</text:span><text:span text:style-name="T15">e</text:span><text:span text:style-name="T57"> </text:span><text:span text:style-name="T23">A</text:span><text:span text:style-name="T7">m</text:span><text:span text:style-name="T15">a</text:span><text:span text:style-name="T45">z</text:span><text:span text:style-name="T23">i</text:span><text:span text:style-name="T7">n</text:span><text:span text:style-name="T15">g</text:span><text:span text:style-name="T65"> </text:span><text:span text:style-name="T23">J</text:span><text:span text:style-name="T7">ourne</text:span><text:span text:style-name="T45">y</text:span><text:span text:style-name="T15">:</text:span><text:span text:style-name="T61"> </text:span><text:span text:style-name="T15">Y</text:span><text:span text:style-name="T7">ou</text:span><text:span text:style-name="T23">’</text:span><text:span text:style-name="T7">r</text:span><text:span text:style-name="T15">e</text:span><text:span text:style-name="T2"> </text:span><text:span text:style-name="T7">e</text:span><text:span text:style-name="T15">x</text:span><text:span text:style-name="T7">p</text:span><text:span text:style-name="T23">l</text:span><text:span text:style-name="T7">or</text:span><text:span text:style-name="T15">e</text:span><text:span text:style-name="T7">r</text:span><text:span text:style-name="T15">s</text:span><text:span text:style-name="T33"> </text:span><text:span text:style-name="T7">no</text:span><text:span text:style-name="T15">w!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ext:soft-page-break/>
        <table:table-row table:style-name="Tabela11.1">
          <table:table-cell table:style-name="Tabela11.A1" office:value-type="string">
            <text:p text:style-name="P13"><text:span text:style-name="T133">Uczeń </text:span><text:span text:style-name="T135">rozumie proste wypowiedzi pisemne.</text:span></text:p>
            <text:p text:style-name="P120">Określa główną myśl tekstu.</text:p>
            <text:p text:style-name="P127">Znajduje w tekście określone informacje.</text:p>
          </table:table-cell>
          <table:table-cell table:style-name="Tabela11.A1" office:value-type="string">
            <text:p text:style-name="P127">Nie rozumie ogólnego sensu zaprezentowanego tekstu. Ma problemy ze zrozumieniem najprostszych wypowiedzi bohaterów. <text:line-break/>Nie potrafi poprawnie ocenić, czy zgodnie z treścią czytanki zaprezentowane zdania są prawdziwe, czy też fałszywe.</text:p>
          </table:table-cell>
          <table:table-cell table:style-name="Tabela11.A1" office:value-type="string">
            <text:p text:style-name="P58"><text:span text:style-name="T92">R</text:span><text:span text:style-name="T97">ozu</text:span><text:span text:style-name="T87">m</text:span><text:span text:style-name="T92">ie</text:span><text:span text:style-name="T102"> </text:span><text:span text:style-name="T97">o</text:span><text:span text:style-name="T92">g</text:span><text:span text:style-name="T97">ó</text:span><text:span text:style-name="T92">l</text:span><text:span text:style-name="T97">n</text:span><text:span text:style-name="T92">y</text:span><text:span text:style-name="T120"> </text:span><text:span text:style-name="T97">s</text:span><text:span text:style-name="T87">e</text:span><text:span text:style-name="T97">n</text:span><text:span text:style-name="T92">s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go</text:span><text:span text:style-name="T67"> </text:span><text:span text:style-name="T19">t</text:span><text:span text:style-name="T29">e</text:span><text:span text:style-name="T36">k</text:span><text:span text:style-name="T29">s</text:span><text:span text:style-name="T11">t</text:span><text:span text:style-name="T19">u</text:span><text:span text:style-name="T4"> </text:span><text:span text:style-name="T19">– </text:span><text:span text:style-name="T11">ba</text:span><text:span text:style-name="T19">r</text:span><text:span text:style-name="T11">dz</text:span><text:span text:style-name="T19">i</text:span><text:span text:style-name="T29">e</text:span><text:span text:style-name="T19">j</text:span><text:span text:style-name="T39">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il</text:span><text:span text:style-name="T11">u</text:span><text:span text:style-name="T29">s</text:span><text:span text:style-name="T19">tr</text:span><text:span text:style-name="T11">a</text:span><text:span text:style-name="T19">cji.</text:span><text:span text:style-name="T59"> </text:span><text:span text:style-name="T19">R</text:span><text:span text:style-name="T11">ozu</text:span><text:span text:style-name="T29">m</text:span><text:span text:style-name="T42">i</text:span><text:span text:style-name="T19">e</text:span><text:span text:style-name="T63"> </text:span><text:span text:style-name="T19">t</text:span><text:span text:style-name="T11">y</text:span><text:span text:style-name="T19">l</text:span><text:span text:style-name="T11">ko 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</text:span><text:span text:style-name="T19">e</text:span><text:span text:style-name="T47"> </text:span><text:span text:style-name="T29">w</text:span><text:span text:style-name="T11">ypo</text:span><text:span text:style-name="T42">w</text:span><text:span text:style-name="T19">i</text:span><text:span text:style-name="T29">e</text:span><text:span text:style-name="T11">d</text:span><text:span text:style-name="T19">zi </text:span><text:span text:style-name="T11">boha</text:span><text:span text:style-name="T19">t</text:span><text:span text:style-name="T29">e</text:span><text:span text:style-name="T19">r</text:span><text:span text:style-name="T11">ó</text:span><text:span text:style-name="T29">w</text:span><text:span text:style-name="T19">.</text:span><text:span text:style-name="T35"> <text:line-break/></text:span><text:span text:style-name="T19">W</text:span><text:span text:style-name="T29"> w</text:span><text:span text:style-name="T19">i</text:span><text:span text:style-name="T29">ę</text:span><text:span text:style-name="T36">k</text:span><text:span text:style-name="T29">s</text:span><text:span text:style-name="T11">zoś</text:span><text:span text:style-name="T19">ci </text:span><text:span text:style-name="T11">n</text:span><text:span text:style-name="T19">ie</text:span><text:span text:style-name="T51"> </text:span><text:span text:style-name="T11">po</text:span><text:span text:style-name="T19">tr</text:span><text:span text:style-name="T11">a</text:span><text:span text:style-name="T29">f</text:span><text:span text:style-name="T19">i</text:span><text:span text:style-name="T39">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o</text:span><text:span text:style-name="T19">c</text:span><text:span text:style-name="T29">e</text:span><text:span text:style-name="T11">n</text:span><text:span text:style-name="T19">ić,</text:span><text:span text:style-name="T39"> </text:span><text:span text:style-name="T19">c</text:span><text:span text:style-name="T11">z</text:span><text:span text:style-name="T19">y</text:span><text:span text:style-name="T72">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</text:span><text:span text:style-name="T4"> </text:span><text:span text:style-name="T19">cz</text:span><text:span text:style-name="T11">y</text:span><text:span text:style-name="T19">t</text:span><text:span text:style-name="T11">anki 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</text:span><text:span text:style-name="T68"> </text:span><text:span text:style-name="T19">z</text:span><text:span text:style-name="T11">dan</text:span><text:span text:style-name="T19">ia</text:span><text:span text:style-name="T4"> </text:span><text:span text:style-name="T29">s</text:span><text:span text:style-name="T19">ą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</text:span><text:span text:style-name="T19">e,</text:span><text:span text:style-name="T47"> </text:span><text:span text:style-name="T19">czy</text:span><text:span text:style-name="T55"> </text:span><text:span text:style-name="T19">t</text:span><text:span text:style-name="T29">e</text:span><text:span text:style-name="T19">ż </text:span><text:span text:style-name="T29">f</text:span><text:span text:style-name="T11">ał</text:span><text:span text:style-name="T29">s</text:span><text:span text:style-name="T11">zy</text:span><text:span text:style-name="T29">we.</text:span></text:p>
          </table:table-cell>
          <table:table-cell table:style-name="Tabela11.A1" office:value-type="string">
            <text:p text:style-name="P53"><text:span text:style-name="T92">S</text:span><text:span text:style-name="T97">p</text:span><text:span text:style-name="T92">r</text:span><text:span text:style-name="T97">a</text:span><text:span text:style-name="T87">w</text:span><text:span text:style-name="T92">ia</text:span><text:span text:style-name="T100"> </text:span><text:span text:style-name="T87">m</text:span><text:span text:style-name="T92">u</text:span><text:span text:style-name="T116"> </text:span><text:span text:style-name="T92">tr</text:span><text:span text:style-name="T97">udno</text:span><text:span text:style-name="T87">ś</text:span><text:span text:style-name="T92">ć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 </text:span><text:span text:style-name="T29">ws</text:span><text:span text:style-name="T11">zy</text:span><text:span text:style-name="T29">s</text:span><text:span text:style-name="T19">t</text:span><text:span text:style-name="T11">k</text:span><text:span text:style-name="T42">i</text:span><text:span text:style-name="T19">ch </text:span><text:span text:style-name="T11">boha</text:span><text:span text:style-name="T19">t</text:span><text:span text:style-name="T29">e</text:span><text:span text:style-name="T19">r</text:span><text:span text:style-name="T11">ó</text:span><text:span text:style-name="T29">w</text:span><text:span text:style-name="T19">,</text:span><text:span text:style-name="T35"> </text:span><text:span text:style-name="T11">a</text:span><text:span text:style-name="T19">le r</text:span><text:span text:style-name="T11">ozu</text:span><text:span text:style-name="T29">m</text:span><text:span text:style-name="T19">ie</text:span><text:span text:style-name="T63"> </text:span><text:span text:style-name="T11">o</text:span><text:span text:style-name="T19">g</text:span><text:span text:style-name="T11">ó</text:span><text:span text:style-name="T19">l</text:span><text:span text:style-name="T11">n</text:span><text:span text:style-name="T19">y</text:span><text:span text:style-name="T4"> </text:span><text:span text:style-name="T29">se</text:span><text:span text:style-name="T36">n</text:span><text:span text:style-name="T19">s t</text:span><text:span text:style-name="T29">e</text:span><text:span text:style-name="T11">k</text:span><text:span text:style-name="T29">s</text:span><text:span text:style-name="T19">t</text:span><text:span text:style-name="T11">u</text:span><text:span text:style-name="T19">.</text:span><text:span text:style-name="T39"> </text:span><text:span text:style-name="T19">P</text:span><text:span text:style-name="T11">op</text:span><text:span text:style-name="T29">e</text:span><text:span text:style-name="T11">łn</text:span><text:span text:style-name="T19">ia </text:span><text:span text:style-name="T11">bł</text:span><text:span text:style-name="T29">ę</text:span><text:span text:style-name="T11">dy</text:span><text:span text:style-name="T19">,</text:span><text:span text:style-name="T73"> </text:span><text:span text:style-name="T29">s</text:span><text:span text:style-name="T19">t</text:span><text:span text:style-name="T11">a</text:span><text:span text:style-name="T19">r</text:span><text:span text:style-name="T11">a</text:span><text:span text:style-name="T19">j</text:span><text:span text:style-name="T11">ą</text:span><text:span text:style-name="T19">c</text:span><text:span text:style-name="T59"> </text:span><text:span text:style-name="T29">s</text:span><text:span text:style-name="T19">ię </text:span><text:span text:style-name="T11">o</text:span><text:span text:style-name="T19">c</text:span><text:span text:style-name="T29">e</text:span><text:span text:style-name="T11">n</text:span><text:span text:style-name="T19">ić,</text:span><text:span text:style-name="T39"> </text:span><text:span text:style-name="T19">c</text:span><text:span text:style-name="T11">z</text:span><text:span text:style-name="T19">y</text:span><text:span text:style-name="T55"> </text:span><text:span text:style-name="T11">z</text:span><text:span text:style-name="T19">g</text:span><text:span text:style-name="T11">odn</text:span><text:span text:style-name="T19">ie</text:span><text:span text:style-name="T63"> </text:span><text:span text:style-name="T19">z tr</text:span><text:span text:style-name="T29">eś</text:span><text:span text:style-name="T19">cią</text:span><text:span text:style-name="T4"> </text:span><text:span text:style-name="T19">cz</text:span><text:span text:style-name="T11">y</text:span><text:span text:style-name="T19">t</text:span><text:span text:style-name="T11">anki 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zdan</text:span><text:span text:style-name="T19">ia</text:span><text:span text:style-name="T4"> </text:span><text:span text:style-name="T29">s</text:span><text:span text:style-name="T19">ą</text:span><text:span text:style-name="T29">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</text:span><text:span text:style-name="T19">e, c</text:span><text:span text:style-name="T11">z</text:span><text:span text:style-name="T19">y</text:span><text:span text:style-name="T55"> </text:span><text:span text:style-name="T19">t</text:span><text:span text:style-name="T29">e</text:span><text:span text:style-name="T19">ż</text:span><text:span text:style-name="T29"> f</text:span><text:span text:style-name="T11">ał</text:span><text:span text:style-name="T29">s</text:span><text:span text:style-name="T11">zy</text:span><text:span text:style-name="T29">we</text:span><text:span text:style-name="T19">.</text:span></text:p>
          </table:table-cell>
          <table:table-cell table:style-name="Tabela11.A1" office:value-type="string">
            <text:p text:style-name="P37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</text:span><text:span text:style-name="T114"> </text:span><text:span text:style-name="T92">r</text:span><text:span text:style-name="T97">oz</text:span><text:span text:style-name="T111">u</text:span><text:span text:style-name="T87">m</text:span><text:span text:style-name="T92">ie </text:span><text:span text:style-name="T11">o</text:span><text:span text:style-name="T19">g</text:span><text:span text:style-name="T11">ó</text:span><text:span text:style-name="T19">l</text:span><text:span text:style-name="T11">n</text:span><text:span text:style-name="T19">y</text:span><text:span text:style-name="T4"> </text:span><text:span text:style-name="T29">se</text:span><text:span text:style-name="T11">n</text:span><text:span text:style-name="T19">s</text:span><text:span text:style-name="T39"> </text:span><text:span text:style-name="T19">t</text:span><text:span text:style-name="T29">e</text:span><text:span text:style-name="T36">k</text:span><text:span text:style-name="T29">s</text:span><text:span text:style-name="T19">tu </text:span><text:span text:style-name="T11">o</text:span><text:span text:style-name="T19">r</text:span><text:span text:style-name="T11">a</text:span><text:span text:style-name="T19">z</text:span><text:span text:style-name="T51">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 </text:span><text:span text:style-name="T11">po</text:span><text:span text:style-name="T29">s</text:span><text:span text:style-name="T19">zc</text:span><text:span text:style-name="T11">z</text:span><text:span text:style-name="T29">e</text:span><text:span text:style-name="T19">g</text:span><text:span text:style-name="T11">ó</text:span><text:span text:style-name="T19">l</text:span><text:span text:style-name="T11">ny</text:span><text:span text:style-name="T19">ch </text:span><text:span text:style-name="T11">boha</text:span><text:span text:style-name="T19">t</text:span><text:span text:style-name="T29">e</text:span><text:span text:style-name="T19">r</text:span><text:span text:style-name="T11">ó</text:span><text:span text:style-name="T19">w</text:span><text:span text:style-name="T47"> </text:span><text:span text:style-name="T19">c</text:span><text:span text:style-name="T11">zy</text:span><text:span text:style-name="T19">t</text:span><text:span text:style-name="T11">anki </text:span><text:span text:style-name="T24">T</text:span><text:span text:style-name="T8">h</text:span><text:span text:style-name="T16">e</text:span><text:span text:style-name="T56"> </text:span><text:span text:style-name="T16">A</text:span><text:span text:style-name="T8">maz</text:span><text:span text:style-name="T16">i</text:span><text:span text:style-name="T8">n</text:span><text:span text:style-name="T16">g</text:span><text:span text:style-name="T60"> </text:span><text:span text:style-name="T24">J</text:span><text:span text:style-name="T8">ou</text:span><text:span text:style-name="T24">r</text:span><text:span text:style-name="T8">ne</text:span><text:span text:style-name="T16">y: </text:span><text:span text:style-name="T24">Y</text:span><text:span text:style-name="T8">ou’</text:span><text:span text:style-name="T24">r</text:span><text:span text:style-name="T16">e</text:span><text:span text:style-name="T3"> </text:span><text:span text:style-name="T8">e</text:span><text:span text:style-name="T16">x</text:span><text:span text:style-name="T8">p</text:span><text:span text:style-name="T16">l</text:span><text:span text:style-name="T8">o</text:span><text:span text:style-name="T24">r</text:span><text:span text:style-name="T8">e</text:span><text:span text:style-name="T24">r</text:span><text:span text:style-name="T16">s</text:span><text:span text:style-name="T64"> </text:span><text:span text:style-name="T8">no</text:span><text:span text:style-name="T24">w</text:span><text:span text:style-name="T16">! <text:line-break/></text:span><text:span text:style-name="T19">W</text:span><text:span text:style-name="T29"> 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po</text:span><text:span text:style-name="T19">tr</text:span><text:span text:style-name="T11">a</text:span><text:span text:style-name="T29">f</text:span><text:span text:style-name="T19">i </text:span><text:span text:style-name="T11">o</text:span><text:span text:style-name="T19">c</text:span><text:span text:style-name="T29">e</text:span><text:span text:style-name="T11">n</text:span><text:span text:style-name="T19">ić,</text:span><text:span text:style-name="T39"> </text:span><text:span text:style-name="T19">c</text:span><text:span text:style-name="T11">z</text:span><text:span text:style-name="T19">y</text:span><text:span text:style-name="T72">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i 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zdan</text:span><text:span text:style-name="T19">ia</text:span><text:span text:style-name="T4"> </text:span><text:span text:style-name="T29">s</text:span><text:span text:style-name="T19">ą</text:span><text:span text:style-name="T29">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</text:span><text:span text:style-name="T19">e, c</text:span><text:span text:style-name="T11">z</text:span><text:span text:style-name="T19">y</text:span><text:span text:style-name="T55"> </text:span><text:span text:style-name="T19">t</text:span><text:span text:style-name="T29">e</text:span><text:span text:style-name="T19">ż</text:span><text:span text:style-name="T29"> f</text:span><text:span text:style-name="T11">ał</text:span><text:span text:style-name="T29">s</text:span><text:span text:style-name="T11">zy</text:span><text:span text:style-name="T29">we</text:span><text:span text:style-name="T19">.</text:span></text:p>
          </table:table-cell>
          <table:table-cell table:style-name="Tabela11.A1" office:value-type="string">
            <text:p text:style-name="P75"><text:span text:style-name="T92">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24">T</text:span><text:span text:style-name="T8">h</text:span><text:span text:style-name="T16">e</text:span><text:span text:style-name="T56"> </text:span><text:span text:style-name="T16">A</text:span><text:span text:style-name="T8">maz</text:span><text:span text:style-name="T16">i</text:span><text:span text:style-name="T8">ng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24">Y</text:span><text:span text:style-name="T8">ou’</text:span><text:span text:style-name="T24">r</text:span><text:span text:style-name="T16">e </text:span><text:span text:style-name="T8">e</text:span><text:span text:style-name="T16">x</text:span><text:span text:style-name="T8">p</text:span><text:span text:style-name="T16">l</text:span><text:span text:style-name="T8">o</text:span><text:span text:style-name="T24">r</text:span><text:span text:style-name="T8">e</text:span><text:span text:style-name="T24">r</text:span><text:span text:style-name="T16">s</text:span><text:span text:style-name="T64"> </text:span><text:span text:style-name="T8">no</text:span><text:span text:style-name="T24">w</text:span><text:span text:style-name="T16">!</text:span><text:span text:style-name="T74"> </text:span><text:span text:style-name="T19">– </text:span><text:span text:style-name="T11">za</text:span><text:span text:style-name="T19">r</text:span><text:span text:style-name="T11">ó</text:span><text:span text:style-name="T29">w</text:span><text:span text:style-name="T11">n</text:span><text:span text:style-name="T19">o</text:span><text:span text:style-name="T59">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 j</text:span><text:span text:style-name="T11">a</text:span><text:span text:style-name="T19">k</text:span><text:span text:style-name="T29"> 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</text:span><text:span text:style-name="T19">.</text:span><text:span text:style-name="T49"> </text:span><text:span text:style-name="T19">P</text:span><text:span text:style-name="T11">o</text:span><text:span text:style-name="T19">tr</text:span><text:span text:style-name="T11">a</text:span><text:span text:style-name="T29">f</text:span><text:span text:style-name="T19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o</text:span><text:span text:style-name="T19">c</text:span><text:span text:style-name="T29">e</text:span><text:span text:style-name="T11">n</text:span><text:span text:style-name="T19">ić,</text:span><text:span text:style-name="T39"> </text:span><text:span text:style-name="T19">c</text:span><text:span text:style-name="T11">z</text:span><text:span text:style-name="T19">y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 c</text:span><text:span text:style-name="T11">zy</text:span><text:span text:style-name="T19">t</text:span><text:span text:style-name="T11">anki 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zdan</text:span><text:span text:style-name="T19">ia</text:span><text:span text:style-name="T4"> </text:span><text:span text:style-name="T29">s</text:span><text:span text:style-name="T19">ą</text:span><text:span text:style-name="T29">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</text:span><text:span text:style-name="T19">e, c</text:span><text:span text:style-name="T11">z</text:span><text:span text:style-name="T19">y</text:span><text:span text:style-name="T55"> </text:span><text:span text:style-name="T19">t</text:span><text:span text:style-name="T29">e</text:span><text:span text:style-name="T19">ż</text:span><text:span text:style-name="T29"> f</text:span><text:span text:style-name="T11">ał</text:span><text:span text:style-name="T29">s</text:span><text:span text:style-name="T11">zy</text:span><text:span text:style-name="T29">we</text:span><text:span text:style-name="T19">.</text:span></text:p>
          </table:table-cell>
          <table:table-cell table:style-name="Tabela11.G1" office:value-type="string">
            <text:p text:style-name="P7"><text:span text:style-name="T92">Doskonale</text:span><text:span text:style-name="T120"> </text:span><text:span text:style-name="T92">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24">T</text:span><text:span text:style-name="T8">h</text:span><text:span text:style-name="T16">e</text:span><text:span text:style-name="T56"> </text:span><text:span text:style-name="T16">A</text:span><text:span text:style-name="T8">maz</text:span><text:span text:style-name="T16">i</text:span><text:span text:style-name="T8">ng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24">Y</text:span><text:span text:style-name="T8">ou’</text:span><text:span text:style-name="T24">r</text:span><text:span text:style-name="T16">e </text:span><text:span text:style-name="T8">e</text:span><text:span text:style-name="T16">x</text:span><text:span text:style-name="T8">p</text:span><text:span text:style-name="T16">l</text:span><text:span text:style-name="T8">o</text:span><text:span text:style-name="T24">r</text:span><text:span text:style-name="T8">e</text:span><text:span text:style-name="T24">r</text:span><text:span text:style-name="T16">s</text:span><text:span text:style-name="T64"> </text:span><text:span text:style-name="T8">no</text:span><text:span text:style-name="T24">w</text:span><text:span text:style-name="T16">!</text:span><text:span text:style-name="T74"> </text:span><text:span text:style-name="T19">– </text:span><text:span text:style-name="T11">za</text:span><text:span text:style-name="T19">r</text:span><text:span text:style-name="T11">ó</text:span><text:span text:style-name="T29">w</text:span><text:span text:style-name="T11">n</text:span><text:span text:style-name="T19">o</text:span><text:span text:style-name="T59">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 j</text:span><text:span text:style-name="T11">a</text:span><text:span text:style-name="T19">k</text:span><text:span text:style-name="T29"> 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</text:span><text:span text:style-name="T19">.</text:span><text:span text:style-name="T49"> </text:span><text:span text:style-name="T133">Bezbłędnie ocenia, <text:s/>czy zgodnie z treścią czytanki zaprezentowane zdania są prawdziwe, czy też fałszywe. Potrafi uzasadnić swój wybór w przypadku zdań fałszywych. <text:s/></text:span></text:p>
          </table:table-cell>
        </table:table-row>
        <text:soft-page-break/>
        <table:table-row table:style-name="Tabela11.1">
          <table:table-cell table:style-name="Tabela11.A1" office:value-type="string">
            <text:p text:style-name="P13"><text:span text:style-name="T133">Uczeń </text:span><text:span text:style-name="T135">rozumie proste wypowiedzi ustne.</text:span></text:p>
            <text:p text:style-name="P29">Znajduje w wypowiedzi określone informacje.</text:p>
          </table:table-cell>
          <table:table-cell table:style-name="Tabela11.A1" office:value-type="string">
            <text:p text:style-name="P24"><text:span text:style-name="T92">Nie potrafi samodzielnie </text:span><text:span text:style-name="T11">zazna</text:span><text:span text:style-name="T19">c</text:span><text:span text:style-name="T11">zyć u</text:span><text:span text:style-name="T19">l</text:span><text:span text:style-name="T11">ubionych 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ów</text:span><text:span text:style-name="T35"> </text:span><text:span text:style-name="T11">d</text:span><text:span text:style-name="T19">zi</text:span><text:span text:style-name="T29">e</text:span><text:span text:style-name="T19">ci</text:span><text:span text:style-name="T39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ich</text:span><text:span text:style-name="T42">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11.A1" office:value-type="string">
            <text:p text:style-name="P24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</text:span><text:span text:style-name="T92">, </text:span><text:span text:style-name="T11">zazna</text:span><text:span text:style-name="T19">c</text:span><text:span text:style-name="T11">za</text:span><text:span text:style-name="T19">j</text:span><text:span text:style-name="T11">ą</text:span><text:span text:style-name="T19">c</text:span><text:span text:style-name="T47"> </text:span><text:span text:style-name="T11">u</text:span><text:span text:style-name="T19">l</text:span><text:span text:style-name="T11">ub</text:span><text:span text:style-name="T19">i</text:span><text:span text:style-name="T11">on</text:span><text:span text:style-name="T19">e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y</text:span><text:span text:style-name="T35"> </text:span><text:span text:style-name="T11">d</text:span><text:span text:style-name="T19">zi</text:span><text:span text:style-name="T29">e</text:span><text:span text:style-name="T19">ci</text:span><text:span text:style-name="T39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ich</text:span><text:span text:style-name="T42">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11.A1" office:value-type="string">
            <text:p text:style-name="P37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bł</text:span><text:span text:style-name="T87">ę</text:span><text:span text:style-name="T97">dy</text:span><text:span text:style-name="T92">, </text:span><text:span text:style-name="T11">zazna</text:span><text:span text:style-name="T19">c</text:span><text:span text:style-name="T11">za</text:span><text:span text:style-name="T19">j</text:span><text:span text:style-name="T11">ą</text:span><text:span text:style-name="T19">c</text:span><text:span text:style-name="T47"> </text:span><text:span text:style-name="T11">u</text:span><text:span text:style-name="T19">l</text:span><text:span text:style-name="T11">ub</text:span><text:span text:style-name="T19">i</text:span><text:span text:style-name="T11">on</text:span><text:span text:style-name="T19">e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y</text:span><text:span text:style-name="T35"> </text:span><text:span text:style-name="T11">d</text:span><text:span text:style-name="T19">zi</text:span><text:span text:style-name="T29">e</text:span><text:span text:style-name="T19">ci</text:span><text:span text:style-name="T39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ich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11.A1" office:value-type="string">
            <text:p text:style-name="P37"><text:span text:style-name="T92">P</text:span><text:span text:style-name="T97">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92">z</text:span><text:span text:style-name="T97">a</text:span><text:span text:style-name="T92">z</text:span><text:span text:style-name="T97">na</text:span><text:span text:style-name="T92">cza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ć</text:span><text:span text:style-name="T35"> </text:span><text:span text:style-name="T11">u</text:span><text:span text:style-name="T19">l</text:span><text:span text:style-name="T11">ub</text:span><text:span text:style-name="T19">i</text:span><text:span text:style-name="T11">ony</text:span><text:span text:style-name="T19">ch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</text:span><text:span text:style-name="T19">w</text:span><text:span text:style-name="T66"> </text:span><text:span text:style-name="T11">dz</text:span><text:span text:style-name="T19">i</text:span><text:span text:style-name="T29">e</text:span><text:span text:style-name="T42">c</text:span><text:span text:style-name="T19">i</text:span><text:span text:style-name="T39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ich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11.A1" office:value-type="string">
            <text:p text:style-name="P24"><text:span text:style-name="T92">P</text:span><text:span text:style-name="T97">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92">z</text:span><text:span text:style-name="T97">a</text:span><text:span text:style-name="T92">z</text:span><text:span text:style-name="T97">na</text:span><text:span text:style-name="T92">cza </text:span><text:span text:style-name="T29">ws</text:span><text:span text:style-name="T11">zy</text:span><text:span text:style-name="T29">s</text:span><text:span text:style-name="T19">t</text:span><text:span text:style-name="T11">k</text:span><text:span text:style-name="T42">i</text:span><text:span text:style-name="T19">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</text:span><text:span text:style-name="T68"> </text:span><text:span text:style-name="T11">n</text:span><text:span text:style-name="T19">a </text:span><text:span text:style-name="T11">zd</text:span><text:span text:style-name="T19">j</text:span><text:span text:style-name="T29">ę</text:span><text:span text:style-name="T19">ci</text:span><text:span text:style-name="T11">a</text:span><text:span text:style-name="T19">ch</text:span><text:span text:style-name="T59"> </text:span><text:span text:style-name="T11">u</text:span><text:span text:style-name="T19">l</text:span><text:span text:style-name="T11">ub</text:span><text:span text:style-name="T19">i</text:span><text:span text:style-name="T11">one 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y</text:span><text:span text:style-name="T35"> </text:span><text:span text:style-name="T11">d</text:span><text:span text:style-name="T19">zi</text:span><text:span text:style-name="T29">e</text:span><text:span text:style-name="T19">ci</text:span><text:span text:style-name="T39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ich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11.G2" office:value-type="string">
            <text:p text:style-name="P7"><text:span text:style-name="T92">Bezbłędnie, po jednokrotnym wysłuchaniu, </text:span><text:span text:style-name="T110"><text:s/></text:span><text:span text:style-name="T92">z</text:span><text:span text:style-name="T97">a</text:span><text:span text:style-name="T92">z</text:span><text:span text:style-name="T97">na</text:span><text:span text:style-name="T92">cza </text:span><text:span text:style-name="T29">ws</text:span><text:span text:style-name="T11">zy</text:span><text:span text:style-name="T29">s</text:span><text:span text:style-name="T19">t</text:span><text:span text:style-name="T11">k</text:span><text:span text:style-name="T42">i</text:span><text:span text:style-name="T19">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</text:span><text:span text:style-name="T68"> </text:span><text:span text:style-name="T11">n</text:span><text:span text:style-name="T19">a </text:span><text:span text:style-name="T11">zd</text:span><text:span text:style-name="T19">j</text:span><text:span text:style-name="T29">ę</text:span><text:span text:style-name="T19">ci</text:span><text:span text:style-name="T11">a</text:span><text:span text:style-name="T19">ch</text:span><text:span text:style-name="T59"> </text:span><text:span text:style-name="T11">u</text:span><text:span text:style-name="T19">l</text:span><text:span text:style-name="T11">ub</text:span><text:span text:style-name="T19">i</text:span><text:span text:style-name="T11">one 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y</text:span><text:span text:style-name="T35"> </text:span><text:span text:style-name="T11">d</text:span><text:span text:style-name="T19">zi</text:span><text:span text:style-name="T29">e</text:span><text:span text:style-name="T19">ci</text:span><text:span text:style-name="T39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ich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</table:table-row>
        <table:table-row table:style-name="Tabela11.1">
          <table:table-cell table:style-name="Tabela11.A1" office:value-type="string">
            <text:p text:style-name="P49"><text:span text:style-name="T133">Uczeń </text:span><text:span text:style-name="T135">tworzy </text:span><text:span text:style-name="T133">krótkie, proste, spójne i logiczne</text:span><text:span text:style-name="T135"> wypowiedzi ustne.</text:span></text:p>
            <text:p text:style-name="P127">Przedstawia fakty z terażniejszości.</text:p>
          </table:table-cell>
          <table:table-cell table:style-name="Tabela11.A1" office:value-type="string">
            <text:p text:style-name="P49"><text:span text:style-name="T92">Nie potrafi </text:span><text:span text:style-name="T116"><text:s/></text:span><text:span text:style-name="T97">po</text:span><text:span text:style-name="T87">w</text:span><text:span text:style-name="T103">i</text:span><text:span text:style-name="T87">e</text:span><text:span text:style-name="T97">dz</text:span><text:span text:style-name="T92">i</text:span><text:span text:style-name="T87">e</text:span><text:span text:style-name="T92">ć,</text:span><text:span text:style-name="T110"> </text:span><text:span text:style-name="T92">co</text:span><text:span text:style-name="T87"> </text:span><text:span text:style-name="T97">k</text:span><text:span text:style-name="T92">to </text:span><text:span text:style-name="T11">po</text:span><text:span text:style-name="T29">s</text:span><text:span text:style-name="T19">i</text:span><text:span text:style-name="T11">ad</text:span><text:span text:style-name="T19">a,</text:span><text:span text:style-name="T39">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</text:span><text:span text:style-name="T11">za</text:span><text:span text:style-name="T29">m</text:span><text:span text:style-name="T19">i</text:span><text:span text:style-name="T42">e</text:span><text:span text:style-name="T29">s</text:span><text:span text:style-name="T11">z</text:span><text:span text:style-name="T19">c</text:span><text:span text:style-name="T11">zony</text:span><text:span text:style-name="T19">ch</text:span><text:span text:style-name="T75"> <text:line-break/></text:span><text:span text:style-name="T19">w</text:span><text:span text:style-name="T29"> </text:span><text:span text:style-name="T19">t</text:span><text:span text:style-name="T11">ab</text:span><text:span text:style-name="T29">e</text:span><text:span text:style-name="T19">lce imion </text:span><text:span text:style-name="T11">o</text:span><text:span text:style-name="T29">s</text:span><text:span text:style-name="T11">ó</text:span><text:span text:style-name="T19">b</text:span><text:span text:style-name="T51"> <text:line-break/></text:span><text:span text:style-name="T19">i nazw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</text:span><text:span text:style-name="T19">w</text:span><text:span text:style-name="T66"> </text:span><text:span text:style-name="T11">o</text:span><text:span text:style-name="T19">r</text:span><text:span text:style-name="T11">az </text:span><text:span text:style-name="T29">w</text:span><text:span text:style-name="T11">zo</text:span><text:span text:style-name="T19">ru</text:span><text:span text:style-name="T4">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text:span text:style-name="T47"> </text:span><text:span text:style-name="T19">Ma problemy z </text:span><text:span text:style-name="T29">w</text:span><text:span text:style-name="T11">yko</text:span><text:span text:style-name="T19">r</text:span><text:span text:style-name="T11">zy</text:span><text:span text:style-name="T29">s</text:span><text:span text:style-name="T19">t</text:span><text:span text:style-name="T11">a</text:span><text:span text:style-name="T19">niem 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i</text:span><text:span text:style-name="T47"> </text:span><text:span text:style-name="T11">podan</text:span><text:span text:style-name="T19">ych </text:span><text:span text:style-name="T11">p</text:span><text:span text:style-name="T19">r</text:span><text:span text:style-name="T11">zykłado</text:span><text:span text:style-name="T29">w</text:span><text:span text:style-name="T11">o</text:span><text:span text:style-name="T19">,</text:span><text:span text:style-name="T49"> </text:span><text:span text:style-name="T55"><text:s/></text:span><text:span text:style-name="T11">n</text:span><text:span text:style-name="T19">ie</text:span><text:span text:style-name="T51"> </text:span><text:span text:style-name="T11">po</text:span><text:span text:style-name="T19">tr</text:span><text:span text:style-name="T11">a</text:span><text:span text:style-name="T29">f</text:span><text:span text:style-name="T19">i </text:span><text:span text:style-name="T11">u</text:span><text:span text:style-name="T19">t</text:span><text:span text:style-name="T29">w</text:span><text:span text:style-name="T11">o</text:span><text:span text:style-name="T19">r</text:span><text:span text:style-name="T11">zy</text:span><text:span text:style-name="T19">ć</text:span><text:span text:style-name="T63"> </text:span><text:span text:style-name="T19">ich</text:span><text:span text:style-name="T29"> s</text:span><text:span text:style-name="T11">a</text:span><text:span text:style-name="T29">m</text:span><text:span text:style-name="T11">odz</text:span><text:span text:style-name="T19">i</text:span><text:span text:style-name="T29">e</text:span><text:span text:style-name="T19">l</text:span><text:span text:style-name="T11">n</text:span><text:span text:style-name="T42">i</text:span><text:span text:style-name="T29">e.</text:span></text:p>
          </table:table-cell>
          <table:table-cell table:style-name="Tabela11.A1" office:value-type="string">
            <text:p text:style-name="P58"><text:span text:style-name="T92">St</text:span><text:span text:style-name="T97">a</text:span><text:span text:style-name="T92">ra</text:span><text:span text:style-name="T125"> </text:span><text:span text:style-name="T87">s</text:span><text:span text:style-name="T92">ię</text:span><text:span text:style-name="T116"> </text:span><text:span text:style-name="T97">po</text:span><text:span text:style-name="T87">w</text:span><text:span text:style-name="T103">i</text:span><text:span text:style-name="T87">e</text:span><text:span text:style-name="T97">dz</text:span><text:span text:style-name="T92">i</text:span><text:span text:style-name="T87">e</text:span><text:span text:style-name="T92">ć,</text:span><text:span text:style-name="T110"> </text:span><text:span text:style-name="T92">co</text:span><text:span text:style-name="T87"> </text:span><text:span text:style-name="T97">k</text:span><text:span text:style-name="T92">to </text:span><text:span text:style-name="T11">po</text:span><text:span text:style-name="T29">s</text:span><text:span text:style-name="T19">i</text:span><text:span text:style-name="T11">ad</text:span><text:span text:style-name="T19">a,</text:span><text:span text:style-name="T39">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</text:span><text:span text:style-name="T11">za</text:span><text:span text:style-name="T29">m</text:span><text:span text:style-name="T19">i</text:span><text:span text:style-name="T42">e</text:span><text:span text:style-name="T29">s</text:span><text:span text:style-name="T11">z</text:span><text:span text:style-name="T19">c</text:span><text:span text:style-name="T11">zony</text:span><text:span text:style-name="T19">ch</text:span><text:span text:style-name="T75"> <text:line-break/></text:span><text:span text:style-name="T19">w</text:span><text:span text:style-name="T29"> </text:span><text:span text:style-name="T19">t</text:span><text:span text:style-name="T11">ab</text:span><text:span text:style-name="T29">e</text:span><text:span text:style-name="T19">lce imion </text:span><text:span text:style-name="T11">o</text:span><text:span text:style-name="T29">s</text:span><text:span text:style-name="T11">ó</text:span><text:span text:style-name="T19">b</text:span><text:span text:style-name="T51"> <text:line-break/></text:span><text:span text:style-name="T19">i nazw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</text:span><text:span text:style-name="T19">w</text:span><text:span text:style-name="T66"> </text:span><text:span text:style-name="T11">o</text:span><text:span text:style-name="T19">r</text:span><text:span text:style-name="T11">az </text:span><text:span text:style-name="T29">w</text:span><text:span text:style-name="T11">zo</text:span><text:span text:style-name="T19">ru</text:span><text:span text:style-name="T4">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text:span text:style-name="T47"> </text:span><text:span text:style-name="T19">P</text:span><text:span text:style-name="T11">o</text:span><text:span text:style-name="T19">tr</text:span><text:span text:style-name="T11">a</text:span><text:span text:style-name="T29">f</text:span><text:span text:style-name="T19">i </text:span><text:span text:style-name="T29">w</text:span><text:span text:style-name="T11">yko</text:span><text:span text:style-name="T19">r</text:span><text:span text:style-name="T11">zy</text:span><text:span text:style-name="T29">s</text:span><text:span text:style-name="T19">t</text:span><text:span text:style-name="T11">a</text:span><text:span text:style-name="T19">ć</text:span><text:span text:style-name="T49"> </text:span><text:span text:style-name="T19">t</text:span><text:span text:style-name="T11">y</text:span><text:span text:style-name="T19">l</text:span><text:span text:style-name="T11">ko </text:span><text:span text:style-name="T19">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e</text:span><text:span text:style-name="T47"> </text:span><text:span text:style-name="T11">podan</text:span><text:span text:style-name="T19">e </text:span><text:span text:style-name="T11">p</text:span><text:span text:style-name="T19">r</text:span><text:span text:style-name="T11">zykłado</text:span><text:span text:style-name="T29">w</text:span><text:span text:style-name="T11">o</text:span><text:span text:style-name="T19">,</text:span><text:span text:style-name="T49"> </text:span><text:span text:style-name="T19">a</text:span><text:span text:style-name="T55"> </text:span><text:span text:style-name="T11">n</text:span><text:span text:style-name="T19">ie</text:span><text:span text:style-name="T51"> </text:span><text:span text:style-name="T11">po</text:span><text:span text:style-name="T19">tr</text:span><text:span text:style-name="T11">a</text:span><text:span text:style-name="T29">f</text:span><text:span text:style-name="T19">i </text:span><text:span text:style-name="T11">u</text:span><text:span text:style-name="T19">t</text:span><text:span text:style-name="T29">w</text:span><text:span text:style-name="T11">o</text:span><text:span text:style-name="T19">r</text:span><text:span text:style-name="T11">zy</text:span><text:span text:style-name="T19">ć</text:span><text:span text:style-name="T63"> </text:span><text:span text:style-name="T19">ich</text:span><text:span text:style-name="T29"> s</text:span><text:span text:style-name="T11">a</text:span><text:span text:style-name="T29">m</text:span><text:span text:style-name="T11">odz</text:span><text:span text:style-name="T19">i</text:span><text:span text:style-name="T29">e</text:span><text:span text:style-name="T19">l</text:span><text:span text:style-name="T11">n</text:span><text:span text:style-name="T42">i</text:span><text:span text:style-name="T29">e.</text:span></text:p>
          </table:table-cell>
          <table:table-cell table:style-name="Tabela11.A1" office:value-type="string">
            <text:p text:style-name="P53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</text:span><text:span text:style-name="T19">a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,</text:span><text:span text:style-name="T47"> </text:span><text:span text:style-name="T11">zada</text:span><text:span text:style-name="T19">j</text:span><text:span text:style-name="T11">ąc py</text:span><text:span text:style-name="T19">t</text:span><text:span text:style-name="T11">an</text:span><text:span text:style-name="T19">ia</text:span><text:span text:style-name="T39"> </text:span><text:span text:style-name="T19">i </text:span><text:span text:style-name="T11">u</text:span><text:span text:style-name="T29">d</text:span><text:span text:style-name="T19">zi</text:span><text:span text:style-name="T29">e</text:span><text:span text:style-name="T19">l</text:span><text:span text:style-name="T11">a</text:span><text:span text:style-name="T19">j</text:span><text:span text:style-name="T11">ąc odpo</text:span><text:span text:style-name="T29">w</text:span><text:span text:style-name="T19">i</text:span><text:span text:style-name="T29">e</text:span><text:span text:style-name="T11">dz</text:span><text:span text:style-name="T19">i.</text:span><text:span text:style-name="T47"> </text:span><text:span text:style-name="T19">St</text:span><text:span text:style-name="T11">a</text:span><text:span text:style-name="T19">ra</text:span><text:span text:style-name="T51"> </text:span><text:span text:style-name="T29">s</text:span><text:span text:style-name="T19">ię </text:span><text:span text:style-name="T11">po</text:span><text:span text:style-name="T29">w</text:span><text:span text:style-name="T19">i</text:span><text:span text:style-name="T29">e</text:span><text:span text:style-name="T11">dz</text:span><text:span text:style-name="T19">i</text:span><text:span text:style-name="T29">e</text:span><text:span text:style-name="T19">ć,</text:span><text:span text:style-name="T47"> </text:span><text:span text:style-name="T19">co</text:span><text:span text:style-name="T29"> </text:span><text:span text:style-name="T11">k</text:span><text:span text:style-name="T19">to </text:span><text:span text:style-name="T11">po</text:span><text:span text:style-name="T29">s</text:span><text:span text:style-name="T19">i</text:span><text:span text:style-name="T11">ad</text:span><text:span text:style-name="T19">a,</text:span><text:span text:style-name="T39">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</text:span><text:span text:style-name="T11">za</text:span><text:span text:style-name="T29">m</text:span><text:span text:style-name="T19">i</text:span><text:span text:style-name="T42">e</text:span><text:span text:style-name="T29">s</text:span><text:span text:style-name="T11">z</text:span><text:span text:style-name="T19">c</text:span><text:span text:style-name="T11">zony</text:span><text:span text:style-name="T19">ch</text:span><text:span text:style-name="T75"> <text:line-break/></text:span><text:span text:style-name="T19">w t</text:span><text:span text:style-name="T11">ab</text:span><text:span text:style-name="T29">e</text:span><text:span text:style-name="T19">lce</text:span><text:span text:style-name="T59"> imion </text:span><text:span text:style-name="T11">o</text:span><text:span text:style-name="T29">s</text:span><text:span text:style-name="T11">ó</text:span><text:span text:style-name="T19">b</text:span><text:span text:style-name="T51"> <text:line-break/></text:span><text:span text:style-name="T19">i</text:span><text:span text:style-name="T97"> nazw p</text:span><text:span text:style-name="T92">r</text:span><text:span text:style-name="T97">z</text:span><text:span text:style-name="T87">e</text:span><text:span text:style-name="T97">d</text:span><text:span text:style-name="T87">m</text:span><text:span text:style-name="T92">i</text:span><text:span text:style-name="T97">o</text:span><text:span text:style-name="T92">t</text:span><text:span text:style-name="T97">ó</text:span><text:span text:style-name="T92">w</text:span><text:span text:style-name="T113"> </text:span><text:span text:style-name="T97">o</text:span><text:span text:style-name="T92">r</text:span><text:span text:style-name="T97">az </text:span><text:span text:style-name="T29">w</text:span><text:span text:style-name="T11">zo</text:span><text:span text:style-name="T19">ru</text:span><text:span text:style-name="T4">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11.A1" office:value-type="string">
            <text:p text:style-name="P81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d</text:span><text:span text:style-name="T92">r</text:span><text:span text:style-name="T97">obne </text:span><text:span text:style-name="T11">bł</text:span><text:span text:style-name="T29">ę</text:span><text:span text:style-name="T11">dy</text:span><text:span text:style-name="T19">,</text:span><text:span text:style-name="T4"> </text:span><text:span text:style-name="T11">zada</text:span><text:span text:style-name="T55">j</text:span><text:span text:style-name="T11">ą</text:span><text:span text:style-name="T19">c</text:span><text:span text:style-name="T59"> </text:span><text:span text:style-name="T11">py</text:span><text:span text:style-name="T19">t</text:span><text:span text:style-name="T11">an</text:span><text:span text:style-name="T19">ia <text:line-break/>i </text:span><text:span text:style-name="T11">udz</text:span><text:span text:style-name="T19">i</text:span><text:span text:style-name="T29">e</text:span><text:span text:style-name="T19">l</text:span><text:span text:style-name="T11">a</text:span><text:span text:style-name="T19">j</text:span><text:span text:style-name="T11">ą</text:span><text:span text:style-name="T19">c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.</text:span><text:span text:style-name="T47"> </text:span><text:span text:style-name="T19">M</text:span><text:span text:style-name="T11">ó</text:span><text:span text:style-name="T29">w</text:span><text:span text:style-name="T19">i,</text:span><text:span text:style-name="T4"> </text:span><text:span text:style-name="T19">co </text:span><text:span text:style-name="T11">k</text:span><text:span text:style-name="T19">to</text:span><text:span text:style-name="T55"> </text:span><text:span text:style-name="T11">po</text:span><text:span text:style-name="T29">s</text:span><text:span text:style-name="T19">i</text:span><text:span text:style-name="T11">ad</text:span><text:span text:style-name="T19">a,</text:span><text:span text:style-name="T39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</text:span><text:span text:style-name="T11">za</text:span><text:span text:style-name="T29">m</text:span><text:span text:style-name="T19">i</text:span><text:span text:style-name="T42">e</text:span><text:span text:style-name="T29">s</text:span><text:span text:style-name="T11">z</text:span><text:span text:style-name="T19">c</text:span><text:span text:style-name="T11">zony</text:span><text:span text:style-name="T19">ch</text:span><text:span text:style-name="T75"> <text:line-break/></text:span><text:span text:style-name="T19">w t</text:span><text:span text:style-name="T11">ab</text:span><text:span text:style-name="T29">e</text:span><text:span text:style-name="T19">lce</text:span><text:span text:style-name="T59"> imion </text:span><text:span text:style-name="T11">o</text:span><text:span text:style-name="T29">s</text:span><text:span text:style-name="T11">ó</text:span><text:span text:style-name="T19">b</text:span><text:span text:style-name="T51"> <text:line-break/></text:span><text:span text:style-name="T19">i nazw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</text:span><text:span text:style-name="T19">w</text:span><text:span text:style-name="T66"> </text:span><text:span text:style-name="T11">o</text:span><text:span text:style-name="T19">r</text:span><text:span text:style-name="T11">az</text:span><text:span text:style-name="T29"> w</text:span><text:span text:style-name="T11">zo</text:span><text:span text:style-name="T19">ru</text:span><text:span text:style-name="T4">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11.A1" office:value-type="string">
            <text:p text:style-name="P24"><text:span text:style-name="T87">Be</text:span><text:span text:style-name="T97">zbł</text:span><text:span text:style-name="T87">ę</text:span><text:span text:style-name="T97">dn</text:span><text:span text:style-name="T92">ie </text:span><text:span text:style-name="T11">zada</text:span><text:span text:style-name="T19">je</text:span><text:span text:style-name="T39"> </text:span><text:span text:style-name="T11">py</text:span><text:span text:style-name="T19">t</text:span><text:span text:style-name="T11">an</text:span><text:span text:style-name="T19">ia</text:span><text:span text:style-name="T39"> </text:span><text:span text:style-name="T19">i </text:span><text:span text:style-name="T11">udz</text:span><text:span text:style-name="T19">i</text:span><text:span text:style-name="T29">e</text:span><text:span text:style-name="T19">la</text:span><text:span text:style-name="T39">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. M</text:span><text:span text:style-name="T11">ó</text:span><text:span text:style-name="T29">w</text:span><text:span text:style-name="T19">i,</text:span><text:span text:style-name="T4"> </text:span><text:span text:style-name="T19">co</text:span><text:span text:style-name="T29"> </text:span><text:span text:style-name="T11">k</text:span><text:span text:style-name="T19">to</text:span><text:span text:style-name="T55"> </text:span><text:span text:style-name="T11">po</text:span><text:span text:style-name="T29">s</text:span><text:span text:style-name="T19">i</text:span><text:span text:style-name="T11">ad</text:span><text:span text:style-name="T19">a,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</text:span><text:span text:style-name="T11">za</text:span><text:span text:style-name="T29">m</text:span><text:span text:style-name="T19">i</text:span><text:span text:style-name="T42">e</text:span><text:span text:style-name="T29">s</text:span><text:span text:style-name="T11">z</text:span><text:span text:style-name="T19">c</text:span><text:span text:style-name="T11">zony</text:span><text:span text:style-name="T19">ch</text:span><text:span text:style-name="T75"> <text:line-break/></text:span><text:span text:style-name="T19">w t</text:span><text:span text:style-name="T11">ab</text:span><text:span text:style-name="T29">e</text:span><text:span text:style-name="T19">lce</text:span><text:span text:style-name="T59"> imion </text:span><text:span text:style-name="T11">o</text:span><text:span text:style-name="T29">s</text:span><text:span text:style-name="T11">ó</text:span><text:span text:style-name="T19">b</text:span><text:span text:style-name="T51"> <text:line-break/></text:span><text:span text:style-name="T19">i nazw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</text:span><text:span text:style-name="T19">w</text:span><text:span text:style-name="T66"> </text:span><text:span text:style-name="T11">o</text:span><text:span text:style-name="T19">r</text:span><text:span text:style-name="T11">az </text:span><text:span text:style-name="T29">w</text:span><text:span text:style-name="T11">zo</text:span><text:span text:style-name="T19">ru</text:span><text:span text:style-name="T4">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11.G2" office:value-type="string">
            <text:p text:style-name="P13"><text:span text:style-name="T92">Swobodnie</text:span><text:span text:style-name="T106"> </text:span><text:span text:style-name="T92">i </text:span><text:span text:style-name="T97">b</text:span><text:span text:style-name="T87">e</text:span><text:span text:style-name="T97">zbł</text:span><text:span text:style-name="T87">ę</text:span><text:span text:style-name="T97">dn</text:span><text:span text:style-name="T92">ie </text:span><text:span text:style-name="T11">zada</text:span><text:span text:style-name="T19">je</text:span><text:span text:style-name="T39"> </text:span><text:span text:style-name="T11">py</text:span><text:span text:style-name="T19">t</text:span><text:span text:style-name="T11">an</text:span><text:span text:style-name="T19">ia</text:span><text:span text:style-name="T39"> </text:span><text:span text:style-name="T19">i </text:span><text:span text:style-name="T11">udz</text:span><text:span text:style-name="T19">i</text:span><text:span text:style-name="T29">e</text:span><text:span text:style-name="T19">la</text:span><text:span text:style-name="T39">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. M</text:span><text:span text:style-name="T11">ó</text:span><text:span text:style-name="T29">w</text:span><text:span text:style-name="T19">i,</text:span><text:span text:style-name="T4"> </text:span><text:span text:style-name="T19">co</text:span><text:span text:style-name="T29"> </text:span><text:span text:style-name="T11">k</text:span><text:span text:style-name="T19">to</text:span><text:span text:style-name="T55"> </text:span><text:span text:style-name="T11">po</text:span><text:span text:style-name="T29">s</text:span><text:span text:style-name="T19">i</text:span><text:span text:style-name="T11">ad</text:span><text:span text:style-name="T19">a,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</text:span><text:span text:style-name="T11">za</text:span><text:span text:style-name="T29">m</text:span><text:span text:style-name="T19">i</text:span><text:span text:style-name="T42">e</text:span><text:span text:style-name="T29">s</text:span><text:span text:style-name="T11">z</text:span><text:span text:style-name="T19">c</text:span><text:span text:style-name="T11">zony</text:span><text:span text:style-name="T19">ch</text:span><text:span text:style-name="T75"> <text:line-break/></text:span><text:span text:style-name="T19">w t</text:span><text:span text:style-name="T11">ab</text:span><text:span text:style-name="T29">e</text:span><text:span text:style-name="T19">lce imion</text:span><text:span text:style-name="T59"> </text:span><text:span text:style-name="T11">o</text:span><text:span text:style-name="T29">s</text:span><text:span text:style-name="T11">ó</text:span><text:span text:style-name="T19">b</text:span><text:span text:style-name="T51"> <text:line-break/></text:span><text:span text:style-name="T19">i nazw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</text:span><text:span text:style-name="T19">w</text:span><text:span text:style-name="T66">. Nie potrzebuje korzystać ze wzoru wypowiedzi. Ma prawidłową wymowę. </text:span></text:p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24"><text:span text:style-name="T97">Sło</text:span><text:span text:style-name="T87">w</text:span><text:span text:style-name="T97">n</text:span><text:span text:style-name="T92">ict</text:span><text:span text:style-name="T87">w</text:span><text:span text:style-name="T97">o</text:span><text:span text:style-name="T92">. </text:span><text:span text:style-name="T19">Z</text:span><text:span text:style-name="T11">ak</text:span><text:span text:style-name="T19">r</text:span><text:span text:style-name="T29">es</text:span><text:span text:style-name="T19">: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y c</text:span><text:span text:style-name="T11">odz</text:span><text:span text:style-name="T19">i</text:span><text:span text:style-name="T29">e</text:span><text:span text:style-name="T11">nn</text:span><text:span text:style-name="T29">e</text:span><text:span text:style-name="T19">go </text:span><text:span text:style-name="T11">uży</text:span><text:span text:style-name="T19">t</text:span><text:span text:style-name="T11">ku.</text:span></text:p>
          </table:table-cell>
          <table:table-cell table:style-name="Tabela11.A1" office:value-type="string">
            <text:p text:style-name="P13"><text:span text:style-name="T133">Uczeń nie opanował nawet najprostszego słownictwa poznawanego na lekcji.</text:span></text:p>
          </table:table-cell>
          <table:table-cell table:style-name="Tabela11.A1" office:value-type="string">
            <text:p text:style-name="P24"><text:span text:style-name="T92">Uczeń ma</text:span><text:span text:style-name="T116"> </text:span><text:span text:style-name="T97">p</text:span><text:span text:style-name="T92">r</text:span><text:span text:style-name="T97">ob</text:span><text:span text:style-name="T92">l</text:span><text:span text:style-name="T87">em</text:span><text:span text:style-name="T92">y</text:span><text:span text:style-name="T102"> <text:line-break/></text:span><text:span text:style-name="T92">z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n</text:span><text:span text:style-name="T42">i</text:span><text:span text:style-name="T29">e</text:span><text:span text:style-name="T19">m </text:span><text:span text:style-name="T11">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</text:span><text:span text:style-name="T29">e</text:span><text:span text:style-name="T19">go</text:span><text:span text:style-name="T49"> </text:span><text:span text:style-name="T11">z</text:span><text:span text:style-name="T42">e</text:span><text:span text:style-name="T29">s</text:span><text:span text:style-name="T19">t</text:span><text:span text:style-name="T11">a</text:span><text:span text:style-name="T29">w</text:span><text:span text:style-name="T19">u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a</text:span><text:span text:style-name="T59"> </text:span><text:span text:style-name="T19">w</text:span><text:span text:style-name="T29"> </text:span><text:span text:style-name="T19">z</text:span><text:span text:style-name="T11">ak</text:span><text:span text:style-name="T19">r</text:span><text:span text:style-name="T29">e</text:span><text:span text:style-name="T11">s</text:span><text:span text:style-name="T19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/text:p>
          </table:table-cell>
          <table:table-cell table:style-name="Tabela11.A1" office:value-type="string">
            <text:p text:style-name="P37"><text:span text:style-name="T92">Uczeń st</text:span><text:span text:style-name="T97">o</text:span><text:span text:style-name="T87">s</text:span><text:span text:style-name="T97">u</text:span><text:span text:style-name="T92">je</text:span><text:span text:style-name="T106"> </text:span><text:span text:style-name="T92">t</text:span><text:span text:style-name="T97">y</text:span><text:span text:style-name="T92">l</text:span><text:span text:style-name="T97">ko </text:span><text:span text:style-name="T11">pod</text:span><text:span text:style-name="T29">s</text:span><text:span text:style-name="T19">t</text:span><text:span text:style-name="T11">a</text:span><text:span text:style-name="T29">w</text:span><text:span text:style-name="T11">o</text:span><text:span text:style-name="T29">w</text:span><text:span text:style-name="T19">y</text:span><text:span text:style-name="T47"> </text:span><text:span text:style-name="T11">z</text:span><text:span text:style-name="T42">e</text:span><text:span text:style-name="T29">s</text:span><text:span text:style-name="T19">t</text:span><text:span text:style-name="T11">aw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a</text:span><text:span text:style-name="T59"> </text:span><text:span text:style-name="T19">w</text:span><text:span text:style-name="T29"> </text:span><text:span text:style-name="T11">zak</text:span><text:span text:style-name="T19">r</text:span><text:span text:style-name="T29">e</text:span><text:span text:style-name="T11">s</text:span><text:span text:style-name="T19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text:span text:style-name="T4">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y</text:span><text:span text:style-name="T19">.</text:span></text:p>
          </table:table-cell>
          <table:table-cell table:style-name="Tabela11.A1" office:value-type="string">
            <text:p text:style-name="P37"><text:span text:style-name="T92">Uczeń st</text:span><text:span text:style-name="T97">o</text:span><text:span text:style-name="T87">s</text:span><text:span text:style-name="T97">u</text:span><text:span text:style-name="T92">je</text:span><text:span text:style-name="T106"> </text:span><text:span text:style-name="T97">pop</text:span><text:span text:style-name="T92">r</text:span><text:span text:style-name="T97">a</text:span><text:span text:style-name="T87">w</text:span><text:span text:style-name="T97">n</text:span><text:span text:style-name="T92">ie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ć</text:span><text:span text:style-name="T59"> </text:span><text:span text:style-name="T29">s</text:span><text:span text:style-name="T11">ło</text:span><text:span text:style-name="T29">w</text:span><text:span text:style-name="T11">n</text:span><text:span text:style-name="T19">ic</text:span><text:span text:style-name="T36">t</text:span><text:span text:style-name="T29">wa <text:line-break/></text:span><text:span text:style-name="T19">w</text:span><text:span text:style-name="T29"> </text:span><text:span text:style-name="T11">zak</text:span><text:span text:style-name="T19">r</text:span><text:span text:style-name="T29">es</text:span><text:span text:style-name="T42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/text:p>
          </table:table-cell>
          <table:table-cell table:style-name="Tabela11.A1" office:value-type="string">
            <text:p text:style-name="P13"><text:span text:style-name="T133">Uczeń stosuje <text:s/>pełny zestaw słownictwa <text:line-break/>w zakresie zaprezentowanym na lekcji.</text:span></text:p>
            <text:p text:style-name="P27"/>
          </table:table-cell>
          <table:table-cell table:style-name="Tabela11.G2" office:value-type="string">
            <text:p text:style-name="P7"><text:span text:style-name="T133">Uczeń dobrze opanował i swobodnie stosuje pełny zestaw słownictwa w zakresie zaprezentowanym na lekcji.</text:span></text:p>
          </table:table-cell>
        </table:table-row>
        <table:table-row table:style-name="Tabela11.1">
          <table:table-cell table:style-name="Tabela11.A1" office:value-type="string">
            <text:p text:style-name="P120">Gramatyka. </text:p>
            <text:p text:style-name="P24"><text:span text:style-name="T133">Zakres: </text:span><text:span text:style-name="T134">Saxon genitive</text:span><text:span text:style-name="T133"> oraz </text:span><text:soft-page-break/><text:span text:style-name="T133">zaimek dzierżawczy w liczbie pojedynczej i mnogiej</text:span></text:p>
          </table:table-cell>
          <table:table-cell table:style-name="Tabela11.A1" office:value-type="string">
            <text:p text:style-name="P24"><text:span text:style-name="T133">Uczeń popełnia błędy uniemożliwiające zrozumienie jego </text:span><text:soft-page-break/><text:span text:style-name="T133">wypowiedzi, stosując </text:span><text:span text:style-name="T134">Saxon genitive</text:span><text:span text:style-name="T133"> oraz zaimek dzierżawczy w liczbie pojedynczej i mnogiej, lub nie potrafi zastosować struktur, nawet gdy korzysta z pomocy nauczyciela.</text:span></text:p>
          </table:table-cell>
          <table:table-cell table:style-name="Tabela11.A1" office:value-type="string">
            <text:p text:style-name="P37"><text:span text:style-name="T92">Ucze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ba</text:span><text:span text:style-name="T92">r</text:span><text:span text:style-name="T97">d</text:span><text:span text:style-name="T92">zo</text:span><text:span text:style-name="T100"> </text:span><text:span text:style-name="T92">lic</text:span><text:span text:style-name="T97">zn</text:span><text:span text:style-name="T92">e </text:span><text:span text:style-name="T11">bł</text:span><text:span text:style-name="T29">ę</text:span><text:span text:style-name="T11">d</text:span><text:span text:style-name="T19">y</text:span><text:span text:style-name="T51"> </text:span><text:soft-page-break/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</text:span><text:span text:style-name="T19">a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,</text:span><text:span text:style-name="T47"> </text:span><text:span text:style-name="T29">s</text:span><text:span text:style-name="T19">t</text:span><text:span text:style-name="T36">o</text:span><text:span text:style-name="T29">s</text:span><text:span text:style-name="T11">u</text:span><text:span text:style-name="T19">j</text:span><text:span text:style-name="T11">ą</text:span><text:span text:style-name="T19">c</text:span><text:span text:style-name="T63"> </text:span><text:span text:style-name="T8">Sa</text:span><text:span text:style-name="T16">x</text:span><text:span text:style-name="T8">o</text:span><text:span text:style-name="T16">n </text:span><text:span text:style-name="T8">gen</text:span><text:span text:style-name="T16">itive</text:span><text:span text:style-name="T40"> </text:span><text:span text:style-name="T11">o</text:span><text:span text:style-name="T19">r</text:span><text:span text:style-name="T11">a</text:span><text:span text:style-name="T19">z</text:span><text:span text:style-name="T51"> </text:span><text:span text:style-name="T11">za</text:span><text:span text:style-name="T19">i</text:span><text:span text:style-name="T29">me</text:span><text:span text:style-name="T19">k </text:span><text:span text:style-name="T11">dz</text:span><text:span text:style-name="T19">i</text:span><text:span text:style-name="T29">e</text:span><text:span text:style-name="T19">r</text:span><text:span text:style-name="T11">ża</text:span><text:span text:style-name="T29">w</text:span><text:span text:style-name="T19">c</text:span><text:span text:style-name="T11">z</text:span><text:span text:style-name="T19">y</text:span><text:span text:style-name="T47"> <text:line-break/></text:span><text:span text:style-name="T19">w</text:span><text:span text:style-name="T29"> </text:span><text:span text:style-name="T19">licz</text:span><text:span text:style-name="T11">b</text:span><text:span text:style-name="T42">i</text:span><text:span text:style-name="T19">e </text:span><text:span text:style-name="T11">po</text:span><text:span text:style-name="T19">j</text:span><text:span text:style-name="T29">e</text:span><text:span text:style-name="T11">dyn</text:span><text:span text:style-name="T19">c</text:span><text:span text:style-name="T11">z</text:span><text:span text:style-name="T29">e</text:span><text:span text:style-name="T19">j</text:span><text:span text:style-name="T47"> <text:line-break/></text:span><text:span text:style-name="T19">i </text:span><text:span text:style-name="T29">m</text:span><text:span text:style-name="T11">no</text:span><text:span text:style-name="T19">gi</text:span><text:span text:style-name="T29">e</text:span><text:span text:style-name="T19">j.</text:span></text:p>
          </table:table-cell>
          <table:table-cell table:style-name="Tabela11.A1" office:value-type="string">
            <text:p text:style-name="P37"><text:span text:style-name="T92">Ucze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</text:span><text:span text:style-name="T92">, </text:span><text:span text:style-name="T29">s</text:span><text:span text:style-name="T19">t</text:span><text:span text:style-name="T11">o</text:span><text:span text:style-name="T29">s</text:span><text:span text:style-name="T11">u</text:span><text:span text:style-name="T19">j</text:span><text:span text:style-name="T11">ą</text:span><text:span text:style-name="T19">c</text:span><text:span text:style-name="T63"> </text:span><text:soft-page-break/><text:span text:style-name="T8">Sa</text:span><text:span text:style-name="T16">x</text:span><text:span text:style-name="T8">o</text:span><text:span text:style-name="T16">n</text:span><text:span text:style-name="T3"> </text:span><text:span text:style-name="T8">gen</text:span><text:span text:style-name="T16">itive</text:span><text:span text:style-name="T64"> </text:span><text:span text:style-name="T11">o</text:span><text:span text:style-name="T19">r</text:span><text:span text:style-name="T11">a</text:span><text:span text:style-name="T19">z</text:span><text:span text:style-name="T51"> </text:span><text:span text:style-name="T11">za</text:span><text:span text:style-name="T19">i</text:span><text:span text:style-name="T29">me</text:span><text:span text:style-name="T19">k </text:span><text:span text:style-name="T11">dz</text:span><text:span text:style-name="T19">i</text:span><text:span text:style-name="T29">e</text:span><text:span text:style-name="T19">r</text:span><text:span text:style-name="T11">ża</text:span><text:span text:style-name="T29">w</text:span><text:span text:style-name="T19">c</text:span><text:span text:style-name="T11">z</text:span><text:span text:style-name="T19">y</text:span><text:span text:style-name="T47"> </text:span><text:span text:style-name="T19">w</text:span><text:span text:style-name="T29"> </text:span><text:span text:style-name="T19">licz</text:span><text:span text:style-name="T11">b</text:span><text:span text:style-name="T42">i</text:span><text:span text:style-name="T19">e </text:span><text:span text:style-name="T11">po</text:span><text:span text:style-name="T19">j</text:span><text:span text:style-name="T29">e</text:span><text:span text:style-name="T11">dyn</text:span><text:span text:style-name="T19">c</text:span><text:span text:style-name="T11">z</text:span><text:span text:style-name="T29">e</text:span><text:span text:style-name="T19">j</text:span><text:span text:style-name="T47"> </text:span><text:span text:style-name="T19">i </text:span><text:span text:style-name="T29">m</text:span><text:span text:style-name="T11">no</text:span><text:span text:style-name="T19">gi</text:span><text:span text:style-name="T29">e</text:span><text:span text:style-name="T19">j.</text:span></text:p>
          </table:table-cell>
          <table:table-cell table:style-name="Tabela11.A1" office:value-type="string">
            <text:p text:style-name="P24"><text:span text:style-name="T92">Uczeń 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oft-page-break/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29">s</text:span><text:span text:style-name="T19">t</text:span><text:span text:style-name="T11">o</text:span><text:span text:style-name="T29">s</text:span><text:span text:style-name="T11">u</text:span><text:span text:style-name="T36">j</text:span><text:span text:style-name="T19">e </text:span><text:span text:style-name="T8">Sa</text:span><text:span text:style-name="T16">x</text:span><text:span text:style-name="T8">o</text:span><text:span text:style-name="T16">n</text:span><text:span text:style-name="T3"> </text:span><text:span text:style-name="T8">gen</text:span><text:span text:style-name="T16">itive</text:span><text:span text:style-name="T64"> </text:span><text:span text:style-name="T11">o</text:span><text:span text:style-name="T19">r</text:span><text:span text:style-name="T11">az za</text:span><text:span text:style-name="T19">i</text:span><text:span text:style-name="T29">me</text:span><text:span text:style-name="T19">k</text:span><text:span text:style-name="T39"> </text:span><text:span text:style-name="T11">dz</text:span><text:span text:style-name="T19">i</text:span><text:span text:style-name="T29">e</text:span><text:span text:style-name="T19">rż</text:span><text:span text:style-name="T36">a</text:span><text:span text:style-name="T29">w</text:span><text:span text:style-name="T19">c</text:span><text:span text:style-name="T11">z</text:span><text:span text:style-name="T19">y</text:span><text:span text:style-name="T47"> </text:span><text:span text:style-name="T19">w lic</text:span><text:span text:style-name="T11">zb</text:span><text:span text:style-name="T19">ie</text:span><text:span text:style-name="T39"> </text:span><text:span text:style-name="T11">po</text:span><text:span text:style-name="T19">j</text:span><text:span text:style-name="T29">e</text:span><text:span text:style-name="T11">dyn</text:span><text:span text:style-name="T19">c</text:span><text:span text:style-name="T11">z</text:span><text:span text:style-name="T29">e</text:span><text:span text:style-name="T19">j</text:span><text:span text:style-name="T47"> </text:span><text:span text:style-name="T19">i </text:span><text:span text:style-name="T29">m</text:span><text:span text:style-name="T11">no</text:span><text:span text:style-name="T19">gi</text:span><text:span text:style-name="T29">e</text:span><text:span text:style-name="T19">j.</text:span></text:p>
          </table:table-cell>
          <table:table-cell table:style-name="Tabela11.G2" office:value-type="string">
            <text:p text:style-name="P13"><text:span text:style-name="T92">Uczeń poprawnie st</text:span><text:span text:style-name="T97">o</text:span><text:span text:style-name="T87">s</text:span><text:span text:style-name="T97">u</text:span><text:span text:style-name="T92">je</text:span><text:span text:style-name="T106"> </text:span><text:span text:style-name="T47"><text:s/></text:span><text:span text:style-name="T8">Sa</text:span><text:span text:style-name="T16">x</text:span><text:span text:style-name="T8">o</text:span><text:span text:style-name="T16">n </text:span><text:span text:style-name="T8">gen</text:span><text:span text:style-name="T16">itive</text:span><text:span text:style-name="T40"> </text:span><text:span text:style-name="T11">o</text:span><text:span text:style-name="T19">r</text:span><text:span text:style-name="T11">a</text:span><text:span text:style-name="T19">z</text:span><text:span text:style-name="T51"> </text:span><text:span text:style-name="T11">za</text:span><text:span text:style-name="T19">i</text:span><text:span text:style-name="T29">me</text:span><text:span text:style-name="T19">k </text:span><text:soft-page-break/><text:span text:style-name="T11">dz</text:span><text:span text:style-name="T19">i</text:span><text:span text:style-name="T29">e</text:span><text:span text:style-name="T19">r</text:span><text:span text:style-name="T11">ża</text:span><text:span text:style-name="T29">w</text:span><text:span text:style-name="T19">c</text:span><text:span text:style-name="T11">z</text:span><text:span text:style-name="T19">y</text:span><text:span text:style-name="T47"> </text:span><text:span text:style-name="T19">w</text:span><text:span text:style-name="T29"> </text:span><text:span text:style-name="T19">licz</text:span><text:span text:style-name="T11">b</text:span><text:span text:style-name="T42">i</text:span><text:span text:style-name="T19">e </text:span><text:span text:style-name="T11">po</text:span><text:span text:style-name="T19">j</text:span><text:span text:style-name="T29">e</text:span><text:span text:style-name="T11">dyn</text:span><text:span text:style-name="T19">c</text:span><text:span text:style-name="T11">z</text:span><text:span text:style-name="T29">e</text:span><text:span text:style-name="T19">j</text:span><text:span text:style-name="T47"> </text:span><text:span text:style-name="T19">i </text:span><text:span text:style-name="T29">m</text:span><text:span text:style-name="T11">no</text:span><text:span text:style-name="T19">gi</text:span><text:span text:style-name="T29">e</text:span><text:span text:style-name="T19">j.</text:span></text:p>
            <text:p text:style-name="P12"/>
          </table:table-cell>
          <table:table-cell table:style-name="Tabela11.G2" office:value-type="string">
            <text:p text:style-name="P13"><text:span text:style-name="T133">Uczeń swobodnie i bezbłędnie stosuje </text:span><text:span text:style-name="T8">Sa</text:span><text:span text:style-name="T16">x</text:span><text:span text:style-name="T8">o</text:span><text:span text:style-name="T16">n </text:span><text:soft-page-break/><text:span text:style-name="T8">gen</text:span><text:span text:style-name="T16">itive</text:span><text:span text:style-name="T40"> </text:span><text:span text:style-name="T11">o</text:span><text:span text:style-name="T19">r</text:span><text:span text:style-name="T11">a</text:span><text:span text:style-name="T19">z</text:span><text:span text:style-name="T51"> </text:span><text:span text:style-name="T11">za</text:span><text:span text:style-name="T19">i</text:span><text:span text:style-name="T29">me</text:span><text:span text:style-name="T19">k </text:span><text:span text:style-name="T11">dz</text:span><text:span text:style-name="T19">i</text:span><text:span text:style-name="T29">e</text:span><text:span text:style-name="T19">r</text:span><text:span text:style-name="T11">ża</text:span><text:span text:style-name="T29">w</text:span><text:span text:style-name="T19">c</text:span><text:span text:style-name="T11">z</text:span><text:span text:style-name="T19">y</text:span><text:span text:style-name="T47"> </text:span><text:span text:style-name="T19">w</text:span><text:span text:style-name="T29"> </text:span><text:span text:style-name="T19">licz</text:span><text:span text:style-name="T11">b</text:span><text:span text:style-name="T42">i</text:span><text:span text:style-name="T19">e </text:span><text:span text:style-name="T11">po</text:span><text:span text:style-name="T19">j</text:span><text:span text:style-name="T29">e</text:span><text:span text:style-name="T11">dyn</text:span><text:span text:style-name="T19">c</text:span><text:span text:style-name="T11">z</text:span><text:span text:style-name="T29">e</text:span><text:span text:style-name="T19">j</text:span><text:span text:style-name="T47"> </text:span><text:span text:style-name="T19">i </text:span><text:span text:style-name="T29">m</text:span><text:span text:style-name="T11">no</text:span><text:span text:style-name="T19">gi</text:span><text:span text:style-name="T29">e</text:span><text:span text:style-name="T19">j.</text:span></text:p>
            <text:p text:style-name="P12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table:number-columns-spanned="7" office:value-type="string">
            <text:p text:style-name="P7"><text:span text:style-name="T18">U</text:span><text:span text:style-name="T10">n</text:span><text:span text:style-name="T27">i</text:span><text:span text:style-name="T18">t</text:span><text:span text:style-name="T54"> </text:span><text:span text:style-name="T18">2b <text:s text:c="2"/></text:span><text:span text:style-name="T23">E</text:span><text:span text:style-name="T15">x</text:span><text:span text:style-name="T7">c</text:span><text:span text:style-name="T23">i</text:span><text:span text:style-name="T37">t</text:span><text:span text:style-name="T23">i</text:span><text:span text:style-name="T7">n</text:span><text:span text:style-name="T15">g</text:span><text:span text:style-name="T61"> </text:span><text:span text:style-name="T15">t</text:span><text:span text:style-name="T7">h</text:span><text:span text:style-name="T23">i</text:span><text:span text:style-name="T7">n</text:span><text:span text:style-name="T23">g</text:span><text:span text:style-name="T15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13"><text:span text:style-name="T133">Uczeń </text:span><text:span text:style-name="T135">rozumie proste wypowiedzi pisemne</text:span><text:span text:style-name="T133">. Określa główną myśl tekstu.</text:span></text:p>
            <text:p text:style-name="P29">Znajduje w tekście określone informacje.</text:p>
          </table:table-cell>
          <table:table-cell table:style-name="Tabela12.B2" office:value-type="string">
            <text:p text:style-name="P24"><text:span text:style-name="T133">Nie rozumie sensu przeczytanego tekstu czytanki <text:s/></text:span><text:span text:style-name="T134">Exciting things </text:span><text:span text:style-name="T133">nawet z wykorzystaniem strategii stosowanych dla ułatwienia zrozumienia.</text:span><text:span text:style-name="T35"> </text:span><text:span text:style-name="T133">Nie potrafi poprawnie ocenić, którego fragmentu tekstu dotyczą zaprezentowane zdania.</text:span></text:p>
          </table:table-cell>
          <table:table-cell table:style-name="Tabela12.C2" office:value-type="string">
            <text:p text:style-name="P82"><text:span text:style-name="T92">R</text:span><text:span text:style-name="T97">ozu</text:span><text:span text:style-name="T87">m</text:span><text:span text:style-name="T92">ie</text:span><text:span text:style-name="T102"> </text:span><text:span text:style-name="T92">t</text:span><text:span text:style-name="T97">y</text:span><text:span text:style-name="T92">l</text:span><text:span text:style-name="T97">k</text:span><text:span text:style-name="T92">o</text:span><text:span text:style-name="T125"> </text:span><text:span text:style-name="T97">na</text:span><text:span text:style-name="T92">j</text:span><text:span text:style-name="T97">p</text:span><text:span text:style-name="T92">r</text:span><text:span text:style-name="T97">o</text:span><text:span text:style-name="T87">s</text:span><text:span text:style-name="T92">t</text:span><text:span text:style-name="T87">s</text:span><text:span text:style-name="T97">ze </text:span><text:span text:style-name="T11">zdan</text:span><text:span text:style-name="T19">ia</text:span><text:span text:style-name="T4"> </text:span><text:span text:style-name="T11">za</text:span><text:span text:style-name="T29">w</text:span><text:span text:style-name="T11">a</text:span><text:span text:style-name="T19">rte</text:span><text:span text:style-name="T59"> </text:span><text:span text:style-name="T19">w</text:span><text:span text:style-name="T29"> </text:span><text:span text:style-name="T19">t</text:span><text:span text:style-name="T29">e</text:span><text:span text:style-name="T11">k</text:span><text:span text:style-name="T29">ś</text:span><text:span text:style-name="T42">c</text:span><text:span text:style-name="T19">ie c</text:span><text:span text:style-name="T11">zy</text:span><text:span text:style-name="T19">t</text:span><text:span text:style-name="T11">ank</text:span><text:span text:style-name="T19">i</text:span><text:span text:style-name="T63"> </text:span><text:span text:style-name="T8">E</text:span><text:span text:style-name="T16">x</text:span><text:span text:style-name="T8">c</text:span><text:span text:style-name="T16">iti</text:span><text:span text:style-name="T8">n</text:span><text:span text:style-name="T16">g</text:span><text:span text:style-name="T64"> </text:span><text:span text:style-name="T16">t</text:span><text:span text:style-name="T8">h</text:span><text:span text:style-name="T16">i</text:span><text:span text:style-name="T8">ng</text:span><text:span text:style-name="T24">s</text:span><text:span text:style-name="T19">.</text:span><text:span text:style-name="T16"> </text:span><text:span text:style-name="T19">B</text:span><text:span text:style-name="T11">a</text:span><text:span text:style-name="T19">r</text:span><text:span text:style-name="T11">dz</text:span><text:span text:style-name="T19">i</text:span><text:span text:style-name="T29">e</text:span><text:span text:style-name="T19">j</text:span><text:span text:style-name="T59"> </text:span><text:span text:style-name="T11">do</text:span><text:span text:style-name="T29">m</text:span><text:span text:style-name="T11">y</text:span><text:span text:style-name="T29">ś</text:span><text:span text:style-name="T19">la</text:span><text:span text:style-name="T59"> </text:span><text:span text:style-name="T11">s</text:span><text:span text:style-name="T19">ię,</text:span><text:span text:style-name="T55"> </text:span><text:span text:style-name="T11">n</text:span><text:span text:style-name="T19">iż r</text:span><text:span text:style-name="T11">ozu</text:span><text:span text:style-name="T29">m</text:span><text:span text:style-name="T19">ie</text:span><text:span text:style-name="T63"> </text:span><text:span text:style-name="T11">o</text:span><text:span text:style-name="T19">g</text:span><text:span text:style-name="T11">ó</text:span><text:span text:style-name="T19">l</text:span><text:span text:style-name="T11">n</text:span><text:span text:style-name="T19">y</text:span><text:span text:style-name="T4"> </text:span><text:span text:style-name="T29">se</text:span><text:span text:style-name="T36">n</text:span><text:span text:style-name="T19">s t</text:span><text:span text:style-name="T29">e</text:span><text:span text:style-name="T11">k</text:span><text:span text:style-name="T29">s</text:span><text:span text:style-name="T19">t</text:span><text:span text:style-name="T11">u</text:span><text:span text:style-name="T19">.</text:span><text:span text:style-name="T39"> </text:span><text:span text:style-name="T19">W</text:span><text:span text:style-name="T29"> w</text:span><text:span text:style-name="T42">i</text:span><text:span text:style-name="T29">ę</text:span><text:span text:style-name="T11">k</text:span><text:span text:style-name="T29">s</text:span><text:span text:style-name="T11">z</text:span><text:span text:style-name="T36">o</text:span><text:span text:style-name="T29">ś</text:span><text:span text:style-name="T19">ci</text:span><text:span text:style-name="T35"> </text:span><text:span text:style-name="T11">n</text:span><text:span text:style-name="T19">ie </text:span><text:span text:style-name="T11">po</text:span><text:span text:style-name="T19">tr</text:span><text:span text:style-name="T11">a</text:span><text:span text:style-name="T29">f</text:span><text:span text:style-name="T19">i</text:span><text:span text:style-name="T39">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o</text:span><text:span text:style-name="T19">c</text:span><text:span text:style-name="T29">e</text:span><text:span text:style-name="T11">n</text:span><text:span text:style-name="T19">ić, </text:span><text:span text:style-name="T11">k</text:span><text:span text:style-name="T19">t</text:span><text:span text:style-name="T11">ó</text:span><text:span text:style-name="T19">r</text:span><text:span text:style-name="T29">e</text:span><text:span text:style-name="T19">go</text:span><text:span text:style-name="T39"> f</text:span><text:span text:style-name="T19">r</text:span><text:span text:style-name="T11">a</text:span><text:span text:style-name="T42">g</text:span><text:span text:style-name="T29">me</text:span><text:span text:style-name="T11">n</text:span><text:span text:style-name="T19">tu</text:span><text:span text:style-name="T35"> </text:span><text:span text:style-name="T19">t</text:span><text:span text:style-name="T29">e</text:span><text:span text:style-name="T11">k</text:span><text:span text:style-name="T29">s</text:span><text:span text:style-name="T19">tu </text:span><text:span text:style-name="T11">do</text:span><text:span text:style-name="T19">t</text:span><text:span text:style-name="T11">y</text:span><text:span text:style-name="T19">c</text:span><text:span text:style-name="T11">z</text:span><text:span text:style-name="T19">ą</text:span><text:span text:style-name="T39"> z</text:span><text:span text:style-name="T11">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zdan</text:span><text:span text:style-name="T19">i</text:span><text:span text:style-name="T11">a.</text:span></text:p>
          </table:table-cell>
          <table:table-cell table:style-name="Tabela12.D2" office:value-type="string">
            <text:p text:style-name="P53"><text:span text:style-name="T92">Ma</text:span><text:span text:style-name="T116"> </text:span><text:span text:style-name="T97">ba</text:span><text:span text:style-name="T92">r</text:span><text:span text:style-name="T97">dz</text:span><text:span text:style-name="T92">o</text:span><text:span text:style-name="T100"> </text:span><text:span text:style-name="T97">duże </text:span><text:span text:style-name="T11">p</text:span><text:span text:style-name="T19">r</text:span><text:span text:style-name="T11">ob</text:span><text:span text:style-name="T19">l</text:span><text:span text:style-name="T29">em</text:span><text:span text:style-name="T19">y</text:span><text:span text:style-name="T63"> </text:span><text:span text:style-name="T19">ze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42">e</text:span><text:span text:style-name="T19">m</text:span><text:span text:style-name="T75"> </text:span><text:span text:style-name="T11">o</text:span><text:span text:style-name="T19">g</text:span><text:span text:style-name="T11">ó</text:span><text:span text:style-name="T19">l</text:span><text:span text:style-name="T11">n</text:span><text:span text:style-name="T29">e</text:span><text:span text:style-name="T19">go </text:span><text:span text:style-name="T29">se</text:span><text:span text:style-name="T11">n</text:span><text:span text:style-name="T29">s</text:span><text:span text:style-name="T19">u</text:span><text:span text:style-name="T4"> </text:span><text:span text:style-name="T11">zap</text:span><text:span text:style-name="T19">r</text:span><text:span text:style-name="T29">e</text:span><text:span text:style-name="T36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j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8">E</text:span><text:span text:style-name="T16">x</text:span><text:span text:style-name="T8">c</text:span><text:span text:style-name="T16">iti</text:span><text:span text:style-name="T8">n</text:span><text:span text:style-name="T16">g</text:span><text:span text:style-name="T64"> </text:span><text:span text:style-name="T16">t</text:span><text:span text:style-name="T8">h</text:span><text:span text:style-name="T16">i</text:span><text:span text:style-name="T8">ng</text:span><text:span text:style-name="T24">s</text:span><text:span text:style-name="T19">. P</text:span><text:span text:style-name="T11">op</text:span><text:span text:style-name="T29">e</text:span><text:span text:style-name="T11">łn</text:span><text:span text:style-name="T19">ia</text:span><text:span text:style-name="T59"> znaczne</text:span><text:span text:style-name="T4"> </text:span><text:span text:style-name="T11">bł</text:span><text:span text:style-name="T29">ę</text:span><text:span text:style-name="T11">dy, o</text:span><text:span text:style-name="T19">c</text:span><text:span text:style-name="T29">e</text:span><text:span text:style-name="T11">n</text:span><text:span text:style-name="T19">i</text:span><text:span text:style-name="T11">a</text:span><text:span text:style-name="T19">j</text:span><text:span text:style-name="T11">ą</text:span><text:span text:style-name="T19">c,</text:span><text:span text:style-name="T63"> </text:span><text:span text:style-name="T11">k</text:span><text:span text:style-name="T19">t</text:span><text:span text:style-name="T11">ó</text:span><text:span text:style-name="T19">r</text:span><text:span text:style-name="T29">e</text:span><text:span text:style-name="T19">go </text:span><text:span text:style-name="T29">f</text:span><text:span text:style-name="T19">r</text:span><text:span text:style-name="T11">a</text:span><text:span text:style-name="T19">g</text:span><text:span text:style-name="T42">m</text:span><text:span text:style-name="T29">e</text:span><text:span text:style-name="T11">n</text:span><text:span text:style-name="T19">tu</text:span><text:span text:style-name="T35"> </text:span><text:span text:style-name="T19">t</text:span><text:span text:style-name="T29">e</text:span><text:span text:style-name="T11">k</text:span><text:span text:style-name="T29">s</text:span><text:span text:style-name="T19">tu </text:span><text:span text:style-name="T11">do</text:span><text:span text:style-name="T19">t</text:span><text:span text:style-name="T11">y</text:span><text:span text:style-name="T19">c</text:span><text:span text:style-name="T11">zą 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</text:span><text:span text:style-name="T68"> </text:span><text:span text:style-name="T19">z</text:span><text:span text:style-name="T11">dan</text:span><text:span text:style-name="T19">i</text:span><text:span text:style-name="T11">a.</text:span></text:p>
          </table:table-cell>
          <table:table-cell table:style-name="Tabela12.E2" office:value-type="string">
            <text:p text:style-name="P37"><text:span text:style-name="T92">R</text:span><text:span text:style-name="T97">ozu</text:span><text:span text:style-name="T87">m</text:span><text:span text:style-name="T92">ie</text:span><text:span text:style-name="T102"> </text:span><text:span text:style-name="T97">o</text:span><text:span text:style-name="T92">g</text:span><text:span text:style-name="T97">ó</text:span><text:span text:style-name="T92">l</text:span><text:span text:style-name="T97">n</text:span><text:span text:style-name="T92">y</text:span><text:span text:style-name="T120"> </text:span><text:span text:style-name="T97">s</text:span><text:span text:style-name="T87">e</text:span><text:span text:style-name="T97">n</text:span><text:span text:style-name="T92">s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8">E</text:span><text:span text:style-name="T16">x</text:span><text:span text:style-name="T8">c</text:span><text:span text:style-name="T16">iti</text:span><text:span text:style-name="T8">n</text:span><text:span text:style-name="T16">g t</text:span><text:span text:style-name="T8">h</text:span><text:span text:style-name="T16">i</text:span><text:span text:style-name="T8">ng</text:span><text:span text:style-name="T24">s</text:span><text:span text:style-name="T19">.</text:span><text:span text:style-name="T4"> </text:span><text:span text:style-name="T19">W</text:span><text:span text:style-name="T29"> 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 r</text:span><text:span text:style-name="T11">ozu</text:span><text:span text:style-name="T29">m</text:span><text:span text:style-name="T19">ie</text:span><text:span text:style-name="T63"> </text:span><text:span text:style-name="T29">s</text:span><text:span text:style-name="T11">ło</text:span><text:span text:style-name="T29">w</text:span><text:span text:style-name="T11">n</text:span><text:span text:style-name="T42">i</text:span><text:span text:style-name="T19">ct</text:span><text:span text:style-name="T29">w</text:span><text:span text:style-name="T19">o </text:span><text:span text:style-name="T11">o</text:span><text:span text:style-name="T19">r</text:span><text:span text:style-name="T11">a</text:span><text:span text:style-name="T19">z</text:span><text:span text:style-name="T51">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</text:span><text:span text:style-name="T19">.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d</text:span><text:span text:style-name="T19">r</text:span><text:span text:style-name="T11">obn</text:span><text:span text:style-name="T19">e</text:span><text:span text:style-name="T59"> </text:span><text:span text:style-name="T11">bł</text:span><text:span text:style-name="T29">ę</text:span><text:span text:style-name="T11">dy, o</text:span><text:span text:style-name="T19">c</text:span><text:span text:style-name="T29">e</text:span><text:span text:style-name="T11">n</text:span><text:span text:style-name="T19">i</text:span><text:span text:style-name="T11">a</text:span><text:span text:style-name="T19">j</text:span><text:span text:style-name="T11">ą</text:span><text:span text:style-name="T19">c,</text:span><text:span text:style-name="T63"> </text:span><text:span text:style-name="T11">k</text:span><text:span text:style-name="T19">t</text:span><text:span text:style-name="T11">ó</text:span><text:span text:style-name="T19">r</text:span><text:span text:style-name="T29">e</text:span><text:span text:style-name="T19">go </text:span><text:span text:style-name="T29">f</text:span><text:span text:style-name="T19">r</text:span><text:span text:style-name="T11">a</text:span><text:span text:style-name="T19">g</text:span><text:span text:style-name="T42">m</text:span><text:span text:style-name="T29">e</text:span><text:span text:style-name="T11">n</text:span><text:span text:style-name="T19">tu</text:span><text:span text:style-name="T35"> </text:span><text:span text:style-name="T19">t</text:span><text:span text:style-name="T29">e</text:span><text:span text:style-name="T11">k</text:span><text:span text:style-name="T29">s</text:span><text:span text:style-name="T19">tu </text:span><text:span text:style-name="T11">do</text:span><text:span text:style-name="T19">t</text:span><text:span text:style-name="T11">y</text:span><text:span text:style-name="T19">c</text:span><text:span text:style-name="T11">zą 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zdan</text:span><text:span text:style-name="T19">i</text:span><text:span text:style-name="T11">a.</text:span></text:p>
          </table:table-cell>
          <table:table-cell table:style-name="Tabela12.F2" office:value-type="string">
            <text:p text:style-name="P24"><text:span text:style-name="T92">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8">E</text:span><text:span text:style-name="T16">x</text:span><text:span text:style-name="T8">c</text:span><text:span text:style-name="T16">iti</text:span><text:span text:style-name="T8">n</text:span><text:span text:style-name="T16">g t</text:span><text:span text:style-name="T8">h</text:span><text:span text:style-name="T16">i</text:span><text:span text:style-name="T8">ng</text:span><text:span text:style-name="T16">s</text:span><text:span text:style-name="T76"> <text:line-break/></text:span><text:span text:style-name="T19">–</text:span><text:span text:style-name="T29"> </text:span><text:span text:style-name="T11">za</text:span><text:span text:style-name="T19">r</text:span><text:span text:style-name="T11">ó</text:span><text:span text:style-name="T29">w</text:span><text:span text:style-name="T11">n</text:span><text:span text:style-name="T19">o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</text:span><text:span text:style-name="T47"> </text:span><text:span text:style-name="T19">j</text:span><text:span text:style-name="T11">a</text:span><text:span text:style-name="T19">k</text:span><text:span text:style-name="T29"> 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</text:span><text:span text:style-name="T19">. Na ogół </text:span><text:span text:style-name="T11">b</text:span><text:span text:style-name="T29">e</text:span><text:span text:style-name="T11">zbł</text:span><text:span text:style-name="T29">ę</text:span><text:span text:style-name="T11">dn</text:span><text:span text:style-name="T19">ie </text:span><text:span text:style-name="T11">po</text:span><text:span text:style-name="T19">tr</text:span><text:span text:style-name="T11">a</text:span><text:span text:style-name="T29">f</text:span><text:span text:style-name="T19">i</text:span><text:span text:style-name="T39"> </text:span><text:span text:style-name="T11">o</text:span><text:span text:style-name="T19">c</text:span><text:span text:style-name="T29">e</text:span><text:span text:style-name="T11">n</text:span><text:span text:style-name="T19">ić, </text:span><text:span text:style-name="T11">k</text:span><text:span text:style-name="T19">t</text:span><text:span text:style-name="T11">ó</text:span><text:span text:style-name="T19">r</text:span><text:span text:style-name="T29">e</text:span><text:span text:style-name="T19">go</text:span><text:span text:style-name="T39"> </text:span><text:span text:style-name="T29">f</text:span><text:span text:style-name="T19">r</text:span><text:span text:style-name="T11">a</text:span><text:span text:style-name="T42">g</text:span><text:span text:style-name="T29">me</text:span><text:span text:style-name="T11">n</text:span><text:span text:style-name="T19">tu t</text:span><text:span text:style-name="T29">e</text:span><text:span text:style-name="T11">k</text:span><text:span text:style-name="T29">s</text:span><text:span text:style-name="T19">tu</text:span><text:span text:style-name="T4"> </text:span><text:span text:style-name="T11">do</text:span><text:span text:style-name="T19">t</text:span><text:span text:style-name="T11">y</text:span><text:span text:style-name="T19">c</text:span><text:span text:style-name="T11">zą 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zdan</text:span><text:span text:style-name="T19">i</text:span><text:span text:style-name="T11">a.</text:span></text:p>
          </table:table-cell>
          <table:table-cell table:style-name="Tabela12.G2" office:value-type="string">
            <text:p text:style-name="P7"><text:span text:style-name="T133">Bez trudu rozumie treść czytanki </text:span><text:span text:style-name="T8">E</text:span><text:span text:style-name="T16">x</text:span><text:span text:style-name="T8">c</text:span><text:span text:style-name="T16">iti</text:span><text:span text:style-name="T8">n</text:span><text:span text:style-name="T16">g t</text:span><text:span text:style-name="T8">h</text:span><text:span text:style-name="T16">i</text:span><text:span text:style-name="T8">ng</text:span><text:span text:style-name="T16">s</text:span><text:span text:style-name="T77">.</text:span><text:span text:style-name="T76"><text:line-break/></text:span><text:span text:style-name="T133">Doskonale rozumie zarówno słownictwo, jak i konstrukcje gramatyczne. Sprawnie i bezbłędnie potrafi ocenić, którego fragmentu tekstu dotyczą zaprezentowane zdania.</text:span></text:p>
          </table:table-cell>
        </table:table-row>
        <text:soft-page-break/>
        <table:table-row table:style-name="Tabela12.3">
          <table:table-cell table:style-name="Tabela12.A3" office:value-type="string">
            <text:p text:style-name="P13"><text:span text:style-name="T133">Uczeń </text:span><text:span text:style-name="T135">rozumie proste wypowiedzi ustne.</text:span></text:p>
            <text:p text:style-name="P127">Znajduje w wypowiedzi określone informacje.</text:p>
          </table:table-cell>
          <table:table-cell table:style-name="Tabela12.B3" office:value-type="string">
            <text:p text:style-name="P7"><text:span text:style-name="T29">Nie rozumie 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49"> </text:span><text:span text:style-name="T11">dz</text:span><text:span text:style-name="T19">i</text:span><text:span text:style-name="T29">e</text:span><text:span text:style-name="T42">c</text:span><text:span text:style-name="T19">i, nie potrafi </text:span><text:span text:style-name="T11">wskazać błędnych informacji ani zastąpić ich poprawnymi. Ponowne w</text:span><text:span text:style-name="T4">ysłuchanie tekstu nie ułatwia zrozumienia</text:span><text:span text:style-name="T19">.</text:span></text:p>
          </table:table-cell>
          <table:table-cell table:style-name="Tabela12.C3" office:value-type="string">
            <text:p text:style-name="P7"><text:span text:style-name="T19">Ma</text:span><text:span text:style-name="T55"> </text:span><text:span text:style-name="T11">ba</text:span><text:span text:style-name="T19">r</text:span><text:span text:style-name="T11">dz</text:span><text:span text:style-name="T19">o</text:span><text:span text:style-name="T39"> </text:span><text:span text:style-name="T11">duż</text:span><text:span text:style-name="T19">e</text:span><text:span text:style-name="T4"> p</text:span><text:span text:style-name="T19">r</text:span><text:span text:style-name="T11">ob</text:span><text:span text:style-name="T19">l</text:span><text:span text:style-name="T29">em</text:span><text:span text:style-name="T19">y </text:span><text:span text:style-name="T11">z</text:span><text:span text:style-name="T19">e</text:span><text:span text:style-name="T55"> 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42">e</text:span><text:span text:style-name="T19">m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49"> </text:span><text:span text:style-name="T11">dz</text:span><text:span text:style-name="T19">i</text:span><text:span text:style-name="T29">e</text:span><text:span text:style-name="T42">c</text:span><text:span text:style-name="T19">i, popełnia liczne błędy przy </text:span><text:span text:style-name="T11">wskazywaniu błędnych informacji oraz zastępowaniu ich poprawnymi. </text:span></text:p>
            <text:p text:style-name="P83"/>
          </table:table-cell>
          <table:table-cell table:style-name="Tabela12.D3" office:value-type="string">
            <text:p text:style-name="P7"><text:span text:style-name="T19">Ma</text:span><text:span text:style-name="T55"> </text:span><text:span text:style-name="T39"><text:s/></text:span><text:span text:style-name="T11">duż</text:span><text:span text:style-name="T19">e</text:span><text:span text:style-name="T4"> p</text:span><text:span text:style-name="T19">r</text:span><text:span text:style-name="T11">ob</text:span><text:span text:style-name="T19">l</text:span><text:span text:style-name="T29">em</text:span><text:span text:style-name="T19">y </text:span><text:span text:style-name="T11">z</text:span><text:span text:style-name="T19">e</text:span><text:span text:style-name="T55"> 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42">e</text:span><text:span text:style-name="T19">m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49"> </text:span><text:span text:style-name="T11">dz</text:span><text:span text:style-name="T19">i</text:span><text:span text:style-name="T29">e</text:span><text:span text:style-name="T42">c</text:span><text:span text:style-name="T19">i, popełnia błędy przy </text:span><text:span text:style-name="T11">wskazywaniu błędnych informacji oraz zastępowaniu ich poprawnymi. </text:span></text:p>
            <text:p text:style-name="P84"/>
          </table:table-cell>
          <table:table-cell table:style-name="Tabela12.E3" office:value-type="string">
            <text:p text:style-name="P7"><text:span text:style-name="T19">Na ogół rozumie wypowiedzi dzieci,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d</text:span><text:span text:style-name="T19">r</text:span><text:span text:style-name="T11">obne bł</text:span><text:span text:style-name="T29">ę</text:span><text:span text:style-name="T11">dy</text:span><text:span text:style-name="T19"> przy </text:span><text:span text:style-name="T11">wskazywaniu błędnych informacji oraz zastępowaniu ich poprawnymi. </text:span></text:p>
            <text:p text:style-name="P85"/>
          </table:table-cell>
          <table:table-cell table:style-name="Tabela12.F3" office:value-type="string">
            <text:p text:style-name="P7"><text:span text:style-name="T11">Rozumie wypowiedzi dzieci, poprawnie</text:span><text:span text:style-name="T47"> </text:span><text:span text:style-name="T11">wskazuje <text:s/>błędne informacje oraz na ogół bezbłędnie zastępuje je poprawnymi. </text:span></text:p>
            <text:p text:style-name="P86"/>
          </table:table-cell>
          <table:table-cell table:style-name="Tabela12.G2" office:value-type="string">
            <text:p text:style-name="P7"><text:span text:style-name="T11">Doskonale rozumie wypowiedzi dzieci, poprawnie</text:span><text:span text:style-name="T47"> </text:span><text:span text:style-name="T11">wskazuje błędne informacje oraz bezbłędnie zastępuje je poprawnymi. </text:span></text:p>
            <text:p text:style-name="P12"/>
          </table:table-cell>
        </table:table-row>
        <table:table-row table:style-name="Tabela12.1">
          <table:table-cell table:style-name="Tabela12.A4" office:value-type="string">
            <text:p text:style-name="P24"><text:span text:style-name="T92">S</text:span><text:span text:style-name="T97">ło</text:span><text:span text:style-name="T87">w</text:span><text:span text:style-name="T97">n</text:span><text:span text:style-name="T92">ict</text:span><text:span text:style-name="T87">w</text:span><text:span text:style-name="T97">o</text:span><text:span text:style-name="T92">.</text:span><text:span text:style-name="T110"> </text:span><text:span text:style-name="T92">Z</text:span><text:span text:style-name="T97">ak</text:span><text:span text:style-name="T92">r</text:span><text:span text:style-name="T103">e</text:span><text:span text:style-name="T87">s</text:span><text:span text:style-name="T92">: </text:span><text:span text:style-name="T11">p</text:span><text:span text:style-name="T19">r</text:span><text:span text:style-name="T11">zy</text:span><text:span text:style-name="T29">m</text:span><text:span text:style-name="T19">i</text:span><text:span text:style-name="T11">o</text:span><text:span text:style-name="T19">t</text:span><text:span text:style-name="T11">n</text:span><text:span text:style-name="T19">i</text:span><text:span text:style-name="T11">k</text:span><text:span text:style-name="T19">i </text:span><text:span text:style-name="T11">op</text:span><text:span text:style-name="T19">i</text:span><text:span text:style-name="T29">s</text:span><text:span text:style-name="T11">u</text:span><text:span text:style-name="T19">j</text:span><text:span text:style-name="T11">ą</text:span><text:span text:style-name="T19">ce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y</text:span><text:span text:style-name="T19">,</text:span><text:span text:style-name="T47"> </text:span><text:span text:style-name="T11">naz</text:span><text:span text:style-name="T29">w</text:span><text:span text:style-name="T19">y </text:span><text:span text:style-name="T11">k</text:span><text:span text:style-name="T19">r</text:span><text:span text:style-name="T11">a</text:span><text:span text:style-name="T19">j</text:span><text:span text:style-name="T11">ó</text:span><text:span text:style-name="T19">w</text:span><text:span text:style-name="T59"> <text:line-break/></text:span><text:span text:style-name="T19">i </text:span><text:span text:style-name="T11">na</text:span><text:span text:style-name="T19">r</text:span><text:span text:style-name="T11">odo</text:span><text:span text:style-name="T29">w</text:span><text:span text:style-name="T11">o</text:span><text:span text:style-name="T29">ś</text:span><text:span text:style-name="T19">ci.</text:span></text:p>
          </table:table-cell>
          <table:table-cell table:style-name="Tabela12.B4" office:value-type="string">
            <text:p text:style-name="P5">Uczeń nie opanował nawet najprostszego słownictwa poznawanego na lekcji.</text:p>
            <text:p text:style-name="P10"/>
            <text:p text:style-name="P10"/>
            <text:p text:style-name="P10"/>
            <text:p text:style-name="P10"/>
            <text:p text:style-name="P10"/>
            <text:p text:style-name="P42"/>
          </table:table-cell>
          <table:table-cell table:style-name="Tabela12.C4" office:value-type="string">
            <text:p text:style-name="P37"><text:span text:style-name="T29">U</text:span><text:span text:style-name="T19">c</text:span><text:span text:style-name="T11">z</text:span><text:span text:style-name="T29">e</text:span><text:span text:style-name="T19">ń</text:span><text:span text:style-name="T4"> ma problemy</text:span><text:span text:style-name="T102"> <text:line-break/></text:span><text:span text:style-name="T92">z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n</text:span><text:span text:style-name="T42">i</text:span><text:span text:style-name="T29">e</text:span><text:span text:style-name="T19">m </text:span><text:span text:style-name="T11">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</text:span><text:span text:style-name="T29">e</text:span><text:span text:style-name="T19">go</text:span><text:span text:style-name="T49"> </text:span><text:span text:style-name="T11">z</text:span><text:span text:style-name="T42">e</text:span><text:span text:style-name="T29">s</text:span><text:span text:style-name="T19">t</text:span><text:span text:style-name="T11">a</text:span><text:span text:style-name="T29">w</text:span><text:span text:style-name="T19">u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a</text:span><text:span text:style-name="T59"> </text:span><text:span text:style-name="T19">w</text:span><text:span text:style-name="T29"> </text:span><text:span text:style-name="T19">z</text:span><text:span text:style-name="T11">ak</text:span><text:span text:style-name="T19">r</text:span><text:span text:style-name="T29">e</text:span><text:span text:style-name="T11">s</text:span><text:span text:style-name="T19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/text:p>
          </table:table-cell>
          <table:table-cell table:style-name="Tabela12.D4" office:value-type="string">
            <text:p text:style-name="P37"><text:span text:style-name="T29">U</text:span><text:span text:style-name="T19">c</text:span><text:span text:style-name="T11">z</text:span><text:span text:style-name="T29">e</text:span><text:span text:style-name="T19">ń</text:span><text:span text:style-name="T4"> stosuje tylko</text:span><text:span text:style-name="T97"> </text:span><text:span text:style-name="T11">pod</text:span><text:span text:style-name="T29">s</text:span><text:span text:style-name="T19">t</text:span><text:span text:style-name="T11">a</text:span><text:span text:style-name="T29">w</text:span><text:span text:style-name="T11">o</text:span><text:span text:style-name="T29">w</text:span><text:span text:style-name="T19">y</text:span><text:span text:style-name="T47"> </text:span><text:span text:style-name="T11">z</text:span><text:span text:style-name="T42">e</text:span><text:span text:style-name="T29">s</text:span><text:span text:style-name="T19">t</text:span><text:span text:style-name="T11">aw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a</text:span><text:span text:style-name="T59"> </text:span><text:span text:style-name="T19">w</text:span><text:span text:style-name="T29"> </text:span><text:span text:style-name="T19">z</text:span><text:span text:style-name="T11">ak</text:span><text:span text:style-name="T19">r</text:span><text:span text:style-name="T29">e</text:span><text:span text:style-name="T11">s</text:span><text:span text:style-name="T19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text:span text:style-name="T4">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y</text:span><text:span text:style-name="T19">.</text:span></text:p>
          </table:table-cell>
          <table:table-cell table:style-name="Tabela12.E4" office:value-type="string">
            <text:p text:style-name="P37"><text:span text:style-name="T29">U</text:span><text:span text:style-name="T19">c</text:span><text:span text:style-name="T11">z</text:span><text:span text:style-name="T29">e</text:span><text:span text:style-name="T19">ń</text:span><text:span text:style-name="T4"> stosuje poprawnie</text:span><text:span text:style-name="T106">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ć</text:span><text:span text:style-name="T59"> </text:span><text:span text:style-name="T29">s</text:span><text:span text:style-name="T11">ło</text:span><text:span text:style-name="T29">w</text:span><text:span text:style-name="T11">n</text:span><text:span text:style-name="T19">ic</text:span><text:span text:style-name="T36">t</text:span><text:span text:style-name="T29">wa <text:line-break/></text:span><text:span text:style-name="T19">w</text:span><text:span text:style-name="T29"> </text:span><text:span text:style-name="T19">z</text:span><text:span text:style-name="T11">ak</text:span><text:span text:style-name="T19">r</text:span><text:span text:style-name="T29">es</text:span><text:span text:style-name="T42">i</text:span><text:span text:style-name="T19">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/text:p>
          </table:table-cell>
          <table:table-cell table:style-name="Tabela12.F4" office:value-type="string">
            <text:p text:style-name="P76"><text:span text:style-name="T29">U</text:span><text:span text:style-name="T19">c</text:span><text:span text:style-name="T11">z</text:span><text:span text:style-name="T29">e</text:span><text:span text:style-name="T19">ń</text:span><text:span text:style-name="T4"> stosuje</text:span><text:span text:style-name="T106"> </text:span><text:span text:style-name="T87">s</text:span><text:span text:style-name="T111">a</text:span><text:span text:style-name="T87">m</text:span><text:span text:style-name="T97">odz</text:span><text:span text:style-name="T92">i</text:span><text:span text:style-name="T87">e</text:span><text:span text:style-name="T92">l</text:span><text:span text:style-name="T97">n</text:span><text:span text:style-name="T103">i</text:span><text:span text:style-name="T92">e </text:span><text:span text:style-name="T11">p</text:span><text:span text:style-name="T29">e</text:span><text:span text:style-name="T11">łn</text:span><text:span text:style-name="T19">y</text:span><text:span text:style-name="T51"> </text:span></text:p>
            <text:p text:style-name="P76"><text:span text:style-name="T19">z</text:span><text:span text:style-name="T29">es</text:span><text:span text:style-name="T19">t</text:span><text:span text:style-name="T11">a</text:span><text:span text:style-name="T19">w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a</text:span><text:span text:style-name="T59"> <text:line-break/></text:span><text:span text:style-name="T19">w</text:span><text:span text:style-name="T29"> </text:span><text:span text:style-name="T19">z</text:span><text:span text:style-name="T11">ak</text:span><text:span text:style-name="T19">r</text:span><text:span text:style-name="T29">e</text:span><text:span text:style-name="T11">s</text:span><text:span text:style-name="T19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/text:p>
          </table:table-cell>
          <table:table-cell table:style-name="Tabela12.G2" office:value-type="string">
            <text:p text:style-name="P120">Uczeń dobrze opanował i swobodnie stosuje pełny zestaw słownictwa w zakresie zaprezentowanym na lekcji.</text:p>
          </table:table-cell>
        </table:table-row>
        <table:table-row table:style-name="Tabela12.1">
          <table:table-cell table:style-name="Tabela12.A5" office:value-type="string">
            <text:p text:style-name="P34"><text:span text:style-name="T87">G</text:span><text:span text:style-name="T92">r</text:span><text:span text:style-name="T97">a</text:span><text:span text:style-name="T87">m</text:span><text:span text:style-name="T97">a</text:span><text:span text:style-name="T92">t</text:span><text:span text:style-name="T97">yka</text:span><text:span text:style-name="T92">.</text:span><text:span text:style-name="T114"> </text:span><text:span text:style-name="T92">Z</text:span><text:span text:style-name="T97">ak</text:span><text:span text:style-name="T92">r</text:span><text:span text:style-name="T87">e</text:span><text:span text:style-name="T97">s</text:span><text:span text:style-name="T92">: </text:span><text:span text:style-name="T19">c</text:span><text:span text:style-name="T11">za</text:span><text:span text:style-name="T29">s</text:span><text:span text:style-name="T11">o</text:span><text:span text:style-name="T29">w</text:span><text:span text:style-name="T11">n</text:span><text:span text:style-name="T19">ik</text:span><text:span text:style-name="T63"> </text:span><text:span text:style-name="T8">b</text:span><text:span text:style-name="T16">e</text:span><text:span text:style-name="T24"> </text:span><text:span text:style-name="T19">– </text:span><text:span text:style-name="T11">zdan</text:span><text:span text:style-name="T19">ia</text:span><text:span text:style-name="T4"> </text:span><text:span text:style-name="T19">t</text:span><text:span text:style-name="T29">w</text:span><text:span text:style-name="T19">i</text:span><text:span text:style-name="T29">e</text:span><text:span text:style-name="T19">r</text:span><text:span text:style-name="T11">dzą</text:span><text:span text:style-name="T19">ce</text:span><text:span text:style-name="T47"> <text:line-break/></text:span><text:span text:style-name="T19">i </text:span><text:span text:style-name="T11">p</text:span><text:span text:style-name="T19">r</text:span><text:span text:style-name="T11">z</text:span><text:span text:style-name="T29">e</text:span><text:span text:style-name="T19">c</text:span><text:span text:style-name="T11">zą</text:span><text:span text:style-name="T19">c</text:span><text:span text:style-name="T29">e</text:span><text:span text:style-name="T19">,</text:span><text:span text:style-name="T63"> </text:span><text:span text:style-name="T11">py</text:span><text:span text:style-name="T19">t</text:span><text:span text:style-name="T11">an</text:span><text:span text:style-name="T19">ia</text:span><text:span text:style-name="T39"> </text:span><text:span text:style-name="T19">i </text:span><text:span text:style-name="T11">k</text:span><text:span text:style-name="T19">r</text:span><text:span text:style-name="T11">ó</text:span><text:span text:style-name="T19">t</text:span><text:span text:style-name="T11">k</text:span><text:span text:style-name="T19">ie</text:span><text:span text:style-name="T59">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, lic</text:span><text:span text:style-name="T11">zb</text:span><text:span text:style-name="T19">a</text:span><text:span text:style-name="T4"> </text:span><text:soft-page-break/><text:span text:style-name="T11">po</text:span><text:span text:style-name="T19">j</text:span><text:span text:style-name="T29">e</text:span><text:span text:style-name="T11">dyn</text:span><text:span text:style-name="T19">c</text:span><text:span text:style-name="T11">z</text:span><text:span text:style-name="T19">a </text:span><text:span text:style-name="T11">o</text:span><text:span text:style-name="T19">r</text:span><text:span text:style-name="T11">a</text:span><text:span text:style-name="T19">z</text:span><text:span text:style-name="T51"> </text:span><text:span text:style-name="T19">lic</text:span><text:span text:style-name="T11">zb</text:span><text:span text:style-name="T19">a</text:span><text:span text:style-name="T4"> </text:span><text:span text:style-name="T29">m</text:span><text:span text:style-name="T11">no</text:span><text:span text:style-name="T19">g</text:span><text:span text:style-name="T11">a</text:span><text:span text:style-name="T19">.</text:span></text:p>
          </table:table-cell>
          <table:table-cell table:style-name="Tabela12.B5" office:value-type="string">
            <text:p text:style-name="P34"><text:span text:style-name="T102">Uczeń</text:span><text:span text:style-name="T92"> nie potrafi bez pomocy nauczyciela odnaleźć</text:span><text:span text:style-name="T102"> </text:span><text:span text:style-name="T92">w</text:span><text:span text:style-name="T87"> </text:span><text:span text:style-name="T92">t</text:span><text:span text:style-name="T87">e</text:span><text:span text:style-name="T111">k</text:span><text:span text:style-name="T87">ś</text:span><text:span text:style-name="T92">c</text:span><text:span text:style-name="T103">i</text:span><text:span text:style-name="T92">e</text:span><text:span text:style-name="T63"> żadnych </text:span><text:span text:style-name="T11">zdań </text:span><text:span text:style-name="T19">z </text:span><text:span text:style-name="T29">f</text:span><text:span text:style-name="T11">o</text:span><text:span text:style-name="T19">r</text:span><text:span text:style-name="T29">m</text:span><text:span text:style-name="T11">a</text:span><text:span text:style-name="T29">m</text:span><text:span text:style-name="T19">i 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19">a </text:span><text:span text:style-name="T8">b</text:span><text:span text:style-name="T16">e</text:span><text:span text:style-name="T24"> </text:span><text:span text:style-name="T19">w</text:span><text:span text:style-name="T29"> </text:span><text:span text:style-name="T19">lic</text:span><text:span text:style-name="T11">zb</text:span><text:span text:style-name="T19">ie </text:span><text:span text:style-name="T29">m</text:span><text:span text:style-name="T11">no</text:span><text:span text:style-name="T19">gi</text:span><text:span text:style-name="T29">e</text:span><text:span text:style-name="T19">j.</text:span><text:span text:style-name="T59"> Samodzielnie nie potrafi </text:span><text:span text:style-name="T19">r</text:span><text:span text:style-name="T11">oz</text:span><text:span text:style-name="T19">r</text:span><text:span text:style-name="T11">óżn</text:span><text:span text:style-name="T19">i</text:span><text:span text:style-name="T29">ć </text:span><text:span text:style-name="T75"><text:s/></text:span><text:span text:style-name="T19">licz</text:span><text:span text:style-name="T11">b</text:span><text:span text:style-name="T19">y </text:span><text:span text:style-name="T11">po</text:span><text:span text:style-name="T19">j</text:span><text:span text:style-name="T29">e</text:span><text:span text:style-name="T11">dyn</text:span><text:span text:style-name="T19">c</text:span><text:span text:style-name="T11">z</text:span><text:span text:style-name="T29">e</text:span><text:span text:style-name="T19">j</text:span><text:span text:style-name="T47"> </text:span><text:span text:style-name="T19">i lic</text:span><text:span text:style-name="T11">zb</text:span><text:span text:style-name="T19">y </text:span><text:soft-page-break/><text:span text:style-name="T29">m</text:span><text:span text:style-name="T11">no</text:span><text:span text:style-name="T19">gi</text:span><text:span text:style-name="T29">e</text:span><text:span text:style-name="T19">j.</text:span><text:span text:style-name="T59">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a</text:span><text:span text:style-name="T19">r</text:span><text:span text:style-name="T11">dzo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</text:span><text:span text:style-name="T19">,</text:span><text:span text:style-name="T4"> </text:span><text:span text:style-name="T11">uzu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 </text:span><text:span text:style-name="T11">zdan</text:span><text:span text:style-name="T19">ia</text:span><text:span text:style-name="T4"> </text:span><text:span text:style-name="T29">f</text:span><text:span text:style-name="T11">o</text:span><text:span text:style-name="T19">r</text:span><text:span text:style-name="T29">m</text:span><text:span text:style-name="T11">a</text:span><text:span text:style-name="T29">m</text:span><text:span text:style-name="T19">i</text:span><text:span text:style-name="T63"> </text:span><text:span text:style-name="T19">c</text:span><text:span text:style-name="T11">za</text:span><text:span text:style-name="T29">s</text:span><text:span text:style-name="T36">o</text:span><text:span text:style-name="T29">w</text:span><text:span text:style-name="T11">n</text:span><text:span text:style-name="T19">i</text:span><text:span text:style-name="T11">ka</text:span><text:span text:style-name="T24"> </text:span><text:span text:style-name="T8">be</text:span><text:span text:style-name="T11">.</text:span></text:p>
          </table:table-cell>
          <table:table-cell table:style-name="Tabela12.C5" office:value-type="string">
            <text:p text:style-name="P87"><text:span text:style-name="T102">Uczeń</text:span><text:span text:style-name="T92"> odnajduje</text:span><text:span text:style-name="T102"><text:line-break/></text:span><text:span text:style-name="T92">w</text:span><text:span text:style-name="T87"> </text:span><text:span text:style-name="T92">t</text:span><text:span text:style-name="T87">e</text:span><text:span text:style-name="T111">k</text:span><text:span text:style-name="T87">ś</text:span><text:span text:style-name="T92">c</text:span><text:span text:style-name="T103">i</text:span><text:span text:style-name="T92">e</text:span><text:span text:style-name="T106"> </text:span><text:span text:style-name="T92">t</text:span><text:span text:style-name="T97">y</text:span><text:span text:style-name="T92">l</text:span><text:span text:style-name="T97">ko </text:span><text:span text:style-name="T11">n</text:span><text:span text:style-name="T19">i</text:span><text:span text:style-name="T29">e</text:span><text:span text:style-name="T11">k</text:span><text:span text:style-name="T19">t</text:span><text:span text:style-name="T11">ó</text:span><text:span text:style-name="T19">re</text:span><text:span text:style-name="T63"> </text:span><text:span text:style-name="T11">zdan</text:span><text:span text:style-name="T19">ia</text:span><text:span text:style-name="T4"> </text:span><text:span text:style-name="T19">z </text:span><text:span text:style-name="T29">f</text:span><text:span text:style-name="T11">o</text:span><text:span text:style-name="T19">r</text:span><text:span text:style-name="T29">m</text:span><text:span text:style-name="T11">a</text:span><text:span text:style-name="T29">m</text:span><text:span text:style-name="T19">i 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19">a </text:span><text:span text:style-name="T8">b</text:span><text:span text:style-name="T16">e</text:span><text:span text:style-name="T24"> </text:span><text:span text:style-name="T19">w</text:span><text:span text:style-name="T29"> </text:span><text:span text:style-name="T19">lic</text:span><text:span text:style-name="T11">zb</text:span><text:span text:style-name="T19">ie </text:span><text:span text:style-name="T29">m</text:span><text:span text:style-name="T11">no</text:span><text:span text:style-name="T19">gi</text:span><text:span text:style-name="T29">e</text:span><text:span text:style-name="T19">j.</text:span><text:span text:style-name="T59"> </text:span><text:span text:style-name="T19">Ma</text:span><text:span text:style-name="T55"> </text:span><text:span text:style-name="T11">duż</text:span><text:span text:style-name="T19">y</text:span><text:span text:style-name="T51"> </text:span><text:span text:style-name="T11">p</text:span><text:span text:style-name="T19">r</text:span><text:span text:style-name="T11">ob</text:span><text:span text:style-name="T19">l</text:span><text:span text:style-name="T29">e</text:span><text:span text:style-name="T19">m <text:line-break/>z r</text:span><text:span text:style-name="T11">oz</text:span><text:span text:style-name="T19">r</text:span><text:span text:style-name="T11">óżn</text:span><text:span text:style-name="T19">i</text:span><text:span text:style-name="T29">e</text:span><text:span text:style-name="T11">n</text:span><text:span text:style-name="T19">i</text:span><text:span text:style-name="T29">e</text:span><text:span text:style-name="T19">m</text:span><text:span text:style-name="T75"> </text:span><text:span text:style-name="T19">licz</text:span><text:span text:style-name="T11">b</text:span><text:span text:style-name="T19">y </text:span><text:span text:style-name="T11">po</text:span><text:span text:style-name="T19">j</text:span><text:span text:style-name="T29">e</text:span><text:span text:style-name="T11">dyn</text:span><text:span text:style-name="T19">c</text:span><text:span text:style-name="T11">z</text:span><text:span text:style-name="T29">e</text:span><text:span text:style-name="T19">j</text:span><text:span text:style-name="T47"> </text:span><text:soft-page-break/><text:span text:style-name="T19">i lic</text:span><text:span text:style-name="T11">zb</text:span><text:span text:style-name="T19">y </text:span><text:span text:style-name="T29">m</text:span><text:span text:style-name="T11">no</text:span><text:span text:style-name="T19">gi</text:span><text:span text:style-name="T29">e</text:span><text:span text:style-name="T19">j.</text:span><text:span text:style-name="T59">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a</text:span><text:span text:style-name="T19">r</text:span><text:span text:style-name="T11">dzo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</text:span><text:span text:style-name="T19">,</text:span><text:span text:style-name="T4"> </text:span><text:span text:style-name="T11">uzu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 </text:span><text:span text:style-name="T11">zdan</text:span><text:span text:style-name="T19">ia</text:span><text:span text:style-name="T4"> </text:span><text:span text:style-name="T29">f</text:span><text:span text:style-name="T11">o</text:span><text:span text:style-name="T19">r</text:span><text:span text:style-name="T29">m</text:span><text:span text:style-name="T11">a</text:span><text:span text:style-name="T29">m</text:span><text:span text:style-name="T19">i</text:span><text:span text:style-name="T63"> </text:span><text:span text:style-name="T19">c</text:span><text:span text:style-name="T11">za</text:span><text:span text:style-name="T29">s</text:span><text:span text:style-name="T36">o</text:span><text:span text:style-name="T29">w</text:span><text:span text:style-name="T11">n</text:span><text:span text:style-name="T19">i</text:span><text:span text:style-name="T11">ka</text:span><text:span text:style-name="T24"> </text:span><text:span text:style-name="T8">be</text:span><text:span text:style-name="T19">.</text:span></text:p>
          </table:table-cell>
          <table:table-cell table:style-name="Tabela12.D5" office:value-type="string">
            <text:p text:style-name="P37"><text:span text:style-name="T102">Uczeń</text:span><text:span text:style-name="T92"> p</text:span><text:span text:style-name="T97">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6"> </text:span><text:span text:style-name="T97">bł</text:span><text:span text:style-name="T87">ę</text:span><text:span text:style-name="T97">dy</text:span><text:span text:style-name="T92">, </text:span><text:span text:style-name="T11">odnajdując</text:span><text:span text:style-name="T49"> <text:line-break/></text:span><text:span text:style-name="T19">w</text:span><text:span text:style-name="T29"> </text:span><text:span text:style-name="T19">t</text:span><text:span text:style-name="T29">e</text:span><text:span text:style-name="T36">k</text:span><text:span text:style-name="T29">ś</text:span><text:span text:style-name="T19">c</text:span><text:span text:style-name="T42">i</text:span><text:span text:style-name="T19">e </text:span><text:span text:style-name="T11">zdan</text:span><text:span text:style-name="T19">ia</text:span><text:span text:style-name="T4"> <text:line-break/></text:span><text:span text:style-name="T19">z </text:span><text:span text:style-name="T29">f</text:span><text:span text:style-name="T11">o</text:span><text:span text:style-name="T19">r</text:span><text:span text:style-name="T29">m</text:span><text:span text:style-name="T11">a</text:span><text:span text:style-name="T29">m</text:span><text:span text:style-name="T19">i 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19">a</text:span><text:span text:style-name="T35"> </text:span><text:span text:style-name="T8">b</text:span><text:span text:style-name="T16">e</text:span><text:span text:style-name="T24"> </text:span><text:span text:style-name="T19">w lic</text:span><text:span text:style-name="T11">zb</text:span><text:span text:style-name="T19">ie</text:span><text:span text:style-name="T39"> </text:span><text:span text:style-name="T29">m</text:span><text:span text:style-name="T11">no</text:span><text:span text:style-name="T19">g</text:span><text:span text:style-name="T42">i</text:span><text:span text:style-name="T29">e</text:span><text:span text:style-name="T19">j</text:span><text:span text:style-name="T77"> <text:line-break/></text:span><text:span text:style-name="T19">i </text:span><text:span text:style-name="T11">uzu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9"> </text:span><text:span text:style-name="T11">zdan</text:span><text:span text:style-name="T19">ia </text:span><text:span text:style-name="T11">odpo</text:span><text:span text:style-name="T29">w</text:span><text:span text:style-name="T19">i</text:span><text:span text:style-name="T29">e</text:span><text:span text:style-name="T11">dn</text:span><text:span text:style-name="T19">i</text:span><text:span text:style-name="T29">m</text:span><text:span text:style-name="T19">i</text:span><text:span text:style-name="T75"> </text:span><text:span text:style-name="T29">f</text:span><text:span text:style-name="T11">o</text:span><text:span text:style-name="T42">r</text:span><text:span text:style-name="T29">m</text:span><text:span text:style-name="T11">a</text:span><text:span text:style-name="T42">m</text:span><text:span text:style-name="T19">i 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19">a</text:span><text:span text:style-name="T35"> </text:span><text:soft-page-break/><text:span text:style-name="T8">be</text:span><text:span text:style-name="T19">.</text:span></text:p>
          </table:table-cell>
          <table:table-cell table:style-name="Tabela12.E5" office:value-type="string">
            <text:p text:style-name="P37"><text:span text:style-name="T102">Uczeń</text:span><text:span text:style-name="T92"> p</text:span><text:span text:style-name="T97">o</text:span><text:span text:style-name="T92">tr</text:span><text:span text:style-name="T97">a</text:span><text:span text:style-name="T87">f</text:span><text:span text:style-name="T92">i</text:span><text:span text:style-name="T100"> </text:span><text:span text:style-name="T97">odnaleźć</text:span><text:span text:style-name="T100"><text:line-break/></text:span><text:span text:style-name="T92">w </text:span><text:span text:style-name="T19">t</text:span><text:span text:style-name="T29">e</text:span><text:span text:style-name="T11">k</text:span><text:span text:style-name="T29">ś</text:span><text:span text:style-name="T19">c</text:span><text:span text:style-name="T42">i</text:span><text:span text:style-name="T19">e</text:span><text:span text:style-name="T59"> </text:span><text:span text:style-name="T29">w</text:span><text:span text:style-name="T42">i</text:span><text:span text:style-name="T29">ę</text:span><text:span text:style-name="T11">k</text:span><text:span text:style-name="T29">s</text:span><text:span text:style-name="T19">z</text:span><text:span text:style-name="T36">o</text:span><text:span text:style-name="T29">ś</text:span><text:span text:style-name="T19">ć </text:span><text:span text:style-name="T11">zda</text:span><text:span text:style-name="T19">ń</text:span><text:span text:style-name="T51"> </text:span><text:span text:style-name="T19">z 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19">i</text:span><text:span text:style-name="T29">e</text:span><text:span text:style-name="T19">m </text:span><text:span text:style-name="T8">b</text:span><text:span text:style-name="T16">e</text:span><text:span text:style-name="T24"> <text:line-break/></text:span><text:span text:style-name="T19">w</text:span><text:span text:style-name="T29"> </text:span><text:span text:style-name="T19">lic</text:span><text:span text:style-name="T11">zb</text:span><text:span text:style-name="T19">ie </text:span><text:span text:style-name="T29">m</text:span><text:span text:style-name="T11">no</text:span><text:span text:style-name="T19">gi</text:span><text:span text:style-name="T29">e</text:span><text:span text:style-name="T19">j</text:span><text:span text:style-name="T59"> </text:span><text:span text:style-name="T11">o</text:span><text:span text:style-name="T19">r</text:span><text:span text:style-name="T11">az uzup</text:span><text:span text:style-name="T29">e</text:span><text:span text:style-name="T11">łn</text:span><text:span text:style-name="T19">ić</text:span><text:span text:style-name="T35"> </text:span><text:span text:style-name="T11">zdan</text:span><text:span text:style-name="T19">ia </text:span><text:span text:style-name="T11">odpo</text:span><text:span text:style-name="T29">w</text:span><text:span text:style-name="T19">i</text:span><text:span text:style-name="T29">e</text:span><text:span text:style-name="T11">dn</text:span><text:span text:style-name="T19">i</text:span><text:span text:style-name="T29">m</text:span><text:span text:style-name="T19">i </text:span><text:soft-page-break/><text:span text:style-name="T29">f</text:span><text:span text:style-name="T11">o</text:span><text:span text:style-name="T19">r</text:span><text:span text:style-name="T29">m</text:span><text:span text:style-name="T36">a</text:span><text:span text:style-name="T29">m</text:span><text:span text:style-name="T19">i</text:span><text:span text:style-name="T63"> </text:span><text:span text:style-name="T19">c</text:span><text:span text:style-name="T11">za</text:span><text:span text:style-name="T29">s</text:span><text:span text:style-name="T36">o</text:span><text:span text:style-name="T29">w</text:span><text:span text:style-name="T11">n</text:span><text:span text:style-name="T19">i</text:span><text:span text:style-name="T11">ka </text:span><text:span text:style-name="T8">be</text:span><text:span text:style-name="T19">.</text:span><text:span text:style-name="T29"> </text:span><text:span text:style-name="T19">P</text:span><text:span text:style-name="T11">op</text:span><text:span text:style-name="T29">e</text:span><text:span text:style-name="T11">łn</text:span><text:span text:style-name="T19">ia</text:span><text:span text:style-name="T35"> </text:span><text:span text:style-name="T11">p</text:span><text:span text:style-name="T19">r</text:span><text:span text:style-name="T11">zy </text:span><text:span text:style-name="T19">t</text:span><text:span text:style-name="T11">y</text:span><text:span text:style-name="T19">m</text:span><text:span text:style-name="T51"> </text:span><text:span text:style-name="T11">d</text:span><text:span text:style-name="T19">r</text:span><text:span text:style-name="T11">obn</text:span><text:span text:style-name="T19">e</text:span><text:span text:style-name="T59"> </text:span><text:span text:style-name="T11">bł</text:span><text:span text:style-name="T29">ę</text:span><text:span text:style-name="T11">dy.</text:span></text:p>
          </table:table-cell>
          <table:table-cell table:style-name="Tabela12.F5" office:value-type="string">
            <text:p text:style-name="P24"><text:span text:style-name="T102">Uczeń</text:span><text:span text:style-name="T92"> <text:s/></text:span><text:span text:style-name="T11">odnajduje</text:span><text:span text:style-name="T63"><text:line-break/></text:span><text:span text:style-name="T19">w</text:span><text:span text:style-name="T29"> </text:span><text:span text:style-name="T19">t</text:span><text:span text:style-name="T29">e</text:span><text:span text:style-name="T36">k</text:span><text:span text:style-name="T29">ś</text:span><text:span text:style-name="T19">c</text:span><text:span text:style-name="T42">i</text:span><text:span text:style-name="T19">e </text:span><text:span text:style-name="T29">ws</text:span><text:span text:style-name="T11">zy</text:span><text:span text:style-name="T29">s</text:span><text:span text:style-name="T19">t</text:span><text:span text:style-name="T11">k</text:span><text:span text:style-name="T42">i</text:span><text:span text:style-name="T19">e</text:span><text:span text:style-name="T35"> </text:span><text:span text:style-name="T11">zdan</text:span><text:span text:style-name="T19">ia</text:span><text:span text:style-name="T4"> </text:span><text:span text:style-name="T19">z 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42">i</text:span><text:span text:style-name="T29">e</text:span><text:span text:style-name="T19">m</text:span><text:span text:style-name="T66"> </text:span><text:span text:style-name="T8">b</text:span><text:span text:style-name="T16">e</text:span><text:span text:style-name="T24"> <text:line-break/></text:span><text:span text:style-name="T19">w lic</text:span><text:span text:style-name="T11">zb</text:span><text:span text:style-name="T19">ie</text:span><text:span text:style-name="T39"> </text:span><text:span text:style-name="T29">m</text:span><text:span text:style-name="T11">no</text:span><text:span text:style-name="T19">g</text:span><text:span text:style-name="T42">i</text:span><text:span text:style-name="T29">e</text:span><text:span text:style-name="T19">j;</text:span><text:span text:style-name="T63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1">ob</text:span><text:span text:style-name="T19">r</text:span><text:span text:style-name="T11">azka uzup</text:span><text:span text:style-name="T29">e</text:span><text:span text:style-name="T11">łn</text:span><text:span text:style-name="T19">ia</text:span><text:span text:style-name="T63"> </text:span><text:span text:style-name="T11">zd</text:span><text:span text:style-name="T55">a</text:span><text:span text:style-name="T11">n</text:span><text:span text:style-name="T19">ia </text:span><text:span text:style-name="T29">ws</text:span><text:span text:style-name="T11">zy</text:span><text:span text:style-name="T29">s</text:span><text:span text:style-name="T19">t</text:span><text:span text:style-name="T11">k</text:span><text:span text:style-name="T42">i</text:span><text:span text:style-name="T29">m</text:span><text:span text:style-name="T19">i</text:span><text:span text:style-name="T47"> </text:span><text:span text:style-name="T29">f</text:span><text:span text:style-name="T19">o</text:span><text:span text:style-name="T42">r</text:span><text:span text:style-name="T29">m</text:span><text:span text:style-name="T11">a</text:span><text:span text:style-name="T42">m</text:span><text:span text:style-name="T19">i 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19">a</text:span><text:span text:style-name="T35"> </text:span><text:span text:style-name="T8">be</text:span><text:span text:style-name="T19">.</text:span></text:p>
          </table:table-cell>
          <table:table-cell table:style-name="Tabela12.G2" office:value-type="string">
            <text:p text:style-name="P7"><text:span text:style-name="T102">Uczeń</text:span><text:span text:style-name="T92"> s</text:span><text:span text:style-name="T97">p</text:span><text:span text:style-name="T92">r</text:span><text:span text:style-name="T97">a</text:span><text:span text:style-name="T87">w</text:span><text:span text:style-name="T97">n</text:span><text:span text:style-name="T92">ie</text:span><text:span text:style-name="T114"> <text:line-break/></text:span><text:span text:style-name="T92">i </text:span><text:span text:style-name="T97">b</text:span><text:span text:style-name="T87">e</text:span><text:span text:style-name="T97">zbł</text:span><text:span text:style-name="T87">ę</text:span><text:span text:style-name="T97">dn</text:span><text:span text:style-name="T92">ie </text:span><text:span text:style-name="T11">odnajduje</text:span><text:span text:style-name="T63"><text:line-break/></text:span><text:span text:style-name="T19">w</text:span><text:span text:style-name="T29"> </text:span><text:span text:style-name="T19">t</text:span><text:span text:style-name="T29">e</text:span><text:span text:style-name="T36">k</text:span><text:span text:style-name="T29">ś</text:span><text:span text:style-name="T19">c</text:span><text:span text:style-name="T42">i</text:span><text:span text:style-name="T19">e </text:span><text:span text:style-name="T29">ws</text:span><text:span text:style-name="T11">zy</text:span><text:span text:style-name="T29">s</text:span><text:span text:style-name="T19">t</text:span><text:span text:style-name="T11">k</text:span><text:span text:style-name="T42">i</text:span><text:span text:style-name="T19">e</text:span><text:span text:style-name="T35"> </text:span><text:span text:style-name="T11">zdan</text:span><text:span text:style-name="T19">ia</text:span><text:span text:style-name="T4"> </text:span><text:span text:style-name="T19">z 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42">i</text:span><text:span text:style-name="T29">e</text:span><text:span text:style-name="T19">m</text:span><text:span text:style-name="T66"> </text:span><text:span text:style-name="T8">b</text:span><text:span text:style-name="T16">e</text:span><text:span text:style-name="T24"> <text:line-break/></text:span><text:span text:style-name="T19">w lic</text:span><text:span text:style-name="T11">zb</text:span><text:span text:style-name="T19">ie</text:span><text:span text:style-name="T39"> </text:span><text:span text:style-name="T29">m</text:span><text:span text:style-name="T11">no</text:span><text:span text:style-name="T19">g</text:span><text:span text:style-name="T42">i</text:span><text:span text:style-name="T29">e</text:span><text:span text:style-name="T19">j;</text:span><text:span text:style-name="T63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1">ob</text:span><text:span text:style-name="T19">r</text:span><text:span text:style-name="T11">azka uzup</text:span><text:span text:style-name="T29">e</text:span><text:span text:style-name="T11">łn</text:span><text:span text:style-name="T19">ia</text:span><text:span text:style-name="T63"> </text:span><text:span text:style-name="T11">zd</text:span><text:span text:style-name="T55">a</text:span><text:span text:style-name="T11">n</text:span><text:span text:style-name="T19">ia </text:span><text:span text:style-name="T29">ws</text:span><text:span text:style-name="T11">zy</text:span><text:span text:style-name="T29">s</text:span><text:span text:style-name="T19">t</text:span><text:span text:style-name="T11">k</text:span><text:span text:style-name="T42">i</text:span><text:span text:style-name="T29">m</text:span><text:span text:style-name="T19">i</text:span><text:span text:style-name="T47"> </text:span><text:span text:style-name="T29">f</text:span><text:span text:style-name="T19">o</text:span><text:span text:style-name="T42">r</text:span><text:span text:style-name="T29">m</text:span><text:span text:style-name="T11">a</text:span><text:span text:style-name="T42">m</text:span><text:span text:style-name="T19">i 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19">a</text:span><text:span text:style-name="T35"> </text:span><text:span text:style-name="T8">be</text:span><text:span text:style-name="T11">.</text:span></text:p>
          </table:table-cell>
        </table:table-row>
      </table:table>
      <text:p text:style-name="P30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table:number-columns-spanned="7" office:value-type="string">
            <text:p text:style-name="P7"><text:span text:style-name="T18">U</text:span><text:span text:style-name="T10">n</text:span><text:span text:style-name="T27">i</text:span><text:span text:style-name="T18">t</text:span><text:span text:style-name="T54"> </text:span><text:span text:style-name="T18">2c</text:span><text:span text:style-name="T27"> <text:s text:c="2"/></text:span><text:span text:style-name="T15">L</text:span><text:span text:style-name="T7">e</text:span><text:span text:style-name="T15">t</text:span><text:span text:style-name="T23">’</text:span><text:span text:style-name="T15">s</text:span><text:span text:style-name="T2"> </text:span><text:span text:style-name="T7">pl</text:span><text:span text:style-name="T15">ay</text:span><text:span text:style-name="T53"> </text:span><text:span text:style-name="T15">t</text:span><text:span text:style-name="T7">o</text:span><text:span text:style-name="T23">g</text:span><text:span text:style-name="T7">e</text:span><text:span text:style-name="T15">t</text:span><text:span text:style-name="T7">her</text:span><text:span text:style-name="T15">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24"><text:span text:style-name="T133">Uczeń </text:span><text:span text:style-name="T135">rozumie proste wypowiedzi pisemne</text:span><text:span text:style-name="T133">. Określa główną myśl tekstu. </text:span></text:p>
          </table:table-cell>
          <table:table-cell table:style-name="Tabela13.B2" office:value-type="string">
            <text:p text:style-name="P5">Nie rozumie sensu dialogów i w związku z tym nie potrafi dopasować zdjęć do tekstów. </text:p>
            <text:p text:style-name="P27"/>
          </table:table-cell>
          <table:table-cell table:style-name="Tabela13.C2" office:value-type="string">
            <text:p text:style-name="P87"><text:span text:style-name="T92">Ma</text:span><text:span text:style-name="T116"> </text:span><text:span text:style-name="T97">duż</text:span><text:span text:style-name="T92">y</text:span><text:span text:style-name="T126"> </text:span><text:span text:style-name="T97">p</text:span><text:span text:style-name="T92">r</text:span><text:span text:style-name="T116">o</text:span><text:span text:style-name="T97">b</text:span><text:span text:style-name="T92">l</text:span><text:span text:style-name="T87">e</text:span><text:span text:style-name="T92">m</text:span><text:span text:style-name="T102"> <text:line-break/></text:span><text:span text:style-name="T92">z </text:span><text:span text:style-name="T11">dopa</text:span><text:span text:style-name="T29">s</text:span><text:span text:style-name="T11">o</text:span><text:span text:style-name="T29">w</text:span><text:span text:style-name="T11">an</text:span><text:span text:style-name="T19">i</text:span><text:span text:style-name="T29">e</text:span><text:span text:style-name="T19">m</text:span><text:span text:style-name="T75"> </text:span><text:span text:style-name="T19">z</text:span><text:span text:style-name="T11">d</text:span><text:span text:style-name="T19">j</text:span><text:span text:style-name="T42">ę</text:span><text:span text:style-name="T19">ć</text:span><text:span text:style-name="T4"> </text:span><text:span text:style-name="T11">d</text:span><text:span text:style-name="T19">o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11">ó</text:span><text:span text:style-name="T19">w</text:span><text:span text:style-name="T63"> </text:span><text:span text:style-name="T19">i </text:span><text:span text:style-name="T11">o</text:span><text:span text:style-name="T19">g</text:span><text:span text:style-name="T11">ó</text:span><text:span text:style-name="T19">l</text:span><text:span text:style-name="T11">ny</text:span><text:span text:style-name="T19">m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42">e</text:span><text:span text:style-name="T19">m</text:span><text:span text:style-name="T75"> </text:span><text:span text:style-name="T19">t</text:span><text:span text:style-name="T29">e</text:span><text:span text:style-name="T11">k</text:span><text:span text:style-name="T29">s</text:span><text:span text:style-name="T19">t</text:span><text:span text:style-name="T11">u</text:span><text:span text:style-name="T19">. B</text:span><text:span text:style-name="T11">a</text:span><text:span text:style-name="T19">r</text:span><text:span text:style-name="T11">dz</text:span><text:span text:style-name="T19">i</text:span><text:span text:style-name="T29">e</text:span><text:span text:style-name="T19">j</text:span><text:span text:style-name="T59"> </text:span><text:span text:style-name="T11">z</text:span><text:span text:style-name="T19">g</text:span><text:span text:style-name="T11">adu</text:span><text:span text:style-name="T19">j</text:span><text:span text:style-name="T29">e</text:span><text:span text:style-name="T19">. </text:span></text:p>
          </table:table-cell>
          <table:table-cell table:style-name="Tabela13.D2" office:value-type="string">
            <text:p text:style-name="P37"><text:span text:style-name="T92">R</text:span><text:span text:style-name="T97">a</text:span><text:span text:style-name="T92">cz</text:span><text:span text:style-name="T87">e</text:span><text:span text:style-name="T92">j</text:span><text:span text:style-name="T120"> </text:span><text:span text:style-name="T97">pop</text:span><text:span text:style-name="T92">r</text:span><text:span text:style-name="T97">a</text:span><text:span text:style-name="T87">w</text:span><text:span text:style-name="T97">n</text:span><text:span text:style-name="T92">ie </text:span><text:span text:style-name="T11">dopa</text:span><text:span text:style-name="T29">s</text:span><text:span text:style-name="T11">o</text:span><text:span text:style-name="T29">w</text:span><text:span text:style-name="T11">u</text:span><text:span text:style-name="T19">je</text:span><text:span text:style-name="T49"> </text:span><text:span text:style-name="T11">zd</text:span><text:span text:style-name="T19">j</text:span><text:span text:style-name="T29">ę</text:span><text:span text:style-name="T19">cia</text:span><text:span text:style-name="T39"> </text:span><text:span text:style-name="T11">d</text:span><text:span text:style-name="T19">o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11">ó</text:span><text:span text:style-name="T29">w</text:span><text:span text:style-name="T19">,</text:span><text:span text:style-name="T63"> </text:span><text:span text:style-name="T11">a</text:span><text:span text:style-name="T19">le</text:span><text:span text:style-name="T55"> </text:span><text:span text:style-name="T19">r</text:span><text:span text:style-name="T11">ozu</text:span><text:span text:style-name="T29">m</text:span><text:span text:style-name="T42">i</text:span><text:span text:style-name="T19">e t</text:span><text:span text:style-name="T11">y</text:span><text:span text:style-name="T19">l</text:span><text:span text:style-name="T11">k</text:span><text:span text:style-name="T19">o</text:span><text:span text:style-name="T51"> </text:span><text:span text:style-name="T11">po</text:span><text:span text:style-name="T19">j</text:span><text:span text:style-name="T29">e</text:span><text:span text:style-name="T11">dyn</text:span><text:span text:style-name="T19">c</text:span><text:span text:style-name="T11">z</text:span><text:span text:style-name="T19">e</text:span><text:span text:style-name="T47"> </text:span><text:span text:style-name="T11">p</text:span><text:span text:style-name="T19">r</text:span><text:span text:style-name="T11">o</text:span><text:span text:style-name="T29">s</text:span><text:span text:style-name="T19">te </text:span><text:span text:style-name="T11">zdan</text:span><text:span text:style-name="T19">i</text:span><text:span text:style-name="T11">a</text:span><text:span text:style-name="T19">.</text:span><text:span text:style-name="T39"> </text:span></text:p>
          </table:table-cell>
          <table:table-cell table:style-name="Tabela13.E2" office:value-type="string">
            <text:p text:style-name="P37"><text:span text:style-name="T92">R</text:span><text:span text:style-name="T97">a</text:span><text:span text:style-name="T92">c</text:span><text:span text:style-name="T97">z</text:span><text:span text:style-name="T87">e</text:span><text:span text:style-name="T92">j</text:span><text:span text:style-name="T120"> </text:span><text:span text:style-name="T97">pop</text:span><text:span text:style-name="T92">r</text:span><text:span text:style-name="T97">a</text:span><text:span text:style-name="T87">w</text:span><text:span text:style-name="T97">n</text:span><text:span text:style-name="T92">ie </text:span><text:span text:style-name="T11">dopa</text:span><text:span text:style-name="T29">s</text:span><text:span text:style-name="T11">o</text:span><text:span text:style-name="T29">w</text:span><text:span text:style-name="T11">u</text:span><text:span text:style-name="T19">je</text:span><text:span text:style-name="T49"> </text:span><text:span text:style-name="T12">zd</text:span><text:span text:style-name="T20">j</text:span><text:span text:style-name="T30">ę</text:span><text:span text:style-name="T20">cia </text:span><text:span text:style-name="T12">d</text:span><text:span text:style-name="T20">o</text:span><text:span text:style-name="T11"> d</text:span><text:span text:style-name="T19">i</text:span><text:span text:style-name="T11">a</text:span><text:span text:style-name="T19">l</text:span><text:span text:style-name="T11">o</text:span><text:span text:style-name="T19">g</text:span><text:span text:style-name="T11">ó</text:span><text:span text:style-name="T29">w</text:span><text:span text:style-name="T19">,</text:span><text:span text:style-name="T63"> </text:span><text:span text:style-name="T11">a</text:span><text:span text:style-name="T19">le</text:span><text:span text:style-name="T55"> </text:span><text:span text:style-name="T11">n</text:span><text:span text:style-name="T19">ie r</text:span><text:span text:style-name="T11">ozu</text:span><text:span text:style-name="T29">m</text:span><text:span text:style-name="T19">ie</text:span><text:span text:style-name="T63"> </text:span><text:span text:style-name="T42">w</text:span><text:span text:style-name="T29">s</text:span><text:span text:style-name="T11">zy</text:span><text:span text:style-name="T29">s</text:span><text:span text:style-name="T19">t</text:span><text:span text:style-name="T11">k</text:span><text:span text:style-name="T19">ich </text:span><text:span text:style-name="T11">za</text:span><text:span text:style-name="T29">m</text:span><text:span text:style-name="T19">i</text:span><text:span text:style-name="T42">e</text:span><text:span text:style-name="T29">s</text:span><text:span text:style-name="T11">z</text:span><text:span text:style-name="T19">c</text:span><text:span text:style-name="T11">zony</text:span><text:span text:style-name="T19">ch</text:span><text:span text:style-name="T75"> </text:span><text:span text:style-name="T29">s</text:span><text:span text:style-name="T11">łó</text:span><text:span text:style-name="T29">w</text:span><text:span text:style-name="T19">. <text:line-break/></text:span></text:p>
          </table:table-cell>
          <table:table-cell table:style-name="Tabela13.F2" office:value-type="string">
            <text:p text:style-name="P24"><text:span text:style-name="T92">R</text:span><text:span text:style-name="T97">ozu</text:span><text:span text:style-name="T87">m</text:span><text:span text:style-name="T92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d</text:span><text:span text:style-name="T19">i</text:span><text:span text:style-name="T11">a</text:span><text:span text:style-name="T19">l</text:span><text:span text:style-name="T11">o</text:span><text:span text:style-name="T19">gi</text:span><text:span text:style-name="T39"> <text:line-break/></text:span><text:span text:style-name="T19">i </text:span><text:span text:style-name="T11">b</text:span><text:span text:style-name="T29">e</text:span><text:span text:style-name="T11">zbł</text:span><text:span text:style-name="T29">ę</text:span><text:span text:style-name="T11">dn</text:span><text:span text:style-name="T19">ie </text:span><text:span text:style-name="T11">dopa</text:span><text:span text:style-name="T29">s</text:span><text:span text:style-name="T11">o</text:span><text:span text:style-name="T29">w</text:span><text:span text:style-name="T11">u</text:span><text:span text:style-name="T19">je</text:span><text:span text:style-name="T49"> </text:span><text:span text:style-name="T11">zd</text:span><text:span text:style-name="T19">j</text:span><text:span text:style-name="T29">ę</text:span><text:span text:style-name="T19">cia </text:span><text:span text:style-name="T11">d</text:span><text:span text:style-name="T19">o</text:span><text:span text:style-name="T29"> </text:span><text:span text:style-name="T19">t</text:span><text:span text:style-name="T29">e</text:span><text:span text:style-name="T11">k</text:span><text:span text:style-name="T29">s</text:span><text:span text:style-name="T19">t</text:span><text:span text:style-name="T11">ó</text:span><text:span text:style-name="T29">w</text:span><text:span text:style-name="T19">.</text:span><text:span text:style-name="T59"> <text:line-break/></text:span></text:p>
          </table:table-cell>
          <table:table-cell table:style-name="Tabela13.G2" office:value-type="string">
            <text:p text:style-name="P7"><text:span text:style-name="T92">Z łatwością r</text:span><text:span text:style-name="T97">ozu</text:span><text:span text:style-name="T87">m</text:span><text:span text:style-name="T92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d</text:span><text:span text:style-name="T19">i</text:span><text:span text:style-name="T11">a</text:span><text:span text:style-name="T19">l</text:span><text:span text:style-name="T11">o</text:span><text:span text:style-name="T19">gi</text:span><text:span text:style-name="T39"> <text:line-break/></text:span><text:span text:style-name="T19">i </text:span><text:span text:style-name="T11">b</text:span><text:span text:style-name="T29">e</text:span><text:span text:style-name="T11">zbł</text:span><text:span text:style-name="T29">ę</text:span><text:span text:style-name="T11">dn</text:span><text:span text:style-name="T19">ie </text:span><text:span text:style-name="T11">dopa</text:span><text:span text:style-name="T29">s</text:span><text:span text:style-name="T11">o</text:span><text:span text:style-name="T29">w</text:span><text:span text:style-name="T11">u</text:span><text:span text:style-name="T19">je</text:span><text:span text:style-name="T49"> </text:span><text:span text:style-name="T11">zd</text:span><text:span text:style-name="T19">j</text:span><text:span text:style-name="T29">ę</text:span><text:span text:style-name="T19">cia </text:span><text:span text:style-name="T11">d</text:span><text:span text:style-name="T19">o</text:span><text:span text:style-name="T29"> </text:span><text:span text:style-name="T19">t</text:span><text:span text:style-name="T29">e</text:span><text:span text:style-name="T11">k</text:span><text:span text:style-name="T29">s</text:span><text:span text:style-name="T19">t</text:span><text:span text:style-name="T11">ó</text:span><text:span text:style-name="T29">w</text:span><text:span text:style-name="T19">.</text:span><text:span text:style-name="T59"> <text:line-break/></text:span></text:p>
          </table:table-cell>
        </table:table-row>
        <table:table-row table:style-name="Tabela13.1">
          <table:table-cell table:style-name="Tabela13.A3" office:value-type="string">
            <text:p text:style-name="P13"><text:span text:style-name="T133">Uczeń </text:span><text:span text:style-name="T135">rozumie proste wypowiedzi ustne.</text:span></text:p>
            <text:p text:style-name="P29">Znajduje w wypowiedzi określone informacje.</text:p>
          </table:table-cell>
          <table:table-cell table:style-name="Tabela13.B3" office:value-type="string">
            <text:p text:style-name="P27">Nie potrafi wskazać zaprezentowanych przedmiotów.</text:p>
          </table:table-cell>
          <table:table-cell table:style-name="Tabela13.C3" office:value-type="string">
            <text:p text:style-name="P37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błędy, </text:span><text:span text:style-name="T97">wskazując zap</text:span><text:span text:style-name="T92">r</text:span><text:span text:style-name="T87">e</text:span><text:span text:style-name="T97">z</text:span><text:span text:style-name="T87">e</text:span><text:span text:style-name="T97">n</text:span><text:span text:style-name="T92">t</text:span><text:span text:style-name="T97">o</text:span><text:span text:style-name="T87">w</text:span><text:span text:style-name="T97">an</text:span><text:span text:style-name="T92">e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y</text:span><text:span text:style-name="T35">.</text:span></text:p>
          </table:table-cell>
          <table:table-cell table:style-name="Tabela13.D3" office:value-type="string">
            <text:p text:style-name="P37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bł</text:span><text:span text:style-name="T87">ę</text:span><text:span text:style-name="T97">dy,</text:span><text:span text:style-name="T92"> wskazując</text:span><text:span text:style-name="T19"> </text:span><text:span text:style-name="T97">zap</text:span><text:span text:style-name="T92">r</text:span><text:span text:style-name="T87">e</text:span><text:span text:style-name="T97">z</text:span><text:span text:style-name="T87">e</text:span><text:span text:style-name="T97">n</text:span><text:span text:style-name="T92">t</text:span><text:span text:style-name="T97">o</text:span><text:span text:style-name="T87">w</text:span><text:span text:style-name="T97">an</text:span><text:span text:style-name="T92">e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y</text:span><text:span text:style-name="T35">.</text:span></text:p>
          </table:table-cell>
          <table:table-cell table:style-name="Tabela13.E3" office:value-type="string">
            <text:p text:style-name="P37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wskazuje </text:span><text:span text:style-name="T87">ws</text:span><text:span text:style-name="T97">zy</text:span><text:span text:style-name="T87">s</text:span><text:span text:style-name="T92">t</text:span><text:span text:style-name="T97">k</text:span><text:span text:style-name="T103">i</text:span><text:span text:style-name="T92">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y</text:span><text:span text:style-name="T35">.</text:span></text:p>
          </table:table-cell>
          <table:table-cell table:style-name="Tabela13.F3" office:value-type="string">
            <text:p text:style-name="P24"><text:span text:style-name="T92">P</text:span><text:span text:style-name="T97">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97">wskazuje</text:span><text:span text:style-name="T19"> </text:span><text:span text:style-name="T97">zap</text:span><text:span text:style-name="T92">r</text:span><text:span text:style-name="T87">e</text:span><text:span text:style-name="T97">z</text:span><text:span text:style-name="T87">e</text:span><text:span text:style-name="T97">n</text:span><text:span text:style-name="T92">t</text:span><text:span text:style-name="T97">o</text:span><text:span text:style-name="T87">w</text:span><text:span text:style-name="T97">an</text:span><text:span text:style-name="T92">e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y</text:span><text:span text:style-name="T35">.</text:span></text:p>
          </table:table-cell>
          <table:table-cell table:style-name="Tabela13.G2" office:value-type="string">
            <text:p text:style-name="P12">Bezbłędnie i bez trudu wskazuje zaprezentowane przedmioty. Prawidłowo wymawia nazwy przedmiotów. </text:p>
          </table:table-cell>
        </table:table-row>
        <table:table-row table:style-name="Tabela13.4">
          <table:table-cell table:style-name="Tabela13.A4" office:value-type="string">
            <text:p text:style-name="P13"><text:span text:style-name="T133">Uczeń </text:span><text:span text:style-name="T135">rozumie proste wypowiedzi pisemne.</text:span></text:p>
            <text:p text:style-name="P120">Znajduje w tekście określone informacje. </text:p>
            <text:p text:style-name="P50"/>
          </table:table-cell>
          <table:table-cell table:style-name="Tabela13.B4" office:value-type="string">
            <text:p text:style-name="P7"><text:span text:style-name="T19">Nie potrafi samodzielnie odszukać w</text:span><text:span text:style-name="T29"> </text:span><text:span text:style-name="T19">tr</text:span><text:span text:style-name="T42">e</text:span><text:span text:style-name="T29">ś</text:span><text:span text:style-name="T19">ci</text:span><text:span text:style-name="T4"> </text:span><text:span text:style-name="T42">pracy</text:span><text:span text:style-name="T19"> <text:s/>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i</text:span><text:span text:style-name="T35">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</text:span><text:span text:style-name="T11">y</text:span><text:span text:style-name="T19">ch</text:span><text:span text:style-name="T47"> </text:span><text:span text:style-name="T19">j</text:span><text:span text:style-name="T29">e</text:span><text:span text:style-name="T19">j </text:span><text:span text:style-name="T11">au</text:span><text:span text:style-name="T19">t</text:span><text:span text:style-name="T11">o</text:span><text:span text:style-name="T19">r</text:span><text:span text:style-name="T11">a</text:span><text:span text:style-name="T19">. Ma z tym problem, również gdy korzysta z pomocy nauczyciela. </text:span></text:p>
            <text:p text:style-name="P89"/>
          </table:table-cell>
          <table:table-cell table:style-name="Tabela13.C4" office:value-type="string">
            <text:p text:style-name="P37"><text:span text:style-name="T92">Ma</text:span><text:span text:style-name="T116"> </text:span><text:span text:style-name="T97">duż</text:span><text:span text:style-name="T92">e</text:span><text:span text:style-name="T120"> </text:span><text:span text:style-name="T97">p</text:span><text:span text:style-name="T92">r</text:span><text:span text:style-name="T97">ob</text:span><text:span text:style-name="T92">l</text:span><text:span text:style-name="T87">em</text:span><text:span text:style-name="T92">y</text:span><text:span text:style-name="T102"> <text:line-break/></text:span><text:span text:style-name="T92">z </text:span><text:span text:style-name="T11">od</text:span><text:span text:style-name="T29">s</text:span><text:span text:style-name="T19">z</text:span><text:span text:style-name="T11">ukan</text:span><text:span text:style-name="T19">i</text:span><text:span text:style-name="T29">e</text:span><text:span text:style-name="T19">m</text:span><text:span text:style-name="T66"> </text:span><text:span text:style-name="T19">w</text:span><text:span text:style-name="T29"> </text:span><text:span text:style-name="T19">tr</text:span><text:span text:style-name="T42">e</text:span><text:span text:style-name="T29">ś</text:span><text:span text:style-name="T19">ci</text:span><text:span text:style-name="T4"> </text:span><text:span text:style-name="T42">pracy</text:span><text:span text:style-name="T19"> 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i</text:span><text:span text:style-name="T35">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</text:span><text:span text:style-name="T11">y</text:span><text:span text:style-name="T19">ch</text:span><text:span text:style-name="T47"> </text:span><text:span text:style-name="T19">j</text:span><text:span text:style-name="T29">e</text:span><text:span text:style-name="T19">j </text:span><text:span text:style-name="T11">au</text:span><text:span text:style-name="T19">t</text:span><text:span text:style-name="T11">o</text:span><text:span text:style-name="T19">r</text:span><text:span text:style-name="T11">a</text:span><text:span text:style-name="T19">.</text:span><text:span text:style-name="T39">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a</text:span><text:span text:style-name="T19">r</text:span><text:span text:style-name="T29">d</text:span><text:span text:style-name="T11">zo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.</text:span></text:p>
          </table:table-cell>
          <table:table-cell table:style-name="Tabela13.D4" office:value-type="string">
            <text:p text:style-name="P37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</text:span><text:span text:style-name="T92">, </text:span><text:span text:style-name="T11">uzu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9"> </text:span><text:span text:style-name="T19">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e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e</text:span><text:span text:style-name="T35"> </text:span><text:span text:style-name="T11">au</text:span><text:span text:style-name="T19">t</text:span><text:span text:style-name="T11">o</text:span><text:span text:style-name="T19">ra</text:span><text:span text:style-name="T4"> </text:span><text:span text:style-name="T19">pracy,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tr</text:span><text:span text:style-name="T42">e</text:span><text:span text:style-name="T29">ś</text:span><text:span text:style-name="T19">ci pracy.</text:span></text:p>
          </table:table-cell>
          <table:table-cell table:style-name="Tabela13.E4" office:value-type="string">
            <text:p text:style-name="P37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 </text:span><text:span text:style-name="T11">za</text:span><text:span text:style-name="T29">m</text:span><text:span text:style-name="T19">i</text:span><text:span text:style-name="T42">e</text:span><text:span text:style-name="T29">s</text:span><text:span text:style-name="T11">z</text:span><text:span text:style-name="T19">c</text:span><text:span text:style-name="T11">zon</text:span><text:span text:style-name="T29">e</text:span><text:span text:style-name="T19">j</text:span><text:span text:style-name="T75"> </text:span><text:span text:style-name="T19">pracy </text:span><text:span text:style-name="T11">uzup</text:span><text:span text:style-name="T29">e</text:span><text:span text:style-name="T11">łn</text:span><text:span text:style-name="T19">ia</text:span><text:span text:style-name="T63"> </text:span><text:span text:style-name="T19">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e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e</text:span><text:span text:style-name="T35"> </text:span><text:span text:style-name="T19">j</text:span><text:span text:style-name="T29">e</text:span><text:span text:style-name="T19">j</text:span><text:span text:style-name="T55"> </text:span><text:span text:style-name="T11">au</text:span><text:span text:style-name="T19">t</text:span><text:span text:style-name="T11">o</text:span><text:span text:style-name="T19">r</text:span><text:span text:style-name="T11">a</text:span><text:span text:style-name="T19">, </text:span><text:span text:style-name="T11">po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7"> </text:span><text:span text:style-name="T11">d</text:span><text:span text:style-name="T19">r</text:span><text:span text:style-name="T11">obne bł</text:span><text:span text:style-name="T29">ę</text:span><text:span text:style-name="T11">dy.</text:span></text:p>
          </table:table-cell>
          <table:table-cell table:style-name="Tabela13.F4" office:value-type="string">
            <text:p text:style-name="P75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 </text:span><text:span text:style-name="T11">za</text:span><text:span text:style-name="T29">m</text:span><text:span text:style-name="T19">i</text:span><text:span text:style-name="T42">e</text:span><text:span text:style-name="T29">s</text:span><text:span text:style-name="T11">z</text:span><text:span text:style-name="T19">c</text:span><text:span text:style-name="T11">zon</text:span><text:span text:style-name="T29">e</text:span><text:span text:style-name="T19">j pracy na ogół </text:span><text:span text:style-name="T11">b</text:span><text:span text:style-name="T29">e</text:span><text:span text:style-name="T11">zbł</text:span><text:span text:style-name="T29">ę</text:span><text:span text:style-name="T11">dn</text:span><text:span text:style-name="T19">ie</text:span><text:span text:style-name="T47"> </text:span><text:span text:style-name="T11">uzup</text:span><text:span text:style-name="T29">e</text:span><text:span text:style-name="T11">łn</text:span><text:span text:style-name="T19">ia 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e</text:span><text:span text:style-name="T47">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e j</text:span><text:span text:style-name="T29">e</text:span><text:span text:style-name="T19">j</text:span><text:span text:style-name="T55"> </text:span><text:span text:style-name="T11">au</text:span><text:span text:style-name="T19">t</text:span><text:span text:style-name="T11">o</text:span><text:span text:style-name="T19">r</text:span><text:span text:style-name="T11">a.</text:span></text:p>
          </table:table-cell>
          <table:table-cell table:style-name="Tabela13.G2" office:value-type="string">
            <text:p text:style-name="P7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 </text:span><text:span text:style-name="T11">za</text:span><text:span text:style-name="T29">m</text:span><text:span text:style-name="T19">i</text:span><text:span text:style-name="T42">e</text:span><text:span text:style-name="T29">s</text:span><text:span text:style-name="T11">z</text:span><text:span text:style-name="T19">c</text:span><text:span text:style-name="T11">zon</text:span><text:span text:style-name="T29">e</text:span><text:span text:style-name="T19">j pracy z łatwością i </text:span><text:span text:style-name="T11">b</text:span><text:span text:style-name="T29">e</text:span><text:span text:style-name="T11">zbł</text:span><text:span text:style-name="T29">ę</text:span><text:span text:style-name="T11">dn</text:span><text:span text:style-name="T19">ie</text:span><text:span text:style-name="T47"> </text:span><text:span text:style-name="T11">uzup</text:span><text:span text:style-name="T29">e</text:span><text:span text:style-name="T11">łn</text:span><text:span text:style-name="T19">ia 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e</text:span><text:span text:style-name="T47">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e j</text:span><text:span text:style-name="T29">e</text:span><text:span text:style-name="T19">j </text:span><text:span text:style-name="T11">au</text:span><text:span text:style-name="T19">t</text:span><text:span text:style-name="T11">o</text:span><text:span text:style-name="T19">r</text:span><text:span text:style-name="T11">a.</text:span></text:p>
          </table:table-cell>
        </table:table-row>
        <table:table-row table:style-name="Tabela13.1">
          <table:table-cell table:style-name="Tabela13.A5" office:value-type="string">
            <text:p text:style-name="P24"><text:span text:style-name="T133">Uczeń </text:span><text:span text:style-name="T135">tworzy </text:span><text:span text:style-name="T133">krótkie, proste, spójne i logiczne </text:span><text:span text:style-name="T135">wypowiedzi pisemne.</text:span><text:span text:style-name="T133"> </text:span><text:soft-page-break/><text:span text:style-name="T133">Opisuje przedmioty.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7"/>
          </table:table-cell>
          <table:table-cell table:style-name="Tabela13.B5" office:value-type="string">
            <text:p text:style-name="P7"><text:span text:style-name="T92">Ma</text:span><text:span text:style-name="T116"> </text:span><text:span text:style-name="T97">p</text:span><text:span text:style-name="T92">r</text:span><text:span text:style-name="T97">ob</text:span><text:span text:style-name="T92">l</text:span><text:span text:style-name="T87">e</text:span><text:span text:style-name="T92">m</text:span><text:span text:style-name="T102"> <text:line-break/></text:span><text:span text:style-name="T92">z </text:span><text:span text:style-name="T97">pop</text:span><text:span text:style-name="T92">r</text:span><text:span text:style-name="T97">a</text:span><text:span text:style-name="T87">w</text:span><text:span text:style-name="T97">ny</text:span><text:span text:style-name="T92">m </text:span><text:span text:style-name="T11">uzup</text:span><text:span text:style-name="T29">e</text:span><text:span text:style-name="T11">łn</text:span><text:span text:style-name="T19">i</text:span><text:span text:style-name="T29">e</text:span><text:span text:style-name="T11">n</text:span><text:span text:style-name="T19">i</text:span><text:span text:style-name="T29">e</text:span><text:span text:style-name="T19">m</text:span><text:span text:style-name="T75"> </text:span><text:span text:style-name="T11">s</text:span><text:span text:style-name="T29">w</text:span><text:span text:style-name="T11">o</text:span><text:span text:style-name="T19">ich </text:span><text:span text:style-name="T11">dany</text:span><text:span text:style-name="T19">ch</text:span><text:span text:style-name="T39"> </text:span><text:span text:style-name="T11">o</text:span><text:span text:style-name="T29">s</text:span><text:span text:style-name="T11">obo</text:span><text:span text:style-name="T29">w</text:span><text:span text:style-name="T11">y</text:span><text:span text:style-name="T19">c</text:span><text:span text:style-name="T11">h, nawet gdy korzysta z </text:span><text:soft-page-break/><text:span text:style-name="T11">pomocy nauczyciela. Op</text:span><text:span text:style-name="T42">i</text:span><text:span text:style-name="T19">s</text:span><text:span text:style-name="T4"> </text:span><text:span text:style-name="T11">s</text:span><text:span text:style-name="T29">w</text:span><text:span text:style-name="T11">o</text:span><text:span text:style-name="T19">j</text:span><text:span text:style-name="T29">e</text:span><text:span text:style-name="T19">go </text:span><text:span text:style-name="T11">u</text:span><text:span text:style-name="T19">l</text:span><text:span text:style-name="T11">ub</text:span><text:span text:style-name="T19">i</text:span><text:span text:style-name="T11">on</text:span><text:span text:style-name="T29">e</text:span><text:span text:style-name="T19">go</text:span><text:span text:style-name="T35">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u</text:span><text:span text:style-name="T63"> zawiera liczne błędy uniemożliwiające zrozumienie. Na ogół nie rozumie pytań.<text:line-break/></text:span></text:p>
            <text:p text:style-name="P10"/>
            <text:p text:style-name="P10"/>
            <text:p text:style-name="P10"/>
            <text:p text:style-name="P42"/>
          </table:table-cell>
          <table:table-cell table:style-name="Tabela13.C5" office:value-type="string">
            <text:p text:style-name="P37"><text:span text:style-name="T92">Ma</text:span><text:span text:style-name="T116"> </text:span><text:span text:style-name="T97">p</text:span><text:span text:style-name="T92">r</text:span><text:span text:style-name="T97">ob</text:span><text:span text:style-name="T92">l</text:span><text:span text:style-name="T87">e</text:span><text:span text:style-name="T92">m</text:span><text:span text:style-name="T102"> <text:line-break/></text:span><text:span text:style-name="T92">z </text:span><text:span text:style-name="T97">pop</text:span><text:span text:style-name="T92">r</text:span><text:span text:style-name="T97">a</text:span><text:span text:style-name="T87">w</text:span><text:span text:style-name="T97">ny</text:span><text:span text:style-name="T92">m </text:span><text:span text:style-name="T11">uzup</text:span><text:span text:style-name="T29">e</text:span><text:span text:style-name="T11">łn</text:span><text:span text:style-name="T19">i</text:span><text:span text:style-name="T29">e</text:span><text:span text:style-name="T11">n</text:span><text:span text:style-name="T19">i</text:span><text:span text:style-name="T29">e</text:span><text:span text:style-name="T19">m</text:span><text:span text:style-name="T75"> </text:span><text:span text:style-name="T11">s</text:span><text:span text:style-name="T29">w</text:span><text:span text:style-name="T11">o</text:span><text:span text:style-name="T19">ich </text:span><text:span text:style-name="T11">dany</text:span><text:span text:style-name="T19">ch</text:span><text:span text:style-name="T39"> </text:span><text:span text:style-name="T11">o</text:span><text:span text:style-name="T29">s</text:span><text:span text:style-name="T11">obo</text:span><text:span text:style-name="T29">w</text:span><text:span text:style-name="T11">y</text:span><text:span text:style-name="T19">c</text:span><text:span text:style-name="T11">h. </text:span><text:soft-page-break/><text:span text:style-name="T29">Tw</text:span><text:span text:style-name="T11">o</text:span><text:span text:style-name="T19">rz</text:span><text:span text:style-name="T11">ą</text:span><text:span text:style-name="T19">c</text:span><text:span text:style-name="T63"> </text:span><text:span text:style-name="T11">op</text:span><text:span text:style-name="T42">i</text:span><text:span text:style-name="T19">s</text:span><text:span text:style-name="T4"> </text:span><text:span text:style-name="T11">s</text:span><text:span text:style-name="T29">w</text:span><text:span text:style-name="T11">o</text:span><text:span text:style-name="T19">j</text:span><text:span text:style-name="T29">e</text:span><text:span text:style-name="T19">go </text:span><text:span text:style-name="T11">u</text:span><text:span text:style-name="T19">l</text:span><text:span text:style-name="T11">ub</text:span><text:span text:style-name="T19">i</text:span><text:span text:style-name="T11">on</text:span><text:span text:style-name="T29">e</text:span><text:span text:style-name="T19">go</text:span><text:span text:style-name="T35">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u</text:span><text:span text:style-name="T63"> <text:line-break/></text:span><text:span text:style-name="T19">i </text:span><text:span text:style-name="T11">odpo</text:span><text:span text:style-name="T29">w</text:span><text:span text:style-name="T19">i</text:span><text:span text:style-name="T11">ada</text:span><text:span text:style-name="T19">j</text:span><text:span text:style-name="T11">ą</text:span><text:span text:style-name="T19">c</text:span><text:span text:style-name="T66"> </text:span><text:span text:style-name="T11">n</text:span><text:span text:style-name="T19">a</text:span><text:span text:style-name="T29"> </text:span><text:span text:style-name="T11">zadan</text:span><text:span text:style-name="T19">e </text:span><text:span text:style-name="T11">py</text:span><text:span text:style-name="T19">t</text:span><text:span text:style-name="T11">an</text:span><text:span text:style-name="T19">i</text:span><text:span text:style-name="T11">a</text:span><text:span text:style-name="T19">,</text:span><text:span text:style-name="T59"> </text:span><text:span text:style-name="T11">po</text:span><text:span text:style-name="T29">s</text:span><text:span text:style-name="T11">łu</text:span><text:span text:style-name="T19">g</text:span><text:span text:style-name="T11">u</text:span><text:span text:style-name="T19">je</text:span><text:span text:style-name="T35"> </text:span><text:span text:style-name="T29">s</text:span><text:span text:style-name="T19">ię r</text:span><text:span text:style-name="T11">a</text:span><text:span text:style-name="T19">c</text:span><text:span text:style-name="T11">z</text:span><text:span text:style-name="T29">e</text:span><text:span text:style-name="T19">j</text:span><text:span text:style-name="T4"> </text:span><text:span text:style-name="T11">po</text:span><text:span text:style-name="T19">j</text:span><text:span text:style-name="T29">e</text:span><text:span text:style-name="T11">dyn</text:span><text:span text:style-name="T19">c</text:span><text:span text:style-name="T11">zy</text:span><text:span text:style-name="T29">m</text:span><text:span text:style-name="T19">i </text:span><text:span text:style-name="T29">s</text:span><text:span text:style-name="T11">ło</text:span><text:span text:style-name="T29">w</text:span><text:span text:style-name="T11">a</text:span><text:span text:style-name="T29">m</text:span><text:span text:style-name="T19">i,</text:span><text:span text:style-name="T59"> </text:span><text:span text:style-name="T19">a </text:span><text:span text:style-name="T11">n</text:span><text:span text:style-name="T19">ie</text:span><text:span text:style-name="T51"> </text:span><text:span text:style-name="T11">p</text:span><text:span text:style-name="T29">e</text:span><text:span text:style-name="T11">łny</text:span><text:span text:style-name="T29">m</text:span><text:span text:style-name="T19">i </text:span><text:span text:style-name="T11">zadan</text:span><text:span text:style-name="T19">i</text:span><text:span text:style-name="T11">a</text:span><text:span text:style-name="T29">m</text:span><text:span text:style-name="T19">i.</text:span></text:p>
          </table:table-cell>
          <table:table-cell table:style-name="Tabela13.D5" office:value-type="string">
            <text:p text:style-name="P37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</text:span><text:span text:style-name="T114"> </text:span><text:span text:style-name="T97">pop</text:span><text:span text:style-name="T92">r</text:span><text:span text:style-name="T97">a</text:span><text:span text:style-name="T87">w</text:span><text:span text:style-name="T97">n</text:span><text:span text:style-name="T103">i</text:span><text:span text:style-name="T92">e </text:span><text:span text:style-name="T11">uzup</text:span><text:span text:style-name="T29">e</text:span><text:span text:style-name="T11">łn</text:span><text:span text:style-name="T19">ia</text:span><text:span text:style-name="T63"> </text:span><text:span text:style-name="T29">sw</text:span><text:span text:style-name="T11">o</text:span><text:span text:style-name="T19">je</text:span><text:span text:style-name="T39"> </text:span><text:span text:style-name="T11">dan</text:span><text:span text:style-name="T19">e </text:span><text:span text:style-name="T11">o</text:span><text:span text:style-name="T29">s</text:span><text:span text:style-name="T11">obo</text:span><text:span text:style-name="T29">we</text:span><text:span text:style-name="T19">.</text:span><text:span text:style-name="T63"> </text:span><text:span text:style-name="T19">P</text:span><text:span text:style-name="T11">op</text:span><text:span text:style-name="T29">e</text:span><text:span text:style-name="T11">łn</text:span><text:span text:style-name="T19">ia 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</text:span><text:span text:style-name="T19">,</text:span><text:span text:style-name="T4"> </text:span><text:span text:style-name="T19">t</text:span><text:span text:style-name="T29">w</text:span><text:span text:style-name="T11">o</text:span><text:span text:style-name="T19">r</text:span><text:span text:style-name="T11">ząc </text:span><text:soft-page-break/><text:span text:style-name="T11">op</text:span><text:span text:style-name="T19">is</text:span><text:span text:style-name="T4"> </text:span><text:span text:style-name="T29">sw</text:span><text:span text:style-name="T11">o</text:span><text:span text:style-name="T36">j</text:span><text:span text:style-name="T29">e</text:span><text:span text:style-name="T19">go </text:span><text:span text:style-name="T11">u</text:span><text:span text:style-name="T19">l</text:span><text:span text:style-name="T11">ub</text:span><text:span text:style-name="T19">i</text:span><text:span text:style-name="T11">on</text:span><text:span text:style-name="T29">e</text:span><text:span text:style-name="T19">go</text:span><text:span text:style-name="T35">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u</text:span><text:span text:style-name="T63"> <text:line-break/></text:span><text:span text:style-name="T19">i </text:span><text:span text:style-name="T11">odpo</text:span><text:span text:style-name="T29">w</text:span><text:span text:style-name="T19">i</text:span><text:span text:style-name="T11">ada</text:span><text:span text:style-name="T19">j</text:span><text:span text:style-name="T11">ą</text:span><text:span text:style-name="T19">c</text:span><text:span text:style-name="T66"> </text:span><text:span text:style-name="T11">n</text:span><text:span text:style-name="T19">a </text:span><text:span text:style-name="T11">zadan</text:span><text:span text:style-name="T19">e</text:span><text:span text:style-name="T59"> </text:span><text:span text:style-name="T11">py</text:span><text:span text:style-name="T19">t</text:span><text:span text:style-name="T11">an</text:span><text:span text:style-name="T19">i</text:span><text:span text:style-name="T11">a.</text:span></text:p>
          </table:table-cell>
          <table:table-cell table:style-name="Tabela13.E5" office:value-type="string">
            <text:p text:style-name="P37"><text:span text:style-name="T97">N</text:span><text:span text:style-name="T92">ie</text:span><text:span text:style-name="T125"> </text:span><text:span text:style-name="T87">m</text:span><text:span text:style-name="T92">a</text:span><text:span text:style-name="T116"> </text:span><text:span text:style-name="T97">p</text:span><text:span text:style-name="T92">r</text:span><text:span text:style-name="T97">ob</text:span><text:span text:style-name="T92">l</text:span><text:span text:style-name="T87">em</text:span><text:span text:style-name="T111">ó</text:span><text:span text:style-name="T92">w</text:span><text:span text:style-name="T110"> <text:line-break/></text:span><text:span text:style-name="T92">z </text:span><text:span text:style-name="T11">uzup</text:span><text:span text:style-name="T29">e</text:span><text:span text:style-name="T11">łn</text:span><text:span text:style-name="T19">i</text:span><text:span text:style-name="T29">e</text:span><text:span text:style-name="T11">n</text:span><text:span text:style-name="T19">i</text:span><text:span text:style-name="T29">e</text:span><text:span text:style-name="T19">m</text:span><text:span text:style-name="T75"> </text:span><text:span text:style-name="T11">s</text:span><text:span text:style-name="T29">w</text:span><text:span text:style-name="T11">o</text:span><text:span text:style-name="T19">ich </text:span><text:span text:style-name="T11">dany</text:span><text:span text:style-name="T19">ch</text:span><text:span text:style-name="T39"> </text:span><text:span text:style-name="T11">o</text:span><text:span text:style-name="T29">s</text:span><text:span text:style-name="T11">obo</text:span><text:span text:style-name="T29">w</text:span><text:span text:style-name="T11">y</text:span><text:span text:style-name="T19">c</text:span><text:span text:style-name="T11">h</text:span><text:span text:style-name="T19">. </text:span><text:soft-page-break/><text:span text:style-name="T19">O</text:span><text:span text:style-name="T11">dpo</text:span><text:span text:style-name="T29">w</text:span><text:span text:style-name="T19">i</text:span><text:span text:style-name="T11">ada</text:span><text:span text:style-name="T19">j</text:span><text:span text:style-name="T11">ą</text:span><text:span text:style-name="T19">c</text:span><text:span text:style-name="T75"> </text:span><text:span text:style-name="T11">n</text:span><text:span text:style-name="T19">a </text:span><text:span text:style-name="T11">zadan</text:span><text:span text:style-name="T19">e</text:span><text:span text:style-name="T59"> </text:span><text:span text:style-name="T11">py</text:span><text:span text:style-name="T19">t</text:span><text:span text:style-name="T11">an</text:span><text:span text:style-name="T19">i</text:span><text:span text:style-name="T11">a</text:span><text:span text:style-name="T19">, t</text:span><text:span text:style-name="T29">w</text:span><text:span text:style-name="T11">o</text:span><text:span text:style-name="T19">r</text:span><text:span text:style-name="T11">z</text:span><text:span text:style-name="T19">y</text:span><text:span text:style-name="T39"> </text:span><text:span text:style-name="T11">op</text:span><text:span text:style-name="T19">is</text:span><text:span text:style-name="T4"> </text:span><text:span text:style-name="T29">sw</text:span><text:span text:style-name="T11">o</text:span><text:span text:style-name="T36">j</text:span><text:span text:style-name="T29">e</text:span><text:span text:style-name="T19">go </text:span><text:span text:style-name="T11">u</text:span><text:span text:style-name="T19">l</text:span><text:span text:style-name="T11">ub</text:span><text:span text:style-name="T19">i</text:span><text:span text:style-name="T11">on</text:span><text:span text:style-name="T29">e</text:span><text:span text:style-name="T19">go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u</text:span><text:span text:style-name="T19">, </text:span><text:span text:style-name="T11">po</text:span><text:span text:style-name="T29">s</text:span><text:span text:style-name="T11">łu</text:span><text:span text:style-name="T19">g</text:span><text:span text:style-name="T11">u</text:span><text:span text:style-name="T19">j</text:span><text:span text:style-name="T11">ą</text:span><text:span text:style-name="T19">c</text:span><text:span text:style-name="T47"> </text:span><text:span text:style-name="T29">s</text:span><text:span text:style-name="T19">ię </text:span><text:span text:style-name="T11">p</text:span><text:span text:style-name="T19">r</text:span><text:span text:style-name="T11">o</text:span><text:span text:style-name="T29">s</text:span><text:span text:style-name="T19">t</text:span><text:span text:style-name="T11">y</text:span><text:span text:style-name="T29">m</text:span><text:span text:style-name="T19">i</text:span><text:span text:style-name="T63"> </text:span><text:span text:style-name="T11">zdan</text:span><text:span text:style-name="T19">i</text:span><text:span text:style-name="T11">a</text:span><text:span text:style-name="T29">m</text:span><text:span text:style-name="T19">i.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d</text:span><text:span text:style-name="T19">r</text:span><text:span text:style-name="T11">obne bł</text:span><text:span text:style-name="T29">ę</text:span><text:span text:style-name="T11">dy.</text:span></text:p>
          </table:table-cell>
          <table:table-cell table:style-name="Tabela13.F5" office:value-type="string">
            <text:p text:style-name="P24"><text:span text:style-name="T92">B</text:span><text:span text:style-name="T87">e</text:span><text:span text:style-name="T97">zbł</text:span><text:span text:style-name="T87">ę</text:span><text:span text:style-name="T97">dn</text:span><text:span text:style-name="T92">ie</text:span><text:span text:style-name="T110"> </text:span><text:span text:style-name="T97">uzup</text:span><text:span text:style-name="T87">e</text:span><text:span text:style-name="T97">łn</text:span><text:span text:style-name="T92">ia </text:span><text:span text:style-name="T29">sw</text:span><text:span text:style-name="T11">o</text:span><text:span text:style-name="T36">j</text:span><text:span text:style-name="T19">e</text:span><text:span text:style-name="T39"> </text:span><text:span text:style-name="T11">dan</text:span><text:span text:style-name="T19">e</text:span><text:span text:style-name="T4"> </text:span><text:span text:style-name="T11">o</text:span><text:span text:style-name="T29">s</text:span><text:span text:style-name="T11">obo</text:span><text:span text:style-name="T29">w</text:span><text:span text:style-name="T19">e </text:span><text:span text:style-name="T11">o</text:span><text:span text:style-name="T19">r</text:span><text:span text:style-name="T11">a</text:span><text:span text:style-name="T19">z</text:span><text:span text:style-name="T51"> </text:span><text:span text:style-name="T19">t</text:span><text:span text:style-name="T29">w</text:span><text:span text:style-name="T11">o</text:span><text:span text:style-name="T19">r</text:span><text:span text:style-name="T11">z</text:span><text:span text:style-name="T19">y</text:span><text:span text:style-name="T39"> </text:span><text:span text:style-name="T11">op</text:span><text:span text:style-name="T19">is </text:span><text:span text:style-name="T29">sw</text:span><text:span text:style-name="T11">o</text:span><text:span text:style-name="T36">j</text:span><text:span text:style-name="T29">e</text:span><text:span text:style-name="T19">go</text:span><text:span text:style-name="T59"> </text:span><text:span text:style-name="T11">u</text:span><text:span text:style-name="T19">l</text:span><text:span text:style-name="T11">ub</text:span><text:span text:style-name="T19">i</text:span><text:span text:style-name="T11">on</text:span><text:span text:style-name="T29">e</text:span><text:span text:style-name="T19">go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u</text:span><text:span text:style-name="T19">, </text:span><text:span text:style-name="T11">odpo</text:span><text:span text:style-name="T29">w</text:span><text:span text:style-name="T19">i</text:span><text:span text:style-name="T11">ada</text:span><text:span text:style-name="T19">j</text:span><text:span text:style-name="T11">ą</text:span><text:span text:style-name="T19">c</text:span><text:span text:style-name="T66"> </text:span><text:span text:style-name="T11">n</text:span><text:span text:style-name="T19">a </text:span><text:span text:style-name="T11">zadan</text:span><text:span text:style-name="T19">e</text:span><text:span text:style-name="T59"> </text:span><text:soft-page-break/><text:span text:style-name="T11">py</text:span><text:span text:style-name="T19">t</text:span><text:span text:style-name="T11">an</text:span><text:span text:style-name="T19">i</text:span><text:span text:style-name="T11">a. Tworzy poprawne zdania.</text:span></text:p>
          </table:table-cell>
          <table:table-cell table:style-name="Tabela13.G2" office:value-type="string">
            <text:p text:style-name="P7"><text:span text:style-name="T92">B</text:span><text:span text:style-name="T87">e</text:span><text:span text:style-name="T97">zbł</text:span><text:span text:style-name="T87">ę</text:span><text:span text:style-name="T97">dn</text:span><text:span text:style-name="T92">ie</text:span><text:span text:style-name="T110"> </text:span><text:span text:style-name="T97">uzup</text:span><text:span text:style-name="T87">e</text:span><text:span text:style-name="T97">łn</text:span><text:span text:style-name="T92">ia </text:span><text:span text:style-name="T29">sw</text:span><text:span text:style-name="T11">o</text:span><text:span text:style-name="T36">j</text:span><text:span text:style-name="T19">e</text:span><text:span text:style-name="T39"> </text:span><text:span text:style-name="T11">dan</text:span><text:span text:style-name="T19">e</text:span><text:span text:style-name="T4"> </text:span><text:span text:style-name="T11">o</text:span><text:span text:style-name="T29">s</text:span><text:span text:style-name="T11">obo</text:span><text:span text:style-name="T29">w</text:span><text:span text:style-name="T19">e </text:span><text:span text:style-name="T11">o</text:span><text:span text:style-name="T19">r</text:span><text:span text:style-name="T11">a</text:span><text:span text:style-name="T19">z</text:span><text:span text:style-name="T51"> </text:span><text:span text:style-name="T19">t</text:span><text:span text:style-name="T29">w</text:span><text:span text:style-name="T11">o</text:span><text:span text:style-name="T19">r</text:span><text:span text:style-name="T11">z</text:span><text:span text:style-name="T19">y</text:span><text:span text:style-name="T39"> </text:span><text:span text:style-name="T11">op</text:span><text:span text:style-name="T19">is </text:span><text:span text:style-name="T29">sw</text:span><text:span text:style-name="T11">o</text:span><text:span text:style-name="T36">j</text:span><text:span text:style-name="T29">e</text:span><text:span text:style-name="T19">go</text:span><text:span text:style-name="T59"> </text:span><text:span text:style-name="T11">u</text:span><text:span text:style-name="T19">l</text:span><text:span text:style-name="T11">ub</text:span><text:span text:style-name="T19">i</text:span><text:span text:style-name="T11">on</text:span><text:span text:style-name="T29">e</text:span><text:span text:style-name="T19">go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u</text:span><text:span text:style-name="T19">, </text:span><text:span text:style-name="T11">odpo</text:span><text:span text:style-name="T29">w</text:span><text:span text:style-name="T19">i</text:span><text:span text:style-name="T11">ada</text:span><text:span text:style-name="T19">j</text:span><text:span text:style-name="T11">ą</text:span><text:span text:style-name="T19">c</text:span><text:span text:style-name="T66"> </text:span><text:span text:style-name="T11">n</text:span><text:span text:style-name="T19">a </text:span><text:span text:style-name="T11">zadan</text:span><text:span text:style-name="T19">e</text:span><text:span text:style-name="T59"> </text:span><text:span text:style-name="T11">py</text:span><text:span text:style-name="T19">t</text:span><text:span text:style-name="T11">an</text:span><text:span text:style-name="T19">i</text:span><text:span text:style-name="T11">a. W opisie </text:span><text:soft-page-break/><text:span text:style-name="T11">posługuje się bogatym słownictwem. </text:span><text:span text:style-name="T29">Tw</text:span><text:span text:style-name="T11">o</text:span><text:span text:style-name="T19">rzy</text:span><text:span text:style-name="T39"> </text:span><text:span text:style-name="T19">r</text:span><text:span text:style-name="T11">ozbudo</text:span><text:span text:style-name="T29">w</text:span><text:span text:style-name="T11">an</text:span><text:span text:style-name="T19">e </text:span><text:span text:style-name="T11">zdan</text:span><text:span text:style-name="T19">i</text:span><text:span text:style-name="T11">a.</text:span></text:p>
          </table:table-cell>
        </table:table-row>
        <table:table-row table:style-name="Tabela13.1">
          <table:table-cell table:style-name="Tabela13.A6" office:value-type="string">
            <text:p text:style-name="P24"><text:span text:style-name="T92">S</text:span><text:span text:style-name="T97">ło</text:span><text:span text:style-name="T87">w</text:span><text:span text:style-name="T97">n</text:span><text:span text:style-name="T92">ict</text:span><text:span text:style-name="T87">w</text:span><text:span text:style-name="T97">o</text:span><text:span text:style-name="T92">.</text:span><text:span text:style-name="T110"> </text:span><text:span text:style-name="T92">Z</text:span><text:span text:style-name="T97">ak</text:span><text:span text:style-name="T92">r</text:span><text:span text:style-name="T103">e</text:span><text:span text:style-name="T87">s</text:span><text:span text:style-name="T92">: <text:line-break/></text:span><text:span text:style-name="T19">gry</text:span><text:span text:style-name="T55"> </text:span><text:span text:style-name="T19">i </text:span><text:span text:style-name="T11">zaba</text:span><text:span text:style-name="T29">w</text:span><text:span text:style-name="T11">y</text:span><text:span text:style-name="T19">.</text:span></text:p>
          </table:table-cell>
          <table:table-cell table:style-name="Tabela13.B6" office:value-type="string">
            <text:p text:style-name="P5">Uczeń nie opanował nawet najprostszego słownictwa poznawanego na lekcji.</text:p>
            <text:p text:style-name="P10"/>
            <text:p text:style-name="P42"/>
          </table:table-cell>
          <table:table-cell table:style-name="Tabela13.C6" office:value-type="string">
            <text:p text:style-name="P37"><text:span text:style-name="T92">Uczeń ma</text:span><text:span text:style-name="T116"> </text:span><text:span text:style-name="T97">p</text:span><text:span text:style-name="T92">r</text:span><text:span text:style-name="T97">ob</text:span><text:span text:style-name="T92">l</text:span><text:span text:style-name="T87">em</text:span><text:span text:style-name="T92">y</text:span><text:span text:style-name="T102"> <text:line-break/></text:span><text:span text:style-name="T92">z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n</text:span><text:span text:style-name="T42">i</text:span><text:span text:style-name="T29">e</text:span><text:span text:style-name="T19">m </text:span><text:span text:style-name="T11">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</text:span><text:span text:style-name="T29">e</text:span><text:span text:style-name="T19">go</text:span><text:span text:style-name="T49"> </text:span><text:span text:style-name="T11">z</text:span><text:span text:style-name="T42">e</text:span><text:span text:style-name="T29">s</text:span><text:span text:style-name="T19">t</text:span><text:span text:style-name="T11">a</text:span><text:span text:style-name="T29">w</text:span><text:span text:style-name="T19">u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a</text:span><text:span text:style-name="T59"> </text:span><text:span text:style-name="T19">w</text:span><text:span text:style-name="T29"> </text:span><text:span text:style-name="T19">z</text:span><text:span text:style-name="T11">ak</text:span><text:span text:style-name="T19">r</text:span><text:span text:style-name="T29">e</text:span><text:span text:style-name="T11">s</text:span><text:span text:style-name="T19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/text:p>
          </table:table-cell>
          <table:table-cell table:style-name="Tabela13.D6" office:value-type="string">
            <text:p text:style-name="P37"><text:span text:style-name="T92">Uczeń st</text:span><text:span text:style-name="T97">o</text:span><text:span text:style-name="T87">s</text:span><text:span text:style-name="T97">u</text:span><text:span text:style-name="T92">je</text:span><text:span text:style-name="T106"> </text:span><text:span text:style-name="T92">t</text:span><text:span text:style-name="T97">y</text:span><text:span text:style-name="T92">l</text:span><text:span text:style-name="T97">ko </text:span><text:span text:style-name="T11">pod</text:span><text:span text:style-name="T29">s</text:span><text:span text:style-name="T19">t</text:span><text:span text:style-name="T11">a</text:span><text:span text:style-name="T29">w</text:span><text:span text:style-name="T11">o</text:span><text:span text:style-name="T29">w</text:span><text:span text:style-name="T19">y</text:span><text:span text:style-name="T47"> </text:span><text:span text:style-name="T11">z</text:span><text:span text:style-name="T42">e</text:span><text:span text:style-name="T29">s</text:span><text:span text:style-name="T19">t</text:span><text:span text:style-name="T11">aw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a</text:span><text:span text:style-name="T59"> <text:line-break/></text:span><text:span text:style-name="T19">w</text:span><text:span text:style-name="T29"> </text:span><text:span text:style-name="T11">zak</text:span><text:span text:style-name="T19">r</text:span><text:span text:style-name="T29">e</text:span><text:span text:style-name="T11">s</text:span><text:span text:style-name="T19">ie z</text:span><text:span text:style-name="T11">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text:span text:style-name="T4">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y</text:span><text:span text:style-name="T19">.</text:span></text:p>
          </table:table-cell>
          <table:table-cell table:style-name="Tabela13.E6" office:value-type="string">
            <text:p text:style-name="P37"><text:span text:style-name="T92">Uczeń st</text:span><text:span text:style-name="T97">o</text:span><text:span text:style-name="T87">s</text:span><text:span text:style-name="T97">u</text:span><text:span text:style-name="T92">je</text:span><text:span text:style-name="T106"> </text:span><text:span text:style-name="T97">pop</text:span><text:span text:style-name="T92">r</text:span><text:span text:style-name="T97">a</text:span><text:span text:style-name="T87">w</text:span><text:span text:style-name="T97">n</text:span><text:span text:style-name="T92">ie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ć</text:span><text:span text:style-name="T59"> </text:span><text:span text:style-name="T29">s</text:span><text:span text:style-name="T11">ło</text:span><text:span text:style-name="T29">w</text:span><text:span text:style-name="T11">n</text:span><text:span text:style-name="T19">ic</text:span><text:span text:style-name="T36">t</text:span><text:span text:style-name="T29">wa <text:line-break/></text:span><text:span text:style-name="T19">w</text:span><text:span text:style-name="T29"> </text:span><text:span text:style-name="T19">z</text:span><text:span text:style-name="T11">ak</text:span><text:span text:style-name="T19">r</text:span><text:span text:style-name="T29">es</text:span><text:span text:style-name="T42">i</text:span><text:span text:style-name="T19">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/text:p>
          </table:table-cell>
          <table:table-cell table:style-name="Tabela13.F6" office:value-type="string">
            <text:p text:style-name="P24"><text:span text:style-name="T92">Uczeń st</text:span><text:span text:style-name="T97">o</text:span><text:span text:style-name="T87">s</text:span><text:span text:style-name="T97">u</text:span><text:span text:style-name="T92">je</text:span><text:span text:style-name="T106"> </text:span><text:span text:style-name="T87">s</text:span><text:span text:style-name="T111">a</text:span><text:span text:style-name="T87">m</text:span><text:span text:style-name="T97">odz</text:span><text:span text:style-name="T92">i</text:span><text:span text:style-name="T87">e</text:span><text:span text:style-name="T92">l</text:span><text:span text:style-name="T97">n</text:span><text:span text:style-name="T103">i</text:span><text:span text:style-name="T92">e </text:span><text:span text:style-name="T11">p</text:span><text:span text:style-name="T29">e</text:span><text:span text:style-name="T11">łn</text:span><text:span text:style-name="T19">y</text:span><text:span text:style-name="T51"> </text:span><text:span text:style-name="T19">z</text:span><text:span text:style-name="T29">es</text:span><text:span text:style-name="T19">t</text:span><text:span text:style-name="T11">a</text:span><text:span text:style-name="T19">w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a</text:span><text:span text:style-name="T59"> <text:line-break/></text:span><text:span text:style-name="T19">w</text:span><text:span text:style-name="T29"> </text:span><text:span text:style-name="T19">z</text:span><text:span text:style-name="T11">ak</text:span><text:span text:style-name="T19">r</text:span><text:span text:style-name="T29">e</text:span><text:span text:style-name="T11">s</text:span><text:span text:style-name="T19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/text:p>
          </table:table-cell>
          <table:table-cell table:style-name="Tabela13.G2" office:value-type="string">
            <text:p text:style-name="P120">Uczeń dobrze opanował i swobodnie stosuje pełny zestaw słownictwa w zakresie zaprezentowanym na lekcji.</text:p>
          </table:table-cell>
        </table:table-row>
      </table:table>
      <text:p text:style-name="P31"/>
      <text:p text:style-name="P31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2"><text:span text:style-name="T89">U</text:span><text:span text:style-name="T94">n</text:span><text:span text:style-name="T84">i</text:span><text:span text:style-name="T89">t</text:span><text:span text:style-name="T123"> </text:span><text:span text:style-name="T89">3 <text:s text:c="2"/></text:span><text:span text:style-name="T90">Open your books</text:span></text:p>
          </table:table-cell>
        </table:table-row>
      </table:table>
      <text:p text:style-name="P9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row table:style-name="Tabela15.1">
          <table:table-cell table:style-name="Tabela15.A1" office:value-type="string">
            <text:p text:style-name="P112">Nowa Podstawa Programowa. <text:line-break/>Cel kształcenia</text:p>
          </table:table-cell>
          <table:table-cell table:style-name="Tabela15.B1" office:value-type="string">
            <text:p text:style-name="P32">Ocena niedostateczna</text:p>
          </table:table-cell>
          <table:table-cell table:style-name="Tabela15.B1" office:value-type="string">
            <text:p text:style-name="P32">Ocena dopuszczająca</text:p>
          </table:table-cell>
          <table:table-cell table:style-name="Tabela15.B1" office:value-type="string">
            <text:p text:style-name="P32">Ocena dostateczna</text:p>
          </table:table-cell>
          <table:table-cell table:style-name="Tabela15.B1" office:value-type="string">
            <text:p text:style-name="P32">Ocena dobra</text:p>
          </table:table-cell>
          <table:table-cell table:style-name="Tabela15.B1" office:value-type="string">
            <text:p text:style-name="P2">Ocena bardzo dobra</text:p>
          </table:table-cell>
          <table:table-cell table:style-name="Tabela15.B1" office:value-type="string">
            <text:p text:style-name="P118">Ocena celująca</text:p>
          </table:table-cell>
        </table:table-row>
      </table:table>
      <text:p text:style-name="P30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row table:style-name="Tabela16.1">
          <table:table-cell table:style-name="Tabela16.A1" table:number-columns-spanned="7" office:value-type="string">
            <text:p text:style-name="P7"><text:span text:style-name="T18">U</text:span><text:span text:style-name="T10">n</text:span><text:span text:style-name="T27">i</text:span><text:span text:style-name="T18">t</text:span><text:span text:style-name="T71"> </text:span><text:span text:style-name="T18">3a <text:s/></text:span><text:span text:style-name="T58"><text:s/></text:span><text:span text:style-name="T15">T</text:span><text:span text:style-name="T7">h</text:span><text:span text:style-name="T15">e</text:span><text:span text:style-name="T57"> </text:span><text:span text:style-name="T15">a</text:span><text:span text:style-name="T7">m</text:span><text:span text:style-name="T15">az</text:span><text:span text:style-name="T23">i</text:span><text:span text:style-name="T7">n</text:span><text:span text:style-name="T15">g</text:span><text:span text:style-name="T41"> </text:span><text:span text:style-name="T15">j</text:span><text:span text:style-name="T7">ourne</text:span><text:span text:style-name="T23">y</text:span><text:span text:style-name="T15">:</text:span><text:span text:style-name="T61"> </text:span><text:span text:style-name="T7">M</text:span><text:span text:style-name="T15">y</text:span><text:span text:style-name="T53"> </text:span><text:span text:style-name="T23">f</text:span><text:span text:style-name="T15">a</text:span><text:span text:style-name="T23">v</text:span><text:span text:style-name="T7">our</text:span><text:span text:style-name="T23">i</text:span><text:span text:style-name="T15">te</text:span><text:span text:style-name="T65"> </text:span><text:span text:style-name="T15">s</text:span><text:span text:style-name="T7">ub</text:span><text:span text:style-name="T15">j</text:span><text:span text:style-name="T7">ec</text:span><text:span text:style-name="T15">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49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</text:span><text:span text:style-name="T92"> </text:span><text:soft-page-break/><text:span text:style-name="T11">p</text:span><text:span text:style-name="T19">r</text:span><text:span text:style-name="T11">o</text:span><text:span text:style-name="T29">s</text:span><text:span text:style-name="T19">t</text:span><text:span text:style-name="T29">e</text:span><text:span text:style-name="T19">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19"> </text:span><text:span text:style-name="T13">p</text:span><text:span text:style-name="T21">i</text:span><text:span text:style-name="T31">s</text:span><text:span text:style-name="T46">e</text:span><text:span text:style-name="T31">m</text:span><text:span text:style-name="T13">n</text:span><text:span text:style-name="T31">e</text:span><text:span text:style-name="T19">.</text:span><text:span text:style-name="T59"> Określa główną myśl tekstu. Znajduje w wypowiedzi określone informacje</text:span><text:span text:style-name="T29">.</text:span></text:p>
            <text:p text:style-name="P51"/>
            <text:p text:style-name="P51"/>
            <text:p text:style-name="P51"/>
            <text:p text:style-name="P50"/>
          </table:table-cell>
          <table:table-cell table:style-name="Tabela16.B2" office:value-type="string">
            <text:p text:style-name="P127">Nie rozumie ogólnego sensu <text:soft-page-break/>zaprezentowanego tekstu. Ma problemy ze zrozumieniem najprostszych wypowiedzi bohaterów. <text:line-break/>Nie potrafi odpowiedzieć na pytania dotyczące tekstu.</text:p>
          </table:table-cell>
          <table:table-cell table:style-name="Tabela16.C2" office:value-type="string">
            <text:p text:style-name="P87"><text:span text:style-name="T92">R</text:span><text:span text:style-name="T97">ozu</text:span><text:span text:style-name="T87">m</text:span><text:span text:style-name="T92">ie</text:span><text:span text:style-name="T102"> </text:span><text:span text:style-name="T97">o</text:span><text:span text:style-name="T92">g</text:span><text:span text:style-name="T97">ó</text:span><text:span text:style-name="T92">l</text:span><text:span text:style-name="T97">n</text:span><text:span text:style-name="T92">y</text:span><text:span text:style-name="T120"> </text:span><text:span text:style-name="T97">s</text:span><text:span text:style-name="T87">e</text:span><text:span text:style-name="T97">n</text:span><text:span text:style-name="T92">s </text:span><text:soft-page-break/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go</text:span><text:span text:style-name="T67"> </text:span><text:span text:style-name="T19">t</text:span><text:span text:style-name="T29">e</text:span><text:span text:style-name="T36">k</text:span><text:span text:style-name="T29">s</text:span><text:span text:style-name="T19">tu</text:span><text:span text:style-name="T4"> </text:span><text:span text:style-name="T19">– </text:span><text:span text:style-name="T11">ba</text:span><text:span text:style-name="T19">r</text:span><text:span text:style-name="T11">dz</text:span><text:span text:style-name="T19">i</text:span><text:span text:style-name="T29">e</text:span><text:span text:style-name="T19">j</text:span><text:span text:style-name="T39">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il</text:span><text:span text:style-name="T11">u</text:span><text:span text:style-name="T29">s</text:span><text:span text:style-name="T19">tr</text:span><text:span text:style-name="T11">a</text:span><text:span text:style-name="T19">cji.</text:span><text:span text:style-name="T59"> </text:span><text:span text:style-name="T19">R</text:span><text:span text:style-name="T11">ozu</text:span><text:span text:style-name="T29">m</text:span><text:span text:style-name="T42">i</text:span><text:span text:style-name="T19">e</text:span><text:span text:style-name="T63"> </text:span><text:span text:style-name="T19">t</text:span><text:span text:style-name="T11">y</text:span><text:span text:style-name="T19">l</text:span><text:span text:style-name="T11">ko 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</text:span><text:span text:style-name="T19">e</text:span><text:span text:style-name="T47"> </text:span><text:span text:style-name="T29">w</text:span><text:span text:style-name="T11">ypo</text:span><text:span text:style-name="T42">w</text:span><text:span text:style-name="T19">i</text:span><text:span text:style-name="T29">e</text:span><text:span text:style-name="T11">d</text:span><text:span text:style-name="T19">zi </text:span><text:span text:style-name="T11">boha</text:span><text:span text:style-name="T19">t</text:span><text:span text:style-name="T29">e</text:span><text:span text:style-name="T19">r</text:span><text:span text:style-name="T11">ó</text:span><text:span text:style-name="T29">w</text:span><text:span text:style-name="T19">.</text:span><text:span text:style-name="T78"> <text:line-break/></text:span><text:span text:style-name="T19">W</text:span><text:span text:style-name="T29"> 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42">c</text:span><text:span text:style-name="T19">i </text:span><text:span text:style-name="T11">n</text:span><text:span text:style-name="T19">ie</text:span><text:span text:style-name="T51"> </text:span><text:span text:style-name="T11">po</text:span><text:span text:style-name="T19">tr</text:span><text:span text:style-name="T11">a</text:span><text:span text:style-name="T29">f</text:span><text:span text:style-name="T19">i</text:span><text:span text:style-name="T39">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29">e</text:span><text:span text:style-name="T19">ć</text:span><text:span text:style-name="T66"> </text:span><text:span text:style-name="T11">n</text:span><text:span text:style-name="T19">a</text:span><text:span text:style-name="T29"> </text:span><text:span text:style-name="T11">py</text:span><text:span text:style-name="T19">t</text:span><text:span text:style-name="T11">an</text:span><text:span text:style-name="T19">ia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e</text:span><text:span text:style-name="T35"> </text:span><text:span text:style-name="T19">t</text:span><text:span text:style-name="T29">e</text:span><text:span text:style-name="T11">k</text:span><text:span text:style-name="T29">s</text:span><text:span text:style-name="T19">t</text:span><text:span text:style-name="T11">u</text:span><text:span text:style-name="T19">.</text:span></text:p>
          </table:table-cell>
          <table:table-cell table:style-name="Tabela16.D2" office:value-type="string">
            <text:p text:style-name="P53"><text:span text:style-name="T92">S</text:span><text:span text:style-name="T97">p</text:span><text:span text:style-name="T92">r</text:span><text:span text:style-name="T97">a</text:span><text:span text:style-name="T87">w</text:span><text:span text:style-name="T92">ia</text:span><text:span text:style-name="T100"> </text:span><text:span text:style-name="T87">m</text:span><text:span text:style-name="T92">u</text:span><text:span text:style-name="T116"> </text:span><text:span text:style-name="T92">tr</text:span><text:span text:style-name="T97">udno</text:span><text:span text:style-name="T87">ś</text:span><text:span text:style-name="T92">ć </text:span><text:soft-page-break/><text:span text:style-name="T92">zrozumienie wypowiedzi</text:span><text:span text:style-name="T19"> </text:span><text:span text:style-name="T42">w</text:span><text:span text:style-name="T29">s</text:span><text:span text:style-name="T11">zy</text:span><text:span text:style-name="T29">s</text:span><text:span text:style-name="T19">t</text:span><text:span text:style-name="T11">k</text:span><text:span text:style-name="T19">ich </text:span><text:span text:style-name="T11">boha</text:span><text:span text:style-name="T19">t</text:span><text:span text:style-name="T29">e</text:span><text:span text:style-name="T19">r</text:span><text:span text:style-name="T11">ó</text:span><text:span text:style-name="T29">w</text:span><text:span text:style-name="T19">,</text:span><text:span text:style-name="T35"> </text:span><text:span text:style-name="T11">a</text:span><text:span text:style-name="T19">le</text:span><text:span text:style-name="T55"> </text:span><text:span text:style-name="T19">r</text:span><text:span text:style-name="T11">ozu</text:span><text:span text:style-name="T29">m</text:span><text:span text:style-name="T19">ie </text:span><text:span text:style-name="T11">o</text:span><text:span text:style-name="T19">g</text:span><text:span text:style-name="T11">ó</text:span><text:span text:style-name="T19">l</text:span><text:span text:style-name="T11">n</text:span><text:span text:style-name="T19">y</text:span><text:span text:style-name="T4"> </text:span><text:span text:style-name="T29">se</text:span><text:span text:style-name="T11">n</text:span><text:span text:style-name="T19">s</text:span><text:span text:style-name="T39"> </text:span><text:span text:style-name="T19">t</text:span><text:span text:style-name="T29">e</text:span><text:span text:style-name="T36">k</text:span><text:span text:style-name="T29">s</text:span><text:span text:style-name="T19">t</text:span><text:span text:style-name="T11">u</text:span><text:span text:style-name="T19">.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y</text:span><text:span text:style-name="T19">,</text:span><text:span text:style-name="T4"> </text:span><text:span text:style-name="T29">s</text:span><text:span text:style-name="T19">t</text:span><text:span text:style-name="T11">a</text:span><text:span text:style-name="T19">r</text:span><text:span text:style-name="T11">a</text:span><text:span text:style-name="T19">j</text:span><text:span text:style-name="T11">ąc </text:span><text:span text:style-name="T29">s</text:span><text:span text:style-name="T19">ię</text:span><text:span text:style-name="T55"> </text:span><text:span text:style-name="T11">odpo</text:span><text:span text:style-name="T29">w</text:span><text:span text:style-name="T42">i</text:span><text:span text:style-name="T29">e</text:span><text:span text:style-name="T11">d</text:span><text:span text:style-name="T19">zi</text:span><text:span text:style-name="T29">e</text:span><text:span text:style-name="T19">ć</text:span><text:span text:style-name="T66"> </text:span><text:span text:style-name="T11">n</text:span><text:span text:style-name="T19">a </text:span><text:span text:style-name="T11">py</text:span><text:span text:style-name="T19">t</text:span><text:span text:style-name="T11">an</text:span><text:span text:style-name="T19">ia</text:span><text:span text:style-name="T39"> </text:span><text:span text:style-name="T11">do</text:span><text:span text:style-name="T55">t</text:span><text:span text:style-name="T11">y</text:span><text:span text:style-name="T19">c</text:span><text:span text:style-name="T11">zą</text:span><text:span text:style-name="T19">ce t</text:span><text:span text:style-name="T29">e</text:span><text:span text:style-name="T11">k</text:span><text:span text:style-name="T29">s</text:span><text:span text:style-name="T19">t</text:span><text:span text:style-name="T11">u</text:span><text:span text:style-name="T19">.</text:span></text:p>
          </table:table-cell>
          <table:table-cell table:style-name="Tabela16.E2" office:value-type="string">
            <text:p text:style-name="P37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</text:span><text:span text:style-name="T114"> </text:span><text:span text:style-name="T92">r</text:span><text:span text:style-name="T97">oz</text:span><text:span text:style-name="T111">u</text:span><text:span text:style-name="T87">m</text:span><text:span text:style-name="T92">ie </text:span><text:span text:style-name="T11">o</text:span><text:span text:style-name="T19">g</text:span><text:span text:style-name="T11">ó</text:span><text:span text:style-name="T19">l</text:span><text:span text:style-name="T11">n</text:span><text:span text:style-name="T19">y</text:span><text:span text:style-name="T4"> </text:span><text:soft-page-break/><text:span text:style-name="T29">se</text:span><text:span text:style-name="T11">n</text:span><text:span text:style-name="T19">s</text:span><text:span text:style-name="T39"> </text:span><text:span text:style-name="T19">t</text:span><text:span text:style-name="T29">e</text:span><text:span text:style-name="T36">k</text:span><text:span text:style-name="T29">s</text:span><text:span text:style-name="T19">tu </text:span><text:span text:style-name="T11">o</text:span><text:span text:style-name="T19">r</text:span><text:span text:style-name="T11">a</text:span><text:span text:style-name="T19">z</text:span><text:span text:style-name="T51">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 </text:span><text:span text:style-name="T11">po</text:span><text:span text:style-name="T29">s</text:span><text:span text:style-name="T11">z</text:span><text:span text:style-name="T19">c</text:span><text:span text:style-name="T11">z</text:span><text:span text:style-name="T29">e</text:span><text:span text:style-name="T19">g</text:span><text:span text:style-name="T11">ó</text:span><text:span text:style-name="T19">l</text:span><text:span text:style-name="T11">ny</text:span><text:span text:style-name="T19">ch </text:span><text:span text:style-name="T11">boha</text:span><text:span text:style-name="T19">t</text:span><text:span text:style-name="T29">e</text:span><text:span text:style-name="T19">r</text:span><text:span text:style-name="T11">ó</text:span><text:span text:style-name="T19">w</text:span><text:span text:style-name="T47"> </text:span><text:span text:style-name="T19">c</text:span><text:span text:style-name="T11">zy</text:span><text:span text:style-name="T19">t</text:span><text:span text:style-name="T11">anki </text:span><text:span text:style-name="T24">T</text:span><text:span text:style-name="T8">h</text:span><text:span text:style-name="T16">e</text:span><text:span text:style-name="T56"> </text:span><text:span text:style-name="T16">A</text:span><text:span text:style-name="T8">maz</text:span><text:span text:style-name="T16">i</text:span><text:span text:style-name="T8">n</text:span><text:span text:style-name="T16">g</text:span><text:span text:style-name="T60"> </text:span><text:span text:style-name="T24">J</text:span><text:span text:style-name="T8">ou</text:span><text:span text:style-name="T24">r</text:span><text:span text:style-name="T8">ne</text:span><text:span text:style-name="T16">y: My</text:span><text:span text:style-name="T52"> </text:span><text:span text:style-name="T24">f</text:span><text:span text:style-name="T8">a</text:span><text:span text:style-name="T16">v</text:span><text:span text:style-name="T8">ou</text:span><text:span text:style-name="T24">r</text:span><text:span text:style-name="T16">ite</text:span><text:span text:style-name="T60"> </text:span><text:span text:style-name="T24">s</text:span><text:span text:style-name="T8">ub</text:span><text:span text:style-name="T16">j</text:span><text:span text:style-name="T8">ec</text:span><text:span text:style-name="T16">t</text:span><text:span text:style-name="T19">. <text:line-break/>W</text:span><text:span text:style-name="T29"> 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po</text:span><text:span text:style-name="T19">tr</text:span><text:span text:style-name="T11">a</text:span><text:span text:style-name="T29">f</text:span><text:span text:style-name="T19">i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29">e</text:span><text:span text:style-name="T19">ć</text:span><text:span text:style-name="T66"> </text:span><text:span text:style-name="T11">n</text:span><text:span text:style-name="T19">a </text:span><text:span text:style-name="T11">py</text:span><text:span text:style-name="T19">t</text:span><text:span text:style-name="T11">an</text:span><text:span text:style-name="T19">ia</text:span><text:span text:style-name="T39">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</text:span><text:span text:style-name="T19">i.</text:span></text:p>
          </table:table-cell>
          <table:table-cell table:style-name="Tabela16.F2" office:value-type="string">
            <text:p text:style-name="P24"><text:span text:style-name="T92">W</text:span><text:span text:style-name="T87"> </text:span><text:span text:style-name="T97">p</text:span><text:span text:style-name="T87">e</text:span><text:span text:style-name="T97">łn</text:span><text:span text:style-name="T92">i</text:span><text:span text:style-name="T120"> </text:span><text:span text:style-name="T92">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24">T</text:span><text:span text:style-name="T8">h</text:span><text:span text:style-name="T16">e</text:span><text:span text:style-name="T56"> </text:span><text:span text:style-name="T16">A</text:span><text:span text:style-name="T8">maz</text:span><text:span text:style-name="T16">i</text:span><text:span text:style-name="T8">n</text:span><text:span text:style-name="T16">g </text:span><text:soft-page-break/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16">My </text:span><text:span text:style-name="T24">f</text:span><text:span text:style-name="T8">a</text:span><text:span text:style-name="T16">v</text:span><text:span text:style-name="T8">ou</text:span><text:span text:style-name="T24">r</text:span><text:span text:style-name="T16">ite </text:span><text:span text:style-name="T24">s</text:span><text:span text:style-name="T8">ub</text:span><text:span text:style-name="T16">j</text:span><text:span text:style-name="T8">ect</text:span><text:span text:style-name="T19"> –</text:span><text:span text:style-name="T40"> </text:span><text:span text:style-name="T19">z</text:span><text:span text:style-name="T11">a</text:span><text:span text:style-name="T19">r</text:span><text:span text:style-name="T11">ó</text:span><text:span text:style-name="T29">w</text:span><text:span text:style-name="T11">n</text:span><text:span text:style-name="T19">o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</text:span><text:span text:style-name="T47"> </text:span><text:span text:style-name="T19">j</text:span><text:span text:style-name="T11">a</text:span><text:span text:style-name="T19">k</text:span><text:span text:style-name="T29"> <text:line-break/>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</text:span><text:span text:style-name="T19">.</text:span><text:span text:style-name="T49"> </text:span><text:span text:style-name="T19">P</text:span><text:span text:style-name="T11">o</text:span><text:span text:style-name="T19">tr</text:span><text:span text:style-name="T11">a</text:span><text:span text:style-name="T29">f</text:span><text:span text:style-name="T19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29">e</text:span><text:span text:style-name="T19">ć</text:span><text:span text:style-name="T66"> </text:span><text:span text:style-name="T11">n</text:span><text:span text:style-name="T19">a </text:span><text:span text:style-name="T11">py</text:span><text:span text:style-name="T19">t</text:span><text:span text:style-name="T11">an</text:span><text:span text:style-name="T19">ia</text:span><text:span text:style-name="T39">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</text:span><text:span text:style-name="T19">i.</text:span></text:p>
          </table:table-cell>
          <table:table-cell table:style-name="Tabela16.G2" office:value-type="string">
            <text:p text:style-name="P7"><text:span text:style-name="T92">Doskonale 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24">T</text:span><text:span text:style-name="T8">h</text:span><text:span text:style-name="T16">e</text:span><text:span text:style-name="T56"> </text:span><text:span text:style-name="T16">A</text:span><text:span text:style-name="T8">maz</text:span><text:span text:style-name="T16">i</text:span><text:span text:style-name="T8">n</text:span><text:span text:style-name="T16">g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oft-page-break/><text:span text:style-name="T16">My </text:span><text:span text:style-name="T24">f</text:span><text:span text:style-name="T8">a</text:span><text:span text:style-name="T16">v</text:span><text:span text:style-name="T8">ou</text:span><text:span text:style-name="T24">r</text:span><text:span text:style-name="T16">ite </text:span><text:span text:style-name="T24">s</text:span><text:span text:style-name="T8">ub</text:span><text:span text:style-name="T16">j</text:span><text:span text:style-name="T8">ect</text:span><text:span text:style-name="T19"> –</text:span><text:span text:style-name="T40"> </text:span><text:span text:style-name="T19">z</text:span><text:span text:style-name="T11">a</text:span><text:span text:style-name="T19">r</text:span><text:span text:style-name="T11">ó</text:span><text:span text:style-name="T29">w</text:span><text:span text:style-name="T11">n</text:span><text:span text:style-name="T19">o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</text:span><text:span text:style-name="T47"> </text:span><text:span text:style-name="T19">j</text:span><text:span text:style-name="T11">a</text:span><text:span text:style-name="T19">k</text:span><text:span text:style-name="T29"> <text:line-break/>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</text:span><text:span text:style-name="T19">.</text:span><text:span text:style-name="T49"> </text:span><text:span text:style-name="T19">P</text:span><text:span text:style-name="T11">o</text:span><text:span text:style-name="T19">tr</text:span><text:span text:style-name="T11">a</text:span><text:span text:style-name="T29">f</text:span><text:span text:style-name="T19">i <text:s/>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29">e</text:span><text:span text:style-name="T19">ć</text:span><text:span text:style-name="T66"> </text:span><text:span text:style-name="T11">n</text:span><text:span text:style-name="T19">a </text:span><text:span text:style-name="T11">py</text:span><text:span text:style-name="T19">t</text:span><text:span text:style-name="T11">an</text:span><text:span text:style-name="T19">ia</text:span><text:span text:style-name="T39"> bezbłędnie, pełnymi zdaniami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</text:span><text:span text:style-name="T19">i.</text:span></text:p>
          </table:table-cell>
        </table:table-row>
        <table:table-row table:style-name="Tabela16.1">
          <table:table-cell table:style-name="Tabela16.A3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</text:span><text:span text:style-name="T92"> proste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50"> ustne.</text:span></text:p>
            <text:p text:style-name="P24"><text:span text:style-name="T87">Znajduje w wypowiedziach określone informacje.</text:span></text:p>
          </table:table-cell>
          <table:table-cell table:style-name="Tabela16.B3" office:value-type="string">
            <text:p text:style-name="P24"><text:span text:style-name="T92">Nie rozumie </text:span><text:span text:style-name="T75"><text:s/></text:span><text:span text:style-name="T11">zda</text:span><text:span text:style-name="T19">ń</text:span><text:span text:style-name="T51"> </text:span><text:span text:style-name="T11">ze </text:span><text:span text:style-name="T29">s</text:span><text:span text:style-name="T11">łu</text:span><text:span text:style-name="T19">c</text:span><text:span text:style-name="T11">h</text:span><text:span text:style-name="T19">u</text:span><text:span text:style-name="T4"> </text:span><text:span text:style-name="T19">i nie potrafi </text:span><text:span text:style-name="T29">s</text:span><text:span text:style-name="T19">t</text:span><text:span text:style-name="T29">w</text:span><text:span text:style-name="T19">i</text:span><text:span text:style-name="T29">e</text:span><text:span text:style-name="T19">r</text:span><text:span text:style-name="T11">d</text:span><text:span text:style-name="T36">z</text:span><text:span text:style-name="T29">ić,</text:span><text:span text:style-name="T66"> </text:span><text:span text:style-name="T19">c</text:span><text:span text:style-name="T11">z</text:span><text:span text:style-name="T19">y </text:span><text:span text:style-name="T29">s</text:span><text:span text:style-name="T19">ą</text:span><text:span text:style-name="T29"> f</text:span><text:span text:style-name="T11">ał</text:span><text:span text:style-name="T29">s</text:span><text:span text:style-name="T11">zy</text:span><text:span text:style-name="T42">w</text:span><text:span text:style-name="T19">e,</text:span><text:span text:style-name="T63"> </text:span><text:span text:style-name="T19">c</text:span><text:span text:style-name="T11">z</text:span><text:span text:style-name="T19">y</text:span><text:span text:style-name="T55">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e</text:span><text:span text:style-name="T19">. </text:span></text:p>
          </table:table-cell>
          <table:table-cell table:style-name="Tabela16.C3" office:value-type="string">
            <text:p text:style-name="P91"><text:span text:style-name="T92">Ma</text:span><text:span text:style-name="T116"> </text:span><text:span text:style-name="T97">duż</text:span><text:span text:style-name="T92">e</text:span><text:span text:style-name="T120"> </text:span><text:span text:style-name="T97">p</text:span><text:span text:style-name="T92">r</text:span><text:span text:style-name="T97">ob</text:span><text:span text:style-name="T92">l</text:span><text:span text:style-name="T87">em</text:span><text:span text:style-name="T92">y</text:span><text:span text:style-name="T102"> </text:span><text:span text:style-name="T92">ze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42">e</text:span><text:span text:style-name="T19">m</text:span><text:span text:style-name="T75"> </text:span><text:span text:style-name="T11">zda</text:span><text:span text:style-name="T19">ń</text:span><text:span text:style-name="T51"> </text:span><text:span text:style-name="T11">ze </text:span><text:span text:style-name="T29">s</text:span><text:span text:style-name="T11">łu</text:span><text:span text:style-name="T19">c</text:span><text:span text:style-name="T11">h</text:span><text:span text:style-name="T19">u</text:span><text:span text:style-name="T4"> </text:span><text:span text:style-name="T19">i </text:span><text:span text:style-name="T29">s</text:span><text:span text:style-name="T19">t</text:span><text:span text:style-name="T29">w</text:span><text:span text:style-name="T19">i</text:span><text:span text:style-name="T29">e</text:span><text:span text:style-name="T19">r</text:span><text:span text:style-name="T11">d</text:span><text:span text:style-name="T36">z</text:span><text:span text:style-name="T29">e</text:span><text:span text:style-name="T11">n</text:span><text:span text:style-name="T19">i</text:span><text:span text:style-name="T29">em</text:span><text:span text:style-name="T19">,</text:span><text:span text:style-name="T66"> </text:span><text:span text:style-name="T19">c</text:span><text:span text:style-name="T11">z</text:span><text:span text:style-name="T19">y </text:span><text:span text:style-name="T29">s</text:span><text:span text:style-name="T19">ą</text:span><text:span text:style-name="T29"> f</text:span><text:span text:style-name="T11">ał</text:span><text:span text:style-name="T29">s</text:span><text:span text:style-name="T11">zy</text:span><text:span text:style-name="T42">w</text:span><text:span text:style-name="T19">e,</text:span><text:span text:style-name="T63"> </text:span><text:span text:style-name="T19">c</text:span><text:span text:style-name="T11">z</text:span><text:span text:style-name="T19">y</text:span><text:span text:style-name="T55">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e</text:span><text:span text:style-name="T19">.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a</text:span><text:span text:style-name="T19">r</text:span><text:span text:style-name="T11">d</text:span><text:span text:style-name="T19">zo</text:span><text:span text:style-name="T39"> </text:span><text:span text:style-name="T19">lic</text:span><text:span text:style-name="T11">zn</text:span><text:span text:style-name="T19">e </text:span><text:span text:style-name="T11">bł</text:span><text:span text:style-name="T29">ę</text:span><text:span text:style-name="T11">dy.</text:span></text:p>
          </table:table-cell>
          <table:table-cell table:style-name="Tabela16.D3" office:value-type="string">
            <text:p text:style-name="P37"><text:span text:style-name="T92">Ma</text:span><text:span text:style-name="T116"> </text:span><text:span text:style-name="T97">p</text:span><text:span text:style-name="T92">r</text:span><text:span text:style-name="T97">ob</text:span><text:span text:style-name="T92">l</text:span><text:span text:style-name="T87">e</text:span><text:span text:style-name="T92">m</text:span><text:span text:style-name="T102"> </text:span><text:span text:style-name="T97">ze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42">e</text:span><text:span text:style-name="T19">m</text:span><text:span text:style-name="T75"> </text:span><text:span text:style-name="T11">zda</text:span><text:span text:style-name="T19">ń</text:span><text:span text:style-name="T51"> </text:span><text:span text:style-name="T11">ze </text:span><text:span text:style-name="T29">s</text:span><text:span text:style-name="T11">łu</text:span><text:span text:style-name="T19">c</text:span><text:span text:style-name="T11">h</text:span><text:span text:style-name="T19">u</text:span><text:span text:style-name="T4"> </text:span><text:span text:style-name="T19">i </text:span><text:span text:style-name="T29">s</text:span><text:span text:style-name="T19">t</text:span><text:span text:style-name="T29">w</text:span><text:span text:style-name="T19">i</text:span><text:span text:style-name="T29">e</text:span><text:span text:style-name="T19">r</text:span><text:span text:style-name="T11">d</text:span><text:span text:style-name="T36">z</text:span><text:span text:style-name="T29">e</text:span><text:span text:style-name="T11">n</text:span><text:span text:style-name="T19">i</text:span><text:span text:style-name="T29">em</text:span><text:span text:style-name="T19">, c</text:span><text:span text:style-name="T11">z</text:span><text:span text:style-name="T19">y</text:span><text:span text:style-name="T55"> </text:span><text:span text:style-name="T29">s</text:span><text:span text:style-name="T19">ą</text:span><text:span text:style-name="T29"> f</text:span><text:span text:style-name="T11">ał</text:span><text:span text:style-name="T29">s</text:span><text:span text:style-name="T11">zy</text:span><text:span text:style-name="T29">w</text:span><text:span text:style-name="T19">e,</text:span><text:span text:style-name="T63"> </text:span><text:span text:style-name="T19">c</text:span><text:span text:style-name="T11">z</text:span><text:span text:style-name="T19">y</text:span><text:span text:style-name="T55"> </text:span><text:span text:style-name="T19">t</text:span><text:span text:style-name="T29">e</text:span><text:span text:style-name="T19">ż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e</text:span><text:span text:style-name="T19">.</text:span><text:span text:style-name="T35"> </text:span><text:span text:style-name="T19">P</text:span><text:span text:style-name="T11">op</text:span><text:span text:style-name="T29">e</text:span><text:span text:style-name="T11">łn</text:span><text:span text:style-name="T19">ia 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.</text:span></text:p>
          </table:table-cell>
          <table:table-cell table:style-name="Tabela16.E3" office:value-type="string">
            <text:p text:style-name="P37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29">s</text:span><text:span text:style-name="T19">t</text:span><text:span text:style-name="T42">w</text:span><text:span text:style-name="T19">i</text:span><text:span text:style-name="T29">e</text:span><text:span text:style-name="T19">r</text:span><text:span text:style-name="T11">d</text:span><text:span text:style-name="T19">z</text:span><text:span text:style-name="T11">a, </text:span><text:span text:style-name="T19">c</text:span><text:span text:style-name="T11">z</text:span><text:span text:style-name="T19">y</text:span><text:span text:style-name="T55"> </text:span><text:span text:style-name="T11">u</text:span><text:span text:style-name="T29">s</text:span><text:span text:style-name="T11">ły</text:span><text:span text:style-name="T29">s</text:span><text:span text:style-name="T11">zan</text:span><text:span text:style-name="T19">e</text:span><text:span text:style-name="T35"> </text:span><text:span text:style-name="T11">zdan</text:span><text:span text:style-name="T19">ia </text:span><text:span text:style-name="T29">s</text:span><text:span text:style-name="T19">ą</text:span><text:span text:style-name="T29">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42">w</text:span><text:span text:style-name="T19">e,</text:span><text:span text:style-name="T47"> </text:span><text:span text:style-name="T19">c</text:span><text:span text:style-name="T11">zy </text:span><text:span text:style-name="T29">f</text:span><text:span text:style-name="T11">ał</text:span><text:span text:style-name="T29">s</text:span><text:span text:style-name="T11">zy</text:span><text:span text:style-name="T29">we.</text:span></text:p>
          </table:table-cell>
          <table:table-cell table:style-name="Tabela16.F3" office:value-type="string">
            <text:p text:style-name="P24"><text:span text:style-name="T92">W</text:span><text:span text:style-name="T87"> </text:span><text:span text:style-name="T97">p</text:span><text:span text:style-name="T87">e</text:span><text:span text:style-name="T97">łn</text:span><text:span text:style-name="T92">i</text:span><text:span text:style-name="T120"> </text:span><text:span text:style-name="T97">pop</text:span><text:span text:style-name="T92">r</text:span><text:span text:style-name="T97">a</text:span><text:span text:style-name="T87">w</text:span><text:span text:style-name="T97">n</text:span><text:span text:style-name="T92">ie </text:span><text:span text:style-name="T11">po</text:span><text:span text:style-name="T19">tr</text:span><text:span text:style-name="T11">a</text:span><text:span text:style-name="T29">f</text:span><text:span text:style-name="T19">i</text:span><text:span text:style-name="T39"> </text:span><text:span text:style-name="T29">s</text:span><text:span text:style-name="T19">t</text:span><text:span text:style-name="T29">w</text:span><text:span text:style-name="T42">i</text:span><text:span text:style-name="T29">e</text:span><text:span text:style-name="T19">r</text:span><text:span text:style-name="T11">dz</text:span><text:span text:style-name="T19">ić,</text:span><text:span text:style-name="T35"> </text:span><text:span text:style-name="T19">c</text:span><text:span text:style-name="T11">zy u</text:span><text:span text:style-name="T29">s</text:span><text:span text:style-name="T11">ły</text:span><text:span text:style-name="T29">s</text:span><text:span text:style-name="T11">zan</text:span><text:span text:style-name="T19">e</text:span><text:span text:style-name="T35"> </text:span><text:span text:style-name="T11">zdan</text:span><text:span text:style-name="T19">ia</text:span><text:span text:style-name="T4"> </text:span><text:span text:style-name="T29">s</text:span><text:span text:style-name="T19">ą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</text:span><text:span text:style-name="T19">e,</text:span><text:span text:style-name="T47"> </text:span><text:span text:style-name="T19">czy </text:span><text:span text:style-name="T29">f</text:span><text:span text:style-name="T11">ał</text:span><text:span text:style-name="T29">s</text:span><text:span text:style-name="T11">zy</text:span><text:span text:style-name="T29">we.</text:span></text:p>
          </table:table-cell>
          <table:table-cell table:style-name="Tabela16.G2" office:value-type="string">
            <text:p text:style-name="P7"><text:span text:style-name="T144">Bezbłędnie </text:span><text:span text:style-name="T11">po</text:span><text:span text:style-name="T19">tr</text:span><text:span text:style-name="T11">a</text:span><text:span text:style-name="T29">f</text:span><text:span text:style-name="T19">i</text:span><text:span text:style-name="T39"> </text:span><text:span text:style-name="T29">s</text:span><text:span text:style-name="T19">t</text:span><text:span text:style-name="T29">w</text:span><text:span text:style-name="T42">i</text:span><text:span text:style-name="T29">e</text:span><text:span text:style-name="T19">r</text:span><text:span text:style-name="T11">dz</text:span><text:span text:style-name="T19">ić,</text:span><text:span text:style-name="T35"> </text:span><text:span text:style-name="T19">c</text:span><text:span text:style-name="T11">zy u</text:span><text:span text:style-name="T29">s</text:span><text:span text:style-name="T11">ły</text:span><text:span text:style-name="T29">s</text:span><text:span text:style-name="T11">zan</text:span><text:span text:style-name="T19">e</text:span><text:span text:style-name="T35"> </text:span><text:span text:style-name="T11">zdan</text:span><text:span text:style-name="T19">ia</text:span><text:span text:style-name="T4"> </text:span><text:span text:style-name="T29">s</text:span><text:span text:style-name="T19">ą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</text:span><text:span text:style-name="T19">e,</text:span><text:span text:style-name="T47"> </text:span><text:span text:style-name="T19">czy </text:span><text:span text:style-name="T29">f</text:span><text:span text:style-name="T11">ał</text:span><text:span text:style-name="T29">s</text:span><text:span text:style-name="T11">zy</text:span><text:span text:style-name="T29">we. Przy wyborze zdań fałszywych potrafi uzasadnić swoją decyzję.</text:span></text:p>
          </table:table-cell>
        </table:table-row>
        <table:table-row table:style-name="Tabela16.1">
          <table:table-cell table:style-name="Tabela16.A4" office:value-type="string">
            <text:p text:style-name="P49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</text:span><text:span text:style-name="T92"> proste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50"> ustne.</text:span></text:p>
            <text:p text:style-name="P128">Znajduje w wypowiedziach określone informacje.</text:p>
          </table:table-cell>
          <table:table-cell table:style-name="Tabela16.B4" office:value-type="string">
            <text:p text:style-name="P49"><text:span text:style-name="T19">Nie rozpoznaje i nie potrafi <text:s/></text:span><text:span text:style-name="T11">zap</text:span><text:span text:style-name="T19">i</text:span><text:span text:style-name="T29">s</text:span><text:span text:style-name="T11">ać naz</text:span><text:span text:style-name="T19">w</text:span><text:span text:style-name="T4">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w </text:span><text:span text:style-name="T29">s</text:span><text:span text:style-name="T11">zko</text:span><text:span text:style-name="T19">l</text:span><text:span text:style-name="T11">ny</text:span><text:span text:style-name="T19">ch</text:span><text:span text:style-name="T63">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</text:span><text:span text:style-name="T11">na</text:span><text:span text:style-name="T19">gr</text:span><text:span text:style-name="T11">an</text:span><text:span text:style-name="T19">i</text:span><text:span text:style-name="T11">a</text:span><text:span text:style-name="T19"> lub próbuje zapisywać, popełniając błędy uniemożliwiające zrozumienie. </text:span></text:p>
          </table:table-cell>
          <table:table-cell table:style-name="Tabela16.C4" office:value-type="string">
            <text:p text:style-name="P92"><text:span text:style-name="T19">Ma</text:span><text:span text:style-name="T55"> </text:span><text:span text:style-name="T11">duż</text:span><text:span text:style-name="T19">y</text:span><text:span text:style-name="T51"> </text:span><text:span text:style-name="T11">p</text:span><text:span text:style-name="T19">r</text:span><text:span text:style-name="T11">ob</text:span><text:span text:style-name="T19">l</text:span><text:span text:style-name="T29">e</text:span><text:span text:style-name="T19">m</text:span><text:span text:style-name="T63"><text:line-break/></text:span><text:span text:style-name="T19">z r</text:span><text:span text:style-name="T11">ozpoznan</text:span><text:span text:style-name="T19">i</text:span><text:span text:style-name="T29">e</text:span><text:span text:style-name="T19">m</text:span><text:span text:style-name="T75"> <text:line-break/></text:span><text:span text:style-name="T19">i </text:span><text:span text:style-name="T11">zap</text:span><text:span text:style-name="T19">i</text:span><text:span text:style-name="T29">s</text:span><text:span text:style-name="T11">an</text:span><text:span text:style-name="T19">i</text:span><text:span text:style-name="T29">em </text:span><text:span text:style-name="T11">naz</text:span><text:span text:style-name="T19">w</text:span><text:span text:style-name="T4">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w </text:span><text:span text:style-name="T29">s</text:span><text:span text:style-name="T11">zko</text:span><text:span text:style-name="T19">l</text:span><text:span text:style-name="T11">ny</text:span><text:span text:style-name="T19">ch</text:span><text:span text:style-name="T63">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</text:span><text:span text:style-name="T11">na</text:span><text:span text:style-name="T19">gr</text:span><text:span text:style-name="T11">an</text:span><text:span text:style-name="T19">i</text:span><text:span text:style-name="T11">a</text:span><text:span text:style-name="T19">.</text:span><text:span text:style-name="T63">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a</text:span><text:span text:style-name="T19">r</text:span><text:span text:style-name="T11">dzo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.</text:span></text:p>
          </table:table-cell>
          <table:table-cell table:style-name="Tabela16.D4" office:value-type="string">
            <text:p text:style-name="P93"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1">na</text:span><text:span text:style-name="T19">gr</text:span><text:span text:style-name="T11">an</text:span><text:span text:style-name="T19">ia </text:span><text:span text:style-name="T11">uzup</text:span><text:span text:style-name="T29">e</text:span><text:span text:style-name="T11">łn</text:span><text:span text:style-name="T19">ia</text:span><text:span text:style-name="T63"> </text:span><text:span text:style-name="T11">naz</text:span><text:span text:style-name="T29">w</text:span><text:span text:style-name="T19">y</text:span><text:span text:style-name="T4"> </text:span><text:span text:style-name="T55">t</text:span><text:span text:style-name="T11">y</text:span><text:span text:style-name="T19">l</text:span><text:span text:style-name="T11">ko n</text:span><text:span text:style-name="T19">i</text:span><text:span text:style-name="T29">e</text:span><text:span text:style-name="T11">k</text:span><text:span text:style-name="T19">t</text:span><text:span text:style-name="T11">ó</text:span><text:span text:style-name="T19">r</text:span><text:span text:style-name="T11">y</text:span><text:span text:style-name="T19">ch</text:span><text:span text:style-name="T35">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w </text:span><text:span text:style-name="T29">s</text:span><text:span text:style-name="T11">zko</text:span><text:span text:style-name="T19">l</text:span><text:span text:style-name="T11">ny</text:span><text:span text:style-name="T19">c</text:span><text:span text:style-name="T11">h</text:span><text:span text:style-name="T19">.</text:span><text:span text:style-name="T63"> </text:span><text:span text:style-name="T19">P</text:span><text:span text:style-name="T11">op</text:span><text:span text:style-name="T29">e</text:span><text:span text:style-name="T11">łn</text:span><text:span text:style-name="T19">ia 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.</text:span></text:p>
          </table:table-cell>
          <table:table-cell table:style-name="Tabela16.E4" office:value-type="string">
            <text:p text:style-name="P37"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</text:span><text:span text:style-name="T11">na</text:span><text:span text:style-name="T19">gr</text:span><text:span text:style-name="T11">an</text:span><text:span text:style-name="T19">ia</text:span><text:span text:style-name="T59"> <text:line-break/></text:span><text:span text:style-name="T19">w</text:span><text:span text:style-name="T29"> 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zap</text:span><text:span text:style-name="T19">i</text:span><text:span text:style-name="T29">s</text:span><text:span text:style-name="T11">u</text:span><text:span text:style-name="T19">je </text:span><text:span text:style-name="T11">naz</text:span><text:span text:style-name="T29">w</text:span><text:span text:style-name="T19">y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ch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</text:span><text:span text:style-name="T19">w </text:span><text:span text:style-name="T29">s</text:span><text:span text:style-name="T11">zko</text:span><text:span text:style-name="T19">l</text:span><text:span text:style-name="T11">ny</text:span><text:span text:style-name="T19">c</text:span><text:span text:style-name="T11">h</text:span><text:span text:style-name="T19">.</text:span></text:p>
          </table:table-cell>
          <table:table-cell table:style-name="Tabela16.F4" office:value-type="string">
            <text:p text:style-name="P94"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</text:span><text:span text:style-name="T11">na</text:span><text:span text:style-name="T19">gr</text:span><text:span text:style-name="T11">an</text:span><text:span text:style-name="T19">ia</text:span><text:span text:style-name="T59">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zap</text:span><text:span text:style-name="T19">i</text:span><text:span text:style-name="T29">s</text:span><text:span text:style-name="T11">u</text:span><text:span text:style-name="T19">je </text:span><text:span text:style-name="T11">naz</text:span><text:span text:style-name="T29">w</text:span><text:span text:style-name="T19">y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ch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</text:span><text:span text:style-name="T19">w </text:span><text:span text:style-name="T29">s</text:span><text:span text:style-name="T11">zko</text:span><text:span text:style-name="T19">l</text:span><text:span text:style-name="T11">ny</text:span><text:span text:style-name="T19">c</text:span><text:span text:style-name="T11">h</text:span><text:span text:style-name="T19">.</text:span></text:p>
          </table:table-cell>
          <table:table-cell table:style-name="Tabela16.G2" office:value-type="string">
            <text:p text:style-name="P7"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</text:span><text:span text:style-name="T11">na</text:span><text:span text:style-name="T19">gr</text:span><text:span text:style-name="T11">an</text:span><text:span text:style-name="T19">ia</text:span><text:span text:style-name="T59"> </text:span><text:span text:style-name="T19">w</text:span><text:span text:style-name="T29"> </text:span><text:span text:style-name="T11">p</text:span><text:span text:style-name="T29">e</text:span><text:span text:style-name="T11">łn</text:span><text:span text:style-name="T19">i </text:span><text:span text:style-name="T11">bezbłędnie i z łatwością </text:span><text:span text:style-name="T47"><text:s/></text:span><text:span text:style-name="T11">zap</text:span><text:span text:style-name="T19">i</text:span><text:span text:style-name="T29">s</text:span><text:span text:style-name="T11">u</text:span><text:span text:style-name="T19">je </text:span><text:span text:style-name="T11">naz</text:span><text:span text:style-name="T29">w</text:span><text:span text:style-name="T19">y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ch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</text:span><text:span text:style-name="T19">w </text:span><text:span text:style-name="T29">s</text:span><text:span text:style-name="T11">zko</text:span><text:span text:style-name="T19">l</text:span><text:span text:style-name="T11">ny</text:span><text:span text:style-name="T19">c</text:span><text:span text:style-name="T11">h</text:span><text:span text:style-name="T19">.</text:span></text:p>
          </table:table-cell>
        </table:table-row>
        <table:table-row table:style-name="Tabela16.1">
          <table:table-cell table:style-name="Tabela16.A5" office:value-type="string">
            <text:p text:style-name="P49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88">e</text:span><text:span text:style-name="T98">a</text:span><text:span text:style-name="T93">g</text:span><text:span text:style-name="T98">u</text:span><text:span text:style-name="T112">j</text:span><text:span text:style-name="T93">e</text:span><text:span text:style-name="T92"> </text:span><text:span text:style-name="T13">u</text:span><text:span text:style-name="T31">s</text:span><text:span text:style-name="T21">t</text:span><text:span text:style-name="T13">n</text:span><text:span text:style-name="T21">ie</text:span><text:span text:style-name="T39"> <text:line-break/></text:span><text:span text:style-name="T19">w</text:span><text:span text:style-name="T29"> </text:span><text:span text:style-name="T11">typowych </text:span><text:span text:style-name="T19"><text:s/></text:span><text:span text:style-name="T29">s</text:span><text:span text:style-name="T11">y</text:span><text:span text:style-name="T19">t</text:span><text:span text:style-name="T11">ua</text:span><text:span text:style-name="T19">cj</text:span><text:span text:style-name="T11">a</text:span><text:span text:style-name="T19">ch</text:span><text:span text:style-name="T35"> </text:span><text:span text:style-name="T11">dn</text:span><text:span text:style-name="T19">ia c</text:span><text:span text:style-name="T11">odz</text:span><text:span text:style-name="T19">i</text:span><text:span text:style-name="T29">e</text:span><text:span text:style-name="T11">nn</text:span><text:span text:style-name="T29">e</text:span><text:span text:style-name="T19">g</text:span><text:span text:style-name="T11">o</text:span><text:span text:style-name="T19">:</text:span><text:span text:style-name="T66"> </text:span><text:soft-page-break/><text:span text:style-name="T29">m</text:span><text:span text:style-name="T36">ó</text:span><text:span text:style-name="T29">w</text:span><text:span text:style-name="T19">i, co</text:span><text:span text:style-name="T29"> </text:span><text:span text:style-name="T11">po</text:span><text:span text:style-name="T29">s</text:span><text:span text:style-name="T19">i</text:span><text:span text:style-name="T11">ada.</text:span></text:p>
          </table:table-cell>
          <table:table-cell table:style-name="Tabela16.B5" office:value-type="string">
            <text:p text:style-name="P7"><text:span text:style-name="T19">Nie potrafi ułożyć <text:s/>zdań ani r</text:span><text:span text:style-name="T11">oz</text:span><text:span text:style-name="T29">m</text:span><text:span text:style-name="T11">awiać </text:span><text:span text:style-name="T63"><text:s/></text:span><text:span text:style-name="T19">z </text:span><text:span text:style-name="T11">ko</text:span><text:span text:style-name="T19">l</text:span><text:span text:style-name="T29">e</text:span><text:span text:style-name="T19">ż</text:span><text:span text:style-name="T11">anką/ko</text:span><text:span text:style-name="T19">l</text:span><text:span text:style-name="T29">e</text:span><text:span text:style-name="T19">gą</text:span><text:span text:style-name="T4"> </text:span><text:span text:style-name="T11">n</text:span><text:span text:style-name="T19">a</text:span><text:span text:style-name="T29"> </text:span><text:span text:style-name="T19">t</text:span><text:span text:style-name="T29">em</text:span><text:span text:style-name="T11">a</text:span><text:span text:style-name="T19">t</text:span><text:span text:style-name="T4"> </text:span><text:span text:style-name="T29">s</text:span><text:span text:style-name="T11">zkoły</text:span><text:span text:style-name="T19">. Ma problemy ze zrozumieniem </text:span><text:soft-page-break/><text:span text:style-name="T19">podanego słownictwa.</text:span></text:p>
            <text:p text:style-name="P10"/>
            <text:p text:style-name="P89"/>
          </table:table-cell>
          <table:table-cell table:style-name="Tabela16.C5" office:value-type="string">
            <text:p text:style-name="P37"><text:span text:style-name="T92">Ma</text:span><text:span text:style-name="T116"> </text:span><text:span text:style-name="T97">ba</text:span><text:span text:style-name="T92">r</text:span><text:span text:style-name="T97">dz</text:span><text:span text:style-name="T92">o</text:span><text:span text:style-name="T100"> </text:span><text:span text:style-name="T97">du</text:span><text:span text:style-name="T116">ż</text:span><text:span text:style-name="T92">y</text:span><text:span text:style-name="T125"> </text:span><text:span text:style-name="T97">p</text:span><text:span text:style-name="T92">r</text:span><text:span text:style-name="T97">ob</text:span><text:span text:style-name="T92">l</text:span><text:span text:style-name="T87">e</text:span><text:span text:style-name="T92">m</text:span><text:span text:style-name="T102"> <text:line-break/></text:span><text:span text:style-name="T92">z </text:span><text:span text:style-name="T11">ułoż</text:span><text:span text:style-name="T29">e</text:span><text:span text:style-name="T11">n</text:span><text:span text:style-name="T19">i</text:span><text:span text:style-name="T29">e</text:span><text:span text:style-name="T19">m</text:span><text:span text:style-name="T35"> </text:span><text:span text:style-name="T11">p</text:span><text:span text:style-name="T29">e</text:span><text:span text:style-name="T11">łny</text:span><text:span text:style-name="T19">ch</text:span><text:span text:style-name="T39"> </text:span><text:span text:style-name="T11">zd</text:span><text:span text:style-name="T19">ań</text:span><text:span text:style-name="T51"> <text:line-break/></text:span><text:span text:style-name="T19">i r</text:span><text:span text:style-name="T11">oz</text:span><text:span text:style-name="T29">m</text:span><text:span text:style-name="T11">o</text:span><text:span text:style-name="T29">w</text:span><text:span text:style-name="T19">ą</text:span><text:span text:style-name="T63"> </text:span><text:span text:style-name="T19">z </text:span><text:span text:style-name="T11">ko</text:span><text:span text:style-name="T19">l</text:span><text:span text:style-name="T29">e</text:span><text:span text:style-name="T19">ż</text:span><text:span text:style-name="T11">anką/ko</text:span><text:span text:style-name="T19">l</text:span><text:span text:style-name="T29">e</text:span><text:span text:style-name="T19">gą</text:span><text:span text:style-name="T4"> </text:span><text:soft-page-break/><text:span text:style-name="T11">n</text:span><text:span text:style-name="T19">a</text:span><text:span text:style-name="T29"> </text:span><text:span text:style-name="T19">t</text:span><text:span text:style-name="T29">em</text:span><text:span text:style-name="T11">a</text:span><text:span text:style-name="T19">t</text:span><text:span text:style-name="T4"> </text:span><text:span text:style-name="T29">s</text:span><text:span text:style-name="T11">zkoły</text:span><text:span text:style-name="T19">.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a</text:span><text:span text:style-name="T19">r</text:span><text:span text:style-name="T11">d</text:span><text:span text:style-name="T19">zo</text:span><text:span text:style-name="T39"> </text:span><text:span text:style-name="T19">lic</text:span><text:span text:style-name="T11">zn</text:span><text:span text:style-name="T19">e </text:span><text:span text:style-name="T11">bł</text:span><text:span text:style-name="T29">ę</text:span><text:span text:style-name="T11">dy.</text:span></text:p>
          </table:table-cell>
          <table:table-cell table:style-name="Tabela16.D5" office:value-type="string">
            <text:p text:style-name="P37"><text:span text:style-name="T92">R</text:span><text:span text:style-name="T97">oz</text:span><text:span text:style-name="T87">m</text:span><text:span text:style-name="T97">a</text:span><text:span text:style-name="T87">w</text:span><text:span text:style-name="T92">i</text:span><text:span text:style-name="T97">a</text:span><text:span text:style-name="T92">j</text:span><text:span text:style-name="T97">ą</text:span><text:span text:style-name="T92">c</text:span><text:span text:style-name="T113"> <text:line-break/></text:span><text:span text:style-name="T92">z </text:span><text:span text:style-name="T11">ko</text:span><text:span text:style-name="T19">l</text:span><text:span text:style-name="T29">e</text:span><text:span text:style-name="T11">żanką</text:span><text:span text:style-name="T19">/</text:span><text:span text:style-name="T11">ko</text:span><text:span text:style-name="T19">l</text:span><text:span text:style-name="T29">e</text:span><text:span text:style-name="T19">gą</text:span><text:span text:style-name="T68"> <text:line-break/></text:span><text:span text:style-name="T19">o </text:span><text:span text:style-name="T29">s</text:span><text:span text:style-name="T11">zko</text:span><text:span text:style-name="T19">l</text:span><text:span text:style-name="T29">e</text:span><text:span text:style-name="T19">,</text:span><text:span text:style-name="T4"> </text:span><text:span text:style-name="T11">p</text:span><text:span text:style-name="T19">r</text:span><text:span text:style-name="T11">óbu</text:span><text:span text:style-name="T19">je</text:span><text:span text:style-name="T59"> </text:span><text:span text:style-name="T19">t</text:span><text:span text:style-name="T29">w</text:span><text:span text:style-name="T11">o</text:span><text:span text:style-name="T19">r</text:span><text:span text:style-name="T11">zy</text:span><text:span text:style-name="T19">ć </text:span><text:span text:style-name="T11">p</text:span><text:span text:style-name="T29">e</text:span><text:span text:style-name="T11">łn</text:span><text:span text:style-name="T19">e</text:span><text:span text:style-name="T39"> </text:span><text:span text:style-name="T11">zdan</text:span><text:span text:style-name="T19">ia</text:span><text:span text:style-name="T4"> <text:line-break/></text:span><text:span text:style-name="T19">z </text:span><text:span text:style-name="T29">w</text:span><text:span text:style-name="T11">yko</text:span><text:span text:style-name="T19">r</text:span><text:span text:style-name="T11">zy</text:span><text:span text:style-name="T29">s</text:span><text:span text:style-name="T19">t</text:span><text:span text:style-name="T11">an</text:span><text:span text:style-name="T19">i</text:span><text:span text:style-name="T29">e</text:span><text:span text:style-name="T19">m </text:span><text:soft-page-break/><text:span text:style-name="T11">podany</text:span><text:span text:style-name="T19">ch</text:span><text:span text:style-name="T63"> </text:span><text:span text:style-name="T29">w</text:span><text:span text:style-name="T11">y</text:span><text:span text:style-name="T19">r</text:span><text:span text:style-name="T11">azó</text:span><text:span text:style-name="T29">w</text:span><text:span text:style-name="T19">. P</text:span><text:span text:style-name="T11">op</text:span><text:span text:style-name="T29">e</text:span><text:span text:style-name="T11">łn</text:span><text:span text:style-name="T19">ia</text:span><text:span text:style-name="T59">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.</text:span></text:p>
          </table:table-cell>
          <table:table-cell table:style-name="Tabela16.E5" office:value-type="string">
            <text:p text:style-name="P37"><text:span text:style-name="T92">R</text:span><text:span text:style-name="T97">oz</text:span><text:span text:style-name="T87">m</text:span><text:span text:style-name="T97">a</text:span><text:span text:style-name="T87">w</text:span><text:span text:style-name="T92">i</text:span><text:span text:style-name="T97">a</text:span><text:span text:style-name="T92">j</text:span><text:span text:style-name="T97">ą</text:span><text:span text:style-name="T92">c</text:span><text:span text:style-name="T113"> <text:line-break/></text:span><text:span text:style-name="T92">z </text:span><text:span text:style-name="T11">ko</text:span><text:span text:style-name="T19">l</text:span><text:span text:style-name="T29">e</text:span><text:span text:style-name="T11">żanką</text:span><text:span text:style-name="T19">/</text:span><text:span text:style-name="T11">ko</text:span><text:span text:style-name="T19">l</text:span><text:span text:style-name="T29">e</text:span><text:span text:style-name="T19">gą</text:span><text:span text:style-name="T68"> <text:line-break/></text:span><text:span text:style-name="T19">o </text:span><text:span text:style-name="T29">s</text:span><text:span text:style-name="T11">zko</text:span><text:span text:style-name="T19">l</text:span><text:span text:style-name="T29">e</text:span><text:span text:style-name="T19">,</text:span><text:span text:style-name="T4"> </text:span><text:span text:style-name="T19">t</text:span><text:span text:style-name="T29">w</text:span><text:span text:style-name="T11">o</text:span><text:span text:style-name="T19">r</text:span><text:span text:style-name="T11">z</text:span><text:span text:style-name="T19">y</text:span><text:span text:style-name="T39"> </text:span><text:span text:style-name="T11">p</text:span><text:span text:style-name="T29">e</text:span><text:span text:style-name="T11">łne zdan</text:span><text:span text:style-name="T19">i</text:span><text:span text:style-name="T11">a</text:span><text:span text:style-name="T19">,</text:span><text:span text:style-name="T39"> </text:span><text:span text:style-name="T29">w</text:span><text:span text:style-name="T11">yko</text:span><text:span text:style-name="T19">r</text:span><text:span text:style-name="T11">zy</text:span><text:span text:style-name="T29">s</text:span><text:span text:style-name="T19">t</text:span><text:span text:style-name="T11">u</text:span><text:span text:style-name="T19">j</text:span><text:span text:style-name="T11">ąc </text:span><text:soft-page-break/><text:span text:style-name="T11">podan</text:span><text:span text:style-name="T19">e</text:span><text:span text:style-name="T59"> </text:span><text:span text:style-name="T29">w</text:span><text:span text:style-name="T11">y</text:span><text:span text:style-name="T19">r</text:span><text:span text:style-name="T11">azy</text:span><text:span text:style-name="T19">.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d</text:span><text:span text:style-name="T19">r</text:span><text:span text:style-name="T11">obne bł</text:span><text:span text:style-name="T29">ę</text:span><text:span text:style-name="T11">dy.</text:span></text:p>
          </table:table-cell>
          <table:table-cell table:style-name="Tabela16.F5" office:value-type="string">
            <text:p text:style-name="P24"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9">r</text:span><text:span text:style-name="T11">oz</text:span><text:span text:style-name="T29">m</text:span><text:span text:style-name="T11">a</text:span><text:span text:style-name="T29">w</text:span><text:span text:style-name="T19">ia</text:span><text:span text:style-name="T63"> <text:line-break/></text:span><text:span text:style-name="T19">z </text:span><text:span text:style-name="T11">ko</text:span><text:span text:style-name="T19">l</text:span><text:span text:style-name="T29">e</text:span><text:span text:style-name="T11">żanką</text:span><text:span text:style-name="T19">/</text:span><text:span text:style-name="T11">ko</text:span><text:span text:style-name="T19">l</text:span><text:span text:style-name="T29">e</text:span><text:span text:style-name="T19">gą</text:span><text:span text:style-name="T68"> <text:line-break/></text:span><text:span text:style-name="T19">o </text:span><text:span text:style-name="T29">s</text:span><text:span text:style-name="T11">zko</text:span><text:span text:style-name="T19">l</text:span><text:span text:style-name="T29">e</text:span><text:span text:style-name="T19">.</text:span><text:span text:style-name="T4"> </text:span><text:span text:style-name="T19">W</text:span><text:span text:style-name="T11">yko</text:span><text:span text:style-name="T19">r</text:span><text:span text:style-name="T11">zy</text:span><text:span text:style-name="T29">s</text:span><text:span text:style-name="T19">t</text:span><text:span text:style-name="T11">u</text:span><text:span text:style-name="T19">j</text:span><text:span text:style-name="T11">ąc podan</text:span><text:span text:style-name="T19">e</text:span><text:span text:style-name="T59"> </text:span><text:span text:style-name="T29">w</text:span><text:span text:style-name="T11">y</text:span><text:span text:style-name="T19">r</text:span><text:span text:style-name="T11">azy</text:span><text:span text:style-name="T19">, t</text:span><text:span text:style-name="T29">w</text:span><text:span text:style-name="T11">o</text:span><text:span text:style-name="T19">r</text:span><text:span text:style-name="T11">z</text:span><text:span text:style-name="T19">y</text:span><text:span text:style-name="T39"> </text:span><text:span text:style-name="T11">p</text:span><text:span text:style-name="T29">e</text:span><text:span text:style-name="T11">łn</text:span><text:span text:style-name="T19">e</text:span><text:span text:style-name="T39"> </text:span><text:span text:style-name="T11">zdan</text:span><text:span text:style-name="T19">i</text:span><text:span text:style-name="T11">a.</text:span></text:p>
          </table:table-cell>
          <table:table-cell table:style-name="Tabela16.G2" office:value-type="string">
            <text:p text:style-name="P7"><text:span text:style-name="T133">Płynnie i bezbłędnie rozmawia </text:span><text:span text:style-name="T19">z </text:span><text:span text:style-name="T11">ko</text:span><text:span text:style-name="T19">l</text:span><text:span text:style-name="T29">e</text:span><text:span text:style-name="T11">żanką</text:span><text:span text:style-name="T19">/</text:span><text:span text:style-name="T11">ko</text:span><text:span text:style-name="T19">l</text:span><text:span text:style-name="T29">e</text:span><text:span text:style-name="T19">gą</text:span><text:span text:style-name="T68"> <text:line-break/></text:span><text:span text:style-name="T19">o </text:span><text:span text:style-name="T29">s</text:span><text:span text:style-name="T11">zko</text:span><text:span text:style-name="T19">l</text:span><text:span text:style-name="T29">e</text:span><text:span text:style-name="T19">.</text:span><text:span text:style-name="T4"> </text:span><text:span text:style-name="T19">W</text:span><text:span text:style-name="T11">yko</text:span><text:span text:style-name="T19">r</text:span><text:span text:style-name="T11">zy</text:span><text:span text:style-name="T29">s</text:span><text:span text:style-name="T19">t</text:span><text:span text:style-name="T11">u</text:span><text:span text:style-name="T19">j</text:span><text:span text:style-name="T11">ąc podan</text:span><text:span text:style-name="T19">e</text:span><text:span text:style-name="T59"> </text:span><text:span text:style-name="T29">w</text:span><text:span text:style-name="T11">y</text:span><text:span text:style-name="T19">r</text:span><text:span text:style-name="T11">azy</text:span><text:span text:style-name="T19"> oraz własne pomysły, t</text:span><text:span text:style-name="T29">w</text:span><text:span text:style-name="T11">o</text:span><text:span text:style-name="T19">r</text:span><text:span text:style-name="T11">z</text:span><text:span text:style-name="T19">y</text:span><text:span text:style-name="T39"> </text:span><text:span text:style-name="T11">p</text:span><text:span text:style-name="T29">e</text:span><text:span text:style-name="T11">łn</text:span><text:span text:style-name="T19">e</text:span><text:span text:style-name="T39"> </text:span><text:span text:style-name="T11">zdan</text:span><text:span text:style-name="T19">i</text:span><text:span text:style-name="T11">a. </text:span></text:p>
            <text:p text:style-name="P12"/>
          </table:table-cell>
        </table:table-row>
        <table:table-row table:style-name="Tabela16.6">
          <table:table-cell table:style-name="Tabela16.A6" office:value-type="string">
            <text:p text:style-name="P24"><text:span text:style-name="T92">S</text:span><text:span text:style-name="T97">ło</text:span><text:span text:style-name="T87">w</text:span><text:span text:style-name="T97">n</text:span><text:span text:style-name="T92">ict</text:span><text:span text:style-name="T87">w</text:span><text:span text:style-name="T97">o</text:span><text:span text:style-name="T92">.</text:span><text:span text:style-name="T110"> </text:span><text:span text:style-name="T92">Z</text:span><text:span text:style-name="T97">ak</text:span><text:span text:style-name="T92">r</text:span><text:span text:style-name="T103">e</text:span><text:span text:style-name="T87">s</text:span><text:span text:style-name="T92">: Edukacja –<text:line-break/></text:span><text:span text:style-name="T11">naz</text:span><text:span text:style-name="T29">w</text:span><text:span text:style-name="T19">y</text:span><text:span text:style-name="T4">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w </text:span><text:span text:style-name="T29">s</text:span><text:span text:style-name="T11">zko</text:span><text:span text:style-name="T19">l</text:span><text:span text:style-name="T11">ny</text:span><text:span text:style-name="T19">ch</text:span><text:span text:style-name="T63"> </text:span><text:span text:style-name="T11">o</text:span><text:span text:style-name="T19">r</text:span><text:span text:style-name="T11">a</text:span><text:span text:style-name="T19">z</text:span><text:span text:style-name="T51"> </text:span><text:span text:style-name="T11">dn</text:span><text:span text:style-name="T19">i t</text:span><text:span text:style-name="T11">y</text:span><text:span text:style-name="T19">g</text:span><text:span text:style-name="T11">odn</text:span><text:span text:style-name="T19">i</text:span><text:span text:style-name="T11">a</text:span><text:span text:style-name="T19">.</text:span></text:p>
          </table:table-cell>
          <table:table-cell table:style-name="Tabela16.B6" office:value-type="string">
            <text:p text:style-name="P5">Uczeń nie opanował nawet najprostszego słownictwa poznawanego na lekcji.</text:p>
            <text:p text:style-name="P27"/>
          </table:table-cell>
          <table:table-cell table:style-name="Tabela16.C6" office:value-type="string">
            <text:p text:style-name="P37"><text:span text:style-name="T92">Uczeń ma</text:span><text:span text:style-name="T116"> </text:span><text:span text:style-name="T97">p</text:span><text:span text:style-name="T92">r</text:span><text:span text:style-name="T97">ob</text:span><text:span text:style-name="T92">l</text:span><text:span text:style-name="T87">em</text:span><text:span text:style-name="T92">y</text:span><text:span text:style-name="T106"> <text:line-break/></text:span><text:span text:style-name="T92">z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n</text:span><text:span text:style-name="T42">i</text:span><text:span text:style-name="T29">e</text:span><text:span text:style-name="T19">m </text:span><text:span text:style-name="T11">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</text:span><text:span text:style-name="T29">e</text:span><text:span text:style-name="T19">go</text:span><text:span text:style-name="T49"> </text:span><text:span text:style-name="T11">z</text:span><text:span text:style-name="T42">e</text:span><text:span text:style-name="T29">s</text:span><text:span text:style-name="T19">t</text:span><text:span text:style-name="T11">a</text:span><text:span text:style-name="T29">w</text:span><text:span text:style-name="T19">u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a</text:span><text:span text:style-name="T59"> </text:span><text:span text:style-name="T19">w</text:span><text:span text:style-name="T29"> </text:span><text:span text:style-name="T19">z</text:span><text:span text:style-name="T11">ak</text:span><text:span text:style-name="T19">r</text:span><text:span text:style-name="T29">e</text:span><text:span text:style-name="T11">s</text:span><text:span text:style-name="T19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/text:p>
          </table:table-cell>
          <table:table-cell table:style-name="Tabela16.D6" office:value-type="string">
            <text:p text:style-name="P53"><text:span text:style-name="T92">Uczeń st</text:span><text:span text:style-name="T97">o</text:span><text:span text:style-name="T87">s</text:span><text:span text:style-name="T97">u</text:span><text:span text:style-name="T92">je</text:span><text:span text:style-name="T106"> </text:span><text:span text:style-name="T92">t</text:span><text:span text:style-name="T97">y</text:span><text:span text:style-name="T92">l</text:span><text:span text:style-name="T97">ko </text:span><text:span text:style-name="T11">pod</text:span><text:span text:style-name="T29">s</text:span><text:span text:style-name="T19">t</text:span><text:span text:style-name="T11">a</text:span><text:span text:style-name="T29">w</text:span><text:span text:style-name="T11">o</text:span><text:span text:style-name="T29">w</text:span><text:span text:style-name="T19">y</text:span><text:span text:style-name="T47"> </text:span><text:span text:style-name="T11">z</text:span><text:span text:style-name="T42">e</text:span><text:span text:style-name="T29">s</text:span><text:span text:style-name="T19">t</text:span><text:span text:style-name="T11">aw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a</text:span><text:span text:style-name="T59"> </text:span><text:span text:style-name="T19">w</text:span><text:span text:style-name="T29"> </text:span><text:span text:style-name="T19">z</text:span><text:span text:style-name="T11">ak</text:span><text:span text:style-name="T19">r</text:span><text:span text:style-name="T29">e</text:span><text:span text:style-name="T11">s</text:span><text:span text:style-name="T19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text:span text:style-name="T4">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y</text:span><text:span text:style-name="T19">.</text:span></text:p>
          </table:table-cell>
          <table:table-cell table:style-name="Tabela16.E6" office:value-type="string">
            <text:p text:style-name="P37"><text:span text:style-name="T92">Uczeń st</text:span><text:span text:style-name="T97">o</text:span><text:span text:style-name="T87">s</text:span><text:span text:style-name="T97">u</text:span><text:span text:style-name="T92">je</text:span><text:span text:style-name="T106"> </text:span><text:span text:style-name="T97">pop</text:span><text:span text:style-name="T92">r</text:span><text:span text:style-name="T97">a</text:span><text:span text:style-name="T87">w</text:span><text:span text:style-name="T97">n</text:span><text:span text:style-name="T92">ie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ć</text:span><text:span text:style-name="T59"> </text:span><text:span text:style-name="T29">s</text:span><text:span text:style-name="T11">ło</text:span><text:span text:style-name="T29">w</text:span><text:span text:style-name="T11">n</text:span><text:span text:style-name="T19">ic</text:span><text:span text:style-name="T36">t</text:span><text:span text:style-name="T29">wa <text:line-break/></text:span><text:span text:style-name="T19">w</text:span><text:span text:style-name="T29"> </text:span><text:span text:style-name="T19">z</text:span><text:span text:style-name="T11">ak</text:span><text:span text:style-name="T19">r</text:span><text:span text:style-name="T29">es</text:span><text:span text:style-name="T42">i</text:span><text:span text:style-name="T19">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/text:p>
          </table:table-cell>
          <table:table-cell table:style-name="Tabela16.F6" office:value-type="string">
            <text:p text:style-name="P24"><text:span text:style-name="T92">Uczeń st</text:span><text:span text:style-name="T97">o</text:span><text:span text:style-name="T87">s</text:span><text:span text:style-name="T97">u</text:span><text:span text:style-name="T92">je</text:span><text:span text:style-name="T106"> </text:span><text:span text:style-name="T87">s</text:span><text:span text:style-name="T111">a</text:span><text:span text:style-name="T87">m</text:span><text:span text:style-name="T97">odz</text:span><text:span text:style-name="T92">i</text:span><text:span text:style-name="T87">e</text:span><text:span text:style-name="T92">l</text:span><text:span text:style-name="T97">n</text:span><text:span text:style-name="T103">i</text:span><text:span text:style-name="T92">e </text:span><text:span text:style-name="T11">p</text:span><text:span text:style-name="T29">e</text:span><text:span text:style-name="T11">łn</text:span><text:span text:style-name="T19">y</text:span><text:span text:style-name="T51"> </text:span><text:span text:style-name="T19">z</text:span><text:span text:style-name="T29">es</text:span><text:span text:style-name="T19">t</text:span><text:span text:style-name="T11">a</text:span><text:span text:style-name="T19">w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a</text:span><text:span text:style-name="T59"> <text:line-break/></text:span><text:span text:style-name="T19">w</text:span><text:span text:style-name="T29"> </text:span><text:span text:style-name="T19">z</text:span><text:span text:style-name="T11">ak</text:span><text:span text:style-name="T19">r</text:span><text:span text:style-name="T29">e</text:span><text:span text:style-name="T11">s</text:span><text:span text:style-name="T19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/text:p>
          </table:table-cell>
          <table:table-cell table:style-name="Tabela16.G2" office:value-type="string">
            <text:p text:style-name="P5">Uczeń dobrze opanował i swobodnie stosuje pełny zestaw słownictwa w zakresie zaprezentowanym na lekcji.</text:p>
          </table:table-cell>
        </table:table-row>
        <table:table-row table:style-name="Tabela16.1">
          <table:table-cell table:style-name="Tabela16.A7" office:value-type="string">
            <text:p text:style-name="P24"><text:span text:style-name="T87">G</text:span><text:span text:style-name="T92">r</text:span><text:span text:style-name="T97">a</text:span><text:span text:style-name="T87">m</text:span><text:span text:style-name="T97">a</text:span><text:span text:style-name="T92">t</text:span><text:span text:style-name="T97">yka</text:span><text:span text:style-name="T92">.</text:span><text:span text:style-name="T114"> </text:span><text:span text:style-name="T92">Z</text:span><text:span text:style-name="T97">ak</text:span><text:span text:style-name="T92">r</text:span><text:span text:style-name="T87">e</text:span><text:span text:style-name="T97">s</text:span><text:span text:style-name="T92">:<text:line-break/></text:span><text:span text:style-name="T19">c</text:span><text:span text:style-name="T11">za</text:span><text:span text:style-name="T29">s</text:span><text:span text:style-name="T11">o</text:span><text:span text:style-name="T29">w</text:span><text:span text:style-name="T11">n</text:span><text:span text:style-name="T19">ik</text:span><text:span text:style-name="T63"> </text:span><text:span text:style-name="T8">ha</text:span><text:span text:style-name="T16">ve</text:span><text:span text:style-name="T52"> </text:span><text:span text:style-name="T8">go</text:span><text:span text:style-name="T16">t </text:span><text:span text:style-name="T92">–</text:span><text:span text:style-name="T87"> f</text:span><text:span text:style-name="T97">o</text:span><text:span text:style-name="T92">r</text:span><text:span text:style-name="T87">m</text:span><text:span text:style-name="T92">y</text:span><text:span text:style-name="T120"> </text:span><text:span text:style-name="T92">t</text:span><text:span text:style-name="T103">w</text:span><text:span text:style-name="T92">i</text:span><text:span text:style-name="T87">e</text:span><text:span text:style-name="T92">r</text:span><text:span text:style-name="T97">dzą</text:span><text:span text:style-name="T92">ce</text:span><text:span text:style-name="T110"> <text:line-break/></text:span><text:span text:style-name="T92">i </text:span><text:span text:style-name="T11">p</text:span><text:span text:style-name="T19">r</text:span><text:span text:style-name="T11">z</text:span><text:span text:style-name="T29">e</text:span><text:span text:style-name="T19">c</text:span><text:span text:style-name="T11">zą</text:span><text:span text:style-name="T19">c</text:span><text:span text:style-name="T29">e</text:span><text:span text:style-name="T19">,</text:span><text:span text:style-name="T63"> </text:span><text:span text:style-name="T11">za</text:span><text:span text:style-name="T19">r</text:span><text:span text:style-name="T11">ó</text:span><text:span text:style-name="T29">w</text:span><text:span text:style-name="T11">n</text:span><text:span text:style-name="T19">o </text:span><text:span text:style-name="T11">p</text:span><text:span text:style-name="T29">e</text:span><text:span text:style-name="T11">łn</text:span><text:span text:style-name="T29">e</text:span><text:span text:style-name="T19">,</text:span><text:span text:style-name="T4"> </text:span><text:span text:style-name="T19">j</text:span><text:span text:style-name="T11">a</text:span><text:span text:style-name="T19">k</text:span><text:span text:style-name="T29"> </text:span><text:span text:style-name="T19">i </text:span><text:span text:style-name="T29">s</text:span><text:span text:style-name="T11">k</text:span><text:span text:style-name="T19">r</text:span><text:span text:style-name="T11">ó</text:span><text:span text:style-name="T19">c</text:span><text:span text:style-name="T11">on</text:span><text:span text:style-name="T29">e</text:span><text:span text:style-name="T19">.</text:span></text:p>
          </table:table-cell>
          <table:table-cell table:style-name="Tabela16.B7" office:value-type="string">
            <text:p text:style-name="P24"><text:span text:style-name="T92">Uczeń na ogół błędnie </text:span><text:span text:style-name="T97">uzup</text:span><text:span text:style-name="T87">e</text:span><text:span text:style-name="T97">łn</text:span><text:span text:style-name="T92">i</text:span><text:span text:style-name="T87">e</text:span><text:span text:style-name="T97">n</text:span><text:span text:style-name="T92">i</text:span><text:span text:style-name="T87">a</text:span><text:span text:style-name="T127"> </text:span><text:span text:style-name="T97">zda</text:span><text:span text:style-name="T92">nia z </text:span><text:span text:style-name="T29">w</text:span><text:span text:style-name="T11">ła</text:span><text:span text:style-name="T29">ś</text:span><text:span text:style-name="T19">c</text:span><text:span text:style-name="T42">i</text:span><text:span text:style-name="T29">w</text:span><text:span text:style-name="T11">y</text:span><text:span text:style-name="T29">m</text:span><text:span text:style-name="T19">i</text:span><text:span text:style-name="T47"> </text:span><text:span text:style-name="T29">f</text:span><text:span text:style-name="T11">o</text:span><text:span text:style-name="T42">r</text:span><text:span text:style-name="T29">m</text:span><text:span text:style-name="T11">a</text:span><text:span text:style-name="T42">m</text:span><text:span text:style-name="T19">i 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19">a</text:span><text:span text:style-name="T35"> </text:span><text:span text:style-name="T8">ha</text:span><text:span text:style-name="T16">ve</text:span><text:span text:style-name="T52"> </text:span><text:span text:style-name="T8">go</text:span><text:span text:style-name="T16">t</text:span><text:span text:style-name="T19">, </text:span><text:span text:style-name="T11">na</text:span><text:span text:style-name="T29">we</text:span><text:span text:style-name="T19">t</text:span><text:span text:style-name="T4">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</text:span><text:span text:style-name="T11">za</text:span><text:span text:style-name="T29">m</text:span><text:span text:style-name="T19">i</text:span><text:span text:style-name="T42">e</text:span><text:span text:style-name="T29">s</text:span><text:span text:style-name="T11">z</text:span><text:span text:style-name="T19">c</text:span><text:span text:style-name="T11">zon</text:span><text:span text:style-name="T29">e</text:span><text:span text:style-name="T19">j</text:span><text:span text:style-name="T66"> </text:span><text:span text:style-name="T19">t</text:span><text:span text:style-name="T11">ab</text:span><text:span text:style-name="T29">e</text:span><text:span text:style-name="T19">li. </text:span></text:p>
          </table:table-cell>
          <table:table-cell table:style-name="Tabela16.C7" office:value-type="string">
            <text:p text:style-name="P87"><text:span text:style-name="T92">Uczeń ma</text:span><text:span text:style-name="T116"> </text:span><text:span text:style-name="T97">ba</text:span><text:span text:style-name="T92">r</text:span><text:span text:style-name="T97">dz</text:span><text:span text:style-name="T92">o</text:span><text:span text:style-name="T100"> </text:span><text:span text:style-name="T97">duż</text:span><text:span text:style-name="T92">e</text:span><text:span text:style-name="T120"> </text:span><text:span text:style-name="T97">problem</text:span><text:span text:style-name="T92">y </text:span><text:span text:style-name="T19">z </text:span><text:span text:style-name="T11">pop</text:span><text:span text:style-name="T19">r</text:span><text:span text:style-name="T11">a</text:span><text:span text:style-name="T29">w</text:span><text:span text:style-name="T11">ny</text:span><text:span text:style-name="T19">m </text:span><text:span text:style-name="T97">uzup</text:span><text:span text:style-name="T87">e</text:span><text:span text:style-name="T97">łn</text:span><text:span text:style-name="T92">i</text:span><text:span text:style-name="T87">e</text:span><text:span text:style-name="T97">n</text:span><text:span text:style-name="T92">i</text:span><text:span text:style-name="T87">e</text:span><text:span text:style-name="T92">m</text:span><text:span text:style-name="T127"> </text:span><text:span text:style-name="T97">zda</text:span><text:span text:style-name="T92">ń </text:span><text:span text:style-name="T29">w</text:span><text:span text:style-name="T11">ła</text:span><text:span text:style-name="T29">ś</text:span><text:span text:style-name="T19">c</text:span><text:span text:style-name="T42">i</text:span><text:span text:style-name="T29">w</text:span><text:span text:style-name="T11">y</text:span><text:span text:style-name="T29">m</text:span><text:span text:style-name="T19">i</text:span><text:span text:style-name="T47"> </text:span><text:span text:style-name="T29">f</text:span><text:span text:style-name="T11">o</text:span><text:span text:style-name="T42">r</text:span><text:span text:style-name="T29">m</text:span><text:span text:style-name="T11">a</text:span><text:span text:style-name="T42">m</text:span><text:span text:style-name="T19">i 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19">a</text:span><text:span text:style-name="T35"> </text:span><text:span text:style-name="T8">ha</text:span><text:span text:style-name="T16">ve</text:span><text:span text:style-name="T52"> </text:span><text:span text:style-name="T8">go</text:span><text:span text:style-name="T16">t</text:span><text:span text:style-name="T19">, </text:span><text:span text:style-name="T11">na</text:span><text:span text:style-name="T29">we</text:span><text:span text:style-name="T19">t</text:span><text:span text:style-name="T4">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</text:span><text:span text:style-name="T11">za</text:span><text:span text:style-name="T29">m</text:span><text:span text:style-name="T19">i</text:span><text:span text:style-name="T42">e</text:span><text:span text:style-name="T29">s</text:span><text:span text:style-name="T11">z</text:span><text:span text:style-name="T19">c</text:span><text:span text:style-name="T11">zon</text:span><text:span text:style-name="T29">e</text:span><text:span text:style-name="T19">j</text:span><text:span text:style-name="T66"> </text:span><text:span text:style-name="T19">t</text:span><text:span text:style-name="T11">ab</text:span><text:span text:style-name="T29">e</text:span><text:span text:style-name="T19">li.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a</text:span><text:span text:style-name="T19">r</text:span><text:span text:style-name="T11">d</text:span><text:span text:style-name="T19">zo</text:span><text:span text:style-name="T39"> </text:span><text:span text:style-name="T19">lic</text:span><text:span text:style-name="T11">zn</text:span><text:span text:style-name="T19">e </text:span><text:span text:style-name="T11">bł</text:span><text:span text:style-name="T29">ę</text:span><text:span text:style-name="T11">dy.</text:span></text:p>
          </table:table-cell>
          <table:table-cell table:style-name="Tabela16.D7" office:value-type="string">
            <text:p text:style-name="P53"><text:span text:style-name="T92">Ucze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</text:span><text:span text:style-name="T92">, </text:span><text:span text:style-name="T11">uzu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9"> </text:span><text:span text:style-name="T11">zdan</text:span><text:span text:style-name="T19">ia</text:span><text:span text:style-name="T87"> w</text:span><text:span text:style-name="T97">ła</text:span><text:span text:style-name="T87">ś</text:span><text:span text:style-name="T92">c</text:span><text:span text:style-name="T103">i</text:span><text:span text:style-name="T87">w</text:span><text:span text:style-name="T97">y</text:span><text:span text:style-name="T87">m</text:span><text:span text:style-name="T92">i</text:span><text:span text:style-name="T110"> </text:span><text:span text:style-name="T87">f</text:span><text:span text:style-name="T97">o</text:span><text:span text:style-name="T103">r</text:span><text:span text:style-name="T87">m</text:span><text:span text:style-name="T97">a</text:span><text:span text:style-name="T103">m</text:span><text:span text:style-name="T92">i </text:span><text:span text:style-name="T19">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19">a</text:span><text:span text:style-name="T35"> </text:span><text:span text:style-name="T8">ha</text:span><text:span text:style-name="T16">ve</text:span><text:span text:style-name="T52"> </text:span><text:span text:style-name="T8">go</text:span><text:span text:style-name="T16">t</text:span><text:span text:style-name="T56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t</text:span><text:span text:style-name="T11">ab</text:span><text:span text:style-name="T29">e</text:span><text:span text:style-name="T19">l</text:span><text:span text:style-name="T11">k</text:span><text:span text:style-name="T19">i.</text:span></text:p>
          </table:table-cell>
          <table:table-cell table:style-name="Tabela16.E7" office:value-type="string">
            <text:p text:style-name="P95"><text:span text:style-name="T92">Uczeń 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uzup</text:span><text:span text:style-name="T29">e</text:span><text:span text:style-name="T11">łn</text:span><text:span text:style-name="T19">ia</text:span><text:span text:style-name="T97"> zdan</text:span><text:span text:style-name="T92">ia</text:span><text:span text:style-name="T120"> </text:span><text:span text:style-name="T87">w</text:span><text:span text:style-name="T97">ła</text:span><text:span text:style-name="T87">ś</text:span><text:span text:style-name="T92">ci</text:span><text:span text:style-name="T87">w</text:span><text:span text:style-name="T97">y</text:span><text:span text:style-name="T87">mi </text:span><text:span text:style-name="T29">f</text:span><text:span text:style-name="T11">o</text:span><text:span text:style-name="T19">r</text:span><text:span text:style-name="T29">m</text:span><text:span text:style-name="T36">a</text:span><text:span text:style-name="T29">m</text:span><text:span text:style-name="T19">i</text:span><text:span text:style-name="T63"> </text:span><text:span text:style-name="T19">c</text:span><text:span text:style-name="T11">za</text:span><text:span text:style-name="T29">s</text:span><text:span text:style-name="T36">o</text:span><text:span text:style-name="T29">w</text:span><text:span text:style-name="T11">n</text:span><text:span text:style-name="T19">i</text:span><text:span text:style-name="T11">ka </text:span><text:span text:style-name="T8">ha</text:span><text:span text:style-name="T16">ve</text:span><text:span text:style-name="T52"> </text:span><text:span text:style-name="T8">go</text:span><text:span text:style-name="T16">t</text:span><text:span text:style-name="T56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t</text:span><text:span text:style-name="T11">ab</text:span><text:span text:style-name="T29">e</text:span><text:span text:style-name="T19">l</text:span><text:span text:style-name="T11">k</text:span><text:span text:style-name="T19">i.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d</text:span><text:span text:style-name="T19">r</text:span><text:span text:style-name="T11">obne bł</text:span><text:span text:style-name="T29">ę</text:span><text:span text:style-name="T11">dy.</text:span></text:p>
          </table:table-cell>
          <table:table-cell table:style-name="Tabela16.F7" office:value-type="string">
            <text:p text:style-name="P75"><text:span text:style-name="T92">Uczeń <text:s/></text:span><text:span text:style-name="T97">pop</text:span><text:span text:style-name="T92">r</text:span><text:span text:style-name="T97">a</text:span><text:span text:style-name="T87">w</text:span><text:span text:style-name="T97">n</text:span><text:span text:style-name="T92">ie </text:span><text:span text:style-name="T11">uzup</text:span><text:span text:style-name="T29">e</text:span><text:span text:style-name="T11">łn</text:span><text:span text:style-name="T19">ia</text:span><text:span text:style-name="T63"> </text:span><text:span text:style-name="T11">zd</text:span><text:span text:style-name="T55">a</text:span><text:span text:style-name="T11">n</text:span><text:span text:style-name="T19">ia</text:span><text:span text:style-name="T87"> w</text:span><text:span text:style-name="T97">ła</text:span><text:span text:style-name="T87">ś</text:span><text:span text:style-name="T92">c</text:span><text:span text:style-name="T103">i</text:span><text:span text:style-name="T87">w</text:span><text:span text:style-name="T97">y</text:span><text:span text:style-name="T87">m</text:span><text:span text:style-name="T92">i</text:span><text:span text:style-name="T110"> </text:span><text:span text:style-name="T87">f</text:span><text:span text:style-name="T97">o</text:span><text:span text:style-name="T103">r</text:span><text:span text:style-name="T87">m</text:span><text:span text:style-name="T97">a</text:span><text:span text:style-name="T103">m</text:span><text:span text:style-name="T92">i </text:span><text:span text:style-name="T19">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19">a</text:span><text:span text:style-name="T35"> </text:span><text:span text:style-name="T8">ha</text:span><text:span text:style-name="T16">ve</text:span><text:span text:style-name="T52"> </text:span><text:span text:style-name="T8">go</text:span><text:span text:style-name="T16">t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t</text:span><text:span text:style-name="T11">ab</text:span><text:span text:style-name="T29">e</text:span><text:span text:style-name="T19">l</text:span><text:span text:style-name="T11">k</text:span><text:span text:style-name="T19">i.</text:span></text:p>
          </table:table-cell>
          <table:table-cell table:style-name="Tabela16.G2" office:value-type="string">
            <text:p text:style-name="P7"><text:span text:style-name="T92">Uczeń s</text:span><text:span text:style-name="T97">p</text:span><text:span text:style-name="T92">r</text:span><text:span text:style-name="T97">a</text:span><text:span text:style-name="T87">w</text:span><text:span text:style-name="T97">n</text:span><text:span text:style-name="T92">ie</text:span><text:span text:style-name="T114"> <text:line-break/></text:span><text:span text:style-name="T92">i </text:span><text:span text:style-name="T97">z łatwością </text:span><text:span text:style-name="T11">uzup</text:span><text:span text:style-name="T29">e</text:span><text:span text:style-name="T11">łn</text:span><text:span text:style-name="T19">ia</text:span><text:span text:style-name="T63"> </text:span><text:span text:style-name="T11">zd</text:span><text:span text:style-name="T55">a</text:span><text:span text:style-name="T11">n</text:span><text:span text:style-name="T19">ia</text:span><text:span text:style-name="T87"> w</text:span><text:span text:style-name="T97">ła</text:span><text:span text:style-name="T87">ś</text:span><text:span text:style-name="T92">c</text:span><text:span text:style-name="T103">i</text:span><text:span text:style-name="T87">w</text:span><text:span text:style-name="T97">y</text:span><text:span text:style-name="T87">m</text:span><text:span text:style-name="T92">i</text:span><text:span text:style-name="T110"> </text:span><text:span text:style-name="T87">f</text:span><text:span text:style-name="T97">o</text:span><text:span text:style-name="T103">r</text:span><text:span text:style-name="T87">m</text:span><text:span text:style-name="T97">a</text:span><text:span text:style-name="T103">m</text:span><text:span text:style-name="T92">i </text:span><text:span text:style-name="T19">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19">a</text:span><text:span text:style-name="T35"> </text:span><text:span text:style-name="T8">ha</text:span><text:span text:style-name="T16">ve</text:span><text:span text:style-name="T52"> </text:span><text:span text:style-name="T8">go</text:span><text:span text:style-name="T16">t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t</text:span><text:span text:style-name="T11">ab</text:span><text:span text:style-name="T29">e</text:span><text:span text:style-name="T19">l</text:span><text:span text:style-name="T11">k</text:span><text:span text:style-name="T19">i. Na ogół potrafi uzupełnić poprawnie zdania również bez korzystania z tabelki. </text:span></text:p>
          </table:table-cell>
        </table:table-row>
      </table:table>
      <text:p text:style-name="P30"/>
      <text:p text:style-name="P3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row table:style-name="Tabela17.1">
          <table:table-cell table:style-name="Tabela17.A1" table:number-columns-spanned="7" office:value-type="string">
            <text:p text:style-name="P7"><text:span text:style-name="T18">U</text:span><text:span text:style-name="T10">n</text:span><text:span text:style-name="T27">i</text:span><text:span text:style-name="T18">t</text:span><text:span text:style-name="T54"> </text:span><text:span text:style-name="T18">3b <text:s text:c="2"/></text:span><text:span text:style-name="T15">W</text:span><text:span text:style-name="T7">h</text:span><text:span text:style-name="T15">at</text:span><text:span text:style-name="T2"> </text:span><text:span text:style-name="T15">t</text:span><text:span text:style-name="T23">i</text:span><text:span text:style-name="T7">m</text:span><text:span text:style-name="T15">e</text:span><text:span text:style-name="T53"> </text:span><text:span text:style-name="T7">h</text:span><text:span text:style-name="T15">a</text:span><text:span text:style-name="T23">v</text:span><text:span text:style-name="T15">e</text:span><text:span text:style-name="T53"> </text:span><text:span text:style-name="T23">y</text:span><text:span text:style-name="T7">o</text:span><text:span text:style-name="T15">u</text:span><text:span text:style-name="T23"> g</text:span><text:span text:style-name="T7">o</text:span><text:span text:style-name="T15">t</text:span><text:span text:style-name="T57"> </text:span><text:span text:style-name="T23">E</text:span><text:span text:style-name="T7">n</text:span><text:span text:style-name="T23">g</text:span><text:span text:style-name="T7">l</text:span><text:span text:style-name="T23">i</text:span><text:span text:style-name="T15">s</text:span><text:span text:style-name="T7">h</text:span><text:span text:style-name="T15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49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</text:span><text:span text:style-name="T92"> </text:span><text:span text:style-name="T39"><text:s/></text:span><text:span text:style-name="T11">p</text:span><text:span text:style-name="T19">r</text:span><text:span text:style-name="T11">o</text:span><text:span text:style-name="T29">s</text:span><text:span text:style-name="T19">t</text:span><text:span text:style-name="T29">e</text:span><text:span text:style-name="T19">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19"> </text:span><text:span text:style-name="T13">p</text:span><text:span text:style-name="T21">i</text:span><text:span text:style-name="T31">s</text:span><text:span text:style-name="T46">e</text:span><text:span text:style-name="T31">m</text:span><text:span text:style-name="T13">n</text:span><text:span text:style-name="T31">e</text:span><text:span text:style-name="T19">.</text:span><text:span text:style-name="T59"> </text:span><text:span text:style-name="T49"><text:line-break/></text:span><text:span text:style-name="T59">Określa główną myśl tekstu. Znajduje w wypowiedzi określone </text:span><text:soft-page-break/><text:span text:style-name="T59">informacje</text:span><text:span text:style-name="T29">.</text:span></text:p>
          </table:table-cell>
          <table:table-cell table:style-name="Tabela17.B2" office:value-type="string">
            <text:p text:style-name="P49"><text:span text:style-name="T133">Nie rozumie sensu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go</text:span><text:span text:style-name="T67"> </text:span><text:span text:style-name="T19">t</text:span><text:span text:style-name="T29">e</text:span><text:span text:style-name="T36">k</text:span><text:span text:style-name="T29">s</text:span><text:span text:style-name="T19">tu </text:span><text:span text:style-name="T133">nawet z wykorzystaniem strategii stosowanych dla ułatwienia zrozumienia.</text:span><text:span text:style-name="T35"> Ma problemy ze zrozumieniem prostych zdań i wyrażeń. </text:span><text:span text:style-name="T133">Nie potrafi poprawnie ocenić, które zdania </text:span><text:soft-page-break/><text:span text:style-name="T133">są prawdziwe, a które fałszywe.</text:span></text:p>
          </table:table-cell>
          <table:table-cell table:style-name="Tabela17.C2" office:value-type="string">
            <text:p text:style-name="P87"><text:span text:style-name="T92">R</text:span><text:span text:style-name="T97">ozu</text:span><text:span text:style-name="T87">m</text:span><text:span text:style-name="T92">ie</text:span><text:span text:style-name="T102"> </text:span><text:span text:style-name="T97">o</text:span><text:span text:style-name="T92">g</text:span><text:span text:style-name="T97">ó</text:span><text:span text:style-name="T92">l</text:span><text:span text:style-name="T97">n</text:span><text:span text:style-name="T92">y</text:span><text:span text:style-name="T120"> </text:span><text:span text:style-name="T97">s</text:span><text:span text:style-name="T87">e</text:span><text:span text:style-name="T97">n</text:span><text:span text:style-name="T92">s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go</text:span><text:span text:style-name="T67"> </text:span><text:span text:style-name="T19">t</text:span><text:span text:style-name="T29">e</text:span><text:span text:style-name="T36">k</text:span><text:span text:style-name="T29">s</text:span><text:span text:style-name="T19">tu –</text:span><text:span text:style-name="T29"> </text:span><text:span text:style-name="T11">ba</text:span><text:span text:style-name="T19">r</text:span><text:span text:style-name="T11">dz</text:span><text:span text:style-name="T19">i</text:span><text:span text:style-name="T29">e</text:span><text:span text:style-name="T19">j</text:span><text:span text:style-name="T39">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il</text:span><text:span text:style-name="T11">u</text:span><text:span text:style-name="T29">s</text:span><text:span text:style-name="T19">tr</text:span><text:span text:style-name="T11">a</text:span><text:span text:style-name="T19">cji.</text:span><text:span text:style-name="T59"> </text:span><text:span text:style-name="T19">R</text:span><text:span text:style-name="T11">ozu</text:span><text:span text:style-name="T29">m</text:span><text:span text:style-name="T42">i</text:span><text:span text:style-name="T19">e</text:span><text:span text:style-name="T63"> </text:span><text:span text:style-name="T19">t</text:span><text:span text:style-name="T11">y</text:span><text:span text:style-name="T19">l</text:span><text:span text:style-name="T11">ko 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</text:span><text:span text:style-name="T19">e</text:span><text:span text:style-name="T47"> zdania i zwroty. </text:span><text:span text:style-name="T19">W</text:span><text:span text:style-name="T29"> 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42">c</text:span><text:span text:style-name="T19">i </text:span><text:span text:style-name="T11">n</text:span><text:span text:style-name="T19">ie</text:span><text:span text:style-name="T51"> </text:span><text:soft-page-break/><text:span text:style-name="T11">po</text:span><text:span text:style-name="T19">tr</text:span><text:span text:style-name="T11">a</text:span><text:span text:style-name="T29">f</text:span><text:span text:style-name="T19">i</text:span><text:span text:style-name="T39">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o</text:span><text:span text:style-name="T19">c</text:span><text:span text:style-name="T29">e</text:span><text:span text:style-name="T11">n</text:span><text:span text:style-name="T19">ić,</text:span><text:span text:style-name="T39"> </text:span><text:span text:style-name="T19">c</text:span><text:span text:style-name="T11">z</text:span><text:span text:style-name="T19">y</text:span><text:span text:style-name="T72">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</text:span><text:span text:style-name="T4"> </text:span><text:span text:style-name="T19">cz</text:span><text:span text:style-name="T11">y</text:span><text:span text:style-name="T19">t</text:span><text:span text:style-name="T11">anki 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</text:span><text:span text:style-name="T68"> </text:span><text:span text:style-name="T19">z</text:span><text:span text:style-name="T11">dan</text:span><text:span text:style-name="T19">ia</text:span><text:span text:style-name="T4"> </text:span><text:span text:style-name="T29">s</text:span><text:span text:style-name="T19">ą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</text:span><text:span text:style-name="T19">e,</text:span><text:span text:style-name="T47"> </text:span><text:span text:style-name="T19">czy</text:span><text:span text:style-name="T55"> </text:span><text:span text:style-name="T19">t</text:span><text:span text:style-name="T29">e</text:span><text:span text:style-name="T19">ż </text:span><text:span text:style-name="T29">f</text:span><text:span text:style-name="T11">ał</text:span><text:span text:style-name="T29">s</text:span><text:span text:style-name="T11">zy</text:span><text:span text:style-name="T29">we.</text:span></text:p>
          </table:table-cell>
          <table:table-cell table:style-name="Tabela17.D2" office:value-type="string">
            <text:p text:style-name="P53"><text:span text:style-name="T19">R</text:span><text:span text:style-name="T11">ozu</text:span><text:span text:style-name="T29">m</text:span><text:span text:style-name="T19">ie</text:span><text:span text:style-name="T63"> </text:span><text:span text:style-name="T11">o</text:span><text:span text:style-name="T19">g</text:span><text:span text:style-name="T11">ó</text:span><text:span text:style-name="T19">l</text:span><text:span text:style-name="T11">n</text:span><text:span text:style-name="T19">y</text:span><text:span text:style-name="T4"> </text:span><text:span text:style-name="T29">se</text:span><text:span text:style-name="T11">n</text:span><text:span text:style-name="T19">s</text:span><text:span text:style-name="T29"> </text:span><text:span text:style-name="T19">t</text:span><text:span text:style-name="T29">e</text:span><text:span text:style-name="T36">k</text:span><text:span text:style-name="T29">s</text:span><text:span text:style-name="T19">t</text:span><text:span text:style-name="T11">u, ale </text:span><text:span text:style-name="T92">s</text:span><text:span text:style-name="T97">p</text:span><text:span text:style-name="T92">r</text:span><text:span text:style-name="T97">a</text:span><text:span text:style-name="T87">w</text:span><text:span text:style-name="T92">ia</text:span><text:span text:style-name="T100"> </text:span><text:span text:style-name="T87">m</text:span><text:span text:style-name="T92">u</text:span><text:span text:style-name="T116"> </text:span><text:span text:style-name="T92">tr</text:span><text:span text:style-name="T97">udno</text:span><text:span text:style-name="T87">ś</text:span><text:span text:style-name="T92">ć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zdań bardziej złożonych.</text:span><text:span text:style-name="T59">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y</text:span><text:span text:style-name="T19">,</text:span><text:span text:style-name="T11"> </text:span><text:span text:style-name="T29">s</text:span><text:span text:style-name="T19">t</text:span><text:span text:style-name="T11">a</text:span><text:span text:style-name="T19">r</text:span><text:span text:style-name="T11">a</text:span><text:span text:style-name="T19">j</text:span><text:span text:style-name="T11">ąc</text:span><text:span text:style-name="T59"> </text:span><text:span text:style-name="T29">s</text:span><text:span text:style-name="T19">ię</text:span><text:span text:style-name="T55"> </text:span><text:span text:style-name="T11">o</text:span><text:span text:style-name="T42">c</text:span><text:span text:style-name="T29">e</text:span><text:span text:style-name="T11">n</text:span><text:span text:style-name="T19">ić,</text:span><text:span text:style-name="T39"> </text:span><text:span text:style-name="T19">c</text:span><text:span text:style-name="T11">z</text:span><text:span text:style-name="T19">y </text:span><text:span text:style-name="T42"><text:s/></text:span><text:span text:style-name="T11">z</text:span><text:span text:style-name="T19">g</text:span><text:span text:style-name="T11">odn</text:span><text:span text:style-name="T19">ie</text:span><text:span text:style-name="T59"> </text:span><text:span text:style-name="T19">z</text:span><text:span text:style-name="T29"> </text:span><text:span text:style-name="T19">tr</text:span><text:span text:style-name="T29">eś</text:span><text:span text:style-name="T19">cią</text:span><text:span text:style-name="T11"> czytanki zaprezentowane</text:span><text:span text:style-name="T12"> </text:span><text:soft-page-break/><text:span text:style-name="T19">z</text:span><text:span text:style-name="T11">dan</text:span><text:span text:style-name="T19">ia </text:span><text:span text:style-name="T29">s</text:span><text:span text:style-name="T19">ą</text:span><text:span text:style-name="T29">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42">w</text:span><text:span text:style-name="T19">e,</text:span><text:span text:style-name="T47"> </text:span><text:span text:style-name="T19">c</text:span><text:span text:style-name="T11">z</text:span><text:span text:style-name="T19">y</text:span><text:span text:style-name="T55"> </text:span><text:span text:style-name="T19">t</text:span><text:span text:style-name="T29">e</text:span><text:span text:style-name="T19">ż </text:span><text:span text:style-name="T29">f</text:span><text:span text:style-name="T11">ał</text:span><text:span text:style-name="T29">s</text:span><text:span text:style-name="T11">zy</text:span><text:span text:style-name="T29">we.</text:span></text:p>
          </table:table-cell>
          <table:table-cell table:style-name="Tabela17.E2" office:value-type="string">
            <text:p text:style-name="P81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2">z</text:span><text:span text:style-name="T97">o</text:span><text:span text:style-name="T87">ś</text:span><text:span text:style-name="T92">ci</text:span><text:span text:style-name="T114"> </text:span><text:span text:style-name="T92">r</text:span><text:span text:style-name="T97">o</text:span><text:span text:style-name="T92">z</text:span><text:span text:style-name="T111">u</text:span><text:span text:style-name="T87">m</text:span><text:span text:style-name="T92">ie </text:span><text:span text:style-name="T19">tr</text:span><text:span text:style-name="T29">eś</text:span><text:span text:style-name="T19">ć</text:span><text:span text:style-name="T4">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16">W</text:span><text:span text:style-name="T8">hat </text:span><text:span text:style-name="T16">ti</text:span><text:span text:style-name="T8">m</text:span><text:span text:style-name="T16">e</text:span><text:span text:style-name="T52"> </text:span><text:span text:style-name="T8">ha</text:span><text:span text:style-name="T16">ve</text:span><text:span text:style-name="T52"> </text:span><text:span text:style-name="T16">y</text:span><text:span text:style-name="T8">o</text:span><text:span text:style-name="T16">u</text:span><text:span text:style-name="T56"> g</text:span><text:span text:style-name="T8">o</text:span><text:span text:style-name="T16">t </text:span><text:span text:style-name="T8">Eng</text:span><text:span text:style-name="T16">li</text:span><text:span text:style-name="T24">s</text:span><text:span text:style-name="T8">h</text:span><text:span text:style-name="T16">?</text:span><text:span text:style-name="T79"> </text:span><text:span text:style-name="T19">–</text:span><text:span text:style-name="T29"> </text:span><text:span text:style-name="T11">za</text:span><text:span text:style-name="T19">r</text:span><text:span text:style-name="T11">ó</text:span><text:span text:style-name="T29">w</text:span><text:span text:style-name="T11">n</text:span><text:span text:style-name="T19">o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</text:span><text:span text:style-name="T47"> </text:span><text:span text:style-name="T19">j</text:span><text:span text:style-name="T11">a</text:span><text:span text:style-name="T19">k</text:span><text:span text:style-name="T29"> <text:line-break/>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</text:span><text:span text:style-name="T19">.</text:span><text:span text:style-name="T49"> </text:span><text:span text:style-name="T19">P</text:span><text:span text:style-name="T11">o</text:span><text:span text:style-name="T19">tr</text:span><text:span text:style-name="T11">a</text:span><text:span text:style-name="T29">f</text:span><text:span text:style-name="T19">i </text:span><text:soft-page-break/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o</text:span><text:span text:style-name="T19">c</text:span><text:span text:style-name="T29">e</text:span><text:span text:style-name="T11">n</text:span><text:span text:style-name="T19">ić,</text:span><text:span text:style-name="T39"> </text:span><text:span text:style-name="T19">c</text:span><text:span text:style-name="T11">z</text:span><text:span text:style-name="T19">y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zdan</text:span><text:span text:style-name="T19">ia</text:span><text:span text:style-name="T4"> </text:span><text:span text:style-name="T29">s</text:span><text:span text:style-name="T19">ą</text:span><text:span text:style-name="T29">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</text:span><text:span text:style-name="T19">e, c</text:span><text:span text:style-name="T11">z</text:span><text:span text:style-name="T19">y</text:span><text:span text:style-name="T55"> </text:span><text:span text:style-name="T19">t</text:span><text:span text:style-name="T29">e</text:span><text:span text:style-name="T19">ż</text:span><text:span text:style-name="T29"> f</text:span><text:span text:style-name="T11">ał</text:span><text:span text:style-name="T29">s</text:span><text:span text:style-name="T11">zy</text:span><text:span text:style-name="T29">we</text:span><text:span text:style-name="T19">, </text:span><text:span text:style-name="T11">z</text:span><text:span text:style-name="T19">g</text:span><text:span text:style-name="T11">odn</text:span><text:span text:style-name="T19">ie</text:span><text:span text:style-name="T59"> <text:line-break/></text:span><text:span text:style-name="T19">z tr</text:span><text:span text:style-name="T29">eś</text:span><text:span text:style-name="T19">cią c</text:span><text:span text:style-name="T11">zy</text:span><text:span text:style-name="T19">t</text:span><text:span text:style-name="T11">ank</text:span><text:span text:style-name="T19">i.</text:span><text:span text:style-name="T63"> </text:span><text:span text:style-name="T19">P</text:span><text:span text:style-name="T11">op</text:span><text:span text:style-name="T29">e</text:span><text:span text:style-name="T11">łn</text:span><text:span text:style-name="T19">ia </text:span><text:span text:style-name="T11">d</text:span><text:span text:style-name="T19">r</text:span><text:span text:style-name="T11">obn</text:span><text:span text:style-name="T19">e</text:span><text:span text:style-name="T59"> </text:span><text:span text:style-name="T11">bł</text:span><text:span text:style-name="T29">ę</text:span><text:span text:style-name="T11">dy.</text:span></text:p>
          </table:table-cell>
          <table:table-cell table:style-name="Tabela17.F2" office:value-type="string">
            <text:p text:style-name="P24"><text:span text:style-name="T92">W</text:span><text:span text:style-name="T87"> </text:span><text:span text:style-name="T97">p</text:span><text:span text:style-name="T87">e</text:span><text:span text:style-name="T97">łn</text:span><text:span text:style-name="T92">i</text:span><text:span text:style-name="T120"> </text:span><text:span text:style-name="T92">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</text:span></text:p>
            <text:p text:style-name="P96"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16">W</text:span><text:span text:style-name="T8">ha</text:span><text:span text:style-name="T16">t</text:span><text:span text:style-name="T52"> </text:span><text:span text:style-name="T16">ti</text:span><text:span text:style-name="T8">me ha</text:span><text:span text:style-name="T16">ve</text:span><text:span text:style-name="T52"> </text:span><text:span text:style-name="T16">y</text:span><text:span text:style-name="T8">o</text:span><text:span text:style-name="T16">u</text:span><text:span text:style-name="T56"> </text:span><text:span text:style-name="T8">go</text:span><text:span text:style-name="T16">t</text:span><text:span text:style-name="T40"> </text:span><text:span text:style-name="T8">Eng</text:span><text:span text:style-name="T16">li</text:span><text:span text:style-name="T24">s</text:span><text:span text:style-name="T8">h? </text:span><text:span text:style-name="T19">–</text:span><text:span text:style-name="T29"> zarówno słownictwo</text:span><text:span text:style-name="T20">,</text:span><text:span text:style-name="T11"> </text:span><text:span text:style-name="T19">j</text:span><text:span text:style-name="T11">a</text:span><text:span text:style-name="T19">k</text:span><text:span text:style-name="T29"> <text:line-break/>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</text:span><text:span text:style-name="T19">.</text:span><text:span text:style-name="T49"> </text:span><text:span text:style-name="T19">P</text:span><text:span text:style-name="T11">o</text:span><text:span text:style-name="T19">tr</text:span><text:span text:style-name="T11">a</text:span><text:span text:style-name="T29">f</text:span><text:span text:style-name="T19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o</text:span><text:span text:style-name="T19">c</text:span><text:span text:style-name="T29">e</text:span><text:span text:style-name="T11">n</text:span><text:span text:style-name="T19">ić,</text:span><text:span text:style-name="T39"> </text:span><text:span text:style-name="T19">c</text:span><text:span text:style-name="T11">z</text:span><text:span text:style-name="T19">y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zdan</text:span><text:span text:style-name="T19">ia</text:span><text:span text:style-name="T4"> </text:span><text:span text:style-name="T29">s</text:span><text:span text:style-name="T19">ą</text:span><text:span text:style-name="T29">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</text:span><text:span text:style-name="T19">e, c</text:span><text:span text:style-name="T11">z</text:span><text:span text:style-name="T19">y</text:span><text:span text:style-name="T55"> </text:span><text:span text:style-name="T19">t</text:span><text:span text:style-name="T29">e</text:span><text:span text:style-name="T19">ż</text:span><text:span text:style-name="T29"> f</text:span><text:span text:style-name="T11">ał</text:span><text:span text:style-name="T29">s</text:span><text:span text:style-name="T11">zy</text:span><text:span text:style-name="T29">we</text:span><text:span text:style-name="T19">, </text:span><text:soft-page-break/><text:span text:style-name="T11">z</text:span><text:span text:style-name="T19">g</text:span><text:span text:style-name="T11">odn</text:span><text:span text:style-name="T19">ie</text:span><text:span text:style-name="T59"> <text:line-break/></text:span><text:span text:style-name="T19">z tr</text:span><text:span text:style-name="T29">eś</text:span><text:span text:style-name="T19">cią c</text:span><text:span text:style-name="T11">zy</text:span><text:span text:style-name="T19">t</text:span><text:span text:style-name="T11">ank</text:span><text:span text:style-name="T19">i.</text:span></text:p>
          </table:table-cell>
          <table:table-cell table:style-name="Tabela17.G2" office:value-type="string">
            <text:p text:style-name="P45"><text:span text:style-name="T92">Bez trudu 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</text:span></text:p>
            <text:p text:style-name="P7"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16">W</text:span><text:span text:style-name="T8">ha</text:span><text:span text:style-name="T16">t</text:span><text:span text:style-name="T52"> </text:span><text:span text:style-name="T16">ti</text:span><text:span text:style-name="T8">me ha</text:span><text:span text:style-name="T16">ve</text:span><text:span text:style-name="T52"> </text:span><text:span text:style-name="T16">y</text:span><text:span text:style-name="T8">o</text:span><text:span text:style-name="T16">u</text:span><text:span text:style-name="T56"> </text:span><text:span text:style-name="T8">go</text:span><text:span text:style-name="T16">t</text:span><text:span text:style-name="T40"> </text:span><text:span text:style-name="T8">Eng</text:span><text:span text:style-name="T16">li</text:span><text:span text:style-name="T24">s</text:span><text:span text:style-name="T8">h?</text:span><text:span text:style-name="T19"> Doskonale rozumie </text:span><text:span text:style-name="T29">zarówno słownictwo</text:span><text:span text:style-name="T20">,</text:span><text:span text:style-name="T11"> </text:span><text:span text:style-name="T19">j</text:span><text:span text:style-name="T11">a</text:span><text:span text:style-name="T19">k</text:span><text:span text:style-name="T29"> 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</text:span><text:span text:style-name="T19">.</text:span><text:span text:style-name="T49"> </text:span><text:span text:style-name="T19">P</text:span><text:span text:style-name="T11">o</text:span><text:span text:style-name="T19">tr</text:span><text:span text:style-name="T11">a</text:span><text:span text:style-name="T29">f</text:span><text:span text:style-name="T19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o</text:span><text:span text:style-name="T19">c</text:span><text:span text:style-name="T29">e</text:span><text:span text:style-name="T11">n</text:span><text:span text:style-name="T19">ić,</text:span><text:span text:style-name="T39"> </text:span><text:span text:style-name="T19">c</text:span><text:span text:style-name="T11">z</text:span><text:span text:style-name="T19">y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zdan</text:span><text:span text:style-name="T19">ia</text:span><text:span text:style-name="T4"> </text:span><text:span text:style-name="T29">s</text:span><text:span text:style-name="T19">ą</text:span><text:span text:style-name="T29">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</text:span><text:span text:style-name="T19">e, c</text:span><text:span text:style-name="T11">z</text:span><text:span text:style-name="T19">y</text:span><text:span text:style-name="T55"> </text:span><text:span text:style-name="T19">t</text:span><text:span text:style-name="T29">e</text:span><text:span text:style-name="T19">ż</text:span><text:span text:style-name="T29"> f</text:span><text:span text:style-name="T11">ał</text:span><text:span text:style-name="T29">s</text:span><text:span text:style-name="T11">zy</text:span><text:span text:style-name="T29">we</text:span><text:span text:style-name="T19">,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 c</text:span><text:span text:style-name="T11">zy</text:span><text:span text:style-name="T19">t</text:span><text:span text:style-name="T11">ank</text:span><text:span text:style-name="T19">i oraz uzasadnić swoją decyzję. </text:span></text:p>
          </table:table-cell>
        </table:table-row>
        <table:table-row table:style-name="Tabela17.1">
          <table:table-cell table:style-name="Tabela17.A3" office:value-type="string">
            <text:p text:style-name="P49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</text:span><text:span text:style-name="T92"> proste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50"> </text:span><text:span text:style-name="T21">ustne</text:span><text:span text:style-name="T19">.</text:span><text:span text:style-name="T39"> </text:span></text:p>
            <text:p text:style-name="P129">Znajduje w wypowiedzi określone informacje.</text:p>
          </table:table-cell>
          <table:table-cell table:style-name="Tabela17.B3" office:value-type="string">
            <text:p text:style-name="P49"><text:span text:style-name="T92">Nie potrafi </text:span><text:span text:style-name="T63"><text:s/></text:span><text:span text:style-name="T11">zap</text:span><text:span text:style-name="T19">i</text:span><text:span text:style-name="T29">s</text:span><text:span text:style-name="T11">a</text:span><text:span text:style-name="T19">ć</text:span><text:span text:style-name="T59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1">na</text:span><text:span text:style-name="T19">gr</text:span><text:span text:style-name="T11">an</text:span><text:span text:style-name="T19">ia</text:span><text:span text:style-name="T59"> </text:span><text:span text:style-name="T11">naz</text:span><text:span text:style-name="T29">w</text:span><text:span text:style-name="T19">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</text:span><text:span text:style-name="T19">w</text:span><text:span text:style-name="T66"> </text:span><text:span text:style-name="T11">p</text:span><text:span text:style-name="T19">r</text:span><text:span text:style-name="T11">zy </text:span><text:span text:style-name="T29">w</text:span><text:span text:style-name="T11">ła</text:span><text:span text:style-name="T29">ś</text:span><text:span text:style-name="T19">c</text:span><text:span text:style-name="T42">i</text:span><text:span text:style-name="T29">w</text:span><text:span text:style-name="T11">y</text:span><text:span text:style-name="T19">ch</text:span><text:span text:style-name="T35"> </text:span><text:span text:style-name="T19">g</text:span><text:span text:style-name="T11">odz</text:span><text:span text:style-name="T19">i</text:span><text:span text:style-name="T11">na</text:span><text:span text:style-name="T19">c</text:span><text:span text:style-name="T11">h</text:span><text:span text:style-name="T19">. Ma z tym problemy, również gdy korzysta z pomocy nauczyciela.</text:span></text:p>
          </table:table-cell>
          <table:table-cell table:style-name="Tabela17.C3" office:value-type="string">
            <text:p text:style-name="P87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ba</text:span><text:span text:style-name="T92">r</text:span><text:span text:style-name="T97">d</text:span><text:span text:style-name="T92">zo</text:span><text:span text:style-name="T100"> </text:span><text:span text:style-name="T92">lic</text:span><text:span text:style-name="T97">zn</text:span><text:span text:style-name="T92">e </text:span><text:span text:style-name="T11">bł</text:span><text:span text:style-name="T29">ę</text:span><text:span text:style-name="T11">dy</text:span><text:span text:style-name="T19">,</text:span><text:span text:style-name="T4"> </text:span><text:span text:style-name="T11">p</text:span><text:span text:style-name="T19">r</text:span><text:span text:style-name="T11">ó</text:span><text:span text:style-name="T29">b</text:span><text:span text:style-name="T11">u</text:span><text:span text:style-name="T19">j</text:span><text:span text:style-name="T11">ą</text:span><text:span text:style-name="T19">c</text:span><text:span text:style-name="T63"> </text:span><text:span text:style-name="T11">zap</text:span><text:span text:style-name="T19">i</text:span><text:span text:style-name="T29">s</text:span><text:span text:style-name="T11">a</text:span><text:span text:style-name="T19">ć</text:span><text:span text:style-name="T59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1">na</text:span><text:span text:style-name="T19">gr</text:span><text:span text:style-name="T11">an</text:span><text:span text:style-name="T19">ia</text:span><text:span text:style-name="T59"> </text:span><text:span text:style-name="T11">naz</text:span><text:span text:style-name="T29">w</text:span><text:span text:style-name="T19">y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</text:span><text:span text:style-name="T19">w</text:span><text:span text:style-name="T66"> </text:span><text:span text:style-name="T11">p</text:span><text:span text:style-name="T19">r</text:span><text:span text:style-name="T11">zy </text:span><text:span text:style-name="T29">w</text:span><text:span text:style-name="T11">ła</text:span><text:span text:style-name="T29">ś</text:span><text:span text:style-name="T19">c</text:span><text:span text:style-name="T42">i</text:span><text:span text:style-name="T29">w</text:span><text:span text:style-name="T11">y</text:span><text:span text:style-name="T19">ch</text:span><text:span text:style-name="T35"> </text:span><text:span text:style-name="T19">g</text:span><text:span text:style-name="T11">odz</text:span><text:span text:style-name="T19">i</text:span><text:span text:style-name="T11">na</text:span><text:span text:style-name="T19">c</text:span><text:span text:style-name="T11">h</text:span><text:span text:style-name="T19">.</text:span></text:p>
          </table:table-cell>
          <table:table-cell table:style-name="Tabela17.D3" office:value-type="string">
            <text:p text:style-name="P37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</text:span><text:span text:style-name="T92">, </text:span><text:span text:style-name="T11">zap</text:span><text:span text:style-name="T19">i</text:span><text:span text:style-name="T29">s</text:span><text:span text:style-name="T11">u</text:span><text:span text:style-name="T19">j</text:span><text:span text:style-name="T11">ą</text:span><text:span text:style-name="T19">c</text:span><text:span text:style-name="T63">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</text:span><text:span text:style-name="T11">na</text:span><text:span text:style-name="T19">gr</text:span><text:span text:style-name="T11">an</text:span><text:span text:style-name="T19">ia</text:span><text:span text:style-name="T59"> </text:span><text:span text:style-name="T11">naz</text:span><text:span text:style-name="T29">w</text:span><text:span text:style-name="T19">y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</text:span><text:span text:style-name="T29">w</text:span><text:span text:style-name="T19">.</text:span><text:span text:style-name="T49"> </text:span><text:span text:style-name="T19">Ma </text:span><text:span text:style-name="T11">p</text:span><text:span text:style-name="T19">r</text:span><text:span text:style-name="T11">ob</text:span><text:span text:style-name="T19">l</text:span><text:span text:style-name="T29">em</text:span><text:span text:style-name="T19">y</text:span><text:span text:style-name="T63"> </text:span><text:span text:style-name="T19">z </text:span><text:span text:style-name="T11">p</text:span><text:span text:style-name="T19">r</text:span><text:span text:style-name="T11">zypo</text:span><text:span text:style-name="T19">r</text:span><text:span text:style-name="T11">ządko</text:span><text:span text:style-name="T29">w</text:span><text:span text:style-name="T11">an</text:span><text:span text:style-name="T19">i</text:span><text:span text:style-name="T29">e</text:span><text:span text:style-name="T19">m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</text:span><text:span text:style-name="T19">w</text:span><text:span text:style-name="T66"> </text:span><text:span text:style-name="T11">d</text:span><text:span text:style-name="T19">o </text:span><text:span text:style-name="T29">w</text:span><text:span text:style-name="T11">ła</text:span><text:span text:style-name="T29">ś</text:span><text:span text:style-name="T19">c</text:span><text:span text:style-name="T42">i</text:span><text:span text:style-name="T29">w</text:span><text:span text:style-name="T11">y</text:span><text:span text:style-name="T19">ch </text:span><text:span text:style-name="T35"><text:s/></text:span><text:span text:style-name="T19">g</text:span><text:span text:style-name="T11">odz</text:span><text:span text:style-name="T19">i</text:span><text:span text:style-name="T11">n</text:span><text:span text:style-name="T19">.</text:span></text:p>
          </table:table-cell>
          <table:table-cell table:style-name="Tabela17.E3" office:value-type="string">
            <text:p text:style-name="P37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d</text:span><text:span text:style-name="T92">r</text:span><text:span text:style-name="T97">obne </text:span><text:span text:style-name="T11">bł</text:span><text:span text:style-name="T29">ę</text:span><text:span text:style-name="T11">dy</text:span><text:span text:style-name="T19">,</text:span><text:span text:style-name="T4"> </text:span><text:span text:style-name="T11">zap</text:span><text:span text:style-name="T19">i</text:span><text:span text:style-name="T29">s</text:span><text:span text:style-name="T11">u</text:span><text:span text:style-name="T19">j</text:span><text:span text:style-name="T11">ą</text:span><text:span text:style-name="T19">c</text:span><text:span text:style-name="T63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1">na</text:span><text:span text:style-name="T19">gr</text:span><text:span text:style-name="T11">an</text:span><text:span text:style-name="T19">ia </text:span><text:span text:style-name="T11">naz</text:span><text:span text:style-name="T29">w</text:span><text:span text:style-name="T19">y</text:span><text:span text:style-name="T4">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w p</text:span><text:span text:style-name="T19">r</text:span><text:span text:style-name="T11">z</text:span><text:span text:style-name="T19">y</text:span><text:span text:style-name="T55"> </text:span><text:span text:style-name="T11">odpo</text:span><text:span text:style-name="T29">w</text:span><text:span text:style-name="T19">i</text:span><text:span text:style-name="T29">e</text:span><text:span text:style-name="T11">dn</text:span><text:span text:style-name="T19">ich g</text:span><text:span text:style-name="T11">odz</text:span><text:span text:style-name="T19">i</text:span><text:span text:style-name="T11">na</text:span><text:span text:style-name="T19">c</text:span><text:span text:style-name="T11">h</text:span><text:span text:style-name="T19">.</text:span></text:p>
          </table:table-cell>
          <table:table-cell table:style-name="Tabela17.F3" office:value-type="string">
            <text:p text:style-name="P75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 </text:span><text:span text:style-name="T11">na</text:span><text:span text:style-name="T19">gr</text:span><text:span text:style-name="T11">an</text:span><text:span text:style-name="T19">ia</text:span><text:span text:style-name="T59"> </text:span><text:span text:style-name="T19">na ogół bezbłędnie </text:span><text:span text:style-name="T11">uzup</text:span><text:span text:style-name="T29">e</text:span><text:span text:style-name="T11">łn</text:span><text:span text:style-name="T19">ia</text:span><text:span text:style-name="T63"> </text:span><text:span text:style-name="T11">p</text:span><text:span text:style-name="T19">l</text:span><text:span text:style-name="T11">a</text:span><text:span text:style-name="T19">n</text:span><text:span text:style-name="T51"> </text:span><text:span text:style-name="T19">l</text:span><text:span text:style-name="T29">e</text:span><text:span text:style-name="T11">k</text:span><text:span text:style-name="T19">cji, </text:span><text:span text:style-name="T29">w</text:span><text:span text:style-name="T11">p</text:span><text:span text:style-name="T19">i</text:span><text:span text:style-name="T29">s</text:span><text:span text:style-name="T11">ują</text:span><text:span text:style-name="T19">c</text:span><text:span text:style-name="T63"> </text:span><text:span text:style-name="T11">naz</text:span><text:span text:style-name="T29">w</text:span><text:span text:style-name="T19">y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</text:span><text:span text:style-name="T19">w</text:span><text:span text:style-name="T66"> </text:span><text:span text:style-name="T11">p</text:span><text:span text:style-name="T19">r</text:span><text:span text:style-name="T11">zy odpo</text:span><text:span text:style-name="T29">w</text:span><text:span text:style-name="T19">i</text:span><text:span text:style-name="T29">e</text:span><text:span text:style-name="T11">dn</text:span><text:span text:style-name="T19">ich g</text:span><text:span text:style-name="T11">odz</text:span><text:span text:style-name="T19">i</text:span><text:span text:style-name="T11">na</text:span><text:span text:style-name="T19">c</text:span><text:span text:style-name="T11">h</text:span><text:span text:style-name="T19">.</text:span></text:p>
          </table:table-cell>
          <table:table-cell table:style-name="Tabela17.G2" office:value-type="string">
            <text:p text:style-name="P7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 </text:span><text:span text:style-name="T11">na</text:span><text:span text:style-name="T19">gr</text:span><text:span text:style-name="T11">an</text:span><text:span text:style-name="T19">ia</text:span><text:span text:style-name="T59"> z łatwością i bezbłędnie </text:span><text:span text:style-name="T11">uzup</text:span><text:span text:style-name="T29">e</text:span><text:span text:style-name="T11">łn</text:span><text:span text:style-name="T19">ia</text:span><text:span text:style-name="T63"> </text:span><text:span text:style-name="T11">p</text:span><text:span text:style-name="T19">l</text:span><text:span text:style-name="T11">a</text:span><text:span text:style-name="T19">n</text:span><text:span text:style-name="T51"> </text:span><text:span text:style-name="T19">l</text:span><text:span text:style-name="T29">e</text:span><text:span text:style-name="T11">k</text:span><text:span text:style-name="T19">cji, </text:span><text:span text:style-name="T29">w</text:span><text:span text:style-name="T11">p</text:span><text:span text:style-name="T19">i</text:span><text:span text:style-name="T29">s</text:span><text:span text:style-name="T11">ują</text:span><text:span text:style-name="T19">c</text:span><text:span text:style-name="T63"> </text:span><text:span text:style-name="T11">naz</text:span><text:span text:style-name="T29">w</text:span><text:span text:style-name="T19">y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</text:span><text:span text:style-name="T19">w</text:span><text:span text:style-name="T66"> </text:span><text:span text:style-name="T11">p</text:span><text:span text:style-name="T19">r</text:span><text:span text:style-name="T11">zy odpo</text:span><text:span text:style-name="T29">w</text:span><text:span text:style-name="T19">i</text:span><text:span text:style-name="T29">e</text:span><text:span text:style-name="T11">dn</text:span><text:span text:style-name="T19">ich g</text:span><text:span text:style-name="T11">odz</text:span><text:span text:style-name="T19">i</text:span><text:span text:style-name="T11">na</text:span><text:span text:style-name="T19">c</text:span><text:span text:style-name="T11">h</text:span><text:span text:style-name="T19">.</text:span></text:p>
          </table:table-cell>
        </table:table-row>
        <table:table-row table:style-name="Tabela17.1">
          <table:table-cell table:style-name="Tabela17.A4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88">e</text:span><text:span text:style-name="T98">a</text:span><text:span text:style-name="T93">g</text:span><text:span text:style-name="T98">u</text:span><text:span text:style-name="T112">j</text:span><text:span text:style-name="T93">e</text:span><text:span text:style-name="T92"> </text:span><text:span text:style-name="T13">u</text:span><text:span text:style-name="T31">s</text:span><text:span text:style-name="T21">t</text:span><text:span text:style-name="T13">n</text:span><text:span text:style-name="T21">ie</text:span><text:span text:style-name="T39"> </text:span><text:span text:style-name="T19">w</text:span><text:span text:style-name="T29"> </text:span><text:span text:style-name="T11">typowych </text:span><text:span text:style-name="T29">s</text:span><text:span text:style-name="T11">y</text:span><text:span text:style-name="T19">t</text:span><text:span text:style-name="T11">ua</text:span><text:span text:style-name="T19">cj</text:span><text:span text:style-name="T11">a</text:span><text:span text:style-name="T19">ch</text:span><text:span text:style-name="T35">.</text:span><text:span text:style-name="T49"> </text:span><text:span text:style-name="T19">Pr</text:span><text:span text:style-name="T11">o</text:span><text:span text:style-name="T29">s</text:span><text:span text:style-name="T19">i <text:line-break/>o 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</text:span><text:span text:style-name="T29">e</text:span><text:span text:style-name="T19">.</text:span></text:p>
          </table:table-cell>
          <table:table-cell table:style-name="Tabela17.B4" office:value-type="string">
            <text:p text:style-name="P87"><text:span text:style-name="T92">Nie potrafi przeprowadzić </text:span><text:span text:style-name="T19">r</text:span><text:span text:style-name="T11">oz</text:span><text:span text:style-name="T29">m</text:span><text:span text:style-name="T11">o</text:span><text:span text:style-name="T29">w</text:span><text:span text:style-name="T19">y</text:span><text:span text:style-name="T63"> </text:span><text:span text:style-name="T19">z </text:span><text:span text:style-name="T11">ko</text:span><text:span text:style-name="T19">l</text:span><text:span text:style-name="T29">e</text:span><text:span text:style-name="T11">żanką</text:span><text:span text:style-name="T19">/<text:line-break/></text:span><text:span text:style-name="T11">/ko</text:span><text:span text:style-name="T19">l</text:span><text:span text:style-name="T29">e</text:span><text:span text:style-name="T19">gą</text:span><text:span text:style-name="T68"> </text:span><text:span text:style-name="T11">n</text:span><text:span text:style-name="T19">a</text:span><text:span text:style-name="T29"> </text:span><text:span text:style-name="T19">t</text:span><text:span text:style-name="T29">em</text:span><text:span text:style-name="T11">a</text:span><text:span text:style-name="T19">t </text:span><text:span text:style-name="T29">sw</text:span><text:span text:style-name="T11">o</text:span><text:span text:style-name="T36">j</text:span><text:span text:style-name="T29">e</text:span><text:span text:style-name="T19">go</text:span><text:span text:style-name="T59"> </text:span><text:span text:style-name="T11">p</text:span><text:span text:style-name="T19">l</text:span><text:span text:style-name="T11">an</text:span><text:span text:style-name="T19">u</text:span><text:span text:style-name="T4"> </text:span><text:span text:style-name="T19">l</text:span><text:span text:style-name="T29">e</text:span><text:span text:style-name="T11">k</text:span><text:span text:style-name="T19">cji.</text:span><text:span text:style-name="T4"> </text:span><text:span text:style-name="T11">N</text:span><text:span text:style-name="T19">ie</text:span><text:span text:style-name="T87"> umie s</text:span><text:span text:style-name="T97">ko</text:span><text:span text:style-name="T111">n</text:span><text:span text:style-name="T87">s</text:span><text:span text:style-name="T92">tr</text:span><text:span text:style-name="T97">uo</text:span><text:span text:style-name="T87">w</text:span><text:span text:style-name="T97">a</text:span><text:span text:style-name="T92">ć </text:span><text:span text:style-name="T29">s</text:span><text:span text:style-name="T11">a</text:span><text:span text:style-name="T29">m</text:span><text:span text:style-name="T11">od</text:span><text:span text:style-name="T19">zi</text:span><text:span text:style-name="T29">e</text:span><text:span text:style-name="T19">l</text:span><text:span text:style-name="T11">n</text:span><text:span text:style-name="T42">i</text:span><text:span text:style-name="T19">e</text:span><text:span text:style-name="T66"> </text:span><text:span text:style-name="T11">py</text:span><text:span text:style-name="T19">t</text:span><text:span text:style-name="T11">an</text:span><text:span text:style-name="T19">i</text:span><text:span text:style-name="T11">a, nie potrafi nazwać większości przedmiotów szkolnych ani określać godzin na zegarze. </text:span></text:p>
          </table:table-cell>
          <table:table-cell table:style-name="Tabela17.C4" office:value-type="string">
            <text:p text:style-name="P87"><text:span text:style-name="T92">Ma</text:span><text:span text:style-name="T116"> </text:span><text:span text:style-name="T97">ba</text:span><text:span text:style-name="T92">r</text:span><text:span text:style-name="T97">dz</text:span><text:span text:style-name="T92">o</text:span><text:span text:style-name="T100"> </text:span><text:span text:style-name="T97">duż</text:span><text:span text:style-name="T92">e</text:span><text:span text:style-name="T120"> </text:span><text:span text:style-name="T97">p</text:span><text:span text:style-name="T92">r</text:span><text:span text:style-name="T97">ob</text:span><text:span text:style-name="T92">l</text:span><text:span text:style-name="T87">em</text:span><text:span text:style-name="T92">y</text:span></text:p>
            <text:p text:style-name="P37"><text:span text:style-name="T19">z </text:span><text:span text:style-name="T11">p</text:span><text:span text:style-name="T19">r</text:span><text:span text:style-name="T11">z</text:span><text:span text:style-name="T29">e</text:span><text:span text:style-name="T11">p</text:span><text:span text:style-name="T19">r</text:span><text:span text:style-name="T11">o</text:span><text:span text:style-name="T29">w</text:span><text:span text:style-name="T11">ad</text:span><text:span text:style-name="T19">z</text:span><text:span text:style-name="T29">e</text:span><text:span text:style-name="T11">n</text:span><text:span text:style-name="T19">i</text:span><text:span text:style-name="T29">e</text:span><text:span text:style-name="T19">m r</text:span><text:span text:style-name="T11">oz</text:span><text:span text:style-name="T29">m</text:span><text:span text:style-name="T11">o</text:span><text:span text:style-name="T29">w</text:span><text:span text:style-name="T19">y</text:span><text:span text:style-name="T63"> </text:span><text:span text:style-name="T19">z </text:span><text:span text:style-name="T11">ko</text:span><text:span text:style-name="T19">l</text:span><text:span text:style-name="T29">e</text:span><text:span text:style-name="T11">żanką</text:span><text:span text:style-name="T19">/<text:line-break/></text:span><text:span text:style-name="T11">/ko</text:span><text:span text:style-name="T19">l</text:span><text:span text:style-name="T29">e</text:span><text:span text:style-name="T19">gą</text:span><text:span text:style-name="T68"> </text:span><text:span text:style-name="T11">n</text:span><text:span text:style-name="T19">a</text:span><text:span text:style-name="T29"> </text:span><text:span text:style-name="T19">t</text:span><text:span text:style-name="T29">em</text:span><text:span text:style-name="T11">a</text:span><text:span text:style-name="T19">t </text:span><text:span text:style-name="T29">sw</text:span><text:span text:style-name="T11">o</text:span><text:span text:style-name="T36">j</text:span><text:span text:style-name="T29">e</text:span><text:span text:style-name="T19">go</text:span><text:span text:style-name="T59"> </text:span><text:span text:style-name="T11">p</text:span><text:span text:style-name="T19">l</text:span><text:span text:style-name="T11">an</text:span><text:span text:style-name="T19">u</text:span><text:span text:style-name="T4"> </text:span><text:span text:style-name="T19">l</text:span><text:span text:style-name="T29">e</text:span><text:span text:style-name="T11">k</text:span><text:span text:style-name="T19">cji.</text:span><text:span text:style-name="T4"> </text:span><text:span text:style-name="T11">N</text:span><text:span text:style-name="T19">ie</text:span><text:span text:style-name="T87"> m</text:span><text:span text:style-name="T97">oż</text:span><text:span text:style-name="T92">e</text:span><text:span text:style-name="T120"> </text:span><text:span text:style-name="T87">s</text:span><text:span text:style-name="T97">ko</text:span><text:span text:style-name="T111">n</text:span><text:span text:style-name="T87">s</text:span><text:span text:style-name="T92">tr</text:span><text:span text:style-name="T97">uo</text:span><text:span text:style-name="T87">w</text:span><text:span text:style-name="T97">a</text:span><text:span text:style-name="T92">ć </text:span><text:span text:style-name="T29">s</text:span><text:span text:style-name="T11">a</text:span><text:span text:style-name="T29">m</text:span><text:span text:style-name="T11">od</text:span><text:span text:style-name="T19">zi</text:span><text:span text:style-name="T29">e</text:span><text:span text:style-name="T19">l</text:span><text:span text:style-name="T11">n</text:span><text:span text:style-name="T42">i</text:span><text:span text:style-name="T19">e</text:span><text:span text:style-name="T66"> </text:span><text:span text:style-name="T11">py</text:span><text:span text:style-name="T19">t</text:span><text:span text:style-name="T11">an</text:span><text:span text:style-name="T19">i</text:span><text:span text:style-name="T11">a. </text:span><text:span text:style-name="T19">P</text:span><text:span text:style-name="T11">oda</text:span><text:span text:style-name="T19">j</text:span><text:span text:style-name="T11">ą</text:span><text:span text:style-name="T19">c</text:span><text:span text:style-name="T59"> </text:span><text:span text:style-name="T11">naz</text:span><text:span text:style-name="T29">w</text:span><text:span text:style-name="T19">y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</text:span><text:span text:style-name="T19">w</text:span><text:span text:style-name="T66"> </text:span><text:span text:style-name="T19">i g</text:span><text:span text:style-name="T11">odz</text:span><text:span text:style-name="T19">i</text:span><text:span text:style-name="T11">ny</text:span><text:span text:style-name="T19">,</text:span><text:span text:style-name="T59"> </text:span><text:span text:style-name="T11">n</text:span><text:span text:style-name="T19">ie </text:span><text:span text:style-name="T11">odpo</text:span><text:span text:style-name="T29">w</text:span><text:span text:style-name="T19">i</text:span><text:span text:style-name="T11">ad</text:span><text:span text:style-name="T19">a</text:span><text:span text:style-name="T35"> </text:span><text:span text:style-name="T11">p</text:span><text:span text:style-name="T29">e</text:span><text:span text:style-name="T11">łny</text:span><text:span text:style-name="T29">m</text:span><text:span text:style-name="T19">i </text:span><text:span text:style-name="T11">zdan</text:span><text:span text:style-name="T19">i</text:span><text:span text:style-name="T11">a</text:span><text:span text:style-name="T29">m</text:span><text:span text:style-name="T19">i.</text:span><text:span text:style-name="T63">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9">lic</text:span><text:span text:style-name="T11">zn</text:span><text:span text:style-name="T19">e </text:span><text:soft-page-break/><text:span text:style-name="T11">bł</text:span><text:span text:style-name="T29">ę</text:span><text:span text:style-name="T11">dy.</text:span></text:p>
          </table:table-cell>
          <table:table-cell table:style-name="Tabela17.D4" office:value-type="string">
            <text:p text:style-name="P37"><text:span text:style-name="T92">Ma</text:span><text:span text:style-name="T116"> </text:span><text:span text:style-name="T97">p</text:span><text:span text:style-name="T92">r</text:span><text:span text:style-name="T97">ob</text:span><text:span text:style-name="T92">l</text:span><text:span text:style-name="T87">e</text:span><text:span text:style-name="T92">m</text:span><text:span text:style-name="T102"> <text:line-break/></text:span><text:span text:style-name="T92">z </text:span><text:span text:style-name="T11">pop</text:span><text:span text:style-name="T19">r</text:span><text:span text:style-name="T11">o</text:span><text:span text:style-name="T29">w</text:span><text:span text:style-name="T11">adz</text:span><text:span text:style-name="T29">e</text:span><text:span text:style-name="T11">n</text:span><text:span text:style-name="T19">i</text:span><text:span text:style-name="T29">em </text:span><text:span text:style-name="T19">r</text:span><text:span text:style-name="T11">oz</text:span><text:span text:style-name="T29">m</text:span><text:span text:style-name="T11">o</text:span><text:span text:style-name="T29">w</text:span><text:span text:style-name="T19">y</text:span><text:span text:style-name="T63"> </text:span><text:span text:style-name="T19">z </text:span><text:span text:style-name="T11">ko</text:span><text:span text:style-name="T19">l</text:span><text:span text:style-name="T29">e</text:span><text:span text:style-name="T11">żanką</text:span><text:span text:style-name="T19">/<text:line-break/></text:span><text:span text:style-name="T11">/ko</text:span><text:span text:style-name="T19">l</text:span><text:span text:style-name="T29">e</text:span><text:span text:style-name="T19">gą</text:span><text:span text:style-name="T68"> </text:span><text:span text:style-name="T11">n</text:span><text:span text:style-name="T19">a t</text:span><text:span text:style-name="T29">em</text:span><text:span text:style-name="T11">a</text:span><text:span text:style-name="T19">t</text:span><text:span text:style-name="T4"> </text:span><text:span text:style-name="T11">s</text:span><text:span text:style-name="T29">w</text:span><text:span text:style-name="T11">o</text:span><text:span text:style-name="T19">j</text:span><text:span text:style-name="T29">e</text:span><text:span text:style-name="T19">go</text:span><text:span text:style-name="T59"> </text:span><text:span text:style-name="T11">p</text:span><text:span text:style-name="T19">l</text:span><text:span text:style-name="T11">an</text:span><text:span text:style-name="T19">u</text:span><text:span text:style-name="T92"> l</text:span><text:span text:style-name="T87">e</text:span><text:span text:style-name="T97">k</text:span><text:span text:style-name="T92">cji,</text:span><text:span text:style-name="T120"> </text:span><text:span text:style-name="T87">s</text:span><text:span text:style-name="T97">z</text:span><text:span text:style-name="T92">c</text:span><text:span text:style-name="T111">z</text:span><text:span text:style-name="T87">e</text:span><text:span text:style-name="T92">g</text:span><text:span text:style-name="T97">ó</text:span><text:span text:style-name="T92">l</text:span><text:span text:style-name="T97">n</text:span><text:span text:style-name="T92">ie</text:span><text:span text:style-name="T110"> <text:line-break/></text:span><text:span text:style-name="T92">z </text:span><text:span text:style-name="T11">zada</text:span><text:span text:style-name="T29">w</text:span><text:span text:style-name="T11">an</text:span><text:span text:style-name="T19">i</text:span><text:span text:style-name="T29">e</text:span><text:span text:style-name="T19">m</text:span><text:span text:style-name="T49"> </text:span><text:span text:style-name="T11">py</text:span><text:span text:style-name="T19">t</text:span><text:span text:style-name="T11">ań</text:span><text:span text:style-name="T19">. R</text:span><text:span text:style-name="T11">adz</text:span><text:span text:style-name="T19">i</text:span><text:span text:style-name="T4"> </text:span><text:span text:style-name="T29">s</text:span><text:span text:style-name="T11">ob</text:span><text:span text:style-name="T19">ie</text:span><text:span text:style-name="T4"> </text:span><text:span text:style-name="T19">z </text:span><text:span text:style-name="T11">ud</text:span><text:span text:style-name="T19">zi</text:span><text:span text:style-name="T29">e</text:span><text:span text:style-name="T19">l</text:span><text:span text:style-name="T11">an</text:span><text:span text:style-name="T19">i</text:span><text:span text:style-name="T29">em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.</text:span><text:span text:style-name="T47"> </text:span><text:span text:style-name="T19">P</text:span><text:span text:style-name="T11">oda</text:span><text:span text:style-name="T19">je </text:span><text:span text:style-name="T11">naz</text:span><text:span text:style-name="T29">w</text:span><text:span text:style-name="T19">y</text:span><text:span text:style-name="T4">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w o</text:span><text:span text:style-name="T19">r</text:span><text:span text:style-name="T11">a</text:span><text:span text:style-name="T19">z</text:span><text:span text:style-name="T51"> </text:span><text:span text:style-name="T19">g</text:span><text:span text:style-name="T11">odz</text:span><text:span text:style-name="T19">i</text:span><text:span text:style-name="T11">ny</text:span><text:span text:style-name="T19">.</text:span><text:span text:style-name="T59"> </text:span><text:span text:style-name="T19">P</text:span><text:span text:style-name="T11">op</text:span><text:span text:style-name="T29">e</text:span><text:span text:style-name="T11">łn</text:span><text:span text:style-name="T19">ia </text:span><text:span text:style-name="T11">duż</text:span><text:span text:style-name="T19">e</text:span><text:span text:style-name="T4"> </text:span><text:span text:style-name="T11">bł</text:span><text:span text:style-name="T29">ę</text:span><text:span text:style-name="T11">dy.</text:span></text:p>
          </table:table-cell>
          <table:table-cell table:style-name="Tabela17.E4" office:value-type="string">
            <text:p text:style-name="P37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d</text:span><text:span text:style-name="T92">r</text:span><text:span text:style-name="T97">obne </text:span><text:span text:style-name="T11">bł</text:span><text:span text:style-name="T29">ę</text:span><text:span text:style-name="T11">dy</text:span><text:span text:style-name="T19">,</text:span><text:span text:style-name="T4"> </text:span><text:span text:style-name="T19">r</text:span><text:span text:style-name="T11">o</text:span><text:span text:style-name="T19">z</text:span><text:span text:style-name="T29">m</text:span><text:span text:style-name="T11">a</text:span><text:span text:style-name="T29">w</text:span><text:span text:style-name="T19">i</text:span><text:span text:style-name="T11">a</text:span><text:span text:style-name="T19">j</text:span><text:span text:style-name="T11">ą</text:span><text:span text:style-name="T19">c</text:span><text:span text:style-name="T49"> </text:span><text:span text:style-name="T19">z </text:span><text:span text:style-name="T11">ko</text:span><text:span text:style-name="T19">l</text:span><text:span text:style-name="T29">e</text:span><text:span text:style-name="T11">żanką</text:span><text:span text:style-name="T19">/<text:line-break/>/</text:span><text:span text:style-name="T11">ko</text:span><text:span text:style-name="T19">l</text:span><text:span text:style-name="T29">e</text:span><text:span text:style-name="T19">gą</text:span><text:span text:style-name="T68"> </text:span><text:span text:style-name="T19">o </text:span><text:span text:style-name="T29">sw</text:span><text:span text:style-name="T11">o</text:span><text:span text:style-name="T42">i</text:span><text:span text:style-name="T19">m</text:span><text:span text:style-name="T39"> </text:span><text:span text:style-name="T11">p</text:span><text:span text:style-name="T19">l</text:span><text:span text:style-name="T11">an</text:span><text:span text:style-name="T19">ie</text:span><text:span text:style-name="T39"> </text:span><text:span text:style-name="T19">l</text:span><text:span text:style-name="T29">e</text:span><text:span text:style-name="T11">k</text:span><text:span text:style-name="T19">cj</text:span><text:span text:style-name="T42">i</text:span><text:span text:style-name="T19">. Z</text:span><text:span text:style-name="T11">ada</text:span><text:span text:style-name="T19">je</text:span><text:span text:style-name="T39"> </text:span><text:span text:style-name="T11">py</text:span><text:span text:style-name="T19">t</text:span><text:span text:style-name="T11">an</text:span><text:span text:style-name="T19">ia</text:span><text:span text:style-name="T39"> <text:line-break/></text:span><text:span text:style-name="T19">i</text:span><text:span text:style-name="T97"> udz</text:span><text:span text:style-name="T92">i</text:span><text:span text:style-name="T87">e</text:span><text:span text:style-name="T92">la</text:span><text:span text:style-name="T100"> </text:span><text:span text:style-name="T97">odpo</text:span><text:span text:style-name="T87">w</text:span><text:span text:style-name="T92">i</text:span><text:span text:style-name="T87">e</text:span><text:span text:style-name="T97">dz</text:span><text:span text:style-name="T92">i. </text:span><text:span text:style-name="T19">P</text:span><text:span text:style-name="T11">oda</text:span><text:span text:style-name="T19">je</text:span><text:span text:style-name="T59"> </text:span><text:span text:style-name="T11">naz</text:span><text:span text:style-name="T29">w</text:span><text:span text:style-name="T19">y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</text:span><text:span text:style-name="T19">w</text:span><text:span text:style-name="T66"> </text:span><text:span text:style-name="T11">o</text:span><text:span text:style-name="T19">r</text:span><text:span text:style-name="T11">az </text:span><text:span text:style-name="T19">g</text:span><text:span text:style-name="T11">odz</text:span><text:span text:style-name="T19">i</text:span><text:span text:style-name="T11">ny.</text:span></text:p>
          </table:table-cell>
          <table:table-cell table:style-name="Tabela17.F4" office:value-type="string">
            <text:p text:style-name="P24"><text:span text:style-name="T11">B</text:span><text:span text:style-name="T29">e</text:span><text:span text:style-name="T11">zbł</text:span><text:span text:style-name="T29">ę</text:span><text:span text:style-name="T11">dn</text:span><text:span text:style-name="T19">ie</text:span><text:span text:style-name="T47"> </text:span><text:span text:style-name="T11">p</text:span><text:span text:style-name="T19">r</text:span><text:span text:style-name="T11">o</text:span><text:span text:style-name="T29">w</text:span><text:span text:style-name="T11">adzi </text:span><text:span text:style-name="T19">r</text:span><text:span text:style-name="T11">oz</text:span><text:span text:style-name="T29">m</text:span><text:span text:style-name="T11">o</text:span><text:span text:style-name="T29">w</text:span><text:span text:style-name="T19">ę</text:span><text:span text:style-name="T35"> <text:line-break/></text:span><text:span text:style-name="T19">z </text:span><text:span text:style-name="T11">ko</text:span><text:span text:style-name="T19">l</text:span><text:span text:style-name="T29">e</text:span><text:span text:style-name="T11">żanką</text:span><text:span text:style-name="T19">/</text:span><text:span text:style-name="T11">ko</text:span><text:span text:style-name="T19">l</text:span><text:span text:style-name="T29">e</text:span><text:span text:style-name="T19">gą</text:span><text:span text:style-name="T68"> </text:span><text:span text:style-name="T11">n</text:span><text:span text:style-name="T19">a t</text:span><text:span text:style-name="T29">em</text:span><text:span text:style-name="T11">a</text:span><text:span text:style-name="T19">t</text:span><text:span text:style-name="T4"> </text:span><text:span text:style-name="T11">s</text:span><text:span text:style-name="T29">w</text:span><text:span text:style-name="T11">o</text:span><text:span text:style-name="T19">j</text:span><text:span text:style-name="T29">e</text:span><text:span text:style-name="T19">go</text:span><text:span text:style-name="T59"> </text:span><text:span text:style-name="T11">p</text:span><text:span text:style-name="T19">l</text:span><text:span text:style-name="T11">an</text:span><text:span text:style-name="T19">u</text:span><text:span text:style-name="T92"> l</text:span><text:span text:style-name="T87">e</text:span><text:span text:style-name="T97">k</text:span><text:span text:style-name="T92">cji.</text:span><text:span text:style-name="T120"> </text:span><text:span text:style-name="T92">Z</text:span><text:span text:style-name="T97">ada</text:span><text:span text:style-name="T92">je</text:span><text:span text:style-name="T100"> </text:span><text:span text:style-name="T97">py</text:span><text:span text:style-name="T92">t</text:span><text:span text:style-name="T97">an</text:span><text:span text:style-name="T92">ia</text:span><text:span text:style-name="T100"> <text:line-break/></text:span><text:span text:style-name="T92">i </text:span><text:span text:style-name="T11">ud</text:span><text:span text:style-name="T19">zi</text:span><text:span text:style-name="T29">e</text:span><text:span text:style-name="T19">la</text:span><text:span text:style-name="T39">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. P</text:span><text:span text:style-name="T11">oda</text:span><text:span text:style-name="T19">je</text:span><text:span text:style-name="T59"> </text:span><text:span text:style-name="T11">naz</text:span><text:span text:style-name="T29">w</text:span><text:span text:style-name="T19">y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</text:span><text:span text:style-name="T19">w</text:span><text:span text:style-name="T66"> </text:span><text:span text:style-name="T11">o</text:span><text:span text:style-name="T19">r</text:span><text:span text:style-name="T11">az </text:span><text:span text:style-name="T19">g</text:span><text:span text:style-name="T11">odz</text:span><text:span text:style-name="T19">i</text:span><text:span text:style-name="T11">ny.</text:span></text:p>
          </table:table-cell>
          <table:table-cell table:style-name="Tabela17.G2" office:value-type="string">
            <text:p text:style-name="P7"><text:span text:style-name="T11">Płynnie i b</text:span><text:span text:style-name="T29">e</text:span><text:span text:style-name="T11">zbł</text:span><text:span text:style-name="T29">ę</text:span><text:span text:style-name="T11">dn</text:span><text:span text:style-name="T19">ie</text:span><text:span text:style-name="T47"> </text:span><text:span text:style-name="T11">p</text:span><text:span text:style-name="T19">r</text:span><text:span text:style-name="T11">o</text:span><text:span text:style-name="T29">w</text:span><text:span text:style-name="T11">adzi </text:span><text:span text:style-name="T19">r</text:span><text:span text:style-name="T11">oz</text:span><text:span text:style-name="T29">m</text:span><text:span text:style-name="T11">o</text:span><text:span text:style-name="T29">w</text:span><text:span text:style-name="T19">ę</text:span><text:span text:style-name="T35"> </text:span><text:span text:style-name="T19">z </text:span><text:span text:style-name="T11">ko</text:span><text:span text:style-name="T19">l</text:span><text:span text:style-name="T29">e</text:span><text:span text:style-name="T11">żanką</text:span><text:span text:style-name="T19">/</text:span><text:span text:style-name="T11">ko</text:span><text:span text:style-name="T19">l</text:span><text:span text:style-name="T29">e</text:span><text:span text:style-name="T19">gą</text:span><text:span text:style-name="T68"> </text:span><text:span text:style-name="T11">n</text:span><text:span text:style-name="T19">a t</text:span><text:span text:style-name="T29">em</text:span><text:span text:style-name="T11">a</text:span><text:span text:style-name="T19">t</text:span><text:span text:style-name="T4"> </text:span><text:span text:style-name="T11">s</text:span><text:span text:style-name="T29">w</text:span><text:span text:style-name="T11">o</text:span><text:span text:style-name="T19">j</text:span><text:span text:style-name="T29">e</text:span><text:span text:style-name="T19">go</text:span><text:span text:style-name="T59"> </text:span><text:span text:style-name="T11">p</text:span><text:span text:style-name="T19">l</text:span><text:span text:style-name="T11">an</text:span><text:span text:style-name="T19">u</text:span><text:span text:style-name="T92"> l</text:span><text:span text:style-name="T87">e</text:span><text:span text:style-name="T97">k</text:span><text:span text:style-name="T92">cji.</text:span><text:span text:style-name="T120"> </text:span><text:span text:style-name="T92">Z</text:span><text:span text:style-name="T97">ada</text:span><text:span text:style-name="T92">je</text:span><text:span text:style-name="T100"> </text:span><text:span text:style-name="T97">py</text:span><text:span text:style-name="T92">t</text:span><text:span text:style-name="T97">an</text:span><text:span text:style-name="T92">ia</text:span><text:span text:style-name="T100"> </text:span><text:span text:style-name="T92">i </text:span><text:span text:style-name="T11">ud</text:span><text:span text:style-name="T19">zi</text:span><text:span text:style-name="T29">e</text:span><text:span text:style-name="T19">la</text:span><text:span text:style-name="T39">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. Z łatwością p</text:span><text:span text:style-name="T11">oda</text:span><text:span text:style-name="T19">je</text:span><text:span text:style-name="T59"> </text:span><text:span text:style-name="T11">naz</text:span><text:span text:style-name="T29">w</text:span><text:span text:style-name="T19">y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</text:span><text:span text:style-name="T11">ó</text:span><text:span text:style-name="T19">w</text:span><text:span text:style-name="T66"> </text:span><text:span text:style-name="T11">o</text:span><text:span text:style-name="T19">r</text:span><text:span text:style-name="T11">az </text:span><text:span text:style-name="T19">g</text:span><text:span text:style-name="T11">odz</text:span><text:span text:style-name="T19">i</text:span><text:span text:style-name="T11">ny. Ma dobrą wymowę. </text:span></text:p>
          </table:table-cell>
        </table:table-row>
        <table:table-row table:style-name="Tabela17.1">
          <table:table-cell table:style-name="Tabela17.A5" office:value-type="string">
            <text:p text:style-name="P24"><text:span text:style-name="T92">S</text:span><text:span text:style-name="T97">ło</text:span><text:span text:style-name="T87">w</text:span><text:span text:style-name="T97">n</text:span><text:span text:style-name="T92">ict</text:span><text:span text:style-name="T87">w</text:span><text:span text:style-name="T97">o</text:span><text:span text:style-name="T92">.</text:span><text:span text:style-name="T110"> </text:span><text:span text:style-name="T92">Z</text:span><text:span text:style-name="T97">ak</text:span><text:span text:style-name="T92">r</text:span><text:span text:style-name="T103">e</text:span><text:span text:style-name="T87">s</text:span><text:span text:style-name="T92">: <text:line-break/></text:span><text:span text:style-name="T19">c</text:span><text:span text:style-name="T11">za</text:span><text:span text:style-name="T19">s</text:span><text:span text:style-name="T4"> </text:span><text:span text:style-name="T19">–</text:span><text:span text:style-name="T29"> k</text:span><text:span text:style-name="T11">on</text:span><text:span text:style-name="T29">s</text:span><text:span text:style-name="T19">tr</text:span><text:span text:style-name="T11">uk</text:span><text:span text:style-name="T19">cja </text:span><text:span text:style-name="T16">W</text:span><text:span text:style-name="T8">ha</text:span><text:span text:style-name="T16">t</text:span><text:span text:style-name="T8">’</text:span><text:span text:style-name="T16">s</text:span><text:span text:style-name="T60"> </text:span><text:span text:style-name="T16">t</text:span><text:span text:style-name="T8">h</text:span><text:span text:style-name="T16">e</text:span><text:span text:style-name="T56"> </text:span><text:span text:style-name="T16">ti</text:span><text:span text:style-name="T8">me? </text:span><text:span text:style-name="T11">o</text:span><text:span text:style-name="T19">r</text:span><text:span text:style-name="T11">a</text:span><text:span text:style-name="T19">z</text:span><text:span text:style-name="T51"> </text:span><text:span text:style-name="T11">poda</text:span><text:span text:style-name="T29">w</text:span><text:span text:style-name="T11">an</text:span><text:span text:style-name="T19">ie c</text:span><text:span text:style-name="T11">za</text:span><text:span text:style-name="T29">s</text:span><text:span text:style-name="T19">u</text:span><text:span text:style-name="T51"> </text:span><text:span text:style-name="T19">w</text:span><text:span text:style-name="T29"> </text:span><text:span text:style-name="T11">p</text:span><text:span text:style-name="T29">e</text:span><text:span text:style-name="T11">łny</text:span><text:span text:style-name="T19">m </text:span><text:span text:style-name="T11">zak</text:span><text:span text:style-name="T19">r</text:span><text:span text:style-name="T29">es</text:span><text:span text:style-name="T19">i</text:span><text:span text:style-name="T42">e</text:span><text:span text:style-name="T19">;</text:span><text:span text:style-name="T63"> </text:span><text:span text:style-name="T29">s</text:span><text:span text:style-name="T11">zkoła.</text:span></text:p>
          </table:table-cell>
          <table:table-cell table:style-name="Tabela17.B5" office:value-type="string">
            <text:p text:style-name="P5">Uczeń nie opanował nawet najprostszego słownictwa poznawanego na lekcji.</text:p>
            <text:p text:style-name="P27"/>
          </table:table-cell>
          <table:table-cell table:style-name="Tabela17.C5" office:value-type="string">
            <text:p text:style-name="P37"><text:span text:style-name="T92">Ma</text:span><text:span text:style-name="T116"> </text:span><text:span text:style-name="T97">p</text:span><text:span text:style-name="T92">r</text:span><text:span text:style-name="T97">ob</text:span><text:span text:style-name="T92">l</text:span><text:span text:style-name="T87">em</text:span><text:span text:style-name="T92">y</text:span><text:span text:style-name="T106"> <text:line-break/></text:span><text:span text:style-name="T92">z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n</text:span><text:span text:style-name="T42">i</text:span><text:span text:style-name="T29">e</text:span><text:span text:style-name="T19">m </text:span><text:span text:style-name="T11">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</text:span><text:span text:style-name="T29">e</text:span><text:span text:style-name="T19">go</text:span><text:span text:style-name="T49"> </text:span><text:span text:style-name="T11">z</text:span><text:span text:style-name="T42">e</text:span><text:span text:style-name="T29">s</text:span><text:span text:style-name="T19">t</text:span><text:span text:style-name="T11">a</text:span><text:span text:style-name="T29">w</text:span><text:span text:style-name="T19">u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a</text:span><text:span text:style-name="T59"> </text:span><text:span text:style-name="T19">w</text:span><text:span text:style-name="T29"> </text:span><text:span text:style-name="T19">z</text:span><text:span text:style-name="T11">ak</text:span><text:span text:style-name="T19">r</text:span><text:span text:style-name="T29">e</text:span><text:span text:style-name="T11">s</text:span><text:span text:style-name="T19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/text:p>
          </table:table-cell>
          <table:table-cell table:style-name="Tabela17.D5" office:value-type="string">
            <text:p text:style-name="P37"><text:span text:style-name="T92">St</text:span><text:span text:style-name="T97">o</text:span><text:span text:style-name="T87">s</text:span><text:span text:style-name="T97">u</text:span><text:span text:style-name="T92">je</text:span><text:span text:style-name="T106"> </text:span><text:span text:style-name="T92">t</text:span><text:span text:style-name="T97">y</text:span><text:span text:style-name="T92">l</text:span><text:span text:style-name="T97">ko </text:span><text:span text:style-name="T11">pod</text:span><text:span text:style-name="T29">s</text:span><text:span text:style-name="T19">t</text:span><text:span text:style-name="T11">a</text:span><text:span text:style-name="T29">w</text:span><text:span text:style-name="T11">o</text:span><text:span text:style-name="T29">w</text:span><text:span text:style-name="T19">y</text:span><text:span text:style-name="T47"> </text:span><text:span text:style-name="T11">z</text:span><text:span text:style-name="T42">e</text:span><text:span text:style-name="T29">s</text:span><text:span text:style-name="T19">t</text:span><text:span text:style-name="T11">aw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a</text:span><text:span text:style-name="T59"> <text:line-break/></text:span><text:span text:style-name="T19">w</text:span><text:span text:style-name="T29"> </text:span><text:span text:style-name="T19">z</text:span><text:span text:style-name="T11">ak</text:span><text:span text:style-name="T19">r</text:span><text:span text:style-name="T29">e</text:span><text:span text:style-name="T11">s</text:span><text:span text:style-name="T19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text:span text:style-name="T4">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y</text:span><text:span text:style-name="T19">.</text:span></text:p>
          </table:table-cell>
          <table:table-cell table:style-name="Tabela17.E5" office:value-type="string">
            <text:p text:style-name="P37"><text:span text:style-name="T92">St</text:span><text:span text:style-name="T97">o</text:span><text:span text:style-name="T87">s</text:span><text:span text:style-name="T97">u</text:span><text:span text:style-name="T92">je</text:span><text:span text:style-name="T106"> </text:span><text:span text:style-name="T97">pop</text:span><text:span text:style-name="T92">r</text:span><text:span text:style-name="T97">a</text:span><text:span text:style-name="T87">w</text:span><text:span text:style-name="T97">n</text:span><text:span text:style-name="T92">ie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ć</text:span><text:span text:style-name="T59"> </text:span><text:span text:style-name="T29">s</text:span><text:span text:style-name="T11">ło</text:span><text:span text:style-name="T29">w</text:span><text:span text:style-name="T11">n</text:span><text:span text:style-name="T19">ic</text:span><text:span text:style-name="T36">t</text:span><text:span text:style-name="T29">wa <text:line-break/></text:span><text:span text:style-name="T19">w</text:span><text:span text:style-name="T29"> </text:span><text:span text:style-name="T19">z</text:span><text:span text:style-name="T11">ak</text:span><text:span text:style-name="T19">r</text:span><text:span text:style-name="T29">es</text:span><text:span text:style-name="T42">i</text:span><text:span text:style-name="T19">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/text:p>
          </table:table-cell>
          <table:table-cell table:style-name="Tabela17.F5" office:value-type="string">
            <text:p text:style-name="P24"><text:span text:style-name="T92">St</text:span><text:span text:style-name="T97">o</text:span><text:span text:style-name="T87">s</text:span><text:span text:style-name="T97">u</text:span><text:span text:style-name="T92">je</text:span><text:span text:style-name="T106"> </text:span><text:span text:style-name="T87">s</text:span><text:span text:style-name="T111">a</text:span><text:span text:style-name="T87">m</text:span><text:span text:style-name="T97">odz</text:span><text:span text:style-name="T92">i</text:span><text:span text:style-name="T87">e</text:span><text:span text:style-name="T92">l</text:span><text:span text:style-name="T97">n</text:span><text:span text:style-name="T103">i</text:span><text:span text:style-name="T92">e </text:span><text:span text:style-name="T11">p</text:span><text:span text:style-name="T29">e</text:span><text:span text:style-name="T11">łn</text:span><text:span text:style-name="T19">y</text:span><text:span text:style-name="T51"> </text:span><text:span text:style-name="T19">z</text:span><text:span text:style-name="T29">es</text:span><text:span text:style-name="T19">t</text:span><text:span text:style-name="T11">a</text:span><text:span text:style-name="T19">w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a</text:span><text:span text:style-name="T59"> </text:span><text:span text:style-name="T19">w</text:span><text:span text:style-name="T29"> </text:span><text:span text:style-name="T19">z</text:span><text:span text:style-name="T11">ak</text:span><text:span text:style-name="T19">r</text:span><text:span text:style-name="T29">e</text:span><text:span text:style-name="T11">s</text:span><text:span text:style-name="T19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/text:p>
          </table:table-cell>
          <table:table-cell table:style-name="Tabela17.G2" office:value-type="string">
            <text:p text:style-name="P5">Uczeń dobrze opanował i swobodnie stosuje pełny zestaw słownictwa w zakresie zaprezentowanym na lekcji.</text:p>
          </table:table-cell>
        </table:table-row>
        <table:table-row table:style-name="Tabela17.1">
          <table:table-cell table:style-name="Tabela17.A6" office:value-type="string">
            <text:p text:style-name="P24"><text:span text:style-name="T87">G</text:span><text:span text:style-name="T92">r</text:span><text:span text:style-name="T97">a</text:span><text:span text:style-name="T87">m</text:span><text:span text:style-name="T97">a</text:span><text:span text:style-name="T92">t</text:span><text:span text:style-name="T97">yka</text:span><text:span text:style-name="T92">.</text:span><text:span text:style-name="T114"> </text:span><text:span text:style-name="T92">Z</text:span><text:span text:style-name="T97">ak</text:span><text:span text:style-name="T92">r</text:span><text:span text:style-name="T87">e</text:span><text:span text:style-name="T97">s</text:span><text:span text:style-name="T92">:<text:line-break/></text:span><text:span text:style-name="T19">c</text:span><text:span text:style-name="T11">za</text:span><text:span text:style-name="T29">s</text:span><text:span text:style-name="T11">o</text:span><text:span text:style-name="T29">w</text:span><text:span text:style-name="T11">n</text:span><text:span text:style-name="T19">ik</text:span><text:span text:style-name="T63"> </text:span><text:span text:style-name="T8">ha</text:span><text:span text:style-name="T16">ve</text:span><text:span text:style-name="T52"> </text:span><text:span text:style-name="T8">go</text:span><text:span text:style-name="T16">t </text:span><text:span text:style-name="T19">–</text:span><text:span text:style-name="T29"> </text:span><text:span text:style-name="T19">lic</text:span><text:span text:style-name="T11">zb</text:span><text:span text:style-name="T19">a</text:span><text:span text:style-name="T4"> </text:span><text:span text:style-name="T11">po</text:span><text:span text:style-name="T19">j</text:span><text:span text:style-name="T29">e</text:span><text:span text:style-name="T11">dyn</text:span><text:span text:style-name="T19">c</text:span><text:span text:style-name="T11">z</text:span><text:span text:style-name="T19">a</text:span><text:span text:style-name="T35"> <text:line-break/></text:span><text:span text:style-name="T19">i </text:span><text:span text:style-name="T29">m</text:span><text:span text:style-name="T11">no</text:span><text:span text:style-name="T19">ga</text:span><text:span text:style-name="T39"> <text:line-break/></text:span><text:span text:style-name="T19">w</text:span><text:span text:style-name="T29"> </text:span><text:span text:style-name="T11">py</text:span><text:span text:style-name="T19">t</text:span><text:span text:style-name="T11">an</text:span><text:span text:style-name="T19">i</text:span><text:span text:style-name="T11">a</text:span><text:span text:style-name="T19">ch </text:span><text:span text:style-name="T11">o</text:span><text:span text:style-name="T19">r</text:span><text:span text:style-name="T11">a</text:span><text:span text:style-name="T19">z</text:span><text:span text:style-name="T51"> </text:span><text:span text:style-name="T11">k</text:span><text:span text:style-name="T19">r</text:span><text:span text:style-name="T11">ó</text:span><text:span text:style-name="T19">t</text:span><text:span text:style-name="T11">k</text:span><text:span text:style-name="T19">ich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</text:span><text:span text:style-name="T11">h</text:span><text:span text:style-name="T19">.</text:span></text:p>
          </table:table-cell>
          <table:table-cell table:style-name="Tabela17.B6" office:value-type="string">
            <text:p text:style-name="P24"><text:span text:style-name="T102">Uczeń</text:span><text:span text:style-name="T92"> nie potrafi bez pomocy nauczyciela odnaleźć</text:span><text:span text:style-name="T102"> </text:span><text:span text:style-name="T92">w</text:span><text:span text:style-name="T87"> </text:span><text:span text:style-name="T92">t</text:span><text:span text:style-name="T87">e</text:span><text:span text:style-name="T111">k</text:span><text:span text:style-name="T87">ś</text:span><text:span text:style-name="T92">c</text:span><text:span text:style-name="T103">i</text:span><text:span text:style-name="T92">e</text:span><text:span text:style-name="T63"> żadnych </text:span><text:span text:style-name="T11">zdań </text:span><text:span text:style-name="T19">z </text:span><text:span text:style-name="T29">f</text:span><text:span text:style-name="T11">o</text:span><text:span text:style-name="T19">r</text:span><text:span text:style-name="T29">m</text:span><text:span text:style-name="T11">a</text:span><text:span text:style-name="T29">m</text:span><text:span text:style-name="T19">i 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19">a </text:span><text:span text:style-name="T16">have got</text:span><text:span text:style-name="T19">. Nie potrafi na podstawie tabelki. ułożyć pytań ani odpowiedzi.</text:span></text:p>
          </table:table-cell>
          <table:table-cell table:style-name="Tabela17.C6" office:value-type="string">
            <text:p text:style-name="P87"><text:span text:style-name="T92">O</text:span><text:span text:style-name="T97">dna</text:span><text:span text:style-name="T92">j</text:span><text:span text:style-name="T97">du</text:span><text:span text:style-name="T92">je</text:span><text:span text:style-name="T114"> </text:span><text:span text:style-name="T92">w</text:span><text:span text:style-name="T87"> </text:span><text:span text:style-name="T92">t</text:span><text:span text:style-name="T87">e</text:span><text:span text:style-name="T97">k</text:span><text:span text:style-name="T87">ś</text:span><text:span text:style-name="T92">c</text:span><text:span text:style-name="T103">i</text:span><text:span text:style-name="T92">e </text:span><text:span text:style-name="T11">n</text:span><text:span text:style-name="T19">i</text:span><text:span text:style-name="T29">e</text:span><text:span text:style-name="T11">k</text:span><text:span text:style-name="T19">t</text:span><text:span text:style-name="T11">ó</text:span><text:span text:style-name="T19">re</text:span><text:span text:style-name="T63"> </text:span><text:span text:style-name="T29">f</text:span><text:span text:style-name="T11">o</text:span><text:span text:style-name="T42">r</text:span><text:span text:style-name="T29">m</text:span><text:span text:style-name="T19">y</text:span><text:span text:style-name="T4"> </text:span><text:span text:style-name="T29">czasownika</text:span><text:span text:style-name="T19"> </text:span><text:span text:style-name="T8">ha</text:span><text:span text:style-name="T16">ve</text:span><text:span text:style-name="T52"> </text:span><text:span text:style-name="T8">go</text:span><text:span text:style-name="T16">t</text:span><text:span text:style-name="T19">,</text:span><text:span text:style-name="T4"> </text:span><text:span text:style-name="T11">pop</text:span><text:span text:style-name="T29">e</text:span><text:span text:style-name="T11">łn</text:span><text:span text:style-name="T19">ia</text:span><text:span text:style-name="T59"> </text:span><text:span text:style-name="T11">ba</text:span><text:span text:style-name="T19">r</text:span><text:span text:style-name="T29">d</text:span><text:span text:style-name="T11">zo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</text:span><text:span text:style-name="T19">,</text:span><text:span text:style-name="T4"> </text:span><text:span text:style-name="T11">układ</text:span><text:span text:style-name="T19">ając</text:span><text:span text:style-name="T4"> </text:span><text:span text:style-name="T11">py</text:span><text:span text:style-name="T19">t</text:span><text:span text:style-name="T11">an</text:span><text:span text:style-name="T19">ia</text:span><text:span text:style-name="T39"> </text:span><text:span text:style-name="T11">o</text:span><text:span text:style-name="T19">r</text:span><text:span text:style-name="T11">az odpo</text:span><text:span text:style-name="T29">w</text:span><text:span text:style-name="T19">i</text:span><text:span text:style-name="T29">e</text:span><text:span text:style-name="T11">dz</text:span><text:span text:style-name="T19">i</text:span><text:span text:style-name="T47"> </text:span><text:span text:style-name="T11">d</text:span><text:span text:style-name="T19">o</text:span><text:span text:style-name="T29"> </text:span><text:span text:style-name="T11">n</text:span><text:span text:style-name="T19">ic</text:span><text:span text:style-name="T11">h </text:span><text:span text:style-name="T19">na podstawie tabelki.</text:span></text:p>
          </table:table-cell>
          <table:table-cell table:style-name="Tabela17.D6" office:value-type="string">
            <text:p text:style-name="P53"><text:span text:style-name="T92">O</text:span><text:span text:style-name="T97">dna</text:span><text:span text:style-name="T92">j</text:span><text:span text:style-name="T97">du</text:span><text:span text:style-name="T92">je</text:span><text:span text:style-name="T114"> </text:span><text:span text:style-name="T92">w</text:span><text:span text:style-name="T87"> </text:span><text:span text:style-name="T92">t</text:span><text:span text:style-name="T87">e</text:span><text:span text:style-name="T97">k</text:span><text:span text:style-name="T87">ś</text:span><text:span text:style-name="T92">c</text:span><text:span text:style-name="T103">i</text:span><text:span text:style-name="T92">e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ć</text:span><text:span text:style-name="T39"> </text:span><text:span text:style-name="T29">f</text:span><text:span text:style-name="T11">o</text:span><text:span text:style-name="T19">rm </text:span><text:span text:style-name="T29">czasownika</text:span><text:span text:style-name="T63"> </text:span><text:span text:style-name="T8">ha</text:span><text:span text:style-name="T16">ve</text:span><text:span text:style-name="T52"> </text:span><text:span text:style-name="T8">go</text:span><text:span text:style-name="T16">t</text:span><text:span text:style-name="T19">,</text:span><text:span text:style-name="T55"> </text:span><text:span text:style-name="T11">a</text:span><text:span text:style-name="T19">le </text:span><text:span text:style-name="T11">p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</text:span><text:span text:style-name="T29">y</text:span><text:span text:style-name="T19">, </text:span><text:span text:style-name="T11">układa</text:span><text:span text:style-name="T19">j</text:span><text:span text:style-name="T11">ą</text:span><text:span text:style-name="T19">c</text:span><text:span text:style-name="T35"> </text:span><text:span text:style-name="T29">p</text:span><text:span text:style-name="T11">y</text:span><text:span text:style-name="T19">t</text:span><text:span text:style-name="T11">an</text:span><text:span text:style-name="T19">ia</text:span><text:span text:style-name="T39"> <text:line-break/></text:span><text:span text:style-name="T19">i </text:span><text:span text:style-name="T11">udz</text:span><text:span text:style-name="T19">i</text:span><text:span text:style-name="T29">e</text:span><text:span text:style-name="T19">l</text:span><text:span text:style-name="T11">a</text:span><text:span text:style-name="T19">j</text:span><text:span text:style-name="T11">ą</text:span><text:span text:style-name="T19">c</text:span><text:span text:style-name="T35">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 na podstawie tabelki.</text:span></text:p>
          </table:table-cell>
          <table:table-cell table:style-name="Tabela17.E6" office:value-type="string">
            <text:p text:style-name="P37"><text:span text:style-name="T92">P</text:span><text:span text:style-name="T97">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97">odna</text:span><text:span text:style-name="T92">j</text:span><text:span text:style-name="T97">du</text:span><text:span text:style-name="T92">je <text:line-break/></text:span><text:span text:style-name="T19">w</text:span><text:span text:style-name="T29"> </text:span><text:span text:style-name="T19">t</text:span><text:span text:style-name="T29">e</text:span><text:span text:style-name="T11">kś</text:span><text:span text:style-name="T19">cie</text:span><text:span text:style-name="T4"> </text:span><text:span text:style-name="T29">w</text:span><text:span text:style-name="T19">i</text:span><text:span text:style-name="T29">ę</text:span><text:span text:style-name="T36">k</text:span><text:span text:style-name="T29">s</text:span><text:span text:style-name="T19">z</text:span><text:span text:style-name="T11">o</text:span><text:span text:style-name="T29">ś</text:span><text:span text:style-name="T19">ć </text:span><text:span text:style-name="T29">f</text:span><text:span text:style-name="T11">o</text:span><text:span text:style-name="T19">rm</text:span><text:span text:style-name="T4"> </text:span><text:span text:style-name="T29">czasownika</text:span><text:span text:style-name="T63"> </text:span><text:span text:style-name="T8">ha</text:span><text:span text:style-name="T16">ve </text:span><text:span text:style-name="T8">go</text:span><text:span text:style-name="T16">t</text:span><text:span text:style-name="T56">.<text:line-break/></text:span><text:span text:style-name="T19">P</text:span><text:span text:style-name="T11">op</text:span><text:span text:style-name="T29">e</text:span><text:span text:style-name="T11">łn</text:span><text:span text:style-name="T19">ia </text:span><text:span text:style-name="T11">d</text:span><text:span text:style-name="T19">r</text:span><text:span text:style-name="T11">obn</text:span><text:span text:style-name="T19">e</text:span><text:span text:style-name="T59"> </text:span><text:span text:style-name="T11">bł</text:span><text:span text:style-name="T29">ę</text:span><text:span text:style-name="T11">dy</text:span><text:span text:style-name="T19">, </text:span><text:span text:style-name="T11">układa</text:span><text:span text:style-name="T19">j</text:span><text:span text:style-name="T11">ą</text:span><text:span text:style-name="T19">c</text:span><text:span text:style-name="T35"> </text:span><text:span text:style-name="T29">p</text:span><text:span text:style-name="T11">y</text:span><text:span text:style-name="T19">t</text:span><text:span text:style-name="T11">an</text:span><text:span text:style-name="T19">ia</text:span><text:span text:style-name="T39"> <text:line-break/></text:span><text:span text:style-name="T19">i </text:span><text:span text:style-name="T11">udz</text:span><text:span text:style-name="T19">i</text:span><text:span text:style-name="T29">e</text:span><text:span text:style-name="T19">l</text:span><text:span text:style-name="T11">a</text:span><text:span text:style-name="T19">j</text:span><text:span text:style-name="T11">ą</text:span><text:span text:style-name="T19">c</text:span><text:span text:style-name="T35">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 na podstawie tabelki.</text:span></text:p>
          </table:table-cell>
          <table:table-cell table:style-name="Tabela17.F6" office:value-type="string">
            <text:p text:style-name="P24"><text:span text:style-name="T97">B</text:span><text:span text:style-name="T87">e</text:span><text:span text:style-name="T97">zbł</text:span><text:span text:style-name="T87">ę</text:span><text:span text:style-name="T97">dn</text:span><text:span text:style-name="T92">ie </text:span><text:span text:style-name="T11">odna</text:span><text:span text:style-name="T19">j</text:span><text:span text:style-name="T11">du</text:span><text:span text:style-name="T19">je</text:span><text:span text:style-name="T35"> </text:span><text:span text:style-name="T19">w</text:span><text:span text:style-name="T29"> </text:span><text:span text:style-name="T19">t</text:span><text:span text:style-name="T29">e</text:span><text:span text:style-name="T11">k</text:span><text:span text:style-name="T29">ś</text:span><text:span text:style-name="T19">cie </text:span><text:span text:style-name="T29">ws</text:span><text:span text:style-name="T11">zy</text:span><text:span text:style-name="T29">s</text:span><text:span text:style-name="T19">t</text:span><text:span text:style-name="T11">k</text:span><text:span text:style-name="T42">i</text:span><text:span text:style-name="T19">e</text:span><text:span text:style-name="T35"> </text:span><text:span text:style-name="T29">f</text:span><text:span text:style-name="T19">o</text:span><text:span text:style-name="T42">r</text:span><text:span text:style-name="T29">my czasownika</text:span><text:span text:style-name="T63"> </text:span><text:span text:style-name="T8">ha</text:span><text:span text:style-name="T16">ve</text:span><text:span text:style-name="T52"> </text:span><text:span text:style-name="T8">go</text:span><text:span text:style-name="T16">t</text:span><text:span text:style-name="T56"> <text:line-break/></text:span><text:span text:style-name="T11">oraz na ogół poprawnie układ</text:span><text:span text:style-name="T19">a</text:span><text:span text:style-name="T59"> </text:span><text:span text:style-name="T11">py</text:span><text:span text:style-name="T19">t</text:span><text:span text:style-name="T11">an</text:span><text:span text:style-name="T19">ia</text:span><text:span text:style-name="T63"> <text:line-break/></text:span><text:span text:style-name="T19">i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 na podstawie tabelki.</text:span></text:p>
          </table:table-cell>
          <table:table-cell table:style-name="Tabela17.G2" office:value-type="string">
            <text:p text:style-name="P7"><text:span text:style-name="T92">Uczeń s</text:span><text:span text:style-name="T97">p</text:span><text:span text:style-name="T92">r</text:span><text:span text:style-name="T97">a</text:span><text:span text:style-name="T87">w</text:span><text:span text:style-name="T97">n</text:span><text:span text:style-name="T92">ie</text:span><text:span text:style-name="T114"> <text:line-break/></text:span><text:span text:style-name="T92">i </text:span><text:span text:style-name="T97">z łatwością</text:span><text:span text:style-name="T11"> odna</text:span><text:span text:style-name="T19">j</text:span><text:span text:style-name="T11">du</text:span><text:span text:style-name="T19">je</text:span><text:span text:style-name="T35"> </text:span><text:span text:style-name="T19">w</text:span><text:span text:style-name="T29"> </text:span><text:span text:style-name="T19">t</text:span><text:span text:style-name="T29">e</text:span><text:span text:style-name="T11">k</text:span><text:span text:style-name="T29">ś</text:span><text:span text:style-name="T19">cie </text:span><text:span text:style-name="T29">ws</text:span><text:span text:style-name="T11">zy</text:span><text:span text:style-name="T29">s</text:span><text:span text:style-name="T19">t</text:span><text:span text:style-name="T11">k</text:span><text:span text:style-name="T42">i</text:span><text:span text:style-name="T19">e</text:span><text:span text:style-name="T35"> </text:span><text:span text:style-name="T29">f</text:span><text:span text:style-name="T19">o</text:span><text:span text:style-name="T42">r</text:span><text:span text:style-name="T29">my czasownika</text:span><text:span text:style-name="T63"> </text:span><text:span text:style-name="T8">ha</text:span><text:span text:style-name="T16">ve</text:span><text:span text:style-name="T52"> </text:span><text:span text:style-name="T8">go</text:span><text:span text:style-name="T16">t</text:span><text:span text:style-name="T56"> <text:line-break/></text:span><text:span text:style-name="T11">oraz bezbłędnie układ</text:span><text:span text:style-name="T19">a</text:span><text:span text:style-name="T59"> </text:span><text:span text:style-name="T11">py</text:span><text:span text:style-name="T19">t</text:span><text:span text:style-name="T11">an</text:span><text:span text:style-name="T19">ia</text:span><text:span text:style-name="T63"> </text:span><text:span text:style-name="T19">i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 na podstawie tabelki. Na ogół poprawnie układa pytania i odpowiedzi również bez wykorzystania tabelki. </text:span></text:p>
          </table:table-cell>
        </table:table-row>
      </table:table>
      <text:p text:style-name="P30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row table:style-name="Tabela18.1">
          <table:table-cell table:style-name="Tabela18.A1" table:number-columns-spanned="7" office:value-type="string">
            <text:p text:style-name="P7"><text:span text:style-name="T18">U</text:span><text:span text:style-name="T10">n</text:span><text:span text:style-name="T27">i</text:span><text:span text:style-name="T18">t</text:span><text:span text:style-name="T54"> </text:span><text:span text:style-name="T18">3c <text:s/></text:span><text:span text:style-name="T27"><text:s/></text:span><text:span text:style-name="T23">S</text:span><text:span text:style-name="T7">choo</text:span><text:span text:style-name="T15">l</text:span><text:span text:style-name="T61"> </text:span><text:span text:style-name="T23">l</text:span><text:span text:style-name="T15">a</text:span><text:span text:style-name="T7">n</text:span><text:span text:style-name="T23">g</text:span><text:span text:style-name="T7">u</text:span><text:span text:style-name="T45">a</text:span><text:span text:style-name="T23">g</text:span><text:span text:style-name="T15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2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</text:span><text:span text:style-name="T92"> </text:span><text:span text:style-name="T11">p</text:span><text:span text:style-name="T19">r</text:span><text:span text:style-name="T11">o</text:span><text:span text:style-name="T29">s</text:span><text:span text:style-name="T19">t</text:span><text:span text:style-name="T29">e</text:span><text:span text:style-name="T19">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19"> </text:span><text:span text:style-name="T13">p</text:span><text:span text:style-name="T21">i</text:span><text:span text:style-name="T31">s</text:span><text:span text:style-name="T46">e</text:span><text:span text:style-name="T31">m</text:span><text:span text:style-name="T13">n</text:span><text:span text:style-name="T31">e</text:span><text:span text:style-name="T19">.</text:span><text:span text:style-name="T59"> Określa główną myśl tekstu. Znajduje w tekście określone informacje. </text:span></text:p>
          </table:table-cell>
          <table:table-cell table:style-name="Tabela18.B2" office:value-type="string">
            <text:p text:style-name="P5">Nie rozumie sensu dialogów i w związku z tym nie potrafi dopasować nazw pomieszczeń do tekstów. Nie potrafi znaleźć w tekście usłyszanych wyrażeń.</text:p>
            <text:p text:style-name="P27"/>
          </table:table-cell>
          <table:table-cell table:style-name="Tabela18.C2" office:value-type="string">
            <text:p text:style-name="P37"><text:span text:style-name="T92">Ma</text:span><text:span text:style-name="T116"> </text:span><text:span text:style-name="T97">duż</text:span><text:span text:style-name="T92">y</text:span><text:span text:style-name="T125"> </text:span><text:span text:style-name="T97">p</text:span><text:span text:style-name="T92">r</text:span><text:span text:style-name="T97">ob</text:span><text:span text:style-name="T92">l</text:span><text:span text:style-name="T87">e</text:span><text:span text:style-name="T92">m</text:span><text:span text:style-name="T102"> <text:line-break/></text:span><text:span text:style-name="T92">z </text:span><text:span text:style-name="T11">dopa</text:span><text:span text:style-name="T29">s</text:span><text:span text:style-name="T11">o</text:span><text:span text:style-name="T29">w</text:span><text:span text:style-name="T11">an</text:span><text:span text:style-name="T19">i</text:span><text:span text:style-name="T29">e</text:span><text:span text:style-name="T19">m</text:span><text:span text:style-name="T75"> </text:span><text:span text:style-name="T19">nazw pomieszczeń</text:span><text:span text:style-name="T4"> </text:span><text:span text:style-name="T11">d</text:span><text:span text:style-name="T19">o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11">ó</text:span><text:span text:style-name="T19">w</text:span><text:span text:style-name="T63"> </text:span><text:span text:style-name="T19">i </text:span><text:span text:style-name="T11">o</text:span><text:span text:style-name="T19">g</text:span><text:span text:style-name="T11">ó</text:span><text:span text:style-name="T19">l</text:span><text:span text:style-name="T11">ny</text:span><text:span text:style-name="T19">m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42">e</text:span><text:span text:style-name="T19">m</text:span><text:span text:style-name="T75"> </text:span><text:span text:style-name="T19">t</text:span><text:span text:style-name="T29">e</text:span><text:span text:style-name="T11">k</text:span><text:span text:style-name="T29">s</text:span><text:span text:style-name="T19">t</text:span><text:span text:style-name="T11">u</text:span><text:span text:style-name="T19">. B</text:span><text:span text:style-name="T11">a</text:span><text:span text:style-name="T19">r</text:span><text:span text:style-name="T11">dz</text:span><text:span text:style-name="T19">i</text:span><text:span text:style-name="T29">e</text:span><text:span text:style-name="T19">j</text:span><text:span text:style-name="T59"> </text:span><text:span text:style-name="T11">z</text:span><text:span text:style-name="T19">g</text:span><text:span text:style-name="T11">adu</text:span><text:span text:style-name="T19">j</text:span><text:span text:style-name="T29">e</text:span><text:span text:style-name="T19">. W</text:span><text:span text:style-name="T11">y</text:span><text:span text:style-name="T29">s</text:span><text:span text:style-name="T11">zuku</text:span><text:span text:style-name="T19">je</text:span><text:span text:style-name="T47"> </text:span><text:span text:style-name="T19">w</text:span><text:span text:style-name="T29"> </text:span><text:span text:style-name="T19">t</text:span><text:span text:style-name="T29">e</text:span><text:span text:style-name="T11">kś</text:span><text:span text:style-name="T19">cie</text:span><text:span text:style-name="T59"> </text:span><text:span text:style-name="T19">t</text:span><text:span text:style-name="T11">y</text:span><text:span text:style-name="T19">l</text:span><text:span text:style-name="T11">ko n</text:span><text:span text:style-name="T19">i</text:span><text:span text:style-name="T29">e</text:span><text:span text:style-name="T11">k</text:span><text:span text:style-name="T19">t</text:span><text:span text:style-name="T11">ó</text:span><text:span text:style-name="T19">re</text:span><text:span text:style-name="T63"> usłyszane wyrażenia.</text:span></text:p>
          </table:table-cell>
          <table:table-cell table:style-name="Tabela18.D2" office:value-type="string">
            <text:p text:style-name="P37"><text:span text:style-name="T92">R</text:span><text:span text:style-name="T97">a</text:span><text:span text:style-name="T92">cz</text:span><text:span text:style-name="T87">e</text:span><text:span text:style-name="T92">j</text:span><text:span text:style-name="T120"> </text:span><text:span text:style-name="T97">pop</text:span><text:span text:style-name="T92">r</text:span><text:span text:style-name="T97">a</text:span><text:span text:style-name="T87">w</text:span><text:span text:style-name="T97">n</text:span><text:span text:style-name="T92">ie </text:span><text:span text:style-name="T11">dopa</text:span><text:span text:style-name="T29">s</text:span><text:span text:style-name="T11">o</text:span><text:span text:style-name="T29">w</text:span><text:span text:style-name="T11">u</text:span><text:span text:style-name="T19">je</text:span><text:span text:style-name="T49"> </text:span><text:span text:style-name="T11">nazwy pomieszczeń</text:span><text:span text:style-name="T39"> </text:span><text:span text:style-name="T11">d</text:span><text:span text:style-name="T19">o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11">ó</text:span><text:span text:style-name="T29">w</text:span><text:span text:style-name="T19">,</text:span><text:span text:style-name="T63"> </text:span><text:span text:style-name="T11">a</text:span><text:span text:style-name="T19">le</text:span><text:span text:style-name="T55"> </text:span><text:span text:style-name="T19">r</text:span><text:span text:style-name="T11">ozu</text:span><text:span text:style-name="T29">m</text:span><text:span text:style-name="T42">i</text:span><text:span text:style-name="T19">e t</text:span><text:span text:style-name="T11">y</text:span><text:span text:style-name="T19">l</text:span><text:span text:style-name="T11">k</text:span><text:span text:style-name="T19">o</text:span><text:span text:style-name="T51"> </text:span><text:span text:style-name="T11">po</text:span><text:span text:style-name="T19">j</text:span><text:span text:style-name="T29">e</text:span><text:span text:style-name="T11">dyn</text:span><text:span text:style-name="T19">c</text:span><text:span text:style-name="T11">z</text:span><text:span text:style-name="T19">e</text:span><text:span text:style-name="T47"> </text:span><text:span text:style-name="T11">p</text:span><text:span text:style-name="T19">r</text:span><text:span text:style-name="T11">o</text:span><text:span text:style-name="T29">s</text:span><text:span text:style-name="T19">te </text:span><text:span text:style-name="T11">zdan</text:span><text:span text:style-name="T19">i</text:span><text:span text:style-name="T11">a</text:span><text:span text:style-name="T19">.</text:span><text:span text:style-name="T39"> </text:span><text:span text:style-name="T19">W</text:span><text:span text:style-name="T11">y</text:span><text:span text:style-name="T29">s</text:span><text:span text:style-name="T11">zuku</text:span><text:span text:style-name="T19">je</text:span><text:span text:style-name="T47"> </text:span><text:span text:style-name="T19">w t</text:span><text:span text:style-name="T29">e</text:span><text:span text:style-name="T11">k</text:span><text:span text:style-name="T29">ś</text:span><text:span text:style-name="T19">c</text:span><text:span text:style-name="T42">i</text:span><text:span text:style-name="T19">e</text:span><text:span text:style-name="T59"> </text:span><text:span text:style-name="T19">t</text:span><text:span text:style-name="T11">y</text:span><text:span text:style-name="T19">l</text:span><text:span text:style-name="T11">k</text:span><text:span text:style-name="T19">o</text:span><text:span text:style-name="T51"> </text:span><text:span text:style-name="T11">n</text:span><text:span text:style-name="T19">i</text:span><text:span text:style-name="T29">e</text:span><text:span text:style-name="T11">k</text:span><text:span text:style-name="T19">t</text:span><text:span text:style-name="T11">ó</text:span><text:span text:style-name="T19">re <text:s/>usłyszane wyrażenia</text:span><text:span text:style-name="T11">.</text:span></text:p>
          </table:table-cell>
          <table:table-cell table:style-name="Tabela18.E2" office:value-type="string">
            <text:p text:style-name="P37"><text:span text:style-name="T92">R</text:span><text:span text:style-name="T97">a</text:span><text:span text:style-name="T92">cz</text:span><text:span text:style-name="T87">e</text:span><text:span text:style-name="T92">j</text:span><text:span text:style-name="T120"> </text:span><text:span text:style-name="T97">pop</text:span><text:span text:style-name="T92">r</text:span><text:span text:style-name="T97">a</text:span><text:span text:style-name="T87">w</text:span><text:span text:style-name="T97">n</text:span><text:span text:style-name="T92">ie </text:span><text:span text:style-name="T11">dopa</text:span><text:span text:style-name="T29">s</text:span><text:span text:style-name="T11">o</text:span><text:span text:style-name="T29">w</text:span><text:span text:style-name="T11">u</text:span><text:span text:style-name="T19">je</text:span><text:span text:style-name="T49"> </text:span><text:span text:style-name="T12">nazwy pomieszczeń</text:span><text:span text:style-name="T20"> </text:span><text:span text:style-name="T12">d</text:span><text:span text:style-name="T20">o</text:span><text:span text:style-name="T11"> d</text:span><text:span text:style-name="T19">i</text:span><text:span text:style-name="T11">a</text:span><text:span text:style-name="T19">l</text:span><text:span text:style-name="T11">o</text:span><text:span text:style-name="T19">g</text:span><text:span text:style-name="T11">ó</text:span><text:span text:style-name="T29">w</text:span><text:span text:style-name="T19">,</text:span><text:span text:style-name="T63"> </text:span><text:span text:style-name="T11">a</text:span><text:span text:style-name="T19">le</text:span><text:span text:style-name="T55"> </text:span><text:span text:style-name="T11">n</text:span><text:span text:style-name="T19">ie r</text:span><text:span text:style-name="T11">ozu</text:span><text:span text:style-name="T29">m</text:span><text:span text:style-name="T19">ie</text:span><text:span text:style-name="T63"> </text:span><text:span text:style-name="T42">w</text:span><text:span text:style-name="T29">s</text:span><text:span text:style-name="T11">zy</text:span><text:span text:style-name="T29">s</text:span><text:span text:style-name="T19">t</text:span><text:span text:style-name="T11">k</text:span><text:span text:style-name="T19">ich </text:span><text:span text:style-name="T11">za</text:span><text:span text:style-name="T29">m</text:span><text:span text:style-name="T19">i</text:span><text:span text:style-name="T42">e</text:span><text:span text:style-name="T29">s</text:span><text:span text:style-name="T11">z</text:span><text:span text:style-name="T19">c</text:span><text:span text:style-name="T11">zony</text:span><text:span text:style-name="T19">ch</text:span><text:span text:style-name="T75"> </text:span><text:span text:style-name="T29">s</text:span><text:span text:style-name="T11">łó</text:span><text:span text:style-name="T29">w</text:span><text:span text:style-name="T19">. <text:line-break/>W</text:span><text:span text:style-name="T29"> 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29">w</text:span><text:span text:style-name="T11">y</text:span><text:span text:style-name="T29">s</text:span><text:span text:style-name="T11">zuku</text:span><text:span text:style-name="T19">je w</text:span><text:span text:style-name="T29"> </text:span><text:span text:style-name="T19">t</text:span><text:span text:style-name="T29">e</text:span><text:span text:style-name="T11">kś</text:span><text:span text:style-name="T19">cie</text:span><text:span text:style-name="T59"> </text:span><text:span text:style-name="T11">usłyszane wyrażenia.</text:span><text:span text:style-name="T47"><text:line-break/></text:span><text:soft-page-break/></text:p>
          </table:table-cell>
          <table:table-cell table:style-name="Tabela18.F2" office:value-type="string">
            <text:p text:style-name="P24"><text:span text:style-name="T92">R</text:span><text:span text:style-name="T97">ozu</text:span><text:span text:style-name="T87">m</text:span><text:span text:style-name="T92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d</text:span><text:span text:style-name="T19">i</text:span><text:span text:style-name="T11">a</text:span><text:span text:style-name="T19">l</text:span><text:span text:style-name="T11">o</text:span><text:span text:style-name="T19">gi</text:span><text:span text:style-name="T39"> <text:line-break/></text:span><text:span text:style-name="T19">i </text:span><text:span text:style-name="T11">b</text:span><text:span text:style-name="T29">e</text:span><text:span text:style-name="T11">zbł</text:span><text:span text:style-name="T29">ę</text:span><text:span text:style-name="T11">dn</text:span><text:span text:style-name="T19">ie </text:span><text:span text:style-name="T11">dopa</text:span><text:span text:style-name="T29">s</text:span><text:span text:style-name="T11">o</text:span><text:span text:style-name="T29">w</text:span><text:span text:style-name="T11">u</text:span><text:span text:style-name="T19">je</text:span><text:span text:style-name="T49"> </text:span><text:span text:style-name="T11">nazwy pomieszczeń</text:span><text:span text:style-name="T19"> </text:span><text:span text:style-name="T11">d</text:span><text:span text:style-name="T19">o</text:span><text:span text:style-name="T29"> </text:span><text:span text:style-name="T19">t</text:span><text:span text:style-name="T29">e</text:span><text:span text:style-name="T11">k</text:span><text:span text:style-name="T29">s</text:span><text:span text:style-name="T19">t</text:span><text:span text:style-name="T11">ó</text:span><text:span text:style-name="T29">w</text:span><text:span text:style-name="T19">.</text:span><text:span text:style-name="T59"> <text:line-break/></text:span><text:span text:style-name="T19">P</text:span><text:span text:style-name="T11">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29">w</text:span><text:span text:style-name="T11">y</text:span><text:span text:style-name="T29">s</text:span><text:span text:style-name="T11">zuku</text:span><text:span text:style-name="T19">je w</text:span><text:span text:style-name="T29"> </text:span><text:span text:style-name="T19">t</text:span><text:span text:style-name="T29">e</text:span><text:span text:style-name="T11">kś</text:span><text:span text:style-name="T19">cie</text:span><text:span text:style-name="T59"> </text:span><text:span text:style-name="T11">usłyszane wyrażenia.</text:span><text:span text:style-name="T47"><text:line-break/></text:span></text:p>
          </table:table-cell>
          <table:table-cell table:style-name="Tabela18.G2" office:value-type="string">
            <text:p text:style-name="P7"><text:span text:style-name="T92">Doskonale r</text:span><text:span text:style-name="T97">ozu</text:span><text:span text:style-name="T87">m</text:span><text:span text:style-name="T92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d</text:span><text:span text:style-name="T19">i</text:span><text:span text:style-name="T11">a</text:span><text:span text:style-name="T19">l</text:span><text:span text:style-name="T11">o</text:span><text:span text:style-name="T19">gi</text:span><text:span text:style-name="T39"> <text:line-break/></text:span><text:span text:style-name="T19">i </text:span><text:span text:style-name="T11">b</text:span><text:span text:style-name="T29">e</text:span><text:span text:style-name="T11">zbł</text:span><text:span text:style-name="T29">ę</text:span><text:span text:style-name="T11">dn</text:span><text:span text:style-name="T19">ie </text:span><text:span text:style-name="T11">dopa</text:span><text:span text:style-name="T29">s</text:span><text:span text:style-name="T11">o</text:span><text:span text:style-name="T29">w</text:span><text:span text:style-name="T11">u</text:span><text:span text:style-name="T19">je</text:span><text:span text:style-name="T49"> </text:span><text:span text:style-name="T11">nazwy pomieszczeń</text:span><text:span text:style-name="T19"> </text:span><text:span text:style-name="T11">d</text:span><text:span text:style-name="T19">o</text:span><text:span text:style-name="T29"> </text:span><text:span text:style-name="T19">t</text:span><text:span text:style-name="T29">e</text:span><text:span text:style-name="T11">k</text:span><text:span text:style-name="T29">s</text:span><text:span text:style-name="T19">t</text:span><text:span text:style-name="T11">ó</text:span><text:span text:style-name="T29">w</text:span><text:span text:style-name="T19">.</text:span><text:span text:style-name="T59"> Z <text:s/>łatwością </text:span><text:span text:style-name="T29">w</text:span><text:span text:style-name="T11">y</text:span><text:span text:style-name="T29">s</text:span><text:span text:style-name="T11">zuku</text:span><text:span text:style-name="T19">je w</text:span><text:span text:style-name="T29"> </text:span><text:span text:style-name="T19">t</text:span><text:span text:style-name="T29">e</text:span><text:span text:style-name="T11">kś</text:span><text:span text:style-name="T19">cie</text:span><text:span text:style-name="T59"> </text:span><text:span text:style-name="T11">usłyszane wyrażenia.</text:span><text:span text:style-name="T47"><text:line-break/></text:span><text:span text:style-name="T59"><text:line-break/></text:span></text:p>
          </table:table-cell>
        </table:table-row>
        <table:table-row table:style-name="Tabela18.1">
          <table:table-cell table:style-name="Tabela18.A3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t</text:span><text:span text:style-name="T88">w</text:span><text:span text:style-name="T98">o</text:span><text:span text:style-name="T93">r</text:span><text:span text:style-name="T98">zy</text:span><text:span text:style-name="T97"> </text:span><text:span text:style-name="T11">krótkie, proste, spójne i logiczne </text:span><text:span text:style-name="T87"><text:s/></text:span><text:span text:style-name="T88">w</text:span><text:span text:style-name="T98">ypo</text:span><text:span text:style-name="T88">w</text:span><text:span text:style-name="T93">i</text:span><text:span text:style-name="T88">e</text:span><text:span text:style-name="T98">dz</text:span><text:span text:style-name="T93">i</text:span><text:span text:style-name="T92"> </text:span><text:span text:style-name="T13">p</text:span><text:span text:style-name="T21">i</text:span><text:span text:style-name="T31">s</text:span><text:span text:style-name="T46">e</text:span><text:span text:style-name="T31">m</text:span><text:span text:style-name="T13">n</text:span><text:span text:style-name="T21">e</text:span><text:span text:style-name="T63">. </text:span><text:span text:style-name="T39"><text:s/></text:span><text:span text:style-name="T19">O</text:span><text:span text:style-name="T11">p</text:span><text:span text:style-name="T19">i</text:span><text:span text:style-name="T29">s</text:span><text:span text:style-name="T11">u</text:span><text:span text:style-name="T19">je </text:span><text:span text:style-name="T29">m</text:span><text:span text:style-name="T19">i</text:span><text:span text:style-name="T29">e</text:span><text:span text:style-name="T36">j</text:span><text:span text:style-name="T29">s</text:span><text:span text:style-name="T19">c</text:span><text:span text:style-name="T11">a.</text:span></text:p>
          </table:table-cell>
          <table:table-cell table:style-name="Tabela18.B3" office:value-type="string">
            <text:p text:style-name="P27">Opis szkoły zawiera błędy uniemożliwiające zrozumienie. Uczeń nie potrafi zastosować zwrotów podanych we wzorze lub nie podejmuje samodzielnie pracy. </text:p>
          </table:table-cell>
          <table:table-cell table:style-name="Tabela18.C3" office:value-type="string">
            <text:p text:style-name="P37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</text:span><text:span text:style-name="T114"> </text:span><text:span text:style-name="T87">w</text:span><text:span text:style-name="T97">zo</text:span><text:span text:style-name="T92">ru</text:span><text:span text:style-name="T120"> </text:span><text:span text:style-name="T97">u</text:span><text:span text:style-name="T92">c</text:span><text:span text:style-name="T97">z</text:span><text:span text:style-name="T87">e</text:span><text:span text:style-name="T92">ń </text:span><text:span text:style-name="T19">t</text:span><text:span text:style-name="T29">w</text:span><text:span text:style-name="T11">o</text:span><text:span text:style-name="T19">r</text:span><text:span text:style-name="T11">z</text:span><text:span text:style-name="T19">y</text:span><text:span text:style-name="T39"> </text:span><text:span text:style-name="T11">ba</text:span><text:span text:style-name="T19">r</text:span><text:span text:style-name="T11">dz</text:span><text:span text:style-name="T19">o</text:span><text:span text:style-name="T39"> </text:span><text:span text:style-name="T11">k</text:span><text:span text:style-name="T19">r</text:span><text:span text:style-name="T11">ó</text:span><text:span text:style-name="T19">t</text:span><text:span text:style-name="T11">k</text:span><text:span text:style-name="T19">i</text:span><text:span text:style-name="T39"> </text:span><text:span text:style-name="T11">op</text:span><text:span text:style-name="T19">is</text:span><text:span text:style-name="T87"> sw</text:span><text:span text:style-name="T97">o</text:span><text:span text:style-name="T111">j</text:span><text:span text:style-name="T87">e</text:span><text:span text:style-name="T92">j</text:span><text:span text:style-name="T120"> </text:span><text:span text:style-name="T87">s</text:span><text:span text:style-name="T97">zkoły</text:span><text:span text:style-name="T92">,</text:span><text:span text:style-name="T120"> </text:span><text:span text:style-name="T97">pop</text:span><text:span text:style-name="T87">e</text:span><text:span text:style-name="T97">łn</text:span><text:span text:style-name="T92">ia </text:span><text:span text:style-name="T11">ba</text:span><text:span text:style-name="T19">r</text:span><text:span text:style-name="T11">dz</text:span><text:span text:style-name="T19">o</text:span><text:span text:style-name="T39">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</text:span><text:span text:style-name="T19">.</text:span></text:p>
          </table:table-cell>
          <table:table-cell table:style-name="Tabela18.D3" office:value-type="string">
            <text:p text:style-name="P37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</text:span><text:span text:style-name="T114"> </text:span><text:span text:style-name="T87">w</text:span><text:span text:style-name="T97">zo</text:span><text:span text:style-name="T92">ru </text:span><text:span text:style-name="T11">u</text:span><text:span text:style-name="T19">c</text:span><text:span text:style-name="T11">z</text:span><text:span text:style-name="T29">e</text:span><text:span text:style-name="T19">ń</text:span><text:span text:style-name="T4"> </text:span><text:span text:style-name="T19">t</text:span><text:span text:style-name="T29">w</text:span><text:span text:style-name="T11">o</text:span><text:span text:style-name="T19">rzy</text:span><text:span text:style-name="T39"> </text:span><text:span text:style-name="T11">ba</text:span><text:span text:style-name="T19">r</text:span><text:span text:style-name="T11">dzo</text:span><text:span text:style-name="T97"> k</text:span><text:span text:style-name="T92">r</text:span><text:span text:style-name="T97">ó</text:span><text:span text:style-name="T92">t</text:span><text:span text:style-name="T97">k</text:span><text:span text:style-name="T92">i</text:span><text:span text:style-name="T100"> </text:span><text:span text:style-name="T97">op</text:span><text:span text:style-name="T92">is</text:span><text:span text:style-name="T120"> </text:span><text:span text:style-name="T87">sw</text:span><text:span text:style-name="T97">o</text:span><text:span text:style-name="T92">j</text:span><text:span text:style-name="T87">e</text:span><text:span text:style-name="T92">j </text:span><text:span text:style-name="T29">s</text:span><text:span text:style-name="T11">zkoły</text:span><text:span text:style-name="T19">.</text:span><text:span text:style-name="T4">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9">lic</text:span><text:span text:style-name="T11">zn</text:span><text:span text:style-name="T19">e </text:span><text:span text:style-name="T11">bł</text:span><text:span text:style-name="T29">ę</text:span><text:span text:style-name="T11">dy.</text:span></text:p>
          </table:table-cell>
          <table:table-cell table:style-name="Tabela18.E3" office:value-type="string">
            <text:p text:style-name="P37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</text:span><text:span text:style-name="T114"> </text:span><text:span text:style-name="T87">w</text:span><text:span text:style-name="T97">zo</text:span><text:span text:style-name="T92">ru </text:span><text:span text:style-name="T11">u</text:span><text:span text:style-name="T19">c</text:span><text:span text:style-name="T11">z</text:span><text:span text:style-name="T29">e</text:span><text:span text:style-name="T19">ń</text:span><text:span text:style-name="T4"> </text:span><text:span text:style-name="T19">t</text:span><text:span text:style-name="T29">w</text:span><text:span text:style-name="T11">o</text:span><text:span text:style-name="T19">rzy</text:span><text:span text:style-name="T97"> k</text:span><text:span text:style-name="T92">il</text:span><text:span text:style-name="T97">kuzdan</text:span><text:span text:style-name="T92">i</text:span><text:span text:style-name="T97">o</text:span><text:span text:style-name="T87">w</text:span><text:span text:style-name="T92">y</text:span><text:span text:style-name="T121"> </text:span><text:span text:style-name="T97">op</text:span><text:span text:style-name="T92">is </text:span><text:span text:style-name="T29">sw</text:span><text:span text:style-name="T11">o</text:span><text:span text:style-name="T36">j</text:span><text:span text:style-name="T29">e</text:span><text:span text:style-name="T19">j</text:span><text:span text:style-name="T4"> </text:span><text:span text:style-name="T29">s</text:span><text:span text:style-name="T11">zkoły</text:span><text:span text:style-name="T19">.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d</text:span><text:span text:style-name="T19">r</text:span><text:span text:style-name="T11">obne bł</text:span><text:span text:style-name="T29">ę</text:span><text:span text:style-name="T11">dy.</text:span></text:p>
          </table:table-cell>
          <table:table-cell table:style-name="Tabela18.F3" office:value-type="string">
            <text:p text:style-name="P24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</text:span><text:span text:style-name="T114"> </text:span><text:span text:style-name="T87">w</text:span><text:span text:style-name="T97">zo</text:span><text:span text:style-name="T92">ru </text:span><text:span text:style-name="T11">u</text:span><text:span text:style-name="T19">c</text:span><text:span text:style-name="T11">z</text:span><text:span text:style-name="T29">e</text:span><text:span text:style-name="T19">ń</text:span><text:span text:style-name="T4"> </text:span><text:span text:style-name="T11">b</text:span><text:span text:style-name="T29">e</text:span><text:span text:style-name="T11">zbł</text:span><text:span text:style-name="T29">ę</text:span><text:span text:style-name="T11">dn</text:span><text:span text:style-name="T19">ie</text:span><text:span text:style-name="T92"> t</text:span><text:span text:style-name="T87">w</text:span><text:span text:style-name="T97">o</text:span><text:span text:style-name="T92">r</text:span><text:span text:style-name="T97">z</text:span><text:span text:style-name="T92">y</text:span><text:span text:style-name="T100"> </text:span><text:span text:style-name="T97">op</text:span><text:span text:style-name="T92">is</text:span><text:span text:style-name="T120"> </text:span><text:span text:style-name="T87">sw</text:span><text:span text:style-name="T97">o</text:span><text:span text:style-name="T111">j</text:span><text:span text:style-name="T87">e</text:span><text:span text:style-name="T92">j </text:span><text:span text:style-name="T29">s</text:span><text:span text:style-name="T11">zkoł</text:span><text:span text:style-name="T19">y</text:span><text:span text:style-name="T4"> </text:span><text:span text:style-name="T19">w</text:span><text:span text:style-name="T29"> </text:span><text:span text:style-name="T11">k</text:span><text:span text:style-name="T19">il</text:span><text:span text:style-name="T11">ku p</text:span><text:span text:style-name="T19">r</text:span><text:span text:style-name="T11">o</text:span><text:span text:style-name="T29">s</text:span><text:span text:style-name="T19">t</text:span><text:span text:style-name="T11">y</text:span><text:span text:style-name="T19">ch</text:span><text:span text:style-name="T59"> </text:span><text:span text:style-name="T11">zdan</text:span><text:span text:style-name="T19">i</text:span><text:span text:style-name="T11">a</text:span><text:span text:style-name="T19">c</text:span><text:span text:style-name="T11">h</text:span><text:span text:style-name="T19">.</text:span></text:p>
          </table:table-cell>
          <table:table-cell table:style-name="Tabela18.G2" office:value-type="string">
            <text:p text:style-name="P7"><text:span text:style-name="T97">Na ogół 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</text:span><text:span text:style-name="T114"> </text:span><text:span text:style-name="T87">w</text:span><text:span text:style-name="T97">zo</text:span><text:span text:style-name="T92">ru ale również z wykorzystaniem własnych pomysłów, </text:span><text:span text:style-name="T11">u</text:span><text:span text:style-name="T19">c</text:span><text:span text:style-name="T11">z</text:span><text:span text:style-name="T29">e</text:span><text:span text:style-name="T19">ń</text:span><text:span text:style-name="T4"> </text:span><text:span text:style-name="T11">b</text:span><text:span text:style-name="T29">e</text:span><text:span text:style-name="T11">zbł</text:span><text:span text:style-name="T29">ę</text:span><text:span text:style-name="T11">dn</text:span><text:span text:style-name="T19">ie</text:span><text:span text:style-name="T92"> t</text:span><text:span text:style-name="T87">w</text:span><text:span text:style-name="T97">o</text:span><text:span text:style-name="T92">r</text:span><text:span text:style-name="T97">z</text:span><text:span text:style-name="T92">y</text:span><text:span text:style-name="T100"> </text:span><text:span text:style-name="T97">op</text:span><text:span text:style-name="T92">is</text:span><text:span text:style-name="T120"> </text:span><text:span text:style-name="T87">sw</text:span><text:span text:style-name="T97">o</text:span><text:span text:style-name="T111">j</text:span><text:span text:style-name="T87">e</text:span><text:span text:style-name="T92">j </text:span><text:span text:style-name="T29">s</text:span><text:span text:style-name="T11">zkoł</text:span><text:span text:style-name="T19">y.</text:span><text:span text:style-name="T4"> </text:span><text:span text:style-name="T19">Buduje poprawne</text:span><text:span text:style-name="T11"> zdan</text:span><text:span text:style-name="T19">i</text:span><text:span text:style-name="T11">a</text:span><text:span text:style-name="T19">, używa bogatego słownictwa. </text:span></text:p>
          </table:table-cell>
        </table:table-row>
        <table:table-row table:style-name="Tabela18.1">
          <table:table-cell table:style-name="Tabela18.A4" office:value-type="string">
            <text:p text:style-name="P24"><text:span text:style-name="T92">S</text:span><text:span text:style-name="T97">ło</text:span><text:span text:style-name="T87">w</text:span><text:span text:style-name="T97">n</text:span><text:span text:style-name="T92">ict</text:span><text:span text:style-name="T87">w</text:span><text:span text:style-name="T97">o</text:span><text:span text:style-name="T92">.</text:span><text:span text:style-name="T110"> </text:span><text:span text:style-name="T92">Z</text:span><text:span text:style-name="T97">ak</text:span><text:span text:style-name="T92">r</text:span><text:span text:style-name="T103">e</text:span><text:span text:style-name="T87">s</text:span><text:span text:style-name="T92">: <text:line-break/></text:span><text:span text:style-name="T29">m</text:span><text:span text:style-name="T19">i</text:span><text:span text:style-name="T29">e</text:span><text:span text:style-name="T36">j</text:span><text:span text:style-name="T29">s</text:span><text:span text:style-name="T19">ca</text:span><text:span text:style-name="T39"> <text:line-break/></text:span><text:span text:style-name="T19">i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y <text:line-break/>w</text:span><text:span text:style-name="T29"> s</text:span><text:span text:style-name="T11">zko</text:span><text:span text:style-name="T19">l</text:span><text:span text:style-name="T29">e</text:span><text:span text:style-name="T19">,</text:span><text:span text:style-name="T4"> </text:span><text:span text:style-name="T19">t</text:span><text:span text:style-name="T11">ypo</text:span><text:span text:style-name="T29">w</text:span><text:span text:style-name="T19">e </text:span><text:span text:style-name="T11">z</text:span><text:span text:style-name="T29">w</text:span><text:span text:style-name="T19">r</text:span><text:span text:style-name="T11">o</text:span><text:span text:style-name="T19">ty</text:span><text:span text:style-name="T39"> </text:span><text:span text:style-name="T11">nau</text:span><text:span text:style-name="T19">c</text:span><text:span text:style-name="T11">zy</text:span><text:span text:style-name="T19">ci</text:span><text:span text:style-name="T29">e</text:span><text:span text:style-name="T19">la</text:span><text:span text:style-name="T35"> <text:line-break/></text:span><text:span text:style-name="T19">i </text:span><text:span text:style-name="T11">u</text:span><text:span text:style-name="T19">c</text:span><text:span text:style-name="T11">zn</text:span><text:span text:style-name="T19">i</text:span><text:span text:style-name="T11">ó</text:span><text:span text:style-name="T29">w</text:span><text:span text:style-name="T19">.</text:span></text:p>
          </table:table-cell>
          <table:table-cell table:style-name="Tabela18.B4" office:value-type="string">
            <text:p text:style-name="P24"><text:span text:style-name="T92">Uczeń na ogół nie rozumie ani nie potrafi samodzielnie zastosować zwrotów typowych <text:s/></text:span><text:span text:style-name="T11">d</text:span><text:span text:style-name="T19">la </text:span><text:span text:style-name="T11">nau</text:span><text:span text:style-name="T19">c</text:span><text:span text:style-name="T11">zy</text:span><text:span text:style-name="T19">ci</text:span><text:span text:style-name="T29">e</text:span><text:span text:style-name="T19">la</text:span><text:span text:style-name="T35"> </text:span><text:span text:style-name="T19">l</text:span><text:span text:style-name="T11">u</text:span><text:span text:style-name="T19">b</text:span><text:span text:style-name="T55"> </text:span><text:span text:style-name="T11">u</text:span><text:span text:style-name="T19">c</text:span><text:span text:style-name="T11">zn</text:span><text:span text:style-name="T19">i</text:span><text:span text:style-name="T11">ó</text:span><text:span text:style-name="T19">w</text:span><text:span text:style-name="T35"> </text:span><text:span text:style-name="T11">n</text:span><text:span text:style-name="T19">a l</text:span><text:span text:style-name="T29">e</text:span><text:span text:style-name="T11">k</text:span><text:span text:style-name="T19">cji.</text:span><text:span text:style-name="T66"> </text:span><text:span text:style-name="T19">W </text:span><text:span text:style-name="T11">op</text:span><text:span text:style-name="T19">i</text:span><text:span text:style-name="T29">s</text:span><text:span text:style-name="T19">ie</text:span><text:span text:style-name="T39"> </text:span><text:span text:style-name="T11">s</text:span><text:span text:style-name="T29">w</text:span><text:span text:style-name="T11">o</text:span><text:span text:style-name="T19">j</text:span><text:span text:style-name="T29">e</text:span><text:span text:style-name="T19">j</text:span><text:span text:style-name="T55"> </text:span><text:span text:style-name="T29">s</text:span><text:span text:style-name="T11">zkoł</text:span><text:span text:style-name="T19">y używa bardzo ubogiego słownictwa</text:span><text:span text:style-name="T4"> <text:line-break/></text:span><text:span text:style-name="T19">z tego </text:span><text:span text:style-name="T11">zak</text:span><text:span text:style-name="T19">r</text:span><text:span text:style-name="T29">es</text:span><text:span text:style-name="T11">u</text:span><text:span text:style-name="T19">.</text:span><text:span text:style-name="T59">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9">lic</text:span><text:span text:style-name="T11">zn</text:span><text:span text:style-name="T19">e </text:span><text:span text:style-name="T11">bł</text:span><text:span text:style-name="T29">ę</text:span><text:span text:style-name="T11">dy uniemożliwiające zrozumienie. </text:span></text:p>
          </table:table-cell>
          <table:table-cell table:style-name="Tabela18.C4" office:value-type="string">
            <text:p text:style-name="P87"><text:span text:style-name="T92">Uczeń r</text:span><text:span text:style-name="T97">ozpozna</text:span><text:span text:style-name="T92">je</text:span><text:span text:style-name="T110"> </text:span><text:span text:style-name="T92">t</text:span><text:span text:style-name="T97">y</text:span><text:span text:style-name="T92">l</text:span><text:span text:style-name="T97">k</text:span><text:span text:style-name="T92">o</text:span><text:span text:style-name="T125"> </text:span><text:span text:style-name="T97">n</text:span><text:span text:style-name="T92">i</text:span><text:span text:style-name="T87">e</text:span><text:span text:style-name="T97">k</text:span><text:span text:style-name="T92">t</text:span><text:span text:style-name="T97">ó</text:span><text:span text:style-name="T92">re zwroty typowe </text:span><text:span text:style-name="T11">d</text:span><text:span text:style-name="T19">la </text:span><text:span text:style-name="T11">nau</text:span><text:span text:style-name="T19">c</text:span><text:span text:style-name="T11">zy</text:span><text:span text:style-name="T19">ci</text:span><text:span text:style-name="T29">e</text:span><text:span text:style-name="T19">la</text:span><text:span text:style-name="T35"> </text:span><text:span text:style-name="T19">l</text:span><text:span text:style-name="T11">u</text:span><text:span text:style-name="T19">b</text:span><text:span text:style-name="T55"> </text:span><text:span text:style-name="T11">u</text:span><text:span text:style-name="T19">c</text:span><text:span text:style-name="T11">zn</text:span><text:span text:style-name="T19">i</text:span><text:span text:style-name="T11">ó</text:span><text:span text:style-name="T19">w</text:span><text:span text:style-name="T35"> </text:span><text:span text:style-name="T11">n</text:span><text:span text:style-name="T19">a l</text:span><text:span text:style-name="T29">e</text:span><text:span text:style-name="T11">k</text:span><text:span text:style-name="T19">cji,</text:span><text:span text:style-name="T4"> </text:span><text:span text:style-name="T11">pop</text:span><text:span text:style-name="T29">e</text:span><text:span text:style-name="T11">łn</text:span><text:span text:style-name="T19">ia</text:span><text:span text:style-name="T59">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</text:span><text:span text:style-name="T19">y </text:span><text:span text:style-name="T11">p</text:span><text:span text:style-name="T19">r</text:span><text:span text:style-name="T11">z</text:span><text:span text:style-name="T19">y</text:span><text:span text:style-name="T55"> </text:span><text:span text:style-name="T19">ich</text:span><text:span text:style-name="T29">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n</text:span><text:span text:style-name="T19">i</text:span><text:span text:style-name="T11">u</text:span><text:span text:style-name="T19">.</text:span><text:span text:style-name="T66"> </text:span><text:span text:style-name="T19">W </text:span><text:span text:style-name="T11">op</text:span><text:span text:style-name="T19">i</text:span><text:span text:style-name="T29">s</text:span><text:span text:style-name="T19">ie</text:span><text:span text:style-name="T39"> </text:span><text:span text:style-name="T11">s</text:span><text:span text:style-name="T29">w</text:span><text:span text:style-name="T11">o</text:span><text:span text:style-name="T19">j</text:span><text:span text:style-name="T29">e</text:span><text:span text:style-name="T19">j</text:span><text:span text:style-name="T55"> </text:span><text:span text:style-name="T29">s</text:span><text:span text:style-name="T11">zkoł</text:span><text:span text:style-name="T19">y </text:span><text:span text:style-name="T29">w</text:span><text:span text:style-name="T11">yko</text:span><text:span text:style-name="T19">r</text:span><text:span text:style-name="T11">zy</text:span><text:span text:style-name="T29">s</text:span><text:span text:style-name="T19">t</text:span><text:span text:style-name="T11">u</text:span><text:span text:style-name="T19">je</text:span><text:span text:style-name="T66"> </text:span><text:span text:style-name="T19">t</text:span><text:span text:style-name="T11">y</text:span><text:span text:style-name="T19">l</text:span><text:span text:style-name="T11">ko 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</text:span><text:span text:style-name="T19">e</text:span><text:span text:style-name="T47"> </text:span><text:span text:style-name="T29">s</text:span><text:span text:style-name="T11">ł</text:span><text:span text:style-name="T36">o</text:span><text:span text:style-name="T29">w</text:span><text:span text:style-name="T19">a</text:span><text:span text:style-name="T4"> </text:span><text:span text:style-name="T19">z tego </text:span><text:span text:style-name="T11">zak</text:span><text:span text:style-name="T19">r</text:span><text:span text:style-name="T29">es</text:span><text:span text:style-name="T11">u</text:span><text:span text:style-name="T19">.</text:span><text:span text:style-name="T59">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9">lic</text:span><text:span text:style-name="T11">zn</text:span><text:span text:style-name="T19">e </text:span><text:span text:style-name="T11">bł</text:span><text:span text:style-name="T29">ę</text:span><text:span text:style-name="T11">dy.</text:span></text:p>
          </table:table-cell>
          <table:table-cell table:style-name="Tabela18.D4" office:value-type="string">
            <text:p text:style-name="P37"><text:span text:style-name="T92">Uczeń r</text:span><text:span text:style-name="T97">ozpozna</text:span><text:span text:style-name="T92">je</text:span><text:span text:style-name="T110"> <text:line-break/></text:span><text:span text:style-name="T92">i </text:span><text:span text:style-name="T87">s</text:span><text:span text:style-name="T92">t</text:span><text:span text:style-name="T97">o</text:span><text:span text:style-name="T87">s</text:span><text:span text:style-name="T97">u</text:span><text:span text:style-name="T92">je </text:span><text:span text:style-name="T19">t</text:span><text:span text:style-name="T11">y</text:span><text:span text:style-name="T19">l</text:span><text:span text:style-name="T11">k</text:span><text:span text:style-name="T19">o</text:span><text:span text:style-name="T51"> </text:span><text:span text:style-name="T11">n</text:span><text:span text:style-name="T19">i</text:span><text:span text:style-name="T29">e</text:span><text:span text:style-name="T11">k</text:span><text:span text:style-name="T19">t</text:span><text:span text:style-name="T11">ó</text:span><text:span text:style-name="T19">re</text:span><text:span text:style-name="T63"> </text:span><text:span text:style-name="T11">z</text:span><text:span text:style-name="T29">w</text:span><text:span text:style-name="T19">r</text:span><text:span text:style-name="T11">o</text:span><text:span text:style-name="T19">ty t</text:span><text:span text:style-name="T11">ypo</text:span><text:span text:style-name="T29">w</text:span><text:span text:style-name="T19">e</text:span><text:span text:style-name="T59"> </text:span><text:span text:style-name="T11">d</text:span><text:span text:style-name="T19">la</text:span><text:span text:style-name="T29"> s</text:span><text:span text:style-name="T11">y</text:span><text:span text:style-name="T19">t</text:span><text:span text:style-name="T11">ua</text:span><text:span text:style-name="T19">cji </text:span><text:span text:style-name="T29">s</text:span><text:span text:style-name="T11">zko</text:span><text:span text:style-name="T19">l</text:span><text:span text:style-name="T11">ny</text:span><text:span text:style-name="T19">c</text:span><text:span text:style-name="T11">h</text:span><text:span text:style-name="T19">.</text:span><text:span text:style-name="T63"> <text:line-break/></text:span><text:span text:style-name="T19">W</text:span><text:span text:style-name="T29"> </text:span><text:span text:style-name="T11">op</text:span><text:span text:style-name="T19">i</text:span><text:span text:style-name="T29">s</text:span><text:span text:style-name="T19">ie </text:span><text:span text:style-name="T29">sw</text:span><text:span text:style-name="T11">o</text:span><text:span text:style-name="T36">j</text:span><text:span text:style-name="T29">e</text:span><text:span text:style-name="T19">j</text:span><text:span text:style-name="T4"> </text:span><text:span text:style-name="T29">s</text:span><text:span text:style-name="T11">zkoł</text:span><text:span text:style-name="T19">y </text:span><text:span text:style-name="T29">w</text:span><text:span text:style-name="T11">yko</text:span><text:span text:style-name="T19">r</text:span><text:span text:style-name="T11">zy</text:span><text:span text:style-name="T29">s</text:span><text:span text:style-name="T19">t</text:span><text:span text:style-name="T11">u</text:span><text:span text:style-name="T19">je</text:span><text:span text:style-name="T66"> </text:span><text:span text:style-name="T19">t</text:span><text:span text:style-name="T11">y</text:span><text:span text:style-name="T19">l</text:span><text:span text:style-name="T11">k</text:span><text:span text:style-name="T19">o</text:span><text:span text:style-name="T51"> </text:span><text:span text:style-name="T19">c</text:span><text:span text:style-name="T11">z</text:span><text:span text:style-name="T29">ęś</text:span><text:span text:style-name="T19">ć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a</text:span><text:span text:style-name="T59"> </text:span><text:span text:style-name="T19">w</text:span><text:span text:style-name="T29"> </text:span><text:span text:style-name="T19">z</text:span><text:span text:style-name="T11">ak</text:span><text:span text:style-name="T19">r</text:span><text:span text:style-name="T29">e</text:span><text:span text:style-name="T11">s</text:span><text:span text:style-name="T19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text:span text:style-name="T39">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y.</text:span></text:p>
          </table:table-cell>
          <table:table-cell table:style-name="Tabela18.E4" office:value-type="string">
            <text:p text:style-name="P37"><text:span text:style-name="T92">Uczeń r</text:span><text:span text:style-name="T97">ozpozna</text:span><text:span text:style-name="T92">je</text:span><text:span text:style-name="T110"> <text:line-break/></text:span><text:span text:style-name="T92">i </text:span><text:span text:style-name="T87">s</text:span><text:span text:style-name="T92">t</text:span><text:span text:style-name="T97">o</text:span><text:span text:style-name="T87">s</text:span><text:span text:style-name="T97">u</text:span><text:span text:style-name="T92">je </text:span><text:span text:style-name="T19">t</text:span><text:span text:style-name="T11">ypo</text:span><text:span text:style-name="T29">w</text:span><text:span text:style-name="T19">e</text:span><text:span text:style-name="T59"> </text:span><text:span text:style-name="T11">z</text:span><text:span text:style-name="T29">w</text:span><text:span text:style-name="T19">r</text:span><text:span text:style-name="T11">o</text:span><text:span text:style-name="T19">ty </text:span><text:span text:style-name="T11">uży</text:span><text:span text:style-name="T29">w</text:span><text:span text:style-name="T11">an</text:span><text:span text:style-name="T19">e</text:span><text:span text:style-name="T63"> </text:span><text:span text:style-name="T11">n</text:span><text:span text:style-name="T19">a</text:span><text:span text:style-name="T29"> </text:span><text:span text:style-name="T19">l</text:span><text:span text:style-name="T29">e</text:span><text:span text:style-name="T11">k</text:span><text:span text:style-name="T19">cji, </text:span><text:span text:style-name="T11">za</text:span><text:span text:style-name="T19">r</text:span><text:span text:style-name="T11">ó</text:span><text:span text:style-name="T29">w</text:span><text:span text:style-name="T11">n</text:span><text:span text:style-name="T19">o</text:span><text:span text:style-name="T59"> </text:span><text:span text:style-name="T11">p</text:span><text:span text:style-name="T19">r</text:span><text:span text:style-name="T11">z</text:span><text:span text:style-name="T29">e</text:span><text:span text:style-name="T19">z </text:span><text:span text:style-name="T11">nau</text:span><text:span text:style-name="T19">c</text:span><text:span text:style-name="T11">zy</text:span><text:span text:style-name="T19">ci</text:span><text:span text:style-name="T29">e</text:span><text:span text:style-name="T19">li,</text:span><text:span text:style-name="T35"> </text:span><text:span text:style-name="T19">j</text:span><text:span text:style-name="T11">a</text:span><text:span text:style-name="T19">k</text:span><text:span text:style-name="T29"> </text:span><text:span text:style-name="T19">i </text:span><text:span text:style-name="T11">u</text:span><text:span text:style-name="T19">c</text:span><text:span text:style-name="T11">zn</text:span><text:span text:style-name="T19">i</text:span><text:span text:style-name="T11">ó</text:span><text:span text:style-name="T29">w</text:span><text:span text:style-name="T19">.</text:span><text:span text:style-name="T59"> </text:span><text:span text:style-name="T19">St</text:span><text:span text:style-name="T11">o</text:span><text:span text:style-name="T29">s</text:span><text:span text:style-name="T11">u</text:span><text:span text:style-name="T19">je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o</text:span><text:span text:style-name="T35"> <text:line-break/></text:span><text:span text:style-name="T19">z tego </text:span><text:span text:style-name="T11">zak</text:span><text:span text:style-name="T19">r</text:span><text:span text:style-name="T42">e</text:span><text:span text:style-name="T29">s</text:span><text:span text:style-name="T11">u</text:span><text:span text:style-name="T19">, </text:span><text:span text:style-name="T11">op</text:span><text:span text:style-name="T19">i</text:span><text:span text:style-name="T29">s</text:span><text:span text:style-name="T11">u</text:span><text:span text:style-name="T19">j</text:span><text:span text:style-name="T11">ą</text:span><text:span text:style-name="T19">c</text:span><text:span text:style-name="T63"> </text:span><text:span text:style-name="T29">sw</text:span><text:span text:style-name="T11">o</text:span><text:span text:style-name="T19">ją</text:span><text:span text:style-name="T55"> </text:span><text:span text:style-name="T29">s</text:span><text:span text:style-name="T11">zkoł</text:span><text:span text:style-name="T29">ę</text:span><text:span text:style-name="T19">.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d</text:span><text:span text:style-name="T19">r</text:span><text:span text:style-name="T11">obne bł</text:span><text:span text:style-name="T29">ę</text:span><text:span text:style-name="T11">dy.</text:span></text:p>
          </table:table-cell>
          <table:table-cell table:style-name="Tabela18.F4" office:value-type="string">
            <text:p text:style-name="P24"><text:span text:style-name="T92">Uczeń r</text:span><text:span text:style-name="T97">ozpozna</text:span><text:span text:style-name="T92">je <text:line-break/></text:span><text:span text:style-name="T19">i na ogół bezbłędnie </text:span><text:span text:style-name="T29">s</text:span><text:span text:style-name="T19">t</text:span><text:span text:style-name="T11">o</text:span><text:span text:style-name="T29">s</text:span><text:span text:style-name="T11">u</text:span><text:span text:style-name="T19">je</text:span><text:span text:style-name="T59"> </text:span><text:span text:style-name="T19">t</text:span><text:span text:style-name="T11">ypo</text:span><text:span text:style-name="T29">we </text:span><text:span text:style-name="T11">z</text:span><text:span text:style-name="T29">w</text:span><text:span text:style-name="T19">r</text:span><text:span text:style-name="T11">o</text:span><text:span text:style-name="T19">ty</text:span><text:span text:style-name="T39"> </text:span><text:span text:style-name="T11">uży</text:span><text:span text:style-name="T29">w</text:span><text:span text:style-name="T11">an</text:span><text:span text:style-name="T19">e</text:span><text:span text:style-name="T63"> </text:span><text:span text:style-name="T11">n</text:span><text:span text:style-name="T19">a l</text:span><text:span text:style-name="T29">e</text:span><text:span text:style-name="T11">k</text:span><text:span text:style-name="T19">cji,</text:span><text:span text:style-name="T4"> </text:span><text:span text:style-name="T11">za</text:span><text:span text:style-name="T19">r</text:span><text:span text:style-name="T11">ó</text:span><text:span text:style-name="T29">w</text:span><text:span text:style-name="T11">n</text:span><text:span text:style-name="T19">o</text:span><text:span text:style-name="T59"> </text:span><text:span text:style-name="T11">p</text:span><text:span text:style-name="T19">r</text:span><text:span text:style-name="T11">z</text:span><text:span text:style-name="T29">e</text:span><text:span text:style-name="T19">z </text:span><text:span text:style-name="T11">nau</text:span><text:span text:style-name="T19">c</text:span><text:span text:style-name="T11">zy</text:span><text:span text:style-name="T19">ci</text:span><text:span text:style-name="T29">e</text:span><text:span text:style-name="T19">li,</text:span><text:span text:style-name="T35"> </text:span><text:span text:style-name="T19">j</text:span><text:span text:style-name="T11">a</text:span><text:span text:style-name="T19">k</text:span><text:span text:style-name="T29"> </text:span><text:span text:style-name="T19">i </text:span><text:span text:style-name="T11">u</text:span><text:span text:style-name="T19">c</text:span><text:span text:style-name="T11">zn</text:span><text:span text:style-name="T19">i</text:span><text:span text:style-name="T11">ó</text:span><text:span text:style-name="T29">w</text:span><text:span text:style-name="T19">.</text:span><text:span text:style-name="T59"> </text:span><text:span text:style-name="T29">Tw</text:span><text:span text:style-name="T11">o</text:span><text:span text:style-name="T19">r</text:span><text:span text:style-name="T11">z</text:span><text:span text:style-name="T19">y</text:span><text:span text:style-name="T39"> </text:span><text:span text:style-name="T11">op</text:span><text:span text:style-name="T19">is </text:span><text:span text:style-name="T29">s</text:span><text:span text:style-name="T11">zkoły</text:span><text:span text:style-name="T19">,</text:span><text:span text:style-name="T4"> </text:span><text:span text:style-name="T29">w</text:span><text:span text:style-name="T11">yko</text:span><text:span text:style-name="T19">r</text:span><text:span text:style-name="T11">zy</text:span><text:span text:style-name="T29">s</text:span><text:span text:style-name="T19">t</text:span><text:span text:style-name="T11">u</text:span><text:span text:style-name="T19">j</text:span><text:span text:style-name="T11">ąc </text:span><text:span text:style-name="T4"><text:s/>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o</text:span><text:span text:style-name="T59"> </text:span><text:span text:style-name="T19">w </text:span><text:span text:style-name="T11">zak</text:span><text:span text:style-name="T19">r</text:span><text:span text:style-name="T29">es</text:span><text:span text:style-name="T19">ie</text:span><text:span text:style-name="T63"> </text:span><text:span text:style-name="T11">podany</text:span><text:span text:style-name="T19">m</text:span><text:span text:style-name="T35"> </text:span><text:span text:style-name="T11">n</text:span><text:span text:style-name="T19">a l</text:span><text:span text:style-name="T29">e</text:span><text:span text:style-name="T11">k</text:span><text:span text:style-name="T19">cji.</text:span></text:p>
          </table:table-cell>
          <table:table-cell table:style-name="Tabela18.G2" office:value-type="string">
            <text:p text:style-name="P7"><text:span text:style-name="T92">Uczeń b</text:span><text:span text:style-name="T87">e</text:span><text:span text:style-name="T97">zbł</text:span><text:span text:style-name="T87">ę</text:span><text:span text:style-name="T97">dn</text:span><text:span text:style-name="T92">ie</text:span><text:span text:style-name="T110"> </text:span><text:span text:style-name="T92">r</text:span><text:span text:style-name="T97">ozpozna</text:span><text:span text:style-name="T92">je <text:line-break/></text:span><text:span text:style-name="T19">i z łatwością </text:span><text:span text:style-name="T29">s</text:span><text:span text:style-name="T19">t</text:span><text:span text:style-name="T11">o</text:span><text:span text:style-name="T29">s</text:span><text:span text:style-name="T11">u</text:span><text:span text:style-name="T19">je</text:span><text:span text:style-name="T59"> </text:span><text:span text:style-name="T19">t</text:span><text:span text:style-name="T11">ypo</text:span><text:span text:style-name="T29">we </text:span><text:span text:style-name="T11">z</text:span><text:span text:style-name="T29">w</text:span><text:span text:style-name="T19">r</text:span><text:span text:style-name="T11">o</text:span><text:span text:style-name="T19">ty</text:span><text:span text:style-name="T39"> </text:span><text:span text:style-name="T11">uży</text:span><text:span text:style-name="T29">w</text:span><text:span text:style-name="T11">an</text:span><text:span text:style-name="T19">e</text:span><text:span text:style-name="T63"> </text:span><text:span text:style-name="T11">n</text:span><text:span text:style-name="T19">a l</text:span><text:span text:style-name="T29">e</text:span><text:span text:style-name="T11">k</text:span><text:span text:style-name="T19">cji,</text:span><text:span text:style-name="T4"> </text:span><text:span text:style-name="T11">za</text:span><text:span text:style-name="T19">r</text:span><text:span text:style-name="T11">ó</text:span><text:span text:style-name="T29">w</text:span><text:span text:style-name="T11">n</text:span><text:span text:style-name="T19">o</text:span><text:span text:style-name="T59"> </text:span><text:span text:style-name="T11">p</text:span><text:span text:style-name="T19">r</text:span><text:span text:style-name="T11">z</text:span><text:span text:style-name="T29">e</text:span><text:span text:style-name="T19">z </text:span><text:span text:style-name="T11">nau</text:span><text:span text:style-name="T19">c</text:span><text:span text:style-name="T11">zy</text:span><text:span text:style-name="T19">ci</text:span><text:span text:style-name="T29">e</text:span><text:span text:style-name="T19">li,</text:span><text:span text:style-name="T35"> </text:span><text:span text:style-name="T19">j</text:span><text:span text:style-name="T11">a</text:span><text:span text:style-name="T19">k</text:span><text:span text:style-name="T29"> </text:span><text:span text:style-name="T19">i </text:span><text:span text:style-name="T11">u</text:span><text:span text:style-name="T19">c</text:span><text:span text:style-name="T11">zn</text:span><text:span text:style-name="T19">i</text:span><text:span text:style-name="T11">ó</text:span><text:span text:style-name="T29">w</text:span><text:span text:style-name="T19">.</text:span><text:span text:style-name="T59"> </text:span><text:span text:style-name="T29">Tw</text:span><text:span text:style-name="T11">o</text:span><text:span text:style-name="T19">r</text:span><text:span text:style-name="T11">z</text:span><text:span text:style-name="T19">y</text:span><text:span text:style-name="T39"> </text:span><text:span text:style-name="T11">op</text:span><text:span text:style-name="T19">is </text:span><text:span text:style-name="T29">s</text:span><text:span text:style-name="T11">zkoły</text:span><text:span text:style-name="T19">,</text:span><text:span text:style-name="T4"> </text:span><text:span text:style-name="T29">w</text:span><text:span text:style-name="T11">yko</text:span><text:span text:style-name="T19">r</text:span><text:span text:style-name="T11">zy</text:span><text:span text:style-name="T29">s</text:span><text:span text:style-name="T19">t</text:span><text:span text:style-name="T11">u</text:span><text:span text:style-name="T19">j</text:span><text:span text:style-name="T11">ąc </text:span><text:span text:style-name="T19">w</text:span><text:span text:style-name="T29"> </text:span><text:span text:style-name="T11">p</text:span><text:span text:style-name="T29">e</text:span><text:span text:style-name="T11">łn</text:span><text:span text:style-name="T19">i</text:span><text:span text:style-name="T4">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o</text:span><text:span text:style-name="T59"> </text:span><text:span text:style-name="T19">w </text:span><text:span text:style-name="T11">zak</text:span><text:span text:style-name="T19">r</text:span><text:span text:style-name="T29">es</text:span><text:span text:style-name="T19">ie</text:span><text:span text:style-name="T63"> </text:span><text:span text:style-name="T11">podany</text:span><text:span text:style-name="T19">m</text:span><text:span text:style-name="T35"> </text:span><text:span text:style-name="T11">n</text:span><text:span text:style-name="T19">a l</text:span><text:span text:style-name="T29">e</text:span><text:span text:style-name="T11">k</text:span><text:span text:style-name="T19">cji.</text:span></text:p>
          </table:table-cell>
        </table:table-row>
        <table:table-row table:style-name="Tabela18.1">
          <table:table-cell table:style-name="Tabela18.A5" office:value-type="string">
            <text:p text:style-name="P24"><text:span text:style-name="T87">G</text:span><text:span text:style-name="T92">r</text:span><text:span text:style-name="T97">a</text:span><text:span text:style-name="T87">m</text:span><text:span text:style-name="T97">a</text:span><text:span text:style-name="T92">t</text:span><text:span text:style-name="T97">yka</text:span><text:span text:style-name="T92">.</text:span><text:span text:style-name="T114"> </text:span><text:span text:style-name="T92">Z</text:span><text:span text:style-name="T97">ak</text:span><text:span text:style-name="T92">r</text:span><text:span text:style-name="T87">e</text:span><text:span text:style-name="T97">s</text:span><text:span text:style-name="T92">:<text:line-break/></text:span><text:span text:style-name="T19">lic</text:span><text:span text:style-name="T11">zb</text:span><text:span text:style-name="T19">a</text:span><text:span text:style-name="T4"> </text:span><text:span text:style-name="T29">m</text:span><text:span text:style-name="T11">no</text:span><text:span text:style-name="T19">ga r</text:span><text:span text:style-name="T11">z</text:span><text:span text:style-name="T29">e</text:span><text:span text:style-name="T19">c</text:span><text:span text:style-name="T11">zo</text:span><text:span text:style-name="T29">w</text:span><text:span text:style-name="T11">n</text:span><text:span text:style-name="T19">i</text:span><text:span text:style-name="T11">kó</text:span><text:span text:style-name="T19">w</text:span><text:span text:style-name="T49"> <text:line-break/></text:span><text:span text:style-name="T19">(</text:span><text:span text:style-name="T8">-</text:span><text:span text:style-name="T24">s</text:span><text:span text:style-name="T19">,</text:span><text:span text:style-name="T29"> </text:span><text:span text:style-name="T16">- </text:span><text:span text:style-name="T8">e</text:span><text:span text:style-name="T24">s</text:span><text:span text:style-name="T19">,</text:span><text:span text:style-name="T29"> </text:span><text:span text:style-name="T24">-</text:span><text:span text:style-name="T16">i</text:span><text:span text:style-name="T8">e</text:span><text:span text:style-name="T24">s</text:span><text:span text:style-name="T19">).</text:span></text:p>
          </table:table-cell>
          <table:table-cell table:style-name="Tabela18.B5" office:value-type="string">
            <text:p text:style-name="P27">Uczeń nie potrafi samodzielnie uzupełnić </text:p>
            <text:p text:style-name="P11">zdań liczbą pojedynczą i mnogą. Na ogół nie potrafi utworzyć liczby mnogiej od podanych rzeczowników. </text:p>
          </table:table-cell>
          <table:table-cell table:style-name="Tabela18.C5" office:value-type="string">
            <text:p text:style-name="P37"><text:span text:style-name="T92">Ucze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</text:span><text:span text:style-name="T92">, </text:span><text:span text:style-name="T11">uzu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9"> </text:span><text:span text:style-name="T19">t</text:span><text:span text:style-name="T29">e</text:span><text:span text:style-name="T11">k</text:span><text:span text:style-name="T29">s</text:span><text:span text:style-name="T19">t </text:span><text:span text:style-name="T11">odpo</text:span><text:span text:style-name="T29">w</text:span><text:span text:style-name="T19">i</text:span><text:span text:style-name="T29">e</text:span><text:span text:style-name="T11">dn</text:span><text:span text:style-name="T19">io</text:span><text:span text:style-name="T49"> </text:span><text:span text:style-name="T19">lic</text:span><text:span text:style-name="T11">zb</text:span><text:span text:style-name="T19">ą </text:span><text:span text:style-name="T11">po</text:span><text:span text:style-name="T19">j</text:span><text:span text:style-name="T29">e</text:span><text:span text:style-name="T11">dyn</text:span><text:span text:style-name="T19">c</text:span><text:span text:style-name="T11">z</text:span><text:span text:style-name="T19">ą</text:span><text:span text:style-name="T35"> </text:span><text:span text:style-name="T19">l</text:span><text:span text:style-name="T11">u</text:span><text:span text:style-name="T19">b</text:span><text:span text:style-name="T55"> </text:span><text:span text:style-name="T29">m</text:span><text:span text:style-name="T11">no</text:span><text:span text:style-name="T19">gą r</text:span><text:span text:style-name="T11">z</text:span><text:span text:style-name="T29">e</text:span><text:span text:style-name="T19">c</text:span><text:span text:style-name="T11">zo</text:span><text:span text:style-name="T29">w</text:span><text:span text:style-name="T11">n</text:span><text:span text:style-name="T19">i</text:span><text:span text:style-name="T11">kó</text:span><text:span text:style-name="T29">w</text:span><text:span text:style-name="T19">.</text:span></text:p>
          </table:table-cell>
          <table:table-cell table:style-name="Tabela18.D5" office:value-type="string">
            <text:p text:style-name="P37"><text:span text:style-name="T92">Ucze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bł</text:span><text:span text:style-name="T87">ę</text:span><text:span text:style-name="T97">dy</text:span><text:span text:style-name="T92">, </text:span><text:span text:style-name="T11">uzu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9"> </text:span><text:span text:style-name="T19">t</text:span><text:span text:style-name="T29">e</text:span><text:span text:style-name="T11">k</text:span><text:span text:style-name="T29">s</text:span><text:span text:style-name="T19">t </text:span><text:span text:style-name="T11">odpo</text:span><text:span text:style-name="T29">w</text:span><text:span text:style-name="T19">i</text:span><text:span text:style-name="T29">e</text:span><text:span text:style-name="T11">dn</text:span><text:span text:style-name="T19">io</text:span><text:span text:style-name="T49"> </text:span><text:span text:style-name="T19">lic</text:span><text:span text:style-name="T11">zb</text:span><text:span text:style-name="T19">ą </text:span><text:span text:style-name="T11">po</text:span><text:span text:style-name="T19">j</text:span><text:span text:style-name="T29">e</text:span><text:span text:style-name="T11">dyn</text:span><text:span text:style-name="T19">c</text:span><text:span text:style-name="T11">z</text:span><text:span text:style-name="T19">ą</text:span><text:span text:style-name="T35"> </text:span><text:span text:style-name="T19">l</text:span><text:span text:style-name="T11">u</text:span><text:span text:style-name="T19">b</text:span><text:span text:style-name="T55"> </text:span><text:span text:style-name="T29">m</text:span><text:span text:style-name="T11">no</text:span><text:span text:style-name="T19">gą r</text:span><text:span text:style-name="T11">z</text:span><text:span text:style-name="T29">e</text:span><text:span text:style-name="T19">c</text:span><text:span text:style-name="T11">zo</text:span><text:span text:style-name="T29">w</text:span><text:span text:style-name="T11">n</text:span><text:span text:style-name="T19">i</text:span><text:span text:style-name="T11">kó</text:span><text:span text:style-name="T29">w</text:span><text:span text:style-name="T19">.</text:span></text:p>
          </table:table-cell>
          <table:table-cell table:style-name="Tabela18.E5" office:value-type="string">
            <text:p text:style-name="P37"><text:span text:style-name="T92">Uczeń 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uzup</text:span><text:span text:style-name="T29">e</text:span><text:span text:style-name="T11">łn</text:span><text:span text:style-name="T19">ia t</text:span><text:span text:style-name="T29">e</text:span><text:span text:style-name="T11">k</text:span><text:span text:style-name="T29">s</text:span><text:span text:style-name="T19">t</text:span><text:span text:style-name="T51"> </text:span><text:span text:style-name="T11">odpo</text:span><text:span text:style-name="T29">w</text:span><text:span text:style-name="T19">i</text:span><text:span text:style-name="T29">e</text:span><text:span text:style-name="T11">dn</text:span><text:span text:style-name="T19">io lic</text:span><text:span text:style-name="T11">zb</text:span><text:span text:style-name="T19">ą</text:span><text:span text:style-name="T4"> </text:span><text:span text:style-name="T11">po</text:span><text:span text:style-name="T19">j</text:span><text:span text:style-name="T29">e</text:span><text:span text:style-name="T11">dyn</text:span><text:span text:style-name="T19">c</text:span><text:span text:style-name="T11">z</text:span><text:span text:style-name="T19">ą</text:span><text:span text:style-name="T35"> </text:span><text:span text:style-name="T19">l</text:span><text:span text:style-name="T11">u</text:span><text:span text:style-name="T19">b </text:span><text:span text:style-name="T29">m</text:span><text:span text:style-name="T11">no</text:span><text:span text:style-name="T19">gą</text:span><text:span text:style-name="T39"> </text:span><text:span text:style-name="T19">r</text:span><text:span text:style-name="T11">z</text:span><text:span text:style-name="T29">e</text:span><text:span text:style-name="T19">c</text:span><text:span text:style-name="T11">zo</text:span><text:span text:style-name="T29">w</text:span><text:span text:style-name="T11">n</text:span><text:span text:style-name="T19">i</text:span><text:span text:style-name="T11">k</text:span><text:span text:style-name="T36">ó</text:span><text:span text:style-name="T29">w</text:span><text:span text:style-name="T19">.</text:span></text:p>
          </table:table-cell>
          <table:table-cell table:style-name="Tabela18.F5" office:value-type="string">
            <text:p text:style-name="P24"><text:span text:style-name="T92">Uczeń </text:span><text:span text:style-name="T11">poprawn</text:span><text:span text:style-name="T19">ie</text:span><text:span text:style-name="T47"> </text:span><text:span text:style-name="T11">uzup</text:span><text:span text:style-name="T29">e</text:span><text:span text:style-name="T11">łn</text:span><text:span text:style-name="T19">ia t</text:span><text:span text:style-name="T29">e</text:span><text:span text:style-name="T11">k</text:span><text:span text:style-name="T29">s</text:span><text:span text:style-name="T11">t</text:span><text:span text:style-name="T4"> </text:span><text:span text:style-name="T11">odpo</text:span><text:span text:style-name="T29">w</text:span><text:span text:style-name="T19">i</text:span><text:span text:style-name="T29">e</text:span><text:span text:style-name="T11">dn</text:span><text:span text:style-name="T19">io lic</text:span><text:span text:style-name="T11">zb</text:span><text:span text:style-name="T19">ą</text:span><text:span text:style-name="T4"> </text:span><text:span text:style-name="T11">po</text:span><text:span text:style-name="T19">j</text:span><text:span text:style-name="T29">e</text:span><text:span text:style-name="T11">dyn</text:span><text:span text:style-name="T19">c</text:span><text:span text:style-name="T11">z</text:span><text:span text:style-name="T19">ą</text:span><text:span text:style-name="T35"> </text:span><text:span text:style-name="T19">l</text:span><text:span text:style-name="T11">u</text:span><text:span text:style-name="T19">b </text:span><text:span text:style-name="T29">m</text:span><text:span text:style-name="T11">no</text:span><text:span text:style-name="T19">gą</text:span><text:span text:style-name="T39"> </text:span><text:span text:style-name="T19">r</text:span><text:span text:style-name="T11">z</text:span><text:span text:style-name="T29">e</text:span><text:span text:style-name="T19">c</text:span><text:span text:style-name="T11">zo</text:span><text:span text:style-name="T29">w</text:span><text:span text:style-name="T11">n</text:span><text:span text:style-name="T19">i</text:span><text:span text:style-name="T11">k</text:span><text:span text:style-name="T36">ó</text:span><text:span text:style-name="T29">w</text:span><text:span text:style-name="T19">.</text:span></text:p>
          </table:table-cell>
          <table:table-cell table:style-name="Tabela18.G2" office:value-type="string">
            <text:p text:style-name="P7"><text:span text:style-name="T92">Uczeń z łatwością i bezbłędnie </text:span><text:span text:style-name="T11">uzup</text:span><text:span text:style-name="T29">e</text:span><text:span text:style-name="T11">łn</text:span><text:span text:style-name="T19">ia t</text:span><text:span text:style-name="T29">e</text:span><text:span text:style-name="T11">k</text:span><text:span text:style-name="T29">s</text:span><text:span text:style-name="T11">t</text:span><text:span text:style-name="T4"> </text:span><text:span text:style-name="T11">odpo</text:span><text:span text:style-name="T29">w</text:span><text:span text:style-name="T19">i</text:span><text:span text:style-name="T29">e</text:span><text:span text:style-name="T11">dn</text:span><text:span text:style-name="T19">io lic</text:span><text:span text:style-name="T11">zb</text:span><text:span text:style-name="T19">ą</text:span><text:span text:style-name="T4"> </text:span><text:span text:style-name="T11">po</text:span><text:span text:style-name="T19">j</text:span><text:span text:style-name="T29">e</text:span><text:span text:style-name="T11">dyn</text:span><text:span text:style-name="T19">c</text:span><text:span text:style-name="T11">z</text:span><text:span text:style-name="T19">ą</text:span><text:span text:style-name="T35"> </text:span><text:span text:style-name="T19">l</text:span><text:span text:style-name="T11">u</text:span><text:span text:style-name="T19">b </text:span><text:span text:style-name="T29">m</text:span><text:span text:style-name="T11">no</text:span><text:span text:style-name="T19">gą</text:span><text:span text:style-name="T39"> </text:span><text:span text:style-name="T19">r</text:span><text:span text:style-name="T11">z</text:span><text:span text:style-name="T29">e</text:span><text:span text:style-name="T19">c</text:span><text:span text:style-name="T11">zo</text:span><text:span text:style-name="T29">w</text:span><text:span text:style-name="T11">n</text:span><text:span text:style-name="T19">i</text:span><text:span text:style-name="T11">k</text:span><text:span text:style-name="T36">ó</text:span><text:span text:style-name="T29">w</text:span><text:span text:style-name="T19">. Stosuje poznane zasady w wypowiedziach ustnych i pisemnych.</text:span></text:p>
          </table:table-cell>
        </table:table-row>
      </table:table>
      <text:p text:style-name="P31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22"><text:span text:style-name="T89">U</text:span><text:span text:style-name="T94">n</text:span><text:span text:style-name="T84">i</text:span><text:span text:style-name="T89">t</text:span><text:span text:style-name="T123"> </text:span><text:span text:style-name="T89">4 <text:s text:c="2"/></text:span><text:span text:style-name="T90">Home sweet home</text:span></text:p>
          </table:table-cell>
        </table:table-row>
      </table:table>
      <text:p text:style-name="P30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B"/>
        <table:table-column table:style-name="Tabela20.A"/>
        <table:table-column table:style-name="Tabela20.F"/>
        <table:table-column table:style-name="Tabela20.G"/>
        <table:table-row table:style-name="Tabela20.1">
          <table:table-cell table:style-name="Tabela20.A1" office:value-type="string">
            <text:p text:style-name="P112">Nowa Podstawa Programowa. <text:line-break/><text:soft-page-break/>Cel kształcenia</text:p>
          </table:table-cell>
          <table:table-cell table:style-name="Tabela20.B1" office:value-type="string">
            <text:p text:style-name="P32">Ocena niedostateczna </text:p>
          </table:table-cell>
          <table:table-cell table:style-name="Tabela20.B1" office:value-type="string">
            <text:p text:style-name="P32">Ocena dopuszczająca</text:p>
          </table:table-cell>
          <table:table-cell table:style-name="Tabela20.B1" office:value-type="string">
            <text:p text:style-name="P32">Ocena dostateczna</text:p>
          </table:table-cell>
          <table:table-cell table:style-name="Tabela20.B1" office:value-type="string">
            <text:p text:style-name="P32">Ocena dobra</text:p>
          </table:table-cell>
          <table:table-cell table:style-name="Tabela20.B1" office:value-type="string">
            <text:p text:style-name="P114">Ocena bardzo dobra</text:p>
          </table:table-cell>
          <table:table-cell table:style-name="Tabela20.B1" office:value-type="string">
            <text:p text:style-name="P118">Ocena celująca</text:p>
          </table:table-cell>
        </table:table-row>
      </table:table>
      <text:p text:style-name="P30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A"/>
        <table:table-column table:style-name="Tabela21.G"/>
        <table:table-column table:style-name="Tabela21.H"/>
        <table:table-row table:style-name="Tabela21.1">
          <table:table-cell table:style-name="Tabela21.A1" table:number-columns-spanned="8" office:value-type="string">
            <text:p text:style-name="P7"><text:span text:style-name="T18">U</text:span><text:span text:style-name="T10">n</text:span><text:span text:style-name="T27">i</text:span><text:span text:style-name="T18">t</text:span><text:span text:style-name="T54"> </text:span><text:span text:style-name="T18">4a <text:s/></text:span><text:span text:style-name="T58"><text:s/></text:span><text:span text:style-name="T15">T</text:span><text:span text:style-name="T7">h</text:span><text:span text:style-name="T15">e</text:span><text:span text:style-name="T57"> </text:span><text:span text:style-name="T23">A</text:span><text:span text:style-name="T7">m</text:span><text:span text:style-name="T15">a</text:span><text:span text:style-name="T45">z</text:span><text:span text:style-name="T23">i</text:span><text:span text:style-name="T7">n</text:span><text:span text:style-name="T15">g</text:span><text:span text:style-name="T65"> </text:span><text:span text:style-name="T23">J</text:span><text:span text:style-name="T7">ourne</text:span><text:span text:style-name="T45">y</text:span><text:span text:style-name="T15">:</text:span><text:span text:style-name="T61"> </text:span><text:span text:style-name="T15">A</text:span><text:span text:style-name="T23"> </text:span><text:span text:style-name="T7">be</text:span><text:span text:style-name="T15">a</text:span><text:span text:style-name="T7">u</text:span><text:span text:style-name="T15">t</text:span><text:span text:style-name="T23">if</text:span><text:span text:style-name="T7">u</text:span><text:span text:style-name="T15">l</text:span><text:span text:style-name="T48"> </text:span><text:span text:style-name="T7">hou</text:span><text:span text:style-name="T15">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1">
          <table:table-cell table:style-name="Tabela21.A2" table:number-columns-spanned="2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</text:span><text:span text:style-name="T92"> </text:span><text:span text:style-name="T39"><text:s/></text:span><text:span text:style-name="T11">p</text:span><text:span text:style-name="T19">r</text:span><text:span text:style-name="T11">o</text:span><text:span text:style-name="T29">s</text:span><text:span text:style-name="T19">t</text:span><text:span text:style-name="T29">e</text:span><text:span text:style-name="T19">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19"> </text:span><text:span text:style-name="T13">p</text:span><text:span text:style-name="T21">i</text:span><text:span text:style-name="T31">s</text:span><text:span text:style-name="T46">e</text:span><text:span text:style-name="T31">m</text:span><text:span text:style-name="T13">n</text:span><text:span text:style-name="T31">e. </text:span></text:p>
            <text:p text:style-name="P25">Określa główną myśl tekstu. </text:p>
            <text:p text:style-name="P25">Znajduje w tekście określone informacje.</text:p>
          </table:table-cell>
          <table:covered-table-cell/>
          <table:table-cell table:style-name="Tabela21.C2" office:value-type="string">
            <text:p text:style-name="P24"><text:span text:style-name="T133">Nie rozumie ogólnego sensu zaprezentowanego tekstu </text:span><text:span text:style-name="T24">T</text:span><text:span text:style-name="T8">he </text:span><text:span text:style-name="T16">A</text:span><text:span text:style-name="T8">maz</text:span><text:span text:style-name="T16">i</text:span><text:span text:style-name="T8">n</text:span><text:span text:style-name="T16">g</text:span><text:span text:style-name="T60">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16">A </text:span><text:span text:style-name="T8">beau</text:span><text:span text:style-name="T16">ti</text:span><text:span text:style-name="T24">f</text:span><text:span text:style-name="T8">u</text:span><text:span text:style-name="T16">l</text:span><text:span text:style-name="T64"> </text:span><text:span text:style-name="T8">hou</text:span><text:span text:style-name="T24">s</text:span><text:span text:style-name="T8">e</text:span><text:span text:style-name="T19">.</text:span><text:span text:style-name="T16"> </text:span><text:span text:style-name="T133">Ma problemy ze zrozumieniem najprostszych wypowiedzi bohaterów. <text:line-break/></text:span><text:span text:style-name="T11">N</text:span><text:span text:style-name="T42">i</text:span><text:span text:style-name="T19">e</text:span><text:span text:style-name="T51"> </text:span><text:span text:style-name="T11">po</text:span><text:span text:style-name="T19">tr</text:span><text:span text:style-name="T11">a</text:span><text:span text:style-name="T29">f</text:span><text:span text:style-name="T19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o</text:span><text:span text:style-name="T19">c</text:span><text:span text:style-name="T29">e</text:span><text:span text:style-name="T11">n</text:span><text:span text:style-name="T19">ić,</text:span><text:span text:style-name="T39"> </text:span><text:span text:style-name="T19">c</text:span><text:span text:style-name="T11">z</text:span><text:span text:style-name="T19">y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i 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</text:span><text:span text:style-name="T68"> </text:span><text:span text:style-name="T19">z</text:span><text:span text:style-name="T11">dan</text:span><text:span text:style-name="T19">ia</text:span><text:span text:style-name="T4"> </text:span><text:span text:style-name="T29">s</text:span><text:span text:style-name="T19">ą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</text:span><text:span text:style-name="T19">e,</text:span><text:span text:style-name="T47"> </text:span><text:span text:style-name="T19">czy</text:span><text:span text:style-name="T55"> </text:span><text:span text:style-name="T19">t</text:span><text:span text:style-name="T29">e</text:span><text:span text:style-name="T19">ż </text:span><text:span text:style-name="T29">f</text:span><text:span text:style-name="T11">ał</text:span><text:span text:style-name="T29">s</text:span><text:span text:style-name="T11">zy</text:span><text:span text:style-name="T29">we.</text:span></text:p>
          </table:table-cell>
          <table:table-cell table:style-name="Tabela21.D2" office:value-type="string">
            <text:p text:style-name="P87"><text:span text:style-name="T92">R</text:span><text:span text:style-name="T97">ozu</text:span><text:span text:style-name="T87">m</text:span><text:span text:style-name="T92">ie</text:span><text:span text:style-name="T102"> </text:span><text:span text:style-name="T97">o</text:span><text:span text:style-name="T92">g</text:span><text:span text:style-name="T97">ó</text:span><text:span text:style-name="T92">l</text:span><text:span text:style-name="T97">n</text:span><text:span text:style-name="T92">y</text:span><text:span text:style-name="T120"> </text:span><text:span text:style-name="T97">s</text:span><text:span text:style-name="T87">e</text:span><text:span text:style-name="T97">n</text:span><text:span text:style-name="T92">s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go</text:span><text:span text:style-name="T67"> </text:span><text:span text:style-name="T19">t</text:span><text:span text:style-name="T29">e</text:span><text:span text:style-name="T36">k</text:span><text:span text:style-name="T29">s</text:span><text:span text:style-name="T19">tu</text:span><text:span text:style-name="T4"> </text:span><text:span text:style-name="T19">– </text:span><text:span text:style-name="T11">ba</text:span><text:span text:style-name="T19">r</text:span><text:span text:style-name="T11">dz</text:span><text:span text:style-name="T19">i</text:span><text:span text:style-name="T29">e</text:span><text:span text:style-name="T19">j</text:span><text:span text:style-name="T39">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il</text:span><text:span text:style-name="T11">u</text:span><text:span text:style-name="T29">s</text:span><text:span text:style-name="T19">tr</text:span><text:span text:style-name="T11">a</text:span><text:span text:style-name="T19">cji</text:span><text:span text:style-name="T63"> </text:span><text:span text:style-name="T11">d</text:span><text:span text:style-name="T19">o</text:span><text:span text:style-name="T29"> </text:span><text:span text:style-name="T19">t</text:span><text:span text:style-name="T29">e</text:span><text:span text:style-name="T11">k</text:span><text:span text:style-name="T29">s</text:span><text:span text:style-name="T19">tu</text:span><text:span text:style-name="T4"> </text:span><text:span text:style-name="T24">T</text:span><text:span text:style-name="T8">he </text:span><text:span text:style-name="T16">A</text:span><text:span text:style-name="T8">maz</text:span><text:span text:style-name="T16">i</text:span><text:span text:style-name="T8">n</text:span><text:span text:style-name="T16">g</text:span><text:span text:style-name="T60">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16">A </text:span><text:span text:style-name="T8">beau</text:span><text:span text:style-name="T16">ti</text:span><text:span text:style-name="T24">f</text:span><text:span text:style-name="T8">u</text:span><text:span text:style-name="T16">l</text:span><text:span text:style-name="T64"> </text:span><text:span text:style-name="T8">hou</text:span><text:span text:style-name="T24">s</text:span><text:span text:style-name="T8">e</text:span><text:span text:style-name="T19">.</text:span><text:span text:style-name="T3"> </text:span><text:span text:style-name="T19">R</text:span><text:span text:style-name="T11">ozu</text:span><text:span text:style-name="T29">m</text:span><text:span text:style-name="T19">ie t</text:span><text:span text:style-name="T11">y</text:span><text:span text:style-name="T19">l</text:span><text:span text:style-name="T11">k</text:span><text:span text:style-name="T19">o</text:span><text:span text:style-name="T51"> </text:span><text:span text:style-name="T11">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9">ze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49"> </text:span><text:span text:style-name="T11">boha</text:span><text:span text:style-name="T19">t</text:span><text:span text:style-name="T29">e</text:span><text:span text:style-name="T19">r</text:span><text:span text:style-name="T11">ó</text:span><text:span text:style-name="T29">w</text:span><text:span text:style-name="T19">.</text:span><text:span text:style-name="T35"> <text:line-break/></text:span><text:span text:style-name="T19">W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</text:span><text:span text:style-name="T35"> </text:span><text:span text:style-name="T11">n</text:span><text:span text:style-name="T42">i</text:span><text:span text:style-name="T19">e</text:span><text:span text:style-name="T51"> </text:span><text:span text:style-name="T11">po</text:span><text:span text:style-name="T19">tr</text:span><text:span text:style-name="T11">a</text:span><text:span text:style-name="T29">f</text:span><text:span text:style-name="T19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o</text:span><text:span text:style-name="T19">c</text:span><text:span text:style-name="T29">e</text:span><text:span text:style-name="T11">n</text:span><text:span text:style-name="T19">ić,</text:span><text:span text:style-name="T39"> </text:span><text:span text:style-name="T19">c</text:span><text:span text:style-name="T11">z</text:span><text:span text:style-name="T19">y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i 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</text:span><text:span text:style-name="T68"> </text:span><text:span text:style-name="T19">z</text:span><text:span text:style-name="T11">dan</text:span><text:span text:style-name="T19">ia</text:span><text:span text:style-name="T4"> </text:span><text:span text:style-name="T29">s</text:span><text:span text:style-name="T19">ą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</text:span><text:span text:style-name="T19">e,</text:span><text:span text:style-name="T47"> </text:span><text:span text:style-name="T19">czy</text:span><text:span text:style-name="T55"> </text:span><text:span text:style-name="T19">t</text:span><text:span text:style-name="T29">e</text:span><text:span text:style-name="T19">ż </text:span><text:span text:style-name="T29">f</text:span><text:span text:style-name="T11">ał</text:span><text:span text:style-name="T29">s</text:span><text:span text:style-name="T11">zy</text:span><text:span text:style-name="T29">we.</text:span></text:p>
          </table:table-cell>
          <table:table-cell table:style-name="Tabela21.E2" office:value-type="string">
            <text:p text:style-name="P53"><text:span text:style-name="T92">S</text:span><text:span text:style-name="T97">p</text:span><text:span text:style-name="T92">r</text:span><text:span text:style-name="T97">a</text:span><text:span text:style-name="T87">w</text:span><text:span text:style-name="T92">ia</text:span><text:span text:style-name="T100"> </text:span><text:span text:style-name="T87">m</text:span><text:span text:style-name="T92">u</text:span><text:span text:style-name="T116"> </text:span><text:span text:style-name="T92">tr</text:span><text:span text:style-name="T97">udno</text:span><text:span text:style-name="T87">ś</text:span><text:span text:style-name="T92">ć </text:span><text:span text:style-name="T12">z</text:span><text:span text:style-name="T20">r</text:span><text:span text:style-name="T12">ozu</text:span><text:span text:style-name="T30">m</text:span><text:span text:style-name="T20">i</text:span><text:span text:style-name="T30">e</text:span><text:span text:style-name="T12">n</text:span><text:span text:style-name="T20">ie </text:span><text:span text:style-name="T30">w</text:span><text:span text:style-name="T12">ypo</text:span><text:span text:style-name="T30">w</text:span><text:span text:style-name="T20">i</text:span><text:span text:style-name="T30">e</text:span><text:span text:style-name="T12">dz</text:span><text:span text:style-name="T20">i</text:span><text:span text:style-name="T19"> </text:span><text:span text:style-name="T42">w</text:span><text:span text:style-name="T29">s</text:span><text:span text:style-name="T11">zy</text:span><text:span text:style-name="T29">s</text:span><text:span text:style-name="T19">t</text:span><text:span text:style-name="T11">k</text:span><text:span text:style-name="T19">ich </text:span><text:span text:style-name="T11">boha</text:span><text:span text:style-name="T19">t</text:span><text:span text:style-name="T29">e</text:span><text:span text:style-name="T19">r</text:span><text:span text:style-name="T11">ó</text:span><text:span text:style-name="T29">w</text:span><text:span text:style-name="T19">,</text:span><text:span text:style-name="T35"> </text:span><text:span text:style-name="T11">a</text:span><text:span text:style-name="T19">le</text:span><text:span text:style-name="T55"> </text:span><text:span text:style-name="T19">r</text:span><text:span text:style-name="T11">ozu</text:span><text:span text:style-name="T29">m</text:span><text:span text:style-name="T19">ie </text:span><text:span text:style-name="T11">o</text:span><text:span text:style-name="T19">g</text:span><text:span text:style-name="T11">ó</text:span><text:span text:style-name="T19">l</text:span><text:span text:style-name="T11">n</text:span><text:span text:style-name="T19">y</text:span><text:span text:style-name="T4"> </text:span><text:span text:style-name="T29">se</text:span><text:span text:style-name="T11">n</text:span><text:span text:style-name="T19">s</text:span><text:span text:style-name="T39"> </text:span><text:span text:style-name="T19">t</text:span><text:span text:style-name="T29">e</text:span><text:span text:style-name="T36">k</text:span><text:span text:style-name="T29">s</text:span><text:span text:style-name="T19">tu</text:span><text:span text:style-name="T4"> </text:span><text:span text:style-name="T24">T</text:span><text:span text:style-name="T8">he </text:span><text:span text:style-name="T16">A</text:span><text:span text:style-name="T8">maz</text:span><text:span text:style-name="T16">i</text:span><text:span text:style-name="T8">n</text:span><text:span text:style-name="T16">g</text:span><text:span text:style-name="T60">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16">A </text:span><text:span text:style-name="T8">beau</text:span><text:span text:style-name="T16">ti</text:span><text:span text:style-name="T24">f</text:span><text:span text:style-name="T8">u</text:span><text:span text:style-name="T16">l</text:span><text:span text:style-name="T64"> </text:span><text:span text:style-name="T8">hou</text:span><text:span text:style-name="T24">s</text:span><text:span text:style-name="T8">e</text:span><text:span text:style-name="T11">.</text:span><text:span text:style-name="T8">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y</text:span><text:span text:style-name="T19">,</text:span><text:span text:style-name="T4"> </text:span><text:span text:style-name="T29">s</text:span><text:span text:style-name="T19">t</text:span><text:span text:style-name="T11">a</text:span><text:span text:style-name="T19">r</text:span><text:span text:style-name="T11">a</text:span><text:span text:style-name="T19">j</text:span><text:span text:style-name="T11">ąc </text:span><text:span text:style-name="T29">s</text:span><text:span text:style-name="T19">ię</text:span><text:span text:style-name="T55"> </text:span><text:span text:style-name="T11">o</text:span><text:span text:style-name="T42">c</text:span><text:span text:style-name="T29">e</text:span><text:span text:style-name="T11">n</text:span><text:span text:style-name="T19">ić,</text:span><text:span text:style-name="T39"> </text:span><text:span text:style-name="T19">c</text:span><text:span text:style-name="T11">z</text:span><text:span text:style-name="T19">y</text:span><text:span text:style-name="T55">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i 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</text:span><text:span text:style-name="T68"> </text:span><text:span text:style-name="T19">z</text:span><text:span text:style-name="T11">dan</text:span><text:span text:style-name="T19">ia </text:span><text:span text:style-name="T29">s</text:span><text:span text:style-name="T19">ą</text:span><text:span text:style-name="T29">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42">w</text:span><text:span text:style-name="T19">e,</text:span><text:span text:style-name="T47"> </text:span><text:span text:style-name="T19">c</text:span><text:span text:style-name="T11">z</text:span><text:span text:style-name="T19">y</text:span><text:span text:style-name="T55"> </text:span><text:span text:style-name="T19">t</text:span><text:span text:style-name="T29">e</text:span><text:span text:style-name="T19">ż </text:span><text:span text:style-name="T29">f</text:span><text:span text:style-name="T11">ał</text:span><text:span text:style-name="T29">s</text:span><text:span text:style-name="T11">zy</text:span><text:span text:style-name="T29">we.</text:span></text:p>
          </table:table-cell>
          <table:table-cell table:style-name="Tabela21.F2" office:value-type="string">
            <text:p text:style-name="P37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</text:span><text:span text:style-name="T114"> </text:span><text:span text:style-name="T92">r</text:span><text:span text:style-name="T97">oz</text:span><text:span text:style-name="T111">u</text:span><text:span text:style-name="T87">m</text:span><text:span text:style-name="T92">ie </text:span><text:span text:style-name="T11">o</text:span><text:span text:style-name="T19">g</text:span><text:span text:style-name="T11">ó</text:span><text:span text:style-name="T19">l</text:span><text:span text:style-name="T11">n</text:span><text:span text:style-name="T19">y</text:span><text:span text:style-name="T4"> </text:span><text:span text:style-name="T29">se</text:span><text:span text:style-name="T11">n</text:span><text:span text:style-name="T19">s</text:span><text:span text:style-name="T39"> </text:span><text:span text:style-name="T19">t</text:span><text:span text:style-name="T29">e</text:span><text:span text:style-name="T36">k</text:span><text:span text:style-name="T29">s</text:span><text:span text:style-name="T19">tu </text:span><text:span text:style-name="T11">o</text:span><text:span text:style-name="T19">r</text:span><text:span text:style-name="T11">a</text:span><text:span text:style-name="T19">z</text:span><text:span text:style-name="T51">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 </text:span><text:span text:style-name="T11">po</text:span><text:span text:style-name="T29">s</text:span><text:span text:style-name="T11">z</text:span><text:span text:style-name="T19">c</text:span><text:span text:style-name="T11">z</text:span><text:span text:style-name="T29">e</text:span><text:span text:style-name="T19">g</text:span><text:span text:style-name="T11">ó</text:span><text:span text:style-name="T19">l</text:span><text:span text:style-name="T11">ny</text:span><text:span text:style-name="T19">ch </text:span><text:span text:style-name="T11">boha</text:span><text:span text:style-name="T19">t</text:span><text:span text:style-name="T29">e</text:span><text:span text:style-name="T19">r</text:span><text:span text:style-name="T11">ó</text:span><text:span text:style-name="T19">w</text:span><text:span text:style-name="T47"> </text:span><text:span text:style-name="T19">c</text:span><text:span text:style-name="T11">zy</text:span><text:span text:style-name="T19">t</text:span><text:span text:style-name="T11">anki </text:span><text:span text:style-name="T24">T</text:span><text:span text:style-name="T8">h</text:span><text:span text:style-name="T16">e</text:span><text:span text:style-name="T56"> </text:span><text:span text:style-name="T16">A</text:span><text:span text:style-name="T8">maz</text:span><text:span text:style-name="T16">i</text:span><text:span text:style-name="T8">n</text:span><text:span text:style-name="T16">g</text:span><text:span text:style-name="T60"> </text:span><text:span text:style-name="T24">J</text:span><text:span text:style-name="T8">ou</text:span><text:span text:style-name="T24">r</text:span><text:span text:style-name="T8">ne</text:span><text:span text:style-name="T16">y: A</text:span><text:span text:style-name="T24"> </text:span><text:span text:style-name="T8">beau</text:span><text:span text:style-name="T16">ti</text:span><text:span text:style-name="T24">f</text:span><text:span text:style-name="T8">u</text:span><text:span text:style-name="T16">l</text:span><text:span text:style-name="T64"> </text:span><text:span text:style-name="T8">hou</text:span><text:span text:style-name="T24">s</text:span><text:span text:style-name="T8">e</text:span><text:span text:style-name="T19">.</text:span><text:span text:style-name="T3"> <text:line-break/></text:span><text:span text:style-name="T19">W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</text:span><text:span text:style-name="T35"> </text:span><text:span text:style-name="T11">pop</text:span><text:span text:style-name="T19">r</text:span><text:span text:style-name="T11">a</text:span><text:span text:style-name="T29">w</text:span><text:span text:style-name="T11">n</text:span><text:span text:style-name="T42">i</text:span><text:span text:style-name="T19">e </text:span><text:span text:style-name="T11">po</text:span><text:span text:style-name="T19">tr</text:span><text:span text:style-name="T11">a</text:span><text:span text:style-name="T29">f</text:span><text:span text:style-name="T19">i</text:span><text:span text:style-name="T39"> </text:span><text:span text:style-name="T11">o</text:span><text:span text:style-name="T19">c</text:span><text:span text:style-name="T29">e</text:span><text:span text:style-name="T11">n</text:span><text:span text:style-name="T19">ić,</text:span><text:span text:style-name="T39"> </text:span><text:span text:style-name="T19">c</text:span><text:span text:style-name="T11">z</text:span><text:span text:style-name="T19">y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 c</text:span><text:span text:style-name="T11">zy</text:span><text:span text:style-name="T19">t</text:span><text:span text:style-name="T11">anki 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zdan</text:span><text:span text:style-name="T19">ia</text:span><text:span text:style-name="T4"> </text:span><text:span text:style-name="T29">s</text:span><text:span text:style-name="T19">ą</text:span><text:span text:style-name="T29">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</text:span><text:span text:style-name="T19">e, c</text:span><text:span text:style-name="T11">z</text:span><text:span text:style-name="T19">y</text:span><text:span text:style-name="T55"> </text:span><text:span text:style-name="T19">t</text:span><text:span text:style-name="T29">e</text:span><text:span text:style-name="T19">ż</text:span><text:span text:style-name="T29"> f</text:span><text:span text:style-name="T11">ał</text:span><text:span text:style-name="T29">s</text:span><text:span text:style-name="T11">zy</text:span><text:span text:style-name="T29">we</text:span><text:span text:style-name="T19">.</text:span></text:p>
          </table:table-cell>
          <table:table-cell table:style-name="Tabela21.G2" office:value-type="string">
            <text:p text:style-name="P24"><text:span text:style-name="T92">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24">T</text:span><text:span text:style-name="T8">h</text:span><text:span text:style-name="T16">e</text:span><text:span text:style-name="T56"> </text:span><text:span text:style-name="T16">A</text:span><text:span text:style-name="T8">maz</text:span><text:span text:style-name="T16">i</text:span><text:span text:style-name="T8">ng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16">A</text:span><text:span text:style-name="T24"> </text:span><text:span text:style-name="T8">beau</text:span><text:span text:style-name="T16">ti</text:span><text:span text:style-name="T24">f</text:span><text:span text:style-name="T8">ul hou</text:span><text:span text:style-name="T24">s</text:span><text:span text:style-name="T8">e</text:span><text:span text:style-name="T19">.</text:span><text:span text:style-name="T3"> </text:span><text:span text:style-name="T19">Z</text:span><text:span text:style-name="T11">a</text:span><text:span text:style-name="T19">r</text:span><text:span text:style-name="T11">ó</text:span><text:span text:style-name="T29">w</text:span><text:span text:style-name="T11">n</text:span><text:span text:style-name="T19">o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</text:span><text:span text:style-name="T47"> </text:span><text:span text:style-name="T19">j</text:span><text:span text:style-name="T11">a</text:span><text:span text:style-name="T19">k</text:span><text:span text:style-name="T29"> 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19">e</text:span><text:span text:style-name="T49"> </text:span><text:span text:style-name="T29">s</text:span><text:span text:style-name="T19">ą</text:span><text:span text:style-name="T29"> </text:span><text:span text:style-name="T11">d</text:span><text:span text:style-name="T19">la </text:span><text:span text:style-name="T11">n</text:span><text:span text:style-name="T19">i</text:span><text:span text:style-name="T29">e</text:span><text:span text:style-name="T19">go</text:span><text:span text:style-name="T51"> </text:span><text:span text:style-name="T11">z</text:span><text:span text:style-name="T19">r</text:span><text:span text:style-name="T11">ozu</text:span><text:span text:style-name="T29">m</text:span><text:span text:style-name="T19">i</text:span><text:span text:style-name="T11">ał</text:span><text:span text:style-name="T29">e</text:span><text:span text:style-name="T19">. P</text:span><text:span text:style-name="T11">o</text:span><text:span text:style-name="T19">tr</text:span><text:span text:style-name="T11">a</text:span><text:span text:style-name="T29">f</text:span><text:span text:style-name="T19">i</text:span><text:span text:style-name="T39">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o</text:span><text:span text:style-name="T19">c</text:span><text:span text:style-name="T29">e</text:span><text:span text:style-name="T11">n</text:span><text:span text:style-name="T19">ić,</text:span><text:span text:style-name="T39"> </text:span><text:span text:style-name="T19">c</text:span><text:span text:style-name="T11">z</text:span><text:span text:style-name="T19">y</text:span><text:span text:style-name="T55">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i 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zdan</text:span><text:span text:style-name="T19">ia</text:span><text:span text:style-name="T4"> </text:span><text:span text:style-name="T29">s</text:span><text:span text:style-name="T19">ą</text:span><text:span text:style-name="T29">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</text:span><text:span text:style-name="T19">e, c</text:span><text:span text:style-name="T11">z</text:span><text:span text:style-name="T19">y</text:span><text:span text:style-name="T55"> </text:span><text:span text:style-name="T19">t</text:span><text:span text:style-name="T29">e</text:span><text:span text:style-name="T19">ż</text:span><text:span text:style-name="T29"> f</text:span><text:span text:style-name="T11">ał</text:span><text:span text:style-name="T29">s</text:span><text:span text:style-name="T11">zy</text:span><text:span text:style-name="T29">we</text:span><text:span text:style-name="T19">.</text:span></text:p>
          </table:table-cell>
          <table:table-cell table:style-name="Tabela21.H2" office:value-type="string">
            <text:p text:style-name="P7"><text:span text:style-name="T92">Doskonale 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24">T</text:span><text:span text:style-name="T8">h</text:span><text:span text:style-name="T16">e</text:span><text:span text:style-name="T56"> </text:span><text:span text:style-name="T16">A</text:span><text:span text:style-name="T8">maz</text:span><text:span text:style-name="T16">i</text:span><text:span text:style-name="T8">n</text:span><text:span text:style-name="T16">g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16">A beautiful house. – </text:span><text:span text:style-name="T19">z</text:span><text:span text:style-name="T11">a</text:span><text:span text:style-name="T19">r</text:span><text:span text:style-name="T11">ó</text:span><text:span text:style-name="T29">w</text:span><text:span text:style-name="T11">n</text:span><text:span text:style-name="T19">o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</text:span><text:span text:style-name="T47"> </text:span><text:span text:style-name="T19">j</text:span><text:span text:style-name="T11">a</text:span><text:span text:style-name="T19">k</text:span><text:span text:style-name="T29"> 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</text:span><text:span text:style-name="T19">.</text:span><text:span text:style-name="T49"> </text:span><text:span text:style-name="T19"><text:s/>P</text:span><text:span text:style-name="T11">o</text:span><text:span text:style-name="T19">tr</text:span><text:span text:style-name="T11">a</text:span><text:span text:style-name="T29">f</text:span><text:span text:style-name="T19">i</text:span><text:span text:style-name="T39"> </text:span><text:span text:style-name="T11">bezbłędnie o</text:span><text:span text:style-name="T19">c</text:span><text:span text:style-name="T29">e</text:span><text:span text:style-name="T11">n</text:span><text:span text:style-name="T19">ić,</text:span><text:span text:style-name="T39"> </text:span><text:span text:style-name="T19">c</text:span><text:span text:style-name="T11">z</text:span><text:span text:style-name="T19">y</text:span><text:span text:style-name="T55">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i 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zdan</text:span><text:span text:style-name="T19">ia</text:span><text:span text:style-name="T4"> </text:span><text:span text:style-name="T29">s</text:span><text:span text:style-name="T19">ą</text:span><text:span text:style-name="T29">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</text:span><text:span text:style-name="T19">e, c</text:span><text:span text:style-name="T11">z</text:span><text:span text:style-name="T19">y</text:span><text:span text:style-name="T55"> </text:span><text:span text:style-name="T19">t</text:span><text:span text:style-name="T29">e</text:span><text:span text:style-name="T19">ż</text:span><text:span text:style-name="T29"> f</text:span><text:span text:style-name="T11">ał</text:span><text:span text:style-name="T29">s</text:span><text:span text:style-name="T11">zy</text:span><text:span text:style-name="T29">we,</text:span><text:span text:style-name="T19"> oraz uzasadnić swoją decyzję. </text:span></text:p>
          </table:table-cell>
        </table:table-row>
        <table:table-row table:style-name="Tabela21.1">
          <table:table-cell table:style-name="Tabela21.A3" office:value-type="string">
            <text:p text:style-name="P49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t</text:span><text:span text:style-name="T88">w</text:span><text:span text:style-name="T98">o</text:span><text:span text:style-name="T93">r</text:span><text:span text:style-name="T98">zy</text:span><text:span text:style-name="T97"> </text:span><text:span text:style-name="T11">k</text:span><text:span text:style-name="T19">rótkie, proste, spójne i logiczne <text:s/>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49"> </text:span><text:span text:style-name="T13">u</text:span><text:span text:style-name="T31">s</text:span><text:span text:style-name="T21">t</text:span><text:span text:style-name="T13">n</text:span><text:span text:style-name="T21">e</text:span><text:span text:style-name="T29">.</text:span></text:p>
            <text:p text:style-name="P49"><text:span text:style-name="T19">O</text:span><text:span text:style-name="T11">p</text:span><text:span text:style-name="T19">i</text:span><text:span text:style-name="T29">s</text:span><text:span text:style-name="T11">u</text:span><text:span text:style-name="T19">je</text:span><text:span text:style-name="T59"> </text:span><text:span text:style-name="T29">m</text:span><text:span text:style-name="T42">i</text:span><text:span text:style-name="T29">e</text:span><text:span text:style-name="T19">j</text:span><text:span text:style-name="T11">s</text:span><text:span text:style-name="T19">c</text:span><text:span text:style-name="T11">a</text:span><text:span text:style-name="T19">.</text:span></text:p>
          </table:table-cell>
          <table:table-cell table:style-name="Tabela21.B3" table:number-columns-spanned="2" office:value-type="string">
            <text:p text:style-name="P50">Nie potrafi prowadzić dialogu w parach. Nie potrafi <text:s/>skonstruować pytania oraz ma problemy ze zrozumieniem pytania kolegi/ koleżanki <text:s/>i odpowiedzią na nie. </text:p>
          </table:table-cell>
          <table:covered-table-cell/>
          <table:table-cell table:style-name="Tabela21.D3" office:value-type="string">
            <text:p text:style-name="P37"><text:span text:style-name="T92">St</text:span><text:span text:style-name="T97">a</text:span><text:span text:style-name="T92">ra</text:span><text:span text:style-name="T125"> </text:span><text:span text:style-name="T87">s</text:span><text:span text:style-name="T92">ię</text:span><text:span text:style-name="T116"> </text:span><text:span text:style-name="T97">p</text:span><text:span text:style-name="T92">r</text:span><text:span text:style-name="T97">o</text:span><text:span text:style-name="T87">w</text:span><text:span text:style-name="T97">adz</text:span><text:span text:style-name="T92">ić</text:span><text:span text:style-name="T114"> </text:span><text:span text:style-name="T97">d</text:span><text:span text:style-name="T92">i</text:span><text:span text:style-name="T97">a</text:span><text:span text:style-name="T92">l</text:span><text:span text:style-name="T97">og</text:span><text:span text:style-name="T19"> w</text:span><text:span text:style-name="T29"> </text:span><text:span text:style-name="T11">pa</text:span><text:span text:style-name="T19">r</text:span><text:span text:style-name="T11">a</text:span><text:span text:style-name="T19">c</text:span><text:span text:style-name="T11">h</text:span><text:span text:style-name="T19">.</text:span><text:span text:style-name="T39"> </text:span><text:span text:style-name="T19">Ma</text:span><text:span text:style-name="T55"> </text:span><text:span text:style-name="T11">duże p</text:span><text:span text:style-name="T19">r</text:span><text:span text:style-name="T11">ob</text:span><text:span text:style-name="T19">l</text:span><text:span text:style-name="T29">em</text:span><text:span text:style-name="T19">y</text:span><text:span text:style-name="T63"> </text:span><text:span text:style-name="T19">ze </text:span><text:span text:style-name="T29">s</text:span><text:span text:style-name="T11">kon</text:span><text:span text:style-name="T29">s</text:span><text:span text:style-name="T19">tr</text:span><text:span text:style-name="T11">uo</text:span><text:span text:style-name="T29">w</text:span><text:span text:style-name="T11">an</text:span><text:span text:style-name="T19">i</text:span><text:span text:style-name="T42">e</text:span><text:span text:style-name="T19">m</text:span><text:span text:style-name="T69"> </text:span><text:span text:style-name="T11">py</text:span><text:span text:style-name="T19">t</text:span><text:span text:style-name="T11">ań</text:span><text:span text:style-name="T19">, </text:span><text:span text:style-name="T11">po</text:span><text:span text:style-name="T19">tr</text:span><text:span text:style-name="T11">a</text:span><text:span text:style-name="T29">f</text:span><text:span text:style-name="T19">i</text:span><text:span text:style-name="T39"> </text:span><text:span text:style-name="T11">odpo</text:span><text:span text:style-name="T29">w</text:span><text:span text:style-name="T19">i</text:span><text:span text:style-name="T11">ada</text:span><text:span text:style-name="T19">ć. P</text:span><text:span text:style-name="T11">op</text:span><text:span text:style-name="T29">e</text:span><text:span text:style-name="T11">łn</text:span><text:span text:style-name="T19">ia</text:span><text:span text:style-name="T59">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</text:span><text:span text:style-name="T19">a</text:span><text:span text:style-name="T29">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 j</text:span><text:span text:style-name="T29">e</text:span><text:span text:style-name="T19">go</text:span><text:span text:style-name="T55"> </text:span><text:span text:style-name="T29">w</text:span><text:span text:style-name="T11">ypo</text:span><text:span text:style-name="T29">w</text:span><text:span text:style-name="T42">i</text:span><text:span text:style-name="T29">e</text:span><text:span text:style-name="T11">dz</text:span><text:span text:style-name="T19">i.</text:span></text:p>
          </table:table-cell>
          <table:table-cell table:style-name="Tabela21.E3" office:value-type="string">
            <text:p text:style-name="P53"><text:span text:style-name="T92">St</text:span><text:span text:style-name="T97">a</text:span><text:span text:style-name="T92">ra</text:span><text:span text:style-name="T125"> </text:span><text:span text:style-name="T87">s</text:span><text:span text:style-name="T92">ię</text:span><text:span text:style-name="T116"> </text:span><text:span text:style-name="T97">p</text:span><text:span text:style-name="T92">r</text:span><text:span text:style-name="T97">o</text:span><text:span text:style-name="T87">w</text:span><text:span text:style-name="T97">adz</text:span><text:span text:style-name="T92">ić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39"> </text:span><text:span text:style-name="T19">w</text:span><text:span text:style-name="T29"> </text:span><text:span text:style-name="T11">pa</text:span><text:span text:style-name="T19">r</text:span><text:span text:style-name="T11">a</text:span><text:span text:style-name="T19">c</text:span><text:span text:style-name="T11">h</text:span><text:span text:style-name="T19">.</text:span><text:span text:style-name="T39"> </text:span><text:span text:style-name="T19">P</text:span><text:span text:style-name="T11">y</text:span><text:span text:style-name="T19">ta</text:span><text:span text:style-name="T51"> </text:span><text:span text:style-name="T19">i </text:span><text:span text:style-name="T11">op</text:span><text:span text:style-name="T19">i</text:span><text:span text:style-name="T29">s</text:span><text:span text:style-name="T11">u</text:span><text:span text:style-name="T19">je</text:span><text:span text:style-name="T59"> </text:span><text:span text:style-name="T29">w</text:span><text:span text:style-name="T11">yb</text:span><text:span text:style-name="T19">r</text:span><text:span text:style-name="T11">an</text:span><text:span text:style-name="T19">e </text:span><text:span text:style-name="T11">po</text:span><text:span text:style-name="T29">m</text:span><text:span text:style-name="T19">i</text:span><text:span text:style-name="T29">es</text:span><text:span text:style-name="T36">z</text:span><text:span text:style-name="T19">c</text:span><text:span text:style-name="T11">z</text:span><text:span text:style-name="T29">e</text:span><text:span text:style-name="T11">n</text:span><text:span text:style-name="T19">ia</text:span><text:span text:style-name="T66"> </text:span><text:span text:style-name="T19">w</text:span><text:span text:style-name="T29"> </text:span><text:span text:style-name="T11">do</text:span><text:span text:style-name="T29">m</text:span><text:span text:style-name="T11">u</text:span><text:span text:style-name="T19">. P</text:span><text:span text:style-name="T11">op</text:span><text:span text:style-name="T29">e</text:span><text:span text:style-name="T11">łn</text:span><text:span text:style-name="T19">ia</text:span><text:span text:style-name="T59">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</text:span><text:span text:style-name="T19">a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21.F3" office:value-type="string">
            <text:p text:style-name="P37"><text:span text:style-name="T92">Pr</text:span><text:span text:style-name="T97">o</text:span><text:span text:style-name="T87">w</text:span><text:span text:style-name="T97">adzą</text:span><text:span text:style-name="T92">c</text:span><text:span text:style-name="T110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h </text:span><text:span text:style-name="T11">d</text:span><text:span text:style-name="T19">i</text:span><text:span text:style-name="T11">a</text:span><text:span text:style-name="T19">l</text:span><text:span text:style-name="T11">o</text:span><text:span text:style-name="T19">g,</text:span><text:span text:style-name="T4"> </text:span><text:span text:style-name="T11">zada</text:span><text:span text:style-name="T19">je</text:span><text:span text:style-name="T39"> </text:span><text:span text:style-name="T11">py</text:span><text:span text:style-name="T19">t</text:span><text:span text:style-name="T11">an</text:span><text:span text:style-name="T19">ia <text:line-break/>i </text:span><text:span text:style-name="T11">op</text:span><text:span text:style-name="T19">i</text:span><text:span text:style-name="T29">s</text:span><text:span text:style-name="T11">u</text:span><text:span text:style-name="T19">je</text:span><text:span text:style-name="T59"> </text:span><text:span text:style-name="T29">w</text:span><text:span text:style-name="T11">yb</text:span><text:span text:style-name="T19">r</text:span><text:span text:style-name="T11">ane po</text:span><text:span text:style-name="T29">m</text:span><text:span text:style-name="T19">i</text:span><text:span text:style-name="T29">es</text:span><text:span text:style-name="T36">z</text:span><text:span text:style-name="T19">c</text:span><text:span text:style-name="T11">z</text:span><text:span text:style-name="T29">e</text:span><text:span text:style-name="T11">n</text:span><text:span text:style-name="T19">ia</text:span><text:span text:style-name="T66"> </text:span><text:span text:style-name="T11">o</text:span><text:span text:style-name="T19">r</text:span><text:span text:style-name="T11">az </text:span><text:span text:style-name="T19">ich</text:span><text:span text:style-name="T29"> w</text:span><text:span text:style-name="T11">ypo</text:span><text:span text:style-name="T29">s</text:span><text:span text:style-name="T11">a</text:span><text:span text:style-name="T19">ż</text:span><text:span text:style-name="T29">e</text:span><text:span text:style-name="T11">n</text:span><text:span text:style-name="T19">i</text:span><text:span text:style-name="T29">e</text:span><text:span text:style-name="T19">, </text:span><text:span text:style-name="T11">po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7"> </text:span><text:span text:style-name="T11">n</text:span><text:span text:style-name="T19">i</text:span><text:span text:style-name="T29">ew</text:span><text:span text:style-name="T19">i</text:span><text:span text:style-name="T29">e</text:span><text:span text:style-name="T19">l</text:span><text:span text:style-name="T11">k</text:span><text:span text:style-name="T42">i</text:span><text:span text:style-name="T19">e </text:span><text:span text:style-name="T11">bł</text:span><text:span text:style-name="T29">ę</text:span><text:span text:style-name="T11">dy.</text:span></text:p>
          </table:table-cell>
          <table:table-cell table:style-name="Tabela21.G3" office:value-type="string">
            <text:p text:style-name="P24"><text:span text:style-name="T92">B</text:span><text:span text:style-name="T87">e</text:span><text:span text:style-name="T97">zbł</text:span><text:span text:style-name="T87">ę</text:span><text:span text:style-name="T97">dn</text:span><text:span text:style-name="T92">ie </text:span><text:span text:style-name="T11">p</text:span><text:span text:style-name="T19">r</text:span><text:span text:style-name="T11">o</text:span><text:span text:style-name="T29">w</text:span><text:span text:style-name="T11">adz</text:span><text:span text:style-name="T19">i</text:span><text:span text:style-name="T63">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39"> </text:span><text:span text:style-name="T19">w </text:span><text:span text:style-name="T11">pa</text:span><text:span text:style-name="T19">r</text:span><text:span text:style-name="T11">a</text:span><text:span text:style-name="T19">c</text:span><text:span text:style-name="T11">h</text:span><text:span text:style-name="T19">,</text:span><text:span text:style-name="T39"> </text:span><text:span text:style-name="T11">op</text:span><text:span text:style-name="T19">i</text:span><text:span text:style-name="T29">s</text:span><text:span text:style-name="T11">u</text:span><text:span text:style-name="T19">j</text:span><text:span text:style-name="T11">ą</text:span><text:span text:style-name="T19">c </text:span><text:span text:style-name="T29">w</text:span><text:span text:style-name="T11">yb</text:span><text:span text:style-name="T19">r</text:span><text:span text:style-name="T11">ane po</text:span><text:span text:style-name="T29">m</text:span><text:span text:style-name="T19">i</text:span><text:span text:style-name="T29">es</text:span><text:span text:style-name="T36">z</text:span><text:span text:style-name="T19">c</text:span><text:span text:style-name="T11">z</text:span><text:span text:style-name="T29">e</text:span><text:span text:style-name="T11">n</text:span><text:span text:style-name="T19">ia</text:span><text:span text:style-name="T66"> </text:span><text:span text:style-name="T19">w </text:span><text:span text:style-name="T11">do</text:span><text:span text:style-name="T29">m</text:span><text:span text:style-name="T19">u</text:span><text:span text:style-name="T4"> </text:span><text:span text:style-name="T11">o</text:span><text:span text:style-name="T19">r</text:span><text:span text:style-name="T11">a</text:span><text:span text:style-name="T19">z</text:span><text:span text:style-name="T51"> </text:span><text:span text:style-name="T19">ich </text:span><text:span text:style-name="T29">w</text:span><text:span text:style-name="T11">ypo</text:span><text:span text:style-name="T29">s</text:span><text:span text:style-name="T11">a</text:span><text:span text:style-name="T19">ż</text:span><text:span text:style-name="T29">e</text:span><text:span text:style-name="T11">n</text:span><text:span text:style-name="T19">i</text:span><text:span text:style-name="T29">e.</text:span></text:p>
          </table:table-cell>
          <table:table-cell table:style-name="Tabela21.H2" office:value-type="string">
            <text:p text:style-name="P5">Z łatwością prowadzi dialog w parach. Bezbłędnie konstruuje pytania i odpowiedzi. Ma prawidłową wymowę.</text:p>
          </table:table-cell>
        </table:table-row>
        <table:table-row table:style-name="Tabela21.1">
          <table:table-cell table:style-name="Tabela21.A4" office:value-type="string">
            <text:p text:style-name="P24"><text:span text:style-name="T92">S</text:span><text:span text:style-name="T97">ło</text:span><text:span text:style-name="T87">w</text:span><text:span text:style-name="T97">n</text:span><text:span text:style-name="T92">ict</text:span><text:span text:style-name="T87">w</text:span><text:span text:style-name="T97">o</text:span><text:span text:style-name="T92">.</text:span><text:span text:style-name="T110"> </text:span><text:soft-page-break/><text:span text:style-name="T92">Z</text:span><text:span text:style-name="T97">ak</text:span><text:span text:style-name="T92">r</text:span><text:span text:style-name="T103">e</text:span><text:span text:style-name="T87">s</text:span><text:span text:style-name="T92">:</text:span><text:span text:style-name="T11"> po</text:span><text:span text:style-name="T29">m</text:span><text:span text:style-name="T19">i</text:span><text:span text:style-name="T29">es</text:span><text:span text:style-name="T36">z</text:span><text:span text:style-name="T19">c</text:span><text:span text:style-name="T11">z</text:span><text:span text:style-name="T29">e</text:span><text:span text:style-name="T11">n</text:span><text:span text:style-name="T19">i</text:span><text:span text:style-name="T11">a</text:span><text:span text:style-name="T19">, </text:span><text:span text:style-name="T29">w</text:span><text:span text:style-name="T11">ypo</text:span><text:span text:style-name="T29">s</text:span><text:span text:style-name="T11">aż</text:span><text:span text:style-name="T29">e</text:span><text:span text:style-name="T11">n</text:span><text:span text:style-name="T19">ie</text:span><text:span text:style-name="T49"> </text:span><text:span text:style-name="T11">do</text:span><text:span text:style-name="T29">m</text:span><text:span text:style-name="T11">u</text:span><text:span text:style-name="T19">.</text:span></text:p>
          </table:table-cell>
          <table:table-cell table:style-name="Tabela21.B4" table:number-columns-spanned="2" office:value-type="string">
            <text:p text:style-name="P5">Uczeń nie opanował <text:soft-page-break/>nawet najprostszego słownictwa poznawanego na lekcji.</text:p>
            <text:p text:style-name="P27"/>
          </table:table-cell>
          <table:covered-table-cell/>
          <table:table-cell table:style-name="Tabela21.D4" office:value-type="string">
            <text:p text:style-name="P37"><text:span text:style-name="T92">Uczeń ma</text:span><text:span text:style-name="T116"> </text:span><text:soft-page-break/><text:span text:style-name="T97">p</text:span><text:span text:style-name="T92">r</text:span><text:span text:style-name="T97">ob</text:span><text:span text:style-name="T92">l</text:span><text:span text:style-name="T87">em</text:span><text:span text:style-name="T92">y</text:span><text:span text:style-name="T102"> <text:line-break/></text:span><text:span text:style-name="T92">z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n</text:span><text:span text:style-name="T42">i</text:span><text:span text:style-name="T29">e</text:span><text:span text:style-name="T19">m </text:span><text:span text:style-name="T11">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</text:span><text:span text:style-name="T29">e</text:span><text:span text:style-name="T19">go</text:span><text:span text:style-name="T49"> </text:span><text:span text:style-name="T11">z</text:span><text:span text:style-name="T42">e</text:span><text:span text:style-name="T29">s</text:span><text:span text:style-name="T19">t</text:span><text:span text:style-name="T11">a</text:span><text:span text:style-name="T29">w</text:span><text:span text:style-name="T19">u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a</text:span><text:span text:style-name="T59"> </text:span><text:span text:style-name="T19">w</text:span><text:span text:style-name="T29"> </text:span><text:span text:style-name="T19">z</text:span><text:span text:style-name="T11">ak</text:span><text:span text:style-name="T19">r</text:span><text:span text:style-name="T29">e</text:span><text:span text:style-name="T11">s</text:span><text:span text:style-name="T19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/text:p>
          </table:table-cell>
          <table:table-cell table:style-name="Tabela21.E4" office:value-type="string">
            <text:p text:style-name="P37"><text:span text:style-name="T92">Uczeń st</text:span><text:span text:style-name="T97">o</text:span><text:span text:style-name="T87">s</text:span><text:span text:style-name="T97">u</text:span><text:span text:style-name="T92">je</text:span><text:span text:style-name="T106"> </text:span><text:span text:style-name="T92">t</text:span><text:span text:style-name="T97">y</text:span><text:span text:style-name="T92">l</text:span><text:span text:style-name="T97">ko </text:span><text:soft-page-break/><text:span text:style-name="T11">pod</text:span><text:span text:style-name="T29">s</text:span><text:span text:style-name="T19">t</text:span><text:span text:style-name="T11">a</text:span><text:span text:style-name="T29">w</text:span><text:span text:style-name="T11">o</text:span><text:span text:style-name="T29">w</text:span><text:span text:style-name="T19">y</text:span><text:span text:style-name="T47"> </text:span><text:span text:style-name="T11">z</text:span><text:span text:style-name="T42">e</text:span><text:span text:style-name="T29">s</text:span><text:span text:style-name="T19">t</text:span><text:span text:style-name="T11">a</text:span><text:span text:style-name="T19">w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a</text:span><text:span text:style-name="T59"> <text:s/></text:span><text:span text:style-name="T19">w</text:span><text:span text:style-name="T29"> </text:span><text:span text:style-name="T11">zak</text:span><text:span text:style-name="T19">r</text:span><text:span text:style-name="T29">e</text:span><text:span text:style-name="T11">s</text:span><text:span text:style-name="T19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text:span text:style-name="T4">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y</text:span><text:span text:style-name="T19">.</text:span></text:p>
          </table:table-cell>
          <table:table-cell table:style-name="Tabela21.F4" office:value-type="string">
            <text:p text:style-name="P37"><text:span text:style-name="T92">Uczeń st</text:span><text:span text:style-name="T97">o</text:span><text:span text:style-name="T87">s</text:span><text:span text:style-name="T97">u</text:span><text:span text:style-name="T92">je</text:span><text:span text:style-name="T106"> </text:span><text:soft-page-break/><text:span text:style-name="T97">pop</text:span><text:span text:style-name="T92">r</text:span><text:span text:style-name="T97">a</text:span><text:span text:style-name="T87">w</text:span><text:span text:style-name="T97">n</text:span><text:span text:style-name="T92">ie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ć</text:span><text:span text:style-name="T59"> </text:span><text:span text:style-name="T29">s</text:span><text:span text:style-name="T11">ło</text:span><text:span text:style-name="T29">w</text:span><text:span text:style-name="T11">n</text:span><text:span text:style-name="T19">ic</text:span><text:span text:style-name="T36">t</text:span><text:span text:style-name="T29">wa <text:line-break/></text:span><text:span text:style-name="T19">w</text:span><text:span text:style-name="T29"> </text:span><text:span text:style-name="T19">z</text:span><text:span text:style-name="T11">ak</text:span><text:span text:style-name="T19">r</text:span><text:span text:style-name="T29">es</text:span><text:span text:style-name="T42">i</text:span><text:span text:style-name="T19">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/text:p>
          </table:table-cell>
          <table:table-cell table:style-name="Tabela21.G4" office:value-type="string">
            <text:p text:style-name="P24"><text:span text:style-name="T92">Uczeń st</text:span><text:span text:style-name="T97">o</text:span><text:span text:style-name="T87">s</text:span><text:span text:style-name="T97">u</text:span><text:span text:style-name="T92">je</text:span><text:span text:style-name="T106"> </text:span><text:soft-page-break/><text:span text:style-name="T87">s</text:span><text:span text:style-name="T111">a</text:span><text:span text:style-name="T87">m</text:span><text:span text:style-name="T97">odz</text:span><text:span text:style-name="T92">i</text:span><text:span text:style-name="T87">e</text:span><text:span text:style-name="T92">l</text:span><text:span text:style-name="T97">n</text:span><text:span text:style-name="T103">i</text:span><text:span text:style-name="T92">e</text:span><text:span text:style-name="T113"> <text:line-break/></text:span><text:span text:style-name="T92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p</text:span><text:span text:style-name="T29">e</text:span><text:span text:style-name="T11">łny z</text:span><text:span text:style-name="T29">es</text:span><text:span text:style-name="T19">t</text:span><text:span text:style-name="T11">a</text:span><text:span text:style-name="T19">w</text:span><text:span text:style-name="T4"> </text:span><text:span text:style-name="T29">s</text:span><text:span text:style-name="T11">ło</text:span><text:span text:style-name="T29">w</text:span><text:span text:style-name="T11">n</text:span><text:span text:style-name="T19">ic</text:span><text:span text:style-name="T36">t</text:span><text:span text:style-name="T29">w</text:span><text:span text:style-name="T19">a</text:span><text:span text:style-name="T35"> </text:span><text:span text:style-name="T19">w </text:span><text:span text:style-name="T11">zak</text:span><text:span text:style-name="T19">r</text:span><text:span text:style-name="T29">es</text:span><text:span text:style-name="T19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/text:p>
          </table:table-cell>
          <table:table-cell table:style-name="Tabela21.H2" office:value-type="string">
            <text:p text:style-name="P5">Uczeń dobrze opanował i <text:soft-page-break/>swobodnie stosuje pełny zestaw słownictwa w zakresie zaprezentowanym na lekcji.</text:p>
          </table:table-cell>
        </table:table-row>
        <table:table-row table:style-name="Tabela21.1">
          <table:table-cell table:style-name="Tabela21.A5" office:value-type="string">
            <text:p text:style-name="P49"><text:span text:style-name="T87">G</text:span><text:span text:style-name="T92">r</text:span><text:span text:style-name="T97">a</text:span><text:span text:style-name="T87">m</text:span><text:span text:style-name="T97">a</text:span><text:span text:style-name="T92">t</text:span><text:span text:style-name="T97">yka</text:span><text:span text:style-name="T92">.</text:span><text:span text:style-name="T114"> </text:span><text:span text:style-name="T92">Z</text:span><text:span text:style-name="T97">ak</text:span><text:span text:style-name="T92">r</text:span><text:span text:style-name="T87">e</text:span><text:span text:style-name="T97">s</text:span><text:span text:style-name="T92">: </text:span><text:span text:style-name="T11">kon</text:span><text:span text:style-name="T29">s</text:span><text:span text:style-name="T19">tr</text:span><text:span text:style-name="T11">uk</text:span><text:span text:style-name="T19">cja</text:span><text:span text:style-name="T35"> </text:span><text:span text:style-name="T24">T</text:span><text:span text:style-name="T8">he</text:span><text:span text:style-name="T24">r</text:span><text:span text:style-name="T16">e i</text:span><text:span text:style-name="T24">s </text:span><text:span text:style-name="T16">/ </text:span><text:span text:style-name="T24">T</text:span><text:span text:style-name="T8">h</text:span><text:span text:style-name="T38">e</text:span><text:span text:style-name="T24">r</text:span><text:span text:style-name="T16">e</text:span><text:span text:style-name="T3"> </text:span><text:span text:style-name="T8">a</text:span><text:span text:style-name="T24">r</text:span><text:span text:style-name="T8">e</text:span><text:span text:style-name="T19">.</text:span></text:p>
          </table:table-cell>
          <table:table-cell table:style-name="Tabela21.B5" table:number-columns-spanned="2" office:value-type="string">
            <text:p text:style-name="P49"><text:span text:style-name="T19">Uczeń </text:span><text:span text:style-name="T92">niepoprawnie uzupełnia </text:span><text:span text:style-name="T11">zdan</text:span><text:span text:style-name="T19">ia </text:span><text:span text:style-name="T11">kon</text:span><text:span text:style-name="T29">s</text:span><text:span text:style-name="T19">tr</text:span><text:span text:style-name="T11">uk</text:span><text:span text:style-name="T19">cją</text:span><text:span text:style-name="T35"> </text:span><text:span text:style-name="T24">T</text:span><text:span text:style-name="T8">he</text:span><text:span text:style-name="T24">r</text:span><text:span text:style-name="T16">e</text:span><text:span text:style-name="T3"> </text:span><text:span text:style-name="T16">i</text:span><text:span text:style-name="T24">s</text:span><text:span text:style-name="T16">/</text:span><text:span text:style-name="T44">i</text:span><text:span text:style-name="T24">s</text:span><text:span text:style-name="T8">n’</text:span><text:span text:style-name="T16">t </text:span><text:span text:style-name="T19">l</text:span><text:span text:style-name="T11">u</text:span><text:span text:style-name="T19">b</text:span><text:span text:style-name="T55"> </text:span><text:span text:style-name="T24">T</text:span><text:span text:style-name="T8">he</text:span><text:span text:style-name="T24">r</text:span><text:span text:style-name="T16">e</text:span><text:span text:style-name="T3"> </text:span><text:span text:style-name="T8">a</text:span><text:span text:style-name="T24">r</text:span><text:span text:style-name="T8">e</text:span><text:span text:style-name="T16">/</text:span><text:span text:style-name="T8">a</text:span><text:span text:style-name="T24">r</text:span><text:span text:style-name="T8">en’t</text:span><text:span text:style-name="T19">. Trudności sprawia mu zarówno odróżnienie <text:s/>liczby pojedynczej i mnogiej, jak i formy twierdzącej i przeczącej. </text:span></text:p>
          </table:table-cell>
          <table:covered-table-cell/>
          <table:table-cell table:style-name="Tabela21.D5" office:value-type="string">
            <text:p text:style-name="P87"><text:span text:style-name="T92">Ucze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ba</text:span><text:span text:style-name="T92">r</text:span><text:span text:style-name="T97">d</text:span><text:span text:style-name="T92">zo</text:span><text:span text:style-name="T100"> </text:span><text:span text:style-name="T92">lic</text:span><text:span text:style-name="T97">zn</text:span><text:span text:style-name="T92">e </text:span><text:span text:style-name="T11">bł</text:span><text:span text:style-name="T29">ę</text:span><text:span text:style-name="T11">dy</text:span><text:span text:style-name="T19">,</text:span><text:span text:style-name="T4"> </text:span><text:span text:style-name="T11">uz</text:span><text:span text:style-name="T29">u</text:span><text:span text:style-name="T11">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9"> </text:span><text:span text:style-name="T11">zdan</text:span><text:span text:style-name="T19">ia </text:span><text:span text:style-name="T11">kon</text:span><text:span text:style-name="T29">s</text:span><text:span text:style-name="T19">tr</text:span><text:span text:style-name="T11">uk</text:span><text:span text:style-name="T19">cją</text:span><text:span text:style-name="T35"> </text:span><text:span text:style-name="T24">T</text:span><text:span text:style-name="T8">he</text:span><text:span text:style-name="T24">r</text:span><text:span text:style-name="T16">e</text:span><text:span text:style-name="T3"> </text:span><text:span text:style-name="T16">i</text:span><text:span text:style-name="T24">s</text:span><text:span text:style-name="T16">/</text:span><text:span text:style-name="T44">i</text:span><text:span text:style-name="T24">s</text:span><text:span text:style-name="T8">n’</text:span><text:span text:style-name="T16">t </text:span><text:span text:style-name="T19">l</text:span><text:span text:style-name="T11">u</text:span><text:span text:style-name="T19">b</text:span><text:span text:style-name="T55"> </text:span><text:span text:style-name="T24">T</text:span><text:span text:style-name="T8">he</text:span><text:span text:style-name="T24">r</text:span><text:span text:style-name="T16">e</text:span><text:span text:style-name="T3"> </text:span><text:span text:style-name="T8">a</text:span><text:span text:style-name="T24">r</text:span><text:span text:style-name="T8">e</text:span><text:span text:style-name="T16">/</text:span><text:span text:style-name="T8">a</text:span><text:span text:style-name="T24">r</text:span><text:span text:style-name="T8">en’t</text:span><text:span text:style-name="T19">.</text:span></text:p>
          </table:table-cell>
          <table:table-cell table:style-name="Tabela21.E5" office:value-type="string">
            <text:p text:style-name="P53"><text:span text:style-name="T92">Ucze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</text:span><text:span text:style-name="T92">, </text:span><text:span text:style-name="T11">uzu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9"> </text:span><text:span text:style-name="T11">zdan</text:span><text:span text:style-name="T19">ia </text:span><text:span text:style-name="T11">kon</text:span><text:span text:style-name="T29">s</text:span><text:span text:style-name="T19">tr</text:span><text:span text:style-name="T11">uk</text:span><text:span text:style-name="T19">cją</text:span><text:span text:style-name="T35"> </text:span><text:span text:style-name="T24">T</text:span><text:span text:style-name="T8">he</text:span><text:span text:style-name="T24">r</text:span><text:span text:style-name="T16">e i</text:span><text:span text:style-name="T24">s/</text:span><text:span text:style-name="T16">i</text:span><text:span text:style-name="T24">s</text:span><text:span text:style-name="T8">n’</text:span><text:span text:style-name="T16">t</text:span><text:span text:style-name="T3"> </text:span><text:span text:style-name="T19">l</text:span><text:span text:style-name="T11">u</text:span><text:span text:style-name="T19">b</text:span><text:span text:style-name="T55"> </text:span><text:span text:style-name="T24">T</text:span><text:span text:style-name="T8">he</text:span><text:span text:style-name="T24">r</text:span><text:span text:style-name="T16">e </text:span><text:span text:style-name="T8">a</text:span><text:span text:style-name="T24">r</text:span><text:span text:style-name="T8">e</text:span><text:span text:style-name="T16">/</text:span><text:span text:style-name="T8">a</text:span><text:span text:style-name="T24">r</text:span><text:span text:style-name="T8">en’t</text:span><text:span text:style-name="T19">.</text:span></text:p>
          </table:table-cell>
          <table:table-cell table:style-name="Tabela21.F5" office:value-type="string">
            <text:p text:style-name="P37"><text:span text:style-name="T92">Ucze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d</text:span><text:span text:style-name="T92">r</text:span><text:span text:style-name="T97">obne </text:span><text:span text:style-name="T11">bł</text:span><text:span text:style-name="T29">ę</text:span><text:span text:style-name="T11">dy</text:span><text:span text:style-name="T19">,</text:span><text:span text:style-name="T4"> </text:span><text:span text:style-name="T11">uz</text:span><text:span text:style-name="T29">u</text:span><text:span text:style-name="T11">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c zdan</text:span><text:span text:style-name="T19">ia</text:span><text:span text:style-name="T4"> </text:span><text:span text:style-name="T11">kon</text:span><text:span text:style-name="T29">s</text:span><text:span text:style-name="T19">tr</text:span><text:span text:style-name="T11">uk</text:span><text:span text:style-name="T19">cją </text:span><text:span text:style-name="T24">T</text:span><text:span text:style-name="T8">he</text:span><text:span text:style-name="T24">r</text:span><text:span text:style-name="T16">e</text:span><text:span text:style-name="T3"> </text:span><text:span text:style-name="T16">i</text:span><text:span text:style-name="T24">s/</text:span><text:span text:style-name="T44">i</text:span><text:span text:style-name="T24">s</text:span><text:span text:style-name="T8">n’</text:span><text:span text:style-name="T16">t</text:span><text:span text:style-name="T3"> </text:span><text:span text:style-name="T19">l</text:span><text:span text:style-name="T11">ub </text:span><text:span text:style-name="T24">T</text:span><text:span text:style-name="T8">he</text:span><text:span text:style-name="T24">r</text:span><text:span text:style-name="T16">e</text:span><text:span text:style-name="T3"> </text:span><text:span text:style-name="T8">a</text:span><text:span text:style-name="T24">r</text:span><text:span text:style-name="T8">e</text:span><text:span text:style-name="T16">/</text:span><text:span text:style-name="T8">a</text:span><text:span text:style-name="T24">r</text:span><text:span text:style-name="T8">en’t</text:span><text:span text:style-name="T19">.</text:span></text:p>
          </table:table-cell>
          <table:table-cell table:style-name="Tabela21.G5" office:value-type="string">
            <text:p text:style-name="P75"><text:span text:style-name="T92">Uczeń b</text:span><text:span text:style-name="T87">e</text:span><text:span text:style-name="T97">zbł</text:span><text:span text:style-name="T87">ę</text:span><text:span text:style-name="T97">dn</text:span><text:span text:style-name="T92">ie</text:span><text:span text:style-name="T110"> </text:span><text:span text:style-name="T97">uzup</text:span><text:span text:style-name="T87">e</text:span><text:span text:style-name="T97">łn</text:span><text:span text:style-name="T92">ia </text:span><text:span text:style-name="T11">zdan</text:span><text:span text:style-name="T19">i</text:span><text:span text:style-name="T11">a</text:span><text:span text:style-name="T19">,</text:span><text:span text:style-name="T39"> </text:span><text:span text:style-name="T29">w</text:span><text:span text:style-name="T11">p</text:span><text:span text:style-name="T19">i</text:span><text:span text:style-name="T29">s</text:span><text:span text:style-name="T11">u</text:span><text:span text:style-name="T19">j</text:span><text:span text:style-name="T11">ą</text:span><text:span text:style-name="T19">c</text:span><text:span text:style-name="T63"> </text:span><text:span text:style-name="T24">T</text:span><text:span text:style-name="T8">he</text:span><text:span text:style-name="T24">r</text:span><text:span text:style-name="T16">e i</text:span><text:span text:style-name="T24">s/</text:span><text:span text:style-name="T16">i</text:span><text:span text:style-name="T24">s</text:span><text:span text:style-name="T8">n’</text:span><text:span text:style-name="T16">t</text:span><text:span text:style-name="T3"> </text:span><text:span text:style-name="T19">l</text:span><text:span text:style-name="T11">u</text:span><text:span text:style-name="T19">b</text:span><text:span text:style-name="T55"> </text:span><text:span text:style-name="T24">T</text:span><text:span text:style-name="T8">he</text:span><text:span text:style-name="T24">r</text:span><text:span text:style-name="T16">e </text:span><text:span text:style-name="T8">a</text:span><text:span text:style-name="T24">r</text:span><text:span text:style-name="T8">e</text:span><text:span text:style-name="T16">/</text:span><text:span text:style-name="T8">a</text:span><text:span text:style-name="T24">r</text:span><text:span text:style-name="T8">en’t</text:span><text:span text:style-name="T19">.</text:span></text:p>
          </table:table-cell>
          <table:table-cell table:style-name="Tabela21.H2" office:value-type="string">
            <text:p text:style-name="P7"><text:span text:style-name="T92">Uczeń s</text:span><text:span text:style-name="T97">p</text:span><text:span text:style-name="T92">r</text:span><text:span text:style-name="T97">a</text:span><text:span text:style-name="T87">w</text:span><text:span text:style-name="T97">n</text:span><text:span text:style-name="T92">ie</text:span><text:span text:style-name="T114"> <text:line-break/></text:span><text:span text:style-name="T92">i </text:span><text:span text:style-name="T97">z łatwością </text:span><text:span text:style-name="T11">uzup</text:span><text:span text:style-name="T29">e</text:span><text:span text:style-name="T11">łn</text:span><text:span text:style-name="T19">ia</text:span><text:span text:style-name="T63"> </text:span><text:span text:style-name="T11">zd</text:span><text:span text:style-name="T55">a</text:span><text:span text:style-name="T11">n</text:span><text:span text:style-name="T19">ia, </text:span><text:span text:style-name="T29">w</text:span><text:span text:style-name="T11">p</text:span><text:span text:style-name="T19">i</text:span><text:span text:style-name="T29">s</text:span><text:span text:style-name="T11">u</text:span><text:span text:style-name="T19">j</text:span><text:span text:style-name="T11">ą</text:span><text:span text:style-name="T19">c</text:span><text:span text:style-name="T63"> </text:span><text:span text:style-name="T24">T</text:span><text:span text:style-name="T8">he</text:span><text:span text:style-name="T24">r</text:span><text:span text:style-name="T16">e i</text:span><text:span text:style-name="T24">s/</text:span><text:span text:style-name="T16">i</text:span><text:span text:style-name="T24">s</text:span><text:span text:style-name="T8">n’</text:span><text:span text:style-name="T16">t</text:span><text:span text:style-name="T3"> </text:span><text:span text:style-name="T19">l</text:span><text:span text:style-name="T11">u</text:span><text:span text:style-name="T19">b</text:span><text:span text:style-name="T55"> </text:span><text:span text:style-name="T24">T</text:span><text:span text:style-name="T8">he</text:span><text:span text:style-name="T24">r</text:span><text:span text:style-name="T16">e </text:span><text:span text:style-name="T8">a</text:span><text:span text:style-name="T24">r</text:span><text:span text:style-name="T8">e</text:span><text:span text:style-name="T16">/</text:span><text:span text:style-name="T8">a</text:span><text:span text:style-name="T24">r</text:span><text:span text:style-name="T8">en’t</text:span><text:span text:style-name="T19">.</text:span><text:span text:style-name="T87"> Swobodnie używa tych konstrukcji w wypowiedziach ustnych.</text:span></text:p>
          </table:table-cell>
        </table:table-row>
      </table:table>
      <text:p text:style-name="P30"/>
      <text:p text:style-name="P30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row table:style-name="Tabela22.1">
          <table:table-cell table:style-name="Tabela22.A1" table:number-columns-spanned="8" office:value-type="string">
            <text:p text:style-name="P7"><text:span text:style-name="T18">U</text:span><text:span text:style-name="T10">n</text:span><text:span text:style-name="T27">i</text:span><text:span text:style-name="T18">t</text:span><text:span text:style-name="T54"> </text:span><text:span text:style-name="T18">4b <text:s text:c="2"/></text:span><text:span text:style-name="T15">An u</text:span><text:span text:style-name="T7">nu</text:span><text:span text:style-name="T15">s</text:span><text:span text:style-name="T7">u</text:span><text:span text:style-name="T15">al</text:span><text:span text:style-name="T33"> </text:span><text:span text:style-name="T7">hou</text:span><text:span text:style-name="T15">s</text:span><text:span text:style-name="T7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1">
          <table:table-cell table:style-name="Tabela22.A2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</text:span><text:span text:style-name="T92"> </text:span><text:span text:style-name="T39"><text:s/></text:span><text:span text:style-name="T11">p</text:span><text:span text:style-name="T19">r</text:span><text:span text:style-name="T11">o</text:span><text:span text:style-name="T29">s</text:span><text:span text:style-name="T19">t</text:span><text:span text:style-name="T29">e</text:span><text:span text:style-name="T19">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19"> </text:span><text:span text:style-name="T13">p</text:span><text:span text:style-name="T21">i</text:span><text:span text:style-name="T31">s</text:span><text:span text:style-name="T46">e</text:span><text:span text:style-name="T31">m</text:span><text:span text:style-name="T13">n</text:span><text:span text:style-name="T31">e</text:span><text:span text:style-name="T19">.</text:span><text:span text:style-name="T59"> </text:span></text:p>
            <text:p text:style-name="P139">Określa główną myśl tekstu. </text:p>
            <text:p text:style-name="P27">Znajduje <text:s/>w tekście określone informacje. </text:p>
          </table:table-cell>
          <table:table-cell table:style-name="Tabela22.B2" table:number-columns-spanned="2" office:value-type="string">
            <text:p text:style-name="P24"><text:span text:style-name="T133">Nie rozumie sensu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go</text:span><text:span text:style-name="T67"> </text:span><text:span text:style-name="T19">t</text:span><text:span text:style-name="T29">e</text:span><text:span text:style-name="T36">k</text:span><text:span text:style-name="T29">s</text:span><text:span text:style-name="T19">tu </text:span><text:span text:style-name="T133">nawet z wykorzystaniem strategii stosowanych dla ułatwienia zrozumienia.</text:span><text:span text:style-name="T35"> Ma problemy ze zrozumieniem prostych zdań i wyrażeń. Na ogół nie rozumie pytań i w związku z tym nie potrafi na nie odpowiedzieć.</text:span></text:p>
          </table:table-cell>
          <table:covered-table-cell/>
          <table:table-cell table:style-name="Tabela22.D2" office:value-type="string">
            <text:p text:style-name="P37"><text:span text:style-name="T92">R</text:span><text:span text:style-name="T97">ozu</text:span><text:span text:style-name="T87">m</text:span><text:span text:style-name="T92">ie</text:span><text:span text:style-name="T102"> </text:span><text:span text:style-name="T97">o</text:span><text:span text:style-name="T92">g</text:span><text:span text:style-name="T97">ó</text:span><text:span text:style-name="T92">l</text:span><text:span text:style-name="T97">n</text:span><text:span text:style-name="T92">y</text:span><text:span text:style-name="T120"> </text:span><text:span text:style-name="T97">s</text:span><text:span text:style-name="T87">e</text:span><text:span text:style-name="T97">n</text:span><text:span text:style-name="T92">s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go</text:span><text:span text:style-name="T67"> </text:span><text:span text:style-name="T19">t</text:span><text:span text:style-name="T29">e</text:span><text:span text:style-name="T36">k</text:span><text:span text:style-name="T29">s</text:span><text:span text:style-name="T19">tu </text:span><text:span text:style-name="T4"><text:s/></text:span><text:span text:style-name="T19">– </text:span><text:span text:style-name="T11">ba</text:span><text:span text:style-name="T19">r</text:span><text:span text:style-name="T11">dz</text:span><text:span text:style-name="T19">i</text:span><text:span text:style-name="T29">e</text:span><text:span text:style-name="T19">j</text:span><text:span text:style-name="T39">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il</text:span><text:span text:style-name="T11">u</text:span><text:span text:style-name="T29">s</text:span><text:span text:style-name="T19">tr</text:span><text:span text:style-name="T11">a</text:span><text:span text:style-name="T19">cji.</text:span><text:span text:style-name="T59"> </text:span><text:span text:style-name="T19">R</text:span><text:span text:style-name="T11">ozu</text:span><text:span text:style-name="T29">m</text:span><text:span text:style-name="T42">i</text:span><text:span text:style-name="T19">e</text:span><text:span text:style-name="T63"> </text:span><text:span text:style-name="T19">t</text:span><text:span text:style-name="T11">y</text:span><text:span text:style-name="T19">l</text:span><text:span text:style-name="T11">ko 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</text:span><text:span text:style-name="T19">e</text:span><text:span text:style-name="T47"> </text:span><text:span text:style-name="T11">zdan</text:span><text:span text:style-name="T19">ia</text:span><text:span text:style-name="T4"> </text:span><text:span text:style-name="T19">l</text:span><text:span text:style-name="T11">u</text:span><text:span text:style-name="T19">b</text:span><text:span text:style-name="T55"> </text:span><text:span text:style-name="T19">ich </text:span><text:span text:style-name="T29">f</text:span><text:span text:style-name="T19">r</text:span><text:span text:style-name="T11">a</text:span><text:span text:style-name="T19">g</text:span><text:span text:style-name="T42">m</text:span><text:span text:style-name="T29">e</text:span><text:span text:style-name="T11">n</text:span><text:span text:style-name="T19">t</text:span><text:span text:style-name="T11">y</text:span><text:span text:style-name="T19">.</text:span><text:span text:style-name="T78"> </text:span><text:span text:style-name="T19">W</text:span><text:span text:style-name="T29"> w</text:span><text:span text:style-name="T19">i</text:span><text:span text:style-name="T29">ę</text:span><text:span text:style-name="T11">k</text:span><text:span text:style-name="T29">s</text:span><text:span text:style-name="T11">z</text:span><text:span text:style-name="T36">o</text:span><text:span text:style-name="T29">ś</text:span><text:span text:style-name="T19">ci </text:span><text:span text:style-name="T11">n</text:span><text:span text:style-name="T19">ie</text:span><text:span text:style-name="T51"> </text:span><text:span text:style-name="T11">po</text:span><text:span text:style-name="T19">tr</text:span><text:span text:style-name="T11">a</text:span><text:span text:style-name="T29">f</text:span><text:span text:style-name="T19">i</text:span><text:span text:style-name="T39">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29">e</text:span><text:span text:style-name="T19">ć</text:span><text:span text:style-name="T66"> </text:span><text:span text:style-name="T11">n</text:span><text:span text:style-name="T19">a</text:span><text:span text:style-name="T29"> </text:span><text:span text:style-name="T11">py</text:span><text:span text:style-name="T19">t</text:span><text:span text:style-name="T11">an</text:span><text:span text:style-name="T19">ia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e</text:span><text:span text:style-name="T35"> </text:span><text:span text:style-name="T19">t</text:span><text:span text:style-name="T29">e</text:span><text:span text:style-name="T11">k</text:span><text:span text:style-name="T29">s</text:span><text:span text:style-name="T19">t</text:span><text:span text:style-name="T11">u</text:span><text:span text:style-name="T19">.</text:span></text:p>
          </table:table-cell>
          <table:table-cell table:style-name="Tabela22.E2" office:value-type="string">
            <text:p text:style-name="P53"><text:span text:style-name="T92">S</text:span><text:span text:style-name="T97">p</text:span><text:span text:style-name="T92">r</text:span><text:span text:style-name="T97">a</text:span><text:span text:style-name="T87">w</text:span><text:span text:style-name="T92">ia</text:span><text:span text:style-name="T100"> </text:span><text:span text:style-name="T87">m</text:span><text:span text:style-name="T92">u</text:span><text:span text:style-name="T116"> </text:span><text:span text:style-name="T92">tr</text:span><text:span text:style-name="T97">udno</text:span><text:span text:style-name="T87">ś</text:span><text:span text:style-name="T92">ć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tr</text:span><text:span text:style-name="T42">e</text:span><text:span text:style-name="T29">ś</text:span><text:span text:style-name="T19">ci c</text:span><text:span text:style-name="T11">zy</text:span><text:span text:style-name="T19">t</text:span><text:span text:style-name="T11">ank</text:span><text:span text:style-name="T19">i</text:span><text:span text:style-name="T63"> </text:span><text:span text:style-name="T16">An</text:span><text:span text:style-name="T24"> </text:span><text:span text:style-name="T8">unu</text:span><text:span text:style-name="T24">s</text:span><text:span text:style-name="T8">ual hou</text:span><text:span text:style-name="T24">s</text:span><text:span text:style-name="T8">e</text:span><text:span text:style-name="T19">,</text:span><text:span text:style-name="T3"> </text:span><text:span text:style-name="T11">a</text:span><text:span text:style-name="T19">le</text:span><text:span text:style-name="T55"> </text:span><text:span text:style-name="T19">r</text:span><text:span text:style-name="T11">ozu</text:span><text:span text:style-name="T29">m</text:span><text:span text:style-name="T19">ie </text:span><text:span text:style-name="T11">o</text:span><text:span text:style-name="T19">g</text:span><text:span text:style-name="T11">ó</text:span><text:span text:style-name="T19">l</text:span><text:span text:style-name="T11">n</text:span><text:span text:style-name="T19">y</text:span><text:span text:style-name="T4"> </text:span><text:span text:style-name="T29">se</text:span><text:span text:style-name="T11">n</text:span><text:span text:style-name="T19">s</text:span><text:span text:style-name="T39"> </text:span><text:span text:style-name="T19">t</text:span><text:span text:style-name="T29">e</text:span><text:span text:style-name="T36">k</text:span><text:span text:style-name="T29">s</text:span><text:span text:style-name="T19">t</text:span><text:span text:style-name="T11">u.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</text:span><text:span text:style-name="T19">, </text:span><text:span text:style-name="T29">s</text:span><text:span text:style-name="T19">t</text:span><text:span text:style-name="T11">a</text:span><text:span text:style-name="T19">r</text:span><text:span text:style-name="T11">a</text:span><text:span text:style-name="T19">j</text:span><text:span text:style-name="T11">ą</text:span><text:span text:style-name="T19">c</text:span><text:span text:style-name="T59"> </text:span><text:span text:style-name="T29">s</text:span><text:span text:style-name="T42">i</text:span><text:span text:style-name="T19">ę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29">e</text:span><text:span text:style-name="T19">ć</text:span><text:span text:style-name="T66"> </text:span><text:span text:style-name="T11">n</text:span><text:span text:style-name="T19">a </text:span><text:span text:style-name="T11">py</text:span><text:span text:style-name="T19">t</text:span><text:span text:style-name="T11">an</text:span><text:span text:style-name="T19">ia</text:span><text:span text:style-name="T39"> </text:span><text:span text:style-name="T11">do</text:span><text:span text:style-name="T55">t</text:span><text:span text:style-name="T11">y</text:span><text:span text:style-name="T19">c</text:span><text:span text:style-name="T11">zą</text:span><text:span text:style-name="T19">ce t</text:span><text:span text:style-name="T29">e</text:span><text:span text:style-name="T11">k</text:span><text:span text:style-name="T29">s</text:span><text:span text:style-name="T19">t</text:span><text:span text:style-name="T11">u</text:span><text:span text:style-name="T19">.</text:span></text:p>
          </table:table-cell>
          <table:table-cell table:style-name="Tabela22.F2" office:value-type="string">
            <text:p text:style-name="P37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</text:span><text:span text:style-name="T114"> </text:span><text:span text:style-name="T92">r</text:span><text:span text:style-name="T97">oz</text:span><text:span text:style-name="T111">u</text:span><text:span text:style-name="T87">m</text:span><text:span text:style-name="T92">ie </text:span><text:span text:style-name="T19">tr</text:span><text:span text:style-name="T29">eś</text:span><text:span text:style-name="T19">ć</text:span><text:span text:style-name="T4"> </text:span><text:span text:style-name="T19">cz</text:span><text:span text:style-name="T11">y</text:span><text:span text:style-name="T19">t</text:span><text:span text:style-name="T11">ank</text:span><text:span text:style-name="T19">i</text:span><text:span text:style-name="T63"> </text:span><text:span text:style-name="T16">An </text:span><text:span text:style-name="T8">unu</text:span><text:span text:style-name="T24">s</text:span><text:span text:style-name="T8">ua</text:span><text:span text:style-name="T16">l</text:span><text:span text:style-name="T60"> </text:span><text:span text:style-name="T8">hou</text:span><text:span text:style-name="T24">s</text:span><text:span text:style-name="T16">e</text:span><text:span text:style-name="T3"> </text:span><text:span text:style-name="T11">o</text:span><text:span text:style-name="T19">r</text:span><text:span text:style-name="T11">a</text:span><text:span text:style-name="T19">z</text:span><text:span text:style-name="T51"> </text:span><text:span text:style-name="T19">j</text:span><text:span text:style-name="T29">e</text:span><text:span text:style-name="T19">j </text:span><text:span text:style-name="T11">o</text:span><text:span text:style-name="T19">g</text:span><text:span text:style-name="T11">ó</text:span><text:span text:style-name="T19">l</text:span><text:span text:style-name="T11">n</text:span><text:span text:style-name="T19">y</text:span><text:span text:style-name="T4"> </text:span><text:span text:style-name="T29">se</text:span><text:span text:style-name="T11">n</text:span><text:span text:style-name="T29">s</text:span><text:span text:style-name="T19">.</text:span><text:span text:style-name="T51"> </text:span><text:span text:style-name="T19">W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</text:span><text:span text:style-name="T81"> </text:span><text:span text:style-name="T11">pop</text:span><text:span text:style-name="T19">r</text:span><text:span text:style-name="T11">a</text:span><text:span text:style-name="T29">w</text:span><text:span text:style-name="T11">n</text:span><text:span text:style-name="T42">i</text:span><text:span text:style-name="T19">e </text:span><text:span text:style-name="T11">po</text:span><text:span text:style-name="T19">tr</text:span><text:span text:style-name="T11">a</text:span><text:span text:style-name="T29">f</text:span><text:span text:style-name="T19">i</text:span><text:span text:style-name="T39">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29">e</text:span><text:span text:style-name="T19">ć </text:span><text:span text:style-name="T11">n</text:span><text:span text:style-name="T19">a</text:span><text:span text:style-name="T29"> </text:span><text:span text:style-name="T11">py</text:span><text:span text:style-name="T19">t</text:span><text:span text:style-name="T11">an</text:span><text:span text:style-name="T19">ia</text:span><text:span text:style-name="T63">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</text:span><text:span text:style-name="T19">i.</text:span></text:p>
          </table:table-cell>
          <table:table-cell table:style-name="Tabela22.G2" office:value-type="string">
            <text:p text:style-name="P24"><text:span text:style-name="T92">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16">An</text:span><text:span text:style-name="T24"> </text:span><text:span text:style-name="T8">unu</text:span><text:span text:style-name="T24">s</text:span><text:span text:style-name="T8">ual hou</text:span><text:span text:style-name="T24">s</text:span><text:span text:style-name="T8">e</text:span><text:span text:style-name="T19"> – z</text:span><text:span text:style-name="T11">a</text:span><text:span text:style-name="T19">r</text:span><text:span text:style-name="T11">ó</text:span><text:span text:style-name="T29">w</text:span><text:span text:style-name="T11">n</text:span><text:span text:style-name="T19">o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</text:span><text:span text:style-name="T47"> </text:span><text:span text:style-name="T19">j</text:span><text:span text:style-name="T11">a</text:span><text:span text:style-name="T19">k</text:span><text:span text:style-name="T29"> 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</text:span><text:span text:style-name="T19">.</text:span><text:span text:style-name="T49"> </text:span><text:span text:style-name="T19">P</text:span><text:span text:style-name="T11">o</text:span><text:span text:style-name="T19">tr</text:span><text:span text:style-name="T11">a</text:span><text:span text:style-name="T29">f</text:span><text:span text:style-name="T19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29">e</text:span><text:span text:style-name="T19">ć</text:span><text:span text:style-name="T66"> </text:span><text:span text:style-name="T11">n</text:span><text:span text:style-name="T19">a </text:span><text:span text:style-name="T11">py</text:span><text:span text:style-name="T19">t</text:span><text:span text:style-name="T11">an</text:span><text:span text:style-name="T19">ia</text:span><text:span text:style-name="T39">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</text:span><text:span text:style-name="T19">i.</text:span></text:p>
          </table:table-cell>
          <table:table-cell table:style-name="Tabela22.H2" office:value-type="string">
            <text:p text:style-name="P7"><text:span text:style-name="T92">Bez trudu 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16">An</text:span><text:span text:style-name="T24"> </text:span><text:span text:style-name="T8">unu</text:span><text:span text:style-name="T24">s</text:span><text:span text:style-name="T8">ual hou</text:span><text:span text:style-name="T24">s</text:span><text:span text:style-name="T8">e</text:span><text:span text:style-name="T19">.</text:span><text:span text:style-name="T4"> Doskonale rozumie </text:span><text:span text:style-name="T19">z</text:span><text:span text:style-name="T11">a</text:span><text:span text:style-name="T19">r</text:span><text:span text:style-name="T11">ó</text:span><text:span text:style-name="T29">w</text:span><text:span text:style-name="T11">n</text:span><text:span text:style-name="T19">o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</text:span><text:span text:style-name="T47"> </text:span><text:span text:style-name="T19">j</text:span><text:span text:style-name="T11">a</text:span><text:span text:style-name="T19">k</text:span><text:span text:style-name="T29"> <text:line-break/>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</text:span><text:span text:style-name="T19">.</text:span><text:span text:style-name="T49"> </text:span><text:span text:style-name="T19">P</text:span><text:span text:style-name="T11">o</text:span><text:span text:style-name="T19">tr</text:span><text:span text:style-name="T11">a</text:span><text:span text:style-name="T29">f</text:span><text:span text:style-name="T19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29">e</text:span><text:span text:style-name="T19">ć</text:span><text:span text:style-name="T66"> </text:span><text:span text:style-name="T11">n</text:span><text:span text:style-name="T19">a </text:span><text:span text:style-name="T11">py</text:span><text:span text:style-name="T19">t</text:span><text:span text:style-name="T11">an</text:span><text:span text:style-name="T19">ia</text:span><text:span text:style-name="T39">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</text:span><text:span text:style-name="T19">i.</text:span></text:p>
          </table:table-cell>
        </table:table-row>
        <table:table-row table:style-name="Tabela22.1">
          <table:table-cell table:style-name="Tabela22.A3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t</text:span><text:span text:style-name="T88">w</text:span><text:span text:style-name="T98">o</text:span><text:span text:style-name="T93">r</text:span><text:span text:style-name="T98">zy</text:span><text:span text:style-name="T97"> </text:span><text:span text:style-name="T11">k</text:span><text:span text:style-name="T19">rótkie, proste, </text:span><text:soft-page-break/><text:span text:style-name="T19">spójne i logiczne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50"> </text:span><text:span text:style-name="T13">u</text:span><text:span text:style-name="T31">s</text:span><text:span text:style-name="T21">t</text:span><text:span text:style-name="T13">ne</text:span><text:span text:style-name="T11">. </text:span><text:span text:style-name="T19">O</text:span><text:span text:style-name="T11">p</text:span><text:span text:style-name="T19">i</text:span><text:span text:style-name="T29">s</text:span><text:span text:style-name="T11">u</text:span><text:span text:style-name="T19">je</text:span><text:span text:style-name="T59"> </text:span><text:span text:style-name="T29">m</text:span><text:span text:style-name="T42">i</text:span><text:span text:style-name="T29">e</text:span><text:span text:style-name="T19">j</text:span><text:span text:style-name="T11">s</text:span><text:span text:style-name="T19">c</text:span><text:span text:style-name="T11">a</text:span><text:span text:style-name="T19">.</text:span></text:p>
          </table:table-cell>
          <table:table-cell table:style-name="Tabela22.B3" table:number-columns-spanned="2" office:value-type="string">
            <text:p text:style-name="P24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</text:span><text:span text:style-name="T100"> nie </text:span><text:span text:style-name="T19">r</text:span><text:span text:style-name="T11">ozu</text:span><text:span text:style-name="T29">m</text:span><text:span text:style-name="T19">i</text:span><text:span text:style-name="T29">e </text:span><text:soft-page-break/><text:span text:style-name="T11">zada</text:span><text:span text:style-name="T29">w</text:span><text:span text:style-name="T11">any</text:span><text:span text:style-name="T19">ch </text:span><text:span text:style-name="T11">p</text:span><text:span text:style-name="T19">r</text:span><text:span text:style-name="T11">z</text:span><text:span text:style-name="T29">e</text:span><text:span text:style-name="T19">z</text:span><text:span text:style-name="T51"> </text:span><text:span text:style-name="T19">r</text:span><text:span text:style-name="T11">oz</text:span><text:span text:style-name="T29">m</text:span><text:span text:style-name="T11">ó</text:span><text:span text:style-name="T29">w</text:span><text:span text:style-name="T42">c</text:span><text:span text:style-name="T19">ę</text:span><text:span text:style-name="T35"> </text:span><text:span text:style-name="T11">py</text:span><text:span text:style-name="T19">t</text:span><text:span text:style-name="T11">ań</text:span><text:span text:style-name="T19"> i nie potrafi udzielić </text:span><text:span text:style-name="T121"><text:s/></text:span><text:span text:style-name="T97">odpo</text:span><text:span text:style-name="T87">w</text:span><text:span text:style-name="T92">i</text:span><text:span text:style-name="T87">e</text:span><text:span text:style-name="T97">dz</text:span><text:span text:style-name="T92">i</text:span><text:span text:style-name="T35">. Nie potrafi samodzielnie zadać </text:span><text:span text:style-name="T19"><text:s/></text:span><text:span text:style-name="T11">py</text:span><text:span text:style-name="T19">t</text:span><text:span text:style-name="T11">a</text:span><text:span text:style-name="T19">ń</text:span><text:span text:style-name="T4"> </text:span><text:span text:style-name="T11">do</text:span><text:span text:style-name="T55">t</text:span><text:span text:style-name="T11">y</text:span><text:span text:style-name="T19">c</text:span><text:span text:style-name="T11">zą</text:span><text:span text:style-name="T19">c</text:span><text:span text:style-name="T11">y</text:span><text:span text:style-name="T19">ch</text:span><text:span text:style-name="T47"> </text:span><text:span text:style-name="T29">w</text:span><text:span text:style-name="T11">y</text:span><text:span text:style-name="T19">gl</text:span><text:span text:style-name="T11">ądu z</text:span><text:span text:style-name="T29">ew</text:span><text:span text:style-name="T11">n</text:span><text:span text:style-name="T29">ę</text:span><text:span text:style-name="T19">tr</text:span><text:span text:style-name="T11">zn</text:span><text:span text:style-name="T42">e</text:span><text:span text:style-name="T19">go</text:span><text:span text:style-name="T49"> </text:span><text:span text:style-name="T11">do</text:span><text:span text:style-name="T29">m</text:span><text:span text:style-name="T11">u</text:span><text:span text:style-name="T19">.</text:span></text:p>
          </table:table-cell>
          <table:covered-table-cell/>
          <table:table-cell table:style-name="Tabela22.D3" office:value-type="string">
            <text:p text:style-name="P3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</text:span><text:span text:style-name="T100"> </text:span><text:span text:style-name="T87">ma </text:span><text:span text:style-name="T11">duż</text:span><text:span text:style-name="T19">e</text:span><text:span text:style-name="T4"> </text:span><text:span text:style-name="T11">p</text:span><text:span text:style-name="T19">r</text:span><text:span text:style-name="T11">ob</text:span><text:span text:style-name="T19">l</text:span><text:span text:style-name="T29">em</text:span><text:span text:style-name="T19">y</text:span><text:span text:style-name="T63"> </text:span><text:soft-page-break/><text:span text:style-name="T11">ze 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42">e</text:span><text:span text:style-name="T19">m</text:span><text:span text:style-name="T75"> </text:span><text:span text:style-name="T11">zada</text:span><text:span text:style-name="T29">w</text:span><text:span text:style-name="T11">any</text:span><text:span text:style-name="T19">ch </text:span><text:span text:style-name="T11">p</text:span><text:span text:style-name="T19">r</text:span><text:span text:style-name="T11">z</text:span><text:span text:style-name="T29">e</text:span><text:span text:style-name="T19">z</text:span><text:span text:style-name="T51"> </text:span><text:span text:style-name="T19">r</text:span><text:span text:style-name="T11">oz</text:span><text:span text:style-name="T29">m</text:span><text:span text:style-name="T11">ó</text:span><text:span text:style-name="T29">w</text:span><text:span text:style-name="T42">c</text:span><text:span text:style-name="T19">ę</text:span><text:span text:style-name="T35"> </text:span><text:span text:style-name="T11">py</text:span><text:span text:style-name="T19">t</text:span><text:span text:style-name="T11">ań</text:span><text:span text:style-name="T19">,</text:span><text:span text:style-name="T97"> udz</text:span><text:span text:style-name="T92">i</text:span><text:span text:style-name="T87">e</text:span><text:span text:style-name="T92">l</text:span><text:span text:style-name="T87">e</text:span><text:span text:style-name="T97">n</text:span><text:span text:style-name="T92">i</text:span><text:span text:style-name="T103">e</text:span><text:span text:style-name="T92">m</text:span><text:span text:style-name="T121"> </text:span><text:span text:style-name="T97">odpo</text:span><text:span text:style-name="T87">w</text:span><text:span text:style-name="T92">i</text:span><text:span text:style-name="T87">e</text:span><text:span text:style-name="T97">dz</text:span><text:span text:style-name="T92">i </text:span><text:span text:style-name="T11">o</text:span><text:span text:style-name="T19">r</text:span><text:span text:style-name="T11">a</text:span><text:span text:style-name="T19">z</text:span><text:span text:style-name="T51"> </text:span><text:span text:style-name="T11">zadan</text:span><text:span text:style-name="T19">i</text:span><text:span text:style-name="T29">e</text:span><text:span text:style-name="T19">m</text:span><text:span text:style-name="T35"> </text:span><text:span text:style-name="T29">sw</text:span><text:span text:style-name="T11">o</text:span><text:span text:style-name="T42">i</text:span><text:span text:style-name="T19">ch </text:span><text:span text:style-name="T11">py</text:span><text:span text:style-name="T19">t</text:span><text:span text:style-name="T11">a</text:span><text:span text:style-name="T19">ń</text:span><text:span text:style-name="T4"> </text:span><text:span text:style-name="T11">do</text:span><text:span text:style-name="T55">t</text:span><text:span text:style-name="T11">y</text:span><text:span text:style-name="T19">c</text:span><text:span text:style-name="T11">zą</text:span><text:span text:style-name="T19">c</text:span><text:span text:style-name="T11">y</text:span><text:span text:style-name="T19">ch</text:span><text:span text:style-name="T47"> </text:span><text:span text:style-name="T29">w</text:span><text:span text:style-name="T11">y</text:span><text:span text:style-name="T19">gl</text:span><text:span text:style-name="T11">ądu z</text:span><text:span text:style-name="T29">ew</text:span><text:span text:style-name="T11">n</text:span><text:span text:style-name="T29">ę</text:span><text:span text:style-name="T19">tr</text:span><text:span text:style-name="T11">zn</text:span><text:span text:style-name="T42">e</text:span><text:span text:style-name="T19">go</text:span><text:span text:style-name="T49"> </text:span><text:span text:style-name="T11">do</text:span><text:span text:style-name="T29">m</text:span><text:span text:style-name="T11">u</text:span><text:span text:style-name="T19">.</text:span></text:p>
          </table:table-cell>
          <table:table-cell table:style-name="Tabela22.E3" office:value-type="string">
            <text:p text:style-name="P3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</text:span><text:span text:style-name="T100"> </text:span><text:span text:style-name="T87">ma </text:span><text:span text:style-name="T11">duż</text:span><text:span text:style-name="T19">e</text:span><text:span text:style-name="T4"> </text:span><text:span text:style-name="T11">p</text:span><text:span text:style-name="T19">r</text:span><text:span text:style-name="T11">ob</text:span><text:span text:style-name="T19">l</text:span><text:span text:style-name="T29">em</text:span><text:span text:style-name="T19">y</text:span><text:span text:style-name="T63"> </text:span><text:span text:style-name="T11">ze </text:span><text:soft-page-break/><text:span text:style-name="T29">s</text:span><text:span text:style-name="T11">kon</text:span><text:span text:style-name="T29">s</text:span><text:span text:style-name="T19">tr</text:span><text:span text:style-name="T11">uo</text:span><text:span text:style-name="T29">w</text:span><text:span text:style-name="T11">an</text:span><text:span text:style-name="T19">i</text:span><text:span text:style-name="T42">e</text:span><text:span text:style-name="T19">m </text:span><text:span text:style-name="T11">py</text:span><text:span text:style-name="T19">t</text:span><text:span text:style-name="T11">ań</text:span><text:span text:style-name="T19">,</text:span><text:span text:style-name="T4"> </text:span><text:span text:style-name="T55">a</text:span><text:span text:style-name="T11">b</text:span><text:span text:style-name="T19">y</text:span><text:span text:style-name="T55"> </text:span><text:span text:style-name="T11">do</text:span><text:span text:style-name="T29">w</text:span><text:span text:style-name="T19">i</text:span><text:span text:style-name="T29">e</text:span><text:span text:style-name="T11">dz</text:span><text:span text:style-name="T19">i</text:span><text:span text:style-name="T29">eć</text:span><text:span text:style-name="T87"> s</text:span><text:span text:style-name="T92">i</text:span><text:span text:style-name="T87">ę</text:span><text:span text:style-name="T92">,</text:span><text:span text:style-name="T116"> </text:span><text:span text:style-name="T97">k</text:span><text:span text:style-name="T92">t</text:span><text:span text:style-name="T97">ó</text:span><text:span text:style-name="T92">ry</text:span><text:span text:style-name="T125"> </text:span><text:span text:style-name="T97">do</text:span><text:span text:style-name="T92">m</text:span><text:span text:style-name="T120"> </text:span><text:span text:style-name="T87">w</text:span><text:span text:style-name="T97">yb</text:span><text:span text:style-name="T92">r</text:span><text:span text:style-name="T97">ał </text:span><text:span text:style-name="T19">j</text:span><text:span text:style-name="T29">e</text:span><text:span text:style-name="T19">go</text:span><text:span text:style-name="T55"> </text:span><text:span text:style-name="T19">r</text:span><text:span text:style-name="T11">oz</text:span><text:span text:style-name="T29">m</text:span><text:span text:style-name="T11">ó</text:span><text:span text:style-name="T42">w</text:span><text:span text:style-name="T19">c</text:span><text:span text:style-name="T11">a.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d</text:span><text:span text:style-name="T19">r</text:span><text:span text:style-name="T11">obn</text:span><text:span text:style-name="T19">e</text:span><text:span text:style-name="T59"> </text:span><text:span text:style-name="T11">bł</text:span><text:span text:style-name="T29">ę</text:span><text:span text:style-name="T11">d</text:span><text:span text:style-name="T29">y</text:span><text:span text:style-name="T19">, </text:span><text:span text:style-name="T11">udz</text:span><text:span text:style-name="T19">i</text:span><text:span text:style-name="T29">e</text:span><text:span text:style-name="T19">l</text:span><text:span text:style-name="T11">a</text:span><text:span text:style-name="T19">j</text:span><text:span text:style-name="T11">ą</text:span><text:span text:style-name="T19">c</text:span><text:span text:style-name="T35">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22.F3" office:value-type="string">
            <text:p text:style-name="P81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11">p</text:span><text:span text:style-name="T19">r</text:span><text:span text:style-name="T11">a</text:span><text:span text:style-name="T29">w</text:span><text:span text:style-name="T19">ie</text:span><text:span text:style-name="T59"> </text:span><text:soft-page-break/><text:span text:style-name="T11">b</text:span><text:span text:style-name="T29">e</text:span><text:span text:style-name="T11">zbł</text:span><text:span text:style-name="T29">ę</text:span><text:span text:style-name="T11">dn</text:span><text:span text:style-name="T19">ie </text:span><text:span text:style-name="T11">zada</text:span><text:span text:style-name="T19">je</text:span><text:span text:style-name="T39"> </text:span><text:span text:style-name="T11">py</text:span><text:span text:style-name="T19">t</text:span><text:span text:style-name="T11">an</text:span><text:span text:style-name="T19">i</text:span><text:span text:style-name="T11">a</text:span><text:span text:style-name="T19">,</text:span><text:span text:style-name="T59"> </text:span><text:span text:style-name="T55">a</text:span><text:span text:style-name="T11">by do</text:span><text:span text:style-name="T29">w</text:span><text:span text:style-name="T19">i</text:span><text:span text:style-name="T29">e</text:span><text:span text:style-name="T11">d</text:span><text:span text:style-name="T19">zi</text:span><text:span text:style-name="T29">e</text:span><text:span text:style-name="T19">ć</text:span><text:span text:style-name="T59"> </text:span><text:span text:style-name="T29">s</text:span><text:span text:style-name="T19">i</text:span><text:span text:style-name="T29">ę</text:span><text:span text:style-name="T19">,</text:span><text:span text:style-name="T55"> </text:span><text:span text:style-name="T11">k</text:span><text:span text:style-name="T19">t</text:span><text:span text:style-name="T11">ó</text:span><text:span text:style-name="T19">ry</text:span><text:span text:style-name="T97"> do</text:span><text:span text:style-name="T92">m</text:span><text:span text:style-name="T120"> </text:span><text:span text:style-name="T87">w</text:span><text:span text:style-name="T97">yb</text:span><text:span text:style-name="T92">r</text:span><text:span text:style-name="T97">a</text:span><text:span text:style-name="T92">ł</text:span><text:span text:style-name="T100"> </text:span><text:span text:style-name="T92">j</text:span><text:span text:style-name="T87">e</text:span><text:span text:style-name="T92">go </text:span><text:span text:style-name="T19">r</text:span><text:span text:style-name="T11">oz</text:span><text:span text:style-name="T29">m</text:span><text:span text:style-name="T11">ó</text:span><text:span text:style-name="T29">w</text:span><text:span text:style-name="T19">c</text:span><text:span text:style-name="T11">a</text:span><text:span text:style-name="T19">.</text:span><text:span text:style-name="T35"> </text:span><text:span text:style-name="T19">P</text:span><text:span text:style-name="T11">op</text:span><text:span text:style-name="T29">e</text:span><text:span text:style-name="T11">łn</text:span><text:span text:style-name="T19">ia </text:span><text:span text:style-name="T11">d</text:span><text:span text:style-name="T19">r</text:span><text:span text:style-name="T11">obn</text:span><text:span text:style-name="T19">e</text:span><text:span text:style-name="T59"> </text:span><text:span text:style-name="T11">bł</text:span><text:span text:style-name="T29">ę</text:span><text:span text:style-name="T11">dy</text:span><text:span text:style-name="T19">, </text:span><text:span text:style-name="T11">udz</text:span><text:span text:style-name="T19">i</text:span><text:span text:style-name="T29">e</text:span><text:span text:style-name="T19">l</text:span><text:span text:style-name="T11">a</text:span><text:span text:style-name="T19">j</text:span><text:span text:style-name="T11">ą</text:span><text:span text:style-name="T19">c</text:span><text:span text:style-name="T35">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22.G3" office:value-type="string">
            <text:p text:style-name="P24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11">b</text:span><text:span text:style-name="T29">e</text:span><text:span text:style-name="T11">zbł</text:span><text:span text:style-name="T29">ę</text:span><text:span text:style-name="T11">dn</text:span><text:span text:style-name="T19">ie</text:span><text:span text:style-name="T47"> </text:span><text:span text:style-name="T11">zada</text:span><text:span text:style-name="T19">je </text:span><text:soft-page-break/><text:span text:style-name="T11">py</text:span><text:span text:style-name="T19">t</text:span><text:span text:style-name="T11">an</text:span><text:span text:style-name="T19">i</text:span><text:span text:style-name="T11">a</text:span><text:span text:style-name="T19">,</text:span><text:span text:style-name="T59"> </text:span><text:span text:style-name="T11">a</text:span><text:span text:style-name="T29">by </text:span><text:span text:style-name="T11">do</text:span><text:span text:style-name="T29">w</text:span><text:span text:style-name="T19">i</text:span><text:span text:style-name="T29">e</text:span><text:span text:style-name="T11">d</text:span><text:span text:style-name="T19">zi</text:span><text:span text:style-name="T29">e</text:span><text:span text:style-name="T19">ć</text:span><text:span text:style-name="T59"> </text:span><text:span text:style-name="T29">s</text:span><text:span text:style-name="T19">i</text:span><text:span text:style-name="T29">ę</text:span><text:span text:style-name="T19">,</text:span><text:span text:style-name="T55"> </text:span><text:span text:style-name="T11">k</text:span><text:span text:style-name="T19">t</text:span><text:span text:style-name="T11">ó</text:span><text:span text:style-name="T19">ry</text:span><text:span text:style-name="T97"> do</text:span><text:span text:style-name="T92">m</text:span><text:span text:style-name="T120"> </text:span><text:span text:style-name="T87">w</text:span><text:span text:style-name="T97">yb</text:span><text:span text:style-name="T92">r</text:span><text:span text:style-name="T97">a</text:span><text:span text:style-name="T92">ł</text:span><text:span text:style-name="T100"> </text:span><text:span text:style-name="T92">j</text:span><text:span text:style-name="T87">e</text:span><text:span text:style-name="T92">go </text:span><text:span text:style-name="T19">r</text:span><text:span text:style-name="T11">oz</text:span><text:span text:style-name="T29">m</text:span><text:span text:style-name="T11">ó</text:span><text:span text:style-name="T29">w</text:span><text:span text:style-name="T19">c</text:span><text:span text:style-name="T11">a</text:span><text:span text:style-name="T19">.</text:span><text:span text:style-name="T59"> </text:span><text:span text:style-name="T29">U</text:span><text:span text:style-name="T11">dz</text:span><text:span text:style-name="T19">i</text:span><text:span text:style-name="T29">e</text:span><text:span text:style-name="T19">la </text:span><text:span text:style-name="T11">pop</text:span><text:span text:style-name="T19">r</text:span><text:span text:style-name="T11">a</text:span><text:span text:style-name="T29">w</text:span><text:span text:style-name="T11">ny</text:span><text:span text:style-name="T19">ch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22.H2" office:value-type="string">
            <text:p text:style-name="P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swobodnie i </text:span><text:span text:style-name="T11">b</text:span><text:span text:style-name="T29">e</text:span><text:span text:style-name="T11">zbł</text:span><text:span text:style-name="T29">ę</text:span><text:span text:style-name="T11">dn</text:span><text:span text:style-name="T19">ie</text:span><text:span text:style-name="T47"> </text:span><text:span text:style-name="T11">zada</text:span><text:span text:style-name="T19">je </text:span><text:span text:style-name="T11">py</text:span><text:span text:style-name="T19">t</text:span><text:span text:style-name="T11">an</text:span><text:span text:style-name="T19">i</text:span><text:span text:style-name="T11">a</text:span><text:span text:style-name="T19">,</text:span><text:span text:style-name="T59"> </text:span><text:span text:style-name="T11">a</text:span><text:span text:style-name="T29">by </text:span><text:soft-page-break/><text:span text:style-name="T11">do</text:span><text:span text:style-name="T29">w</text:span><text:span text:style-name="T19">i</text:span><text:span text:style-name="T29">e</text:span><text:span text:style-name="T11">d</text:span><text:span text:style-name="T19">zi</text:span><text:span text:style-name="T29">e</text:span><text:span text:style-name="T19">ć</text:span><text:span text:style-name="T59"> </text:span><text:span text:style-name="T29">s</text:span><text:span text:style-name="T19">i</text:span><text:span text:style-name="T29">ę</text:span><text:span text:style-name="T19">,</text:span><text:span text:style-name="T55"> </text:span><text:span text:style-name="T11">k</text:span><text:span text:style-name="T19">t</text:span><text:span text:style-name="T11">ó</text:span><text:span text:style-name="T19">ry</text:span><text:span text:style-name="T97"> do</text:span><text:span text:style-name="T92">m</text:span><text:span text:style-name="T120"> </text:span><text:span text:style-name="T87">w</text:span><text:span text:style-name="T97">yb</text:span><text:span text:style-name="T92">r</text:span><text:span text:style-name="T97">a</text:span><text:span text:style-name="T92">ł</text:span><text:span text:style-name="T100"> </text:span><text:span text:style-name="T92">j</text:span><text:span text:style-name="T87">e</text:span><text:span text:style-name="T92">go </text:span><text:span text:style-name="T19">r</text:span><text:span text:style-name="T11">oz</text:span><text:span text:style-name="T29">m</text:span><text:span text:style-name="T11">ó</text:span><text:span text:style-name="T29">w</text:span><text:span text:style-name="T19">c</text:span><text:span text:style-name="T11">a</text:span><text:span text:style-name="T19">.</text:span><text:span text:style-name="T59"> </text:span><text:span text:style-name="T29">U</text:span><text:span text:style-name="T11">dz</text:span><text:span text:style-name="T19">i</text:span><text:span text:style-name="T29">e</text:span><text:span text:style-name="T19">la </text:span><text:span text:style-name="T11">pop</text:span><text:span text:style-name="T19">r</text:span><text:span text:style-name="T11">a</text:span><text:span text:style-name="T29">w</text:span><text:span text:style-name="T11">ny</text:span><text:span text:style-name="T19">ch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. Ma poprawną wymowę. </text:span></text:p>
          </table:table-cell>
        </table:table-row>
        <table:table-row table:style-name="Tabela22.1">
          <table:table-cell table:style-name="Tabela22.A4" table:number-columns-spanned="2" office:value-type="string">
            <text:p text:style-name="P24"><text:span text:style-name="T92">S</text:span><text:span text:style-name="T97">ło</text:span><text:span text:style-name="T87">w</text:span><text:span text:style-name="T97">n</text:span><text:span text:style-name="T92">ict</text:span><text:span text:style-name="T87">w</text:span><text:span text:style-name="T97">o</text:span><text:span text:style-name="T92">.</text:span><text:span text:style-name="T110"> </text:span><text:span text:style-name="T92">Z</text:span><text:span text:style-name="T97">ak</text:span><text:span text:style-name="T92">r</text:span><text:span text:style-name="T103">e</text:span><text:span text:style-name="T87">s</text:span><text:span text:style-name="T92">:<text:line-break/></text:span><text:span text:style-name="T11">do</text:span><text:span text:style-name="T19">m </text:span><text:span text:style-name="T4"><text:s/></text:span><text:span text:style-name="T19">–</text:span><text:span text:style-name="T29"> </text:span><text:span text:style-name="T11">op</text:span><text:span text:style-name="T19">is</text:span><text:span text:style-name="T4"> </text:span><text:span text:style-name="T11">do</text:span><text:span text:style-name="T29">m</text:span><text:span text:style-name="T11">u</text:span><text:span text:style-name="T19">, </text:span><text:span text:style-name="T11">po</text:span><text:span text:style-name="T29">m</text:span><text:span text:style-name="T19">i</text:span><text:span text:style-name="T29">es</text:span><text:span text:style-name="T36">z</text:span><text:span text:style-name="T19">c</text:span><text:span text:style-name="T11">z</text:span><text:span text:style-name="T29">e</text:span><text:span text:style-name="T19">ń</text:span><text:span text:style-name="T47"> </text:span><text:span text:style-name="T11">do</text:span><text:span text:style-name="T29">m</text:span><text:span text:style-name="T19">u</text:span><text:span text:style-name="T4"> </text:span><text:span text:style-name="T19">i ich</text:span><text:span text:style-name="T29"> w</text:span><text:span text:style-name="T11">ypo</text:span><text:span text:style-name="T29">s</text:span><text:span text:style-name="T11">a</text:span><text:span text:style-name="T19">ż</text:span><text:span text:style-name="T29">e</text:span><text:span text:style-name="T11">n</text:span><text:span text:style-name="T19">i</text:span><text:span text:style-name="T11">a</text:span><text:span text:style-name="T19">.</text:span></text:p>
          </table:table-cell>
          <table:covered-table-cell/>
          <table:table-cell table:style-name="Tabela22.C4" office:value-type="string">
            <text:p text:style-name="P5">Uczeń nie opanował nawet najprostszego słownictwa poznawanego na lekcji. Nie potrafi bez pomocy nauczyciela dopasować wyrazów do obrazków. </text:p>
            <text:p text:style-name="P27"/>
          </table:table-cell>
          <table:table-cell table:style-name="Tabela22.D4" office:value-type="string">
            <text:p text:style-name="P37"><text:span text:style-name="T92">Uczeń ma</text:span><text:span text:style-name="T116"> </text:span><text:span text:style-name="T97">p</text:span><text:span text:style-name="T92">r</text:span><text:span text:style-name="T97">ob</text:span><text:span text:style-name="T92">l</text:span><text:span text:style-name="T87">em</text:span><text:span text:style-name="T92">y</text:span><text:span text:style-name="T102"> <text:line-break/></text:span><text:span text:style-name="T92">z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n</text:span><text:span text:style-name="T42">i</text:span><text:span text:style-name="T29">e</text:span><text:span text:style-name="T19">m </text:span><text:span text:style-name="T11">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</text:span><text:span text:style-name="T29">e</text:span><text:span text:style-name="T19">go</text:span><text:span text:style-name="T49"> </text:span><text:span text:style-name="T11">z</text:span><text:span text:style-name="T42">e</text:span><text:span text:style-name="T29">s</text:span><text:span text:style-name="T19">t</text:span><text:span text:style-name="T11">a</text:span><text:span text:style-name="T29">w</text:span><text:span text:style-name="T19">u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a</text:span><text:span text:style-name="T59"> </text:span><text:span text:style-name="T19">w</text:span><text:span text:style-name="T29"> </text:span><text:span text:style-name="T19">z</text:span><text:span text:style-name="T11">ak</text:span><text:span text:style-name="T19">r</text:span><text:span text:style-name="T29">e</text:span><text:span text:style-name="T11">s</text:span><text:span text:style-name="T19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.</text:span><text:span text:style-name="T39">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a</text:span><text:span text:style-name="T19">r</text:span><text:span text:style-name="T11">d</text:span><text:span text:style-name="T19">zo 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</text:span><text:span text:style-name="T19">,</text:span><text:span text:style-name="T4"> </text:span><text:span text:style-name="T11">dopa</text:span><text:span text:style-name="T29">s</text:span><text:span text:style-name="T11">o</text:span><text:span text:style-name="T29">w</text:span><text:span text:style-name="T11">u</text:span><text:span text:style-name="T19">j</text:span><text:span text:style-name="T11">ąc </text:span><text:span text:style-name="T29">w</text:span><text:span text:style-name="T11">y</text:span><text:span text:style-name="T19">r</text:span><text:span text:style-name="T11">az</text:span><text:span text:style-name="T19">y</text:span><text:span text:style-name="T39"> </text:span><text:span text:style-name="T11">d</text:span><text:span text:style-name="T19">o</text:span><text:span text:style-name="T29"> </text:span><text:span text:style-name="T11">ob</text:span><text:span text:style-name="T19">r</text:span><text:span text:style-name="T11">azkó</text:span><text:span text:style-name="T29">w</text:span><text:span text:style-name="T19">.</text:span></text:p>
          </table:table-cell>
          <table:table-cell table:style-name="Tabela22.E4" office:value-type="string">
            <text:p text:style-name="P37"><text:span text:style-name="T92">Uczeń st</text:span><text:span text:style-name="T97">o</text:span><text:span text:style-name="T87">s</text:span><text:span text:style-name="T97">u</text:span><text:span text:style-name="T92">je</text:span><text:span text:style-name="T106"> </text:span><text:span text:style-name="T92">t</text:span><text:span text:style-name="T97">y</text:span><text:span text:style-name="T92">l</text:span><text:span text:style-name="T97">ko </text:span><text:span text:style-name="T11">pod</text:span><text:span text:style-name="T29">s</text:span><text:span text:style-name="T19">t</text:span><text:span text:style-name="T11">a</text:span><text:span text:style-name="T29">w</text:span><text:span text:style-name="T11">o</text:span><text:span text:style-name="T29">w</text:span><text:span text:style-name="T19">y</text:span><text:span text:style-name="T47"> </text:span><text:span text:style-name="T11">z</text:span><text:span text:style-name="T42">e</text:span><text:span text:style-name="T29">s</text:span><text:span text:style-name="T19">t</text:span><text:span text:style-name="T11">aw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a</text:span><text:span text:style-name="T59"> </text:span><text:span text:style-name="T19">w</text:span><text:span text:style-name="T29"> </text:span><text:span text:style-name="T11">zak</text:span><text:span text:style-name="T19">r</text:span><text:span text:style-name="T29">e</text:span><text:span text:style-name="T11">s</text:span><text:span text:style-name="T19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,</text:span><text:span text:style-name="T4"> </text:span><text:span text:style-name="T11">dopa</text:span><text:span text:style-name="T29">s</text:span><text:span text:style-name="T11">o</text:span><text:span text:style-name="T29">w</text:span><text:span text:style-name="T11">u</text:span><text:span text:style-name="T19">j</text:span><text:span text:style-name="T11">ąc </text:span><text:span text:style-name="T29">w</text:span><text:span text:style-name="T11">y</text:span><text:span text:style-name="T19">r</text:span><text:span text:style-name="T11">az</text:span><text:span text:style-name="T19">y</text:span><text:span text:style-name="T39"> </text:span><text:span text:style-name="T11">d</text:span><text:span text:style-name="T19">o</text:span><text:span text:style-name="T29"> </text:span><text:span text:style-name="T11">ob</text:span><text:span text:style-name="T19">r</text:span><text:span text:style-name="T11">azkó</text:span><text:span text:style-name="T29">w</text:span><text:span text:style-name="T19">.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y.</text:span></text:p>
          </table:table-cell>
          <table:table-cell table:style-name="Tabela22.F4" office:value-type="string">
            <text:p text:style-name="P37"><text:span text:style-name="T92">Uczeń st</text:span><text:span text:style-name="T97">o</text:span><text:span text:style-name="T87">s</text:span><text:span text:style-name="T97">u</text:span><text:span text:style-name="T92">je</text:span><text:span text:style-name="T106"> </text:span><text:span text:style-name="T97">pop</text:span><text:span text:style-name="T92">r</text:span><text:span text:style-name="T97">a</text:span><text:span text:style-name="T87">w</text:span><text:span text:style-name="T97">n</text:span><text:span text:style-name="T92">ie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ć</text:span><text:span text:style-name="T59"> </text:span><text:span text:style-name="T29">s</text:span><text:span text:style-name="T11">ło</text:span><text:span text:style-name="T29">w</text:span><text:span text:style-name="T11">n</text:span><text:span text:style-name="T19">ic</text:span><text:span text:style-name="T36">t</text:span><text:span text:style-name="T29">w</text:span><text:span text:style-name="T19">a <text:line-break/>w</text:span><text:span text:style-name="T29"> </text:span><text:span text:style-name="T19">z</text:span><text:span text:style-name="T11">ak</text:span><text:span text:style-name="T19">r</text:span><text:span text:style-name="T29">es</text:span><text:span text:style-name="T42">i</text:span><text:span text:style-name="T19">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</text:span><text:span text:style-name="T19">a l</text:span><text:span text:style-name="T29">e</text:span><text:span text:style-name="T11">k</text:span><text:span text:style-name="T19">cji,</text:span><text:span text:style-name="T4"> </text:span><text:span text:style-name="T11">dopa</text:span><text:span text:style-name="T29">s</text:span><text:span text:style-name="T11">o</text:span><text:span text:style-name="T29">w</text:span><text:span text:style-name="T11">u</text:span><text:span text:style-name="T19">j</text:span><text:span text:style-name="T11">ąc </text:span><text:span text:style-name="T29">w</text:span><text:span text:style-name="T11">y</text:span><text:span text:style-name="T19">r</text:span><text:span text:style-name="T11">az</text:span><text:span text:style-name="T19">y</text:span><text:span text:style-name="T39"> </text:span><text:span text:style-name="T11">d</text:span><text:span text:style-name="T19">o</text:span><text:span text:style-name="T29"> </text:span><text:span text:style-name="T11">ob</text:span><text:span text:style-name="T19">r</text:span><text:span text:style-name="T11">azkó</text:span><text:span text:style-name="T29">w</text:span><text:span text:style-name="T19">.</text:span></text:p>
          </table:table-cell>
          <table:table-cell table:style-name="Tabela22.G4" office:value-type="string">
            <text:p text:style-name="P75"><text:span text:style-name="T92">Uczeń st</text:span><text:span text:style-name="T97">o</text:span><text:span text:style-name="T87">s</text:span><text:span text:style-name="T97">u</text:span><text:span text:style-name="T92">je</text:span><text:span text:style-name="T106"> </text:span><text:span text:style-name="T87">s</text:span><text:span text:style-name="T111">a</text:span><text:span text:style-name="T87">m</text:span><text:span text:style-name="T97">odz</text:span><text:span text:style-name="T92">i</text:span><text:span text:style-name="T87">e</text:span><text:span text:style-name="T92">l</text:span><text:span text:style-name="T97">n</text:span><text:span text:style-name="T103">i</text:span><text:span text:style-name="T92">e</text:span><text:span text:style-name="T113"> <text:line-break/></text:span><text:span text:style-name="T92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p</text:span><text:span text:style-name="T29">e</text:span><text:span text:style-name="T11">łny z</text:span><text:span text:style-name="T29">es</text:span><text:span text:style-name="T19">t</text:span><text:span text:style-name="T11">a</text:span><text:span text:style-name="T19">w</text:span><text:span text:style-name="T4"> </text:span><text:span text:style-name="T29">s</text:span><text:span text:style-name="T11">ło</text:span><text:span text:style-name="T29">w</text:span><text:span text:style-name="T11">n</text:span><text:span text:style-name="T19">ic</text:span><text:span text:style-name="T36">t</text:span><text:span text:style-name="T29">w</text:span><text:span text:style-name="T19">a</text:span><text:span text:style-name="T35"> <text:line-break/></text:span><text:span text:style-name="T19">w </text:span><text:span text:style-name="T11">zak</text:span><text:span text:style-name="T19">r</text:span><text:span text:style-name="T29">es</text:span><text:span text:style-name="T19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m</text:span><text:span text:style-name="T69"> </text:span><text:span text:style-name="T11">na </text:span><text:span text:style-name="T19">l</text:span><text:span text:style-name="T29">e</text:span><text:span text:style-name="T11">k</text:span><text:span text:style-name="T19">cji.</text:span><text:span text:style-name="T39"> </text:span><text:span text:style-name="T19">D</text:span><text:span text:style-name="T11">opa</text:span><text:span text:style-name="T29">s</text:span><text:span text:style-name="T36">o</text:span><text:span text:style-name="T29">w</text:span><text:span text:style-name="T11">u</text:span><text:span text:style-name="T19">je </text:span><text:span text:style-name="T29">w</text:span><text:span text:style-name="T11">y</text:span><text:span text:style-name="T19">r</text:span><text:span text:style-name="T11">az</text:span><text:span text:style-name="T19">y</text:span><text:span text:style-name="T39"> </text:span><text:span text:style-name="T11">d</text:span><text:span text:style-name="T19">o</text:span><text:span text:style-name="T29"> </text:span><text:span text:style-name="T11">ob</text:span><text:span text:style-name="T19">r</text:span><text:span text:style-name="T11">azkó</text:span><text:span text:style-name="T29">w</text:span><text:span text:style-name="T19">.</text:span></text:p>
          </table:table-cell>
          <table:table-cell table:style-name="Tabela22.H2" office:value-type="string">
            <text:p text:style-name="P5">Uczeń dobrze opanował i swobodnie stosuje pełny zestaw słownictwa w zakresie zaprezentowanym na lekcji. Z łatwością dopasowuje wyrazy do obrazków. </text:p>
          </table:table-cell>
        </table:table-row>
        <table:table-row table:style-name="Tabela22.1">
          <table:table-cell table:style-name="Tabela22.A5" office:value-type="string">
            <text:p text:style-name="P24"><text:span text:style-name="T87">G</text:span><text:span text:style-name="T92">r</text:span><text:span text:style-name="T97">a</text:span><text:span text:style-name="T87">m</text:span><text:span text:style-name="T97">a</text:span><text:span text:style-name="T92">t</text:span><text:span text:style-name="T97">yka</text:span><text:span text:style-name="T92">.</text:span><text:span text:style-name="T114"> </text:span><text:span text:style-name="T92">Z</text:span><text:span text:style-name="T97">ak</text:span><text:span text:style-name="T92">r</text:span><text:span text:style-name="T87">e</text:span><text:span text:style-name="T97">s</text:span><text:span text:style-name="T92">: </text:span><text:span text:style-name="T11">p</text:span><text:span text:style-name="T19">r</text:span><text:span text:style-name="T11">z</text:span><text:span text:style-name="T29">e</text:span><text:span text:style-name="T11">d</text:span><text:span text:style-name="T19">i</text:span><text:span text:style-name="T29">mek </text:span><text:span text:style-name="T11">ok</text:span><text:span text:style-name="T19">r</text:span><text:span text:style-name="T29">eś</text:span><text:span text:style-name="T19">l</text:span><text:span text:style-name="T11">on</text:span><text:span text:style-name="T19">y</text:span><text:span text:style-name="T63"> </text:span><text:span text:style-name="T16">t</text:span><text:span text:style-name="T8">he</text:span><text:span text:style-name="T19">.</text:span></text:p>
          </table:table-cell>
          <table:table-cell table:style-name="Tabela22.B5" table:number-columns-spanned="2" office:value-type="string">
            <text:p text:style-name="P24"><text:span text:style-name="T92">Uczeń nie potrafi uzupełnić </text:span><text:span text:style-name="T19">t</text:span><text:span text:style-name="T29">e</text:span><text:span text:style-name="T11">k</text:span><text:span text:style-name="T29">s</text:span><text:span text:style-name="T19">tu </text:span><text:span text:style-name="T11">p</text:span><text:span text:style-name="T19">r</text:span><text:span text:style-name="T11">z</text:span><text:span text:style-name="T29">e</text:span><text:span text:style-name="T11">d</text:span><text:span text:style-name="T19">i</text:span><text:span text:style-name="T29">m</text:span><text:span text:style-name="T11">k</text:span><text:span text:style-name="T19">i</text:span><text:span text:style-name="T42">e</text:span><text:span text:style-name="T19">m</text:span><text:span text:style-name="T66"> </text:span><text:span text:style-name="T8">a</text:span><text:span text:style-name="T24">/</text:span><text:span text:style-name="T8">a</text:span><text:span text:style-name="T16">n</text:span><text:span text:style-name="T52"> </text:span><text:span text:style-name="T19">l</text:span><text:span text:style-name="T11">u</text:span><text:span text:style-name="T19">b</text:span><text:span text:style-name="T55"> </text:span><text:span text:style-name="T16">t</text:span><text:span text:style-name="T8">he</text:span><text:span text:style-name="T19">.</text:span></text:p>
          </table:table-cell>
          <table:covered-table-cell/>
          <table:table-cell table:style-name="Tabela22.D5" office:value-type="string">
            <text:p text:style-name="P37"><text:span text:style-name="T92">Ucze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ba</text:span><text:span text:style-name="T92">r</text:span><text:span text:style-name="T97">dz</text:span><text:span text:style-name="T92">o</text:span><text:span text:style-name="T100"> </text:span><text:span text:style-name="T92">lic</text:span><text:span text:style-name="T97">zn</text:span><text:span text:style-name="T92">e </text:span><text:span text:style-name="T11">bł</text:span><text:span text:style-name="T29">ę</text:span><text:span text:style-name="T11">dy</text:span><text:span text:style-name="T19">,</text:span><text:span text:style-name="T4"> </text:span><text:span text:style-name="T11">uz</text:span><text:span text:style-name="T29">u</text:span><text:span text:style-name="T11">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9"> </text:span><text:span text:style-name="T19">t</text:span><text:span text:style-name="T29">e</text:span><text:span text:style-name="T11">k</text:span><text:span text:style-name="T29">s</text:span><text:span text:style-name="T19">t </text:span><text:span text:style-name="T11">p</text:span><text:span text:style-name="T19">r</text:span><text:span text:style-name="T11">z</text:span><text:span text:style-name="T29">e</text:span><text:span text:style-name="T11">d</text:span><text:span text:style-name="T19">i</text:span><text:span text:style-name="T29">m</text:span><text:span text:style-name="T11">k</text:span><text:span text:style-name="T19">i</text:span><text:span text:style-name="T42">e</text:span><text:span text:style-name="T19">m</text:span><text:span text:style-name="T66"> </text:span><text:span text:style-name="T8">a</text:span><text:span text:style-name="T24">/</text:span><text:span text:style-name="T8">a</text:span><text:span text:style-name="T16">n</text:span><text:span text:style-name="T52"> </text:span><text:span text:style-name="T19">l</text:span><text:span text:style-name="T11">u</text:span><text:span text:style-name="T19">b</text:span><text:span text:style-name="T55"> </text:span><text:span text:style-name="T16">t</text:span><text:span text:style-name="T8">he</text:span><text:span text:style-name="T19">.</text:span></text:p>
          </table:table-cell>
          <table:table-cell table:style-name="Tabela22.E5" office:value-type="string">
            <text:p text:style-name="P37"><text:span text:style-name="T92">Ucze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</text:span><text:span text:style-name="T92">, </text:span><text:span text:style-name="T11">uzu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9"> </text:span><text:span text:style-name="T19">t</text:span><text:span text:style-name="T29">e</text:span><text:span text:style-name="T11">k</text:span><text:span text:style-name="T29">s</text:span><text:span text:style-name="T19">t </text:span><text:span text:style-name="T11">p</text:span><text:span text:style-name="T19">r</text:span><text:span text:style-name="T11">z</text:span><text:span text:style-name="T29">e</text:span><text:span text:style-name="T11">d</text:span><text:span text:style-name="T19">i</text:span><text:span text:style-name="T29">m</text:span><text:span text:style-name="T11">k</text:span><text:span text:style-name="T19">i</text:span><text:span text:style-name="T42">e</text:span><text:span text:style-name="T19">m</text:span><text:span text:style-name="T66"> </text:span><text:span text:style-name="T8">a</text:span><text:span text:style-name="T24">/</text:span><text:span text:style-name="T8">a</text:span><text:span text:style-name="T16">n</text:span><text:span text:style-name="T52"> </text:span><text:span text:style-name="T19">l</text:span><text:span text:style-name="T11">ub </text:span><text:span text:style-name="T16">t</text:span><text:span text:style-name="T8">he</text:span><text:span text:style-name="T19">.</text:span></text:p>
          </table:table-cell>
          <table:table-cell table:style-name="Tabela22.F5" office:value-type="string">
            <text:p text:style-name="P37"><text:span text:style-name="T92">Ucze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d</text:span><text:span text:style-name="T92">r</text:span><text:span text:style-name="T97">obne </text:span><text:span text:style-name="T11">bł</text:span><text:span text:style-name="T29">ę</text:span><text:span text:style-name="T11">dy</text:span><text:span text:style-name="T19">,</text:span><text:span text:style-name="T4"> </text:span><text:span text:style-name="T11">uz</text:span><text:span text:style-name="T29">u</text:span><text:span text:style-name="T11">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c </text:span><text:span text:style-name="T19">t</text:span><text:span text:style-name="T29">e</text:span><text:span text:style-name="T11">k</text:span><text:span text:style-name="T29">s</text:span><text:span text:style-name="T19">t</text:span><text:span text:style-name="T51"> </text:span><text:span text:style-name="T11">p</text:span><text:span text:style-name="T19">rz</text:span><text:span text:style-name="T29">e</text:span><text:span text:style-name="T11">d</text:span><text:span text:style-name="T19">i</text:span><text:span text:style-name="T29">m</text:span><text:span text:style-name="T11">k</text:span><text:span text:style-name="T42">i</text:span><text:span text:style-name="T29">em </text:span><text:span text:style-name="T8">a</text:span><text:span text:style-name="T24">/</text:span><text:span text:style-name="T8">a</text:span><text:span text:style-name="T16">n</text:span><text:span text:style-name="T52"> </text:span><text:span text:style-name="T19">l</text:span><text:span text:style-name="T11">u</text:span><text:span text:style-name="T19">b</text:span><text:span text:style-name="T55"> </text:span><text:span text:style-name="T16">t</text:span><text:span text:style-name="T8">he</text:span><text:span text:style-name="T19">.</text:span></text:p>
          </table:table-cell>
          <table:table-cell table:style-name="Tabela22.G5" office:value-type="string">
            <text:p text:style-name="P24"><text:span text:style-name="T92">Uczeń b</text:span><text:span text:style-name="T87">e</text:span><text:span text:style-name="T97">zbł</text:span><text:span text:style-name="T87">ę</text:span><text:span text:style-name="T97">dn</text:span><text:span text:style-name="T92">ie</text:span><text:span text:style-name="T110"> </text:span><text:span text:style-name="T97">uzup</text:span><text:span text:style-name="T87">e</text:span><text:span text:style-name="T97">łn</text:span><text:span text:style-name="T92">ia </text:span><text:span text:style-name="T19">t</text:span><text:span text:style-name="T29">e</text:span><text:span text:style-name="T11">k</text:span><text:span text:style-name="T29">s</text:span><text:span text:style-name="T11">t</text:span><text:span text:style-name="T19">,</text:span><text:span text:style-name="T4"> </text:span><text:span text:style-name="T29">w</text:span><text:span text:style-name="T11">p</text:span><text:span text:style-name="T19">i</text:span><text:span text:style-name="T29">s</text:span><text:span text:style-name="T11">u</text:span><text:span text:style-name="T19">j</text:span><text:span text:style-name="T11">ą</text:span><text:span text:style-name="T19">c </text:span><text:span text:style-name="T11">p</text:span><text:span text:style-name="T19">r</text:span><text:span text:style-name="T11">z</text:span><text:span text:style-name="T29">e</text:span><text:span text:style-name="T11">d</text:span><text:span text:style-name="T19">i</text:span><text:span text:style-name="T29">me</text:span><text:span text:style-name="T19">k</text:span><text:span text:style-name="T35"> </text:span><text:span text:style-name="T8">a</text:span><text:span text:style-name="T24">/</text:span><text:span text:style-name="T8">a</text:span><text:span text:style-name="T16">n</text:span><text:span text:style-name="T52"> </text:span><text:span text:style-name="T19">l</text:span><text:span text:style-name="T11">ub </text:span><text:span text:style-name="T16">t</text:span><text:span text:style-name="T8">he</text:span><text:span text:style-name="T19">.</text:span></text:p>
          </table:table-cell>
          <table:table-cell table:style-name="Tabela22.H2" office:value-type="string">
            <text:p text:style-name="P7"><text:span text:style-name="T92">Uczeń b</text:span><text:span text:style-name="T87">e</text:span><text:span text:style-name="T97">zbł</text:span><text:span text:style-name="T87">ę</text:span><text:span text:style-name="T97">dn</text:span><text:span text:style-name="T92">ie</text:span><text:span text:style-name="T110"> </text:span><text:span text:style-name="T97">uzup</text:span><text:span text:style-name="T87">e</text:span><text:span text:style-name="T97">łn</text:span><text:span text:style-name="T92">ia </text:span><text:span text:style-name="T19">t</text:span><text:span text:style-name="T29">e</text:span><text:span text:style-name="T11">k</text:span><text:span text:style-name="T29">s</text:span><text:span text:style-name="T11">t</text:span><text:span text:style-name="T19">,</text:span><text:span text:style-name="T4"> </text:span><text:span text:style-name="T29">w</text:span><text:span text:style-name="T11">p</text:span><text:span text:style-name="T19">i</text:span><text:span text:style-name="T29">s</text:span><text:span text:style-name="T11">u</text:span><text:span text:style-name="T19">j</text:span><text:span text:style-name="T11">ą</text:span><text:span text:style-name="T19">c </text:span><text:span text:style-name="T11">p</text:span><text:span text:style-name="T19">r</text:span><text:span text:style-name="T11">z</text:span><text:span text:style-name="T29">e</text:span><text:span text:style-name="T11">d</text:span><text:span text:style-name="T19">i</text:span><text:span text:style-name="T29">me</text:span><text:span text:style-name="T19">k</text:span><text:span text:style-name="T35"> </text:span><text:span text:style-name="T8">a</text:span><text:span text:style-name="T24">/</text:span><text:span text:style-name="T8">a</text:span><text:span text:style-name="T16">n</text:span><text:span text:style-name="T52"> </text:span><text:span text:style-name="T19">l</text:span><text:span text:style-name="T11">ub </text:span><text:span text:style-name="T16">t</text:span><text:span text:style-name="T8">he</text:span><text:span text:style-name="T19">. Potrafi uzasadnić swój wybór.</text:span></text:p>
          </table:table-cell>
        </table:table-row>
      </table:table>
      <text:p text:style-name="P30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A"/>
        <table:table-column table:style-name="Tabela23.E"/>
        <table:table-column table:style-name="Tabela23.F"/>
        <table:table-column table:style-name="Tabela23.G"/>
        <table:table-column table:style-name="Tabela23.H"/>
        <table:table-column table:style-name="Tabela23.I"/>
        <table:table-row table:style-name="Tabela23.1">
          <table:table-cell table:style-name="Tabela23.A1" table:number-columns-spanned="9" office:value-type="string">
            <text:p text:style-name="P7"><text:span text:style-name="T18">U</text:span><text:span text:style-name="T10">n</text:span><text:span text:style-name="T27">i</text:span><text:span text:style-name="T18">t</text:span><text:span text:style-name="T54"> </text:span><text:span text:style-name="T18">4c <text:s/></text:span><text:span text:style-name="T27"><text:s/></text:span><text:span text:style-name="T15">T</text:span><text:span text:style-name="T23">i</text:span><text:span text:style-name="T7">d</text:span><text:span text:style-name="T15">y</text:span><text:span text:style-name="T53"> </text:span><text:span text:style-name="T7">u</text:span><text:span text:style-name="T15">p</text:span><text:span text:style-name="T23"> y</text:span><text:span text:style-name="T7">ou</text:span><text:span text:style-name="T15">r</text:span><text:span text:style-name="T57"> </text:span><text:span text:style-name="T7">room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</text:span><text:span text:style-name="T92"> </text:span><text:span text:style-name="T39"><text:s/></text:span><text:span text:style-name="T11">p</text:span><text:span text:style-name="T19">r</text:span><text:span text:style-name="T11">o</text:span><text:span text:style-name="T29">s</text:span><text:span text:style-name="T19">t</text:span><text:span text:style-name="T29">e</text:span><text:span text:style-name="T19">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19"> </text:span><text:span text:style-name="T13">p</text:span><text:span text:style-name="T21">i</text:span><text:span text:style-name="T31">s</text:span><text:span text:style-name="T46">e</text:span><text:span text:style-name="T31">m</text:span><text:span text:style-name="T13">n</text:span><text:span text:style-name="T31">e</text:span><text:span text:style-name="T19">.</text:span><text:span text:style-name="T59"> </text:span></text:p>
            <text:p text:style-name="P139">Określa główną myśl tekstu.</text:p>
          </table:table-cell>
          <table:table-cell table:style-name="Tabela23.B2" table:number-columns-spanned="2" office:value-type="string">
            <text:p text:style-name="P24"><text:span text:style-name="T19">Na ogół nie potrafi dopasować </text:span><text:span text:style-name="T11">ob</text:span><text:span text:style-name="T19">r</text:span><text:span text:style-name="T11">azków d</text:span><text:span text:style-name="T19">o</text:span><text:span text:style-name="T29">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11">ó</text:span><text:span text:style-name="T19">w</text:span><text:span text:style-name="T63"> </text:span><text:span text:style-name="T24">T</text:span><text:span text:style-name="T16">i</text:span><text:span text:style-name="T8">d</text:span><text:span text:style-name="T16">y</text:span><text:span text:style-name="T52"> </text:span><text:span text:style-name="T8">u</text:span><text:span text:style-name="T16">p</text:span><text:span text:style-name="T24"> </text:span><text:span text:style-name="T16">y</text:span><text:span text:style-name="T8">our </text:span><text:span text:style-name="T24">r</text:span><text:span text:style-name="T8">oom</text:span><text:span text:style-name="T16">!</text:span><text:span text:style-name="T11"> Nie rozumie </text:span><text:span text:style-name="T51"><text:s/>głównej myśli </text:span><text:span text:style-name="T19">t</text:span><text:span text:style-name="T29">e</text:span><text:span text:style-name="T11">k</text:span><text:span text:style-name="T29">s</text:span><text:span text:style-name="T19">t</text:span><text:span text:style-name="T11">u</text:span><text:span text:style-name="T19">. Ma </text:span><text:soft-page-break/><text:span text:style-name="T19">problem ze zrozumieniem </text:span><text:span text:style-name="T11">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ych zdań</text:span><text:span text:style-name="T4"> </text:span><text:span text:style-name="T19">l</text:span><text:span text:style-name="T11">u</text:span><text:span text:style-name="T19">b</text:span><text:span text:style-name="T55"> </text:span><text:span text:style-name="T19">ich</text:span><text:span text:style-name="T29"> f</text:span><text:span text:style-name="T19">r</text:span><text:span text:style-name="T11">a</text:span><text:span text:style-name="T19">g</text:span><text:span text:style-name="T29">me</text:span><text:span text:style-name="T11">n</text:span><text:span text:style-name="T19">t</text:span><text:span text:style-name="T11">ów</text:span><text:span text:style-name="T19">.</text:span></text:p>
          </table:table-cell>
          <table:covered-table-cell/>
          <table:table-cell table:style-name="Tabela23.D2" office:value-type="string">
            <text:p text:style-name="P37"><text:span text:style-name="T92">Ma</text:span><text:span text:style-name="T116"> </text:span><text:span text:style-name="T97">p</text:span><text:span text:style-name="T92">r</text:span><text:span text:style-name="T97">ob</text:span><text:span text:style-name="T92">l</text:span><text:span text:style-name="T87">e</text:span><text:span text:style-name="T92">m</text:span><text:span text:style-name="T102"> <text:line-break/></text:span><text:span text:style-name="T92">z </text:span><text:span text:style-name="T11">dopa</text:span><text:span text:style-name="T29">s</text:span><text:span text:style-name="T11">o</text:span><text:span text:style-name="T29">w</text:span><text:span text:style-name="T11">an</text:span><text:span text:style-name="T19">i</text:span><text:span text:style-name="T29">e</text:span><text:span text:style-name="T19">m</text:span><text:span text:style-name="T75"> </text:span><text:span text:style-name="T11">ob</text:span><text:span text:style-name="T19">r</text:span><text:span text:style-name="T11">azków d</text:span><text:span text:style-name="T19">o</text:span><text:span text:style-name="T29">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11">ó</text:span><text:span text:style-name="T19">w</text:span><text:span text:style-name="T63"> </text:span><text:span text:style-name="T24">T</text:span><text:span text:style-name="T16">i</text:span><text:span text:style-name="T8">d</text:span><text:span text:style-name="T16">y</text:span><text:span text:style-name="T52"> </text:span><text:span text:style-name="T8">u</text:span><text:span text:style-name="T16">p</text:span><text:span text:style-name="T24"> </text:span><text:span text:style-name="T16">y</text:span><text:span text:style-name="T8">our </text:span><text:span text:style-name="T24">r</text:span><text:span text:style-name="T8">oom</text:span><text:span text:style-name="T16">!</text:span><text:span text:style-name="T40"> </text:span><text:span text:style-name="T11">o</text:span><text:span text:style-name="T19">r</text:span><text:span text:style-name="T11">a</text:span><text:span text:style-name="T19">z</text:span><text:span text:style-name="T51"> </text:span><text:span text:style-name="T11">o</text:span><text:span text:style-name="T19">g</text:span><text:span text:style-name="T11">ó</text:span><text:span text:style-name="T19">l</text:span><text:span text:style-name="T11">ny</text:span><text:span text:style-name="T19">m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42">e</text:span><text:span text:style-name="T19">m</text:span><text:span text:style-name="T75"> </text:span><text:soft-page-break/><text:span text:style-name="T19">t</text:span><text:span text:style-name="T29">e</text:span><text:span text:style-name="T11">k</text:span><text:span text:style-name="T29">s</text:span><text:span text:style-name="T19">t</text:span><text:span text:style-name="T11">u</text:span><text:span text:style-name="T19">. R</text:span><text:span text:style-name="T11">ozu</text:span><text:span text:style-name="T29">m</text:span><text:span text:style-name="T19">ie</text:span><text:span text:style-name="T63"> </text:span><text:span text:style-name="T19">t</text:span><text:span text:style-name="T11">y</text:span><text:span text:style-name="T19">l</text:span><text:span text:style-name="T11">k</text:span><text:span text:style-name="T19">o</text:span><text:span text:style-name="T51"> </text:span><text:span text:style-name="T11">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e zdan</text:span><text:span text:style-name="T19">ia</text:span><text:span text:style-name="T4"> </text:span><text:span text:style-name="T19">l</text:span><text:span text:style-name="T11">u</text:span><text:span text:style-name="T19">b</text:span><text:span text:style-name="T55"> </text:span><text:span text:style-name="T19">ich</text:span><text:span text:style-name="T29"> f</text:span><text:span text:style-name="T19">r</text:span><text:span text:style-name="T11">a</text:span><text:span text:style-name="T19">g</text:span><text:span text:style-name="T29">me</text:span><text:span text:style-name="T11">n</text:span><text:span text:style-name="T19">t</text:span><text:span text:style-name="T11">y</text:span><text:span text:style-name="T19">.</text:span></text:p>
          </table:table-cell>
          <table:table-cell table:style-name="Tabela23.E2" office:value-type="string">
            <text:p text:style-name="P37"><text:span text:style-name="T92">R</text:span><text:span text:style-name="T97">a</text:span><text:span text:style-name="T92">cz</text:span><text:span text:style-name="T87">e</text:span><text:span text:style-name="T92">j</text:span><text:span text:style-name="T120"> </text:span><text:span text:style-name="T97">pop</text:span><text:span text:style-name="T92">r</text:span><text:span text:style-name="T97">a</text:span><text:span text:style-name="T87">w</text:span><text:span text:style-name="T97">n</text:span><text:span text:style-name="T92">ie </text:span><text:span text:style-name="T11">dopa</text:span><text:span text:style-name="T29">s</text:span><text:span text:style-name="T11">o</text:span><text:span text:style-name="T29">w</text:span><text:span text:style-name="T11">u</text:span><text:span text:style-name="T19">je</text:span><text:span text:style-name="T49"> </text:span><text:span text:style-name="T11">ob</text:span><text:span text:style-name="T19">r</text:span><text:span text:style-name="T11">azk</text:span><text:span text:style-name="T19">i</text:span><text:span text:style-name="T59"> </text:span><text:span text:style-name="T11">d</text:span><text:span text:style-name="T19">o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11">ó</text:span><text:span text:style-name="T19">w</text:span><text:span text:style-name="T63"> </text:span><text:span text:style-name="T24">T</text:span><text:span text:style-name="T16">i</text:span><text:span text:style-name="T8">d</text:span><text:span text:style-name="T16">y</text:span><text:span text:style-name="T52"> </text:span><text:span text:style-name="T8">u</text:span><text:span text:style-name="T16">p</text:span><text:span text:style-name="T24"> </text:span><text:span text:style-name="T16">y</text:span><text:span text:style-name="T8">our </text:span><text:span text:style-name="T24">r</text:span><text:span text:style-name="T8">oom</text:span><text:span text:style-name="T16">!</text:span><text:span text:style-name="T19">,</text:span><text:span text:style-name="T4"> </text:span><text:span text:style-name="T11">a</text:span><text:span text:style-name="T19">le</text:span><text:span text:style-name="T55"> </text:span><text:span text:style-name="T19">r</text:span><text:span text:style-name="T11">ozu</text:span><text:span text:style-name="T29">m</text:span><text:span text:style-name="T19">ie</text:span><text:span text:style-name="T63"> </text:span><text:span text:style-name="T19">t</text:span><text:span text:style-name="T11">y</text:span><text:span text:style-name="T19">l</text:span><text:span text:style-name="T11">ko po</text:span><text:span text:style-name="T19">j</text:span><text:span text:style-name="T29">e</text:span><text:span text:style-name="T11">dyn</text:span><text:span text:style-name="T19">c</text:span><text:span text:style-name="T11">z</text:span><text:span text:style-name="T19">e</text:span><text:span text:style-name="T47"> </text:span><text:span text:style-name="T11">p</text:span><text:span text:style-name="T19">r</text:span><text:span text:style-name="T11">o</text:span><text:span text:style-name="T29">s</text:span><text:span text:style-name="T19">te </text:span><text:span text:style-name="T11">zdan</text:span><text:span text:style-name="T19">i</text:span><text:span text:style-name="T11">a.</text:span></text:p>
          </table:table-cell>
          <table:table-cell table:style-name="Tabela23.F2" office:value-type="string">
            <text:p text:style-name="P37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dopa</text:span><text:span text:style-name="T29">s</text:span><text:span text:style-name="T11">o</text:span><text:span text:style-name="T29">w</text:span><text:span text:style-name="T11">u</text:span><text:span text:style-name="T19">je</text:span><text:span text:style-name="T49"> </text:span><text:span text:style-name="T11">ob</text:span><text:span text:style-name="T19">r</text:span><text:span text:style-name="T11">azki d</text:span><text:span text:style-name="T19">o</text:span><text:span text:style-name="T29">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11">ó</text:span><text:span text:style-name="T19">w</text:span><text:span text:style-name="T63"> </text:span><text:span text:style-name="T24">T</text:span><text:span text:style-name="T16">i</text:span><text:span text:style-name="T8">d</text:span><text:span text:style-name="T16">y</text:span><text:span text:style-name="T52"> </text:span><text:span text:style-name="T8">up </text:span><text:span text:style-name="T16">y</text:span><text:span text:style-name="T8">ou</text:span><text:span text:style-name="T16">r</text:span><text:span text:style-name="T40"> </text:span><text:span text:style-name="T24">r</text:span><text:span text:style-name="T8">oom</text:span><text:span text:style-name="T16">!</text:span></text:p>
          </table:table-cell>
          <table:table-cell table:style-name="Tabela23.G2" office:value-type="string">
            <text:p text:style-name="P24"><text:span text:style-name="T92">R</text:span><text:span text:style-name="T97">ozu</text:span><text:span text:style-name="T87">m</text:span><text:span text:style-name="T92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d</text:span><text:span text:style-name="T19">i</text:span><text:span text:style-name="T11">a</text:span><text:span text:style-name="T19">l</text:span><text:span text:style-name="T11">o</text:span><text:span text:style-name="T19">gi</text:span><text:span text:style-name="T39"> </text:span><text:span text:style-name="T24">T</text:span><text:span text:style-name="T16">i</text:span><text:span text:style-name="T8">d</text:span><text:span text:style-name="T16">y</text:span><text:span text:style-name="T52"> </text:span><text:span text:style-name="T8">u</text:span><text:span text:style-name="T16">p</text:span><text:span text:style-name="T24"> </text:span><text:span text:style-name="T16">y</text:span><text:span text:style-name="T8">our </text:span><text:span text:style-name="T24">r</text:span><text:span text:style-name="T8">oom</text:span><text:span text:style-name="T16">!</text:span><text:span text:style-name="T40"> </text:span><text:span text:style-name="T11">o</text:span><text:span text:style-name="T19">r</text:span><text:span text:style-name="T11">a</text:span><text:span text:style-name="T19">z</text:span><text:span text:style-name="T51"> </text:span><text:span text:style-name="T11">b</text:span><text:span text:style-name="T29">e</text:span><text:span text:style-name="T11">zbł</text:span><text:span text:style-name="T29">ę</text:span><text:span text:style-name="T11">dn</text:span><text:span text:style-name="T19">ie </text:span><text:span text:style-name="T11">dopa</text:span><text:span text:style-name="T29">s</text:span><text:span text:style-name="T11">o</text:span><text:span text:style-name="T29">w</text:span><text:span text:style-name="T11">u</text:span><text:span text:style-name="T19">je</text:span><text:span text:style-name="T49"> </text:span><text:span text:style-name="T11">ob</text:span><text:span text:style-name="T19">r</text:span><text:span text:style-name="T11">azki d</text:span><text:span text:style-name="T19">o</text:span><text:span text:style-name="T29"> </text:span><text:span text:style-name="T19">t</text:span><text:span text:style-name="T29">e</text:span><text:span text:style-name="T11">k</text:span><text:span text:style-name="T29">s</text:span><text:span text:style-name="T19">t</text:span><text:span text:style-name="T11">ó</text:span><text:span text:style-name="T29">w</text:span><text:span text:style-name="T19">.</text:span></text:p>
          </table:table-cell>
          <table:table-cell table:style-name="Tabela23.H2" table:number-columns-spanned="2" office:value-type="string">
            <text:p text:style-name="P7"><text:span text:style-name="T92">Doskonale r</text:span><text:span text:style-name="T97">ozu</text:span><text:span text:style-name="T87">m</text:span><text:span text:style-name="T92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d</text:span><text:span text:style-name="T19">i</text:span><text:span text:style-name="T11">a</text:span><text:span text:style-name="T19">l</text:span><text:span text:style-name="T11">o</text:span><text:span text:style-name="T19">gi</text:span><text:span text:style-name="T39"> <text:line-break/></text:span><text:span text:style-name="T19">i </text:span><text:span text:style-name="T11">b</text:span><text:span text:style-name="T29">e</text:span><text:span text:style-name="T11">zbł</text:span><text:span text:style-name="T29">ę</text:span><text:span text:style-name="T11">dn</text:span><text:span text:style-name="T19">ie </text:span><text:span text:style-name="T11">dopa</text:span><text:span text:style-name="T29">s</text:span><text:span text:style-name="T11">o</text:span><text:span text:style-name="T29">w</text:span><text:span text:style-name="T11">u</text:span><text:span text:style-name="T19">je</text:span><text:span text:style-name="T49"> </text:span><text:span text:style-name="T11">obrazki do tekstów. </text:span></text:p>
          </table:table-cell>
          <table:covered-table-cell/>
        </table:table-row>
        <table:table-row table:style-name="Tabela23.1">
          <table:table-cell table:style-name="Tabela23.A3" table:number-columns-spanned="2" office:value-type="string">
            <text:p text:style-name="P50">Znajduje w tekście określone informacje</text:p>
          </table:table-cell>
          <table:covered-table-cell/>
          <table:table-cell table:style-name="Tabela23.C3" office:value-type="string">
            <text:p text:style-name="P50">Nie potrafi wyszukać w tekście fragmentów pasujących do obrazków. </text:p>
          </table:table-cell>
          <table:table-cell table:style-name="Tabela23.D3" office:value-type="string">
            <text:p text:style-name="P37"><text:span text:style-name="T92">W</text:span><text:span text:style-name="T97">y</text:span><text:span text:style-name="T87">s</text:span><text:span text:style-name="T97">zuku</text:span><text:span text:style-name="T92">je</text:span><text:span text:style-name="T110"> </text:span><text:span text:style-name="T92">w</text:span><text:span text:style-name="T87"> </text:span><text:span text:style-name="T92">t</text:span><text:span text:style-name="T87">e</text:span><text:span text:style-name="T97">kś</text:span><text:span text:style-name="T92">cie</text:span><text:span text:style-name="T120"> </text:span><text:span text:style-name="T86">T</text:span><text:span text:style-name="T91">i</text:span><text:span text:style-name="T96">d</text:span><text:span text:style-name="T91">y </text:span><text:span text:style-name="T8">u</text:span><text:span text:style-name="T16">p</text:span><text:span text:style-name="T24"> </text:span><text:span text:style-name="T16">y</text:span><text:span text:style-name="T8">ou</text:span><text:span text:style-name="T16">r</text:span><text:span text:style-name="T40"> </text:span><text:span text:style-name="T24">r</text:span><text:span text:style-name="T8">oom</text:span><text:span text:style-name="T16">!</text:span><text:span text:style-name="T40"> </text:span><text:span text:style-name="T19">nieliczne </text:span><text:span text:style-name="T63"><text:s/>fragmenty pasujące do obrazków. </text:span></text:p>
          </table:table-cell>
          <table:table-cell table:style-name="Tabela23.E3" office:value-type="string">
            <text:p text:style-name="P37"><text:span text:style-name="T92">W</text:span><text:span text:style-name="T97">y</text:span><text:span text:style-name="T87">s</text:span><text:span text:style-name="T97">zuku</text:span><text:span text:style-name="T92">je</text:span><text:span text:style-name="T110"> </text:span><text:span text:style-name="T92">w</text:span><text:span text:style-name="T87"> </text:span><text:span text:style-name="T92">t</text:span><text:span text:style-name="T87">e</text:span><text:span text:style-name="T97">kś</text:span><text:span text:style-name="T92">cie </text:span><text:span text:style-name="T24">T</text:span><text:span text:style-name="T16">i</text:span><text:span text:style-name="T8">d</text:span><text:span text:style-name="T16">y</text:span><text:span text:style-name="T52"> </text:span><text:span text:style-name="T8">u</text:span><text:span text:style-name="T16">p</text:span><text:span text:style-name="T24"> </text:span><text:span text:style-name="T16">y</text:span><text:span text:style-name="T8">ou</text:span><text:span text:style-name="T16">r</text:span><text:span text:style-name="T40"> </text:span><text:span text:style-name="T24">r</text:span><text:span text:style-name="T8">oom</text:span><text:span text:style-name="T16">!</text:span><text:span text:style-name="T40"> </text:span><text:span text:style-name="T11">n</text:span><text:span text:style-name="T19">i</text:span><text:span text:style-name="T29">e</text:span><text:span text:style-name="T11">k</text:span><text:span text:style-name="T19">t</text:span><text:span text:style-name="T11">ó</text:span><text:span text:style-name="T19">re</text:span><text:span text:style-name="T63"> fragmenty pasujące do obrazków.</text:span></text:p>
          </table:table-cell>
          <table:table-cell table:style-name="Tabela23.F3" office:value-type="string">
            <text:p text:style-name="P37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29">w</text:span><text:span text:style-name="T11">y</text:span><text:span text:style-name="T29">s</text:span><text:span text:style-name="T11">zuku</text:span><text:span text:style-name="T19">je w</text:span><text:span text:style-name="T29"> </text:span><text:span text:style-name="T19">t</text:span><text:span text:style-name="T29">e</text:span><text:span text:style-name="T11">kś</text:span><text:span text:style-name="T19">cie</text:span><text:span text:style-name="T4"> </text:span><text:span text:style-name="T24">T</text:span><text:span text:style-name="T16">i</text:span><text:span text:style-name="T8">d</text:span><text:span text:style-name="T16">y</text:span><text:span text:style-name="T52"> </text:span><text:span text:style-name="T8">u</text:span><text:span text:style-name="T16">p</text:span><text:span text:style-name="T24"> </text:span><text:span text:style-name="T16">y</text:span><text:span text:style-name="T8">our </text:span><text:span text:style-name="T24">r</text:span><text:span text:style-name="T8">oom</text:span><text:span text:style-name="T16">!</text:span><text:span text:style-name="T40"> </text:span><text:span text:style-name="T63">fragmenty pasujące do obrazków.</text:span></text:p>
          </table:table-cell>
          <table:table-cell table:style-name="Tabela23.G3" office:value-type="string">
            <text:p text:style-name="P24"><text:span text:style-name="T92">W</text:span><text:span text:style-name="T87"> </text:span><text:span text:style-name="T97">p</text:span><text:span text:style-name="T87">e</text:span><text:span text:style-name="T97">łn</text:span><text:span text:style-name="T92">i</text:span><text:span text:style-name="T120"> </text:span><text:span text:style-name="T97">pop</text:span><text:span text:style-name="T92">r</text:span><text:span text:style-name="T97">a</text:span><text:span text:style-name="T87">w</text:span><text:span text:style-name="T97">n</text:span><text:span text:style-name="T92">ie </text:span><text:span text:style-name="T29">w</text:span><text:span text:style-name="T11">y</text:span><text:span text:style-name="T29">s</text:span><text:span text:style-name="T11">zuku</text:span><text:span text:style-name="T19">je</text:span><text:span text:style-name="T35"> </text:span><text:span text:style-name="T19">w</text:span><text:span text:style-name="T29"> </text:span><text:span text:style-name="T19">t</text:span><text:span text:style-name="T29">e</text:span><text:span text:style-name="T36">k</text:span><text:span text:style-name="T29">ś</text:span><text:span text:style-name="T19">c</text:span><text:span text:style-name="T42">i</text:span><text:span text:style-name="T19">e </text:span><text:span text:style-name="T24">T</text:span><text:span text:style-name="T16">i</text:span><text:span text:style-name="T8">d</text:span><text:span text:style-name="T16">y</text:span><text:span text:style-name="T52"> </text:span><text:span text:style-name="T8">u</text:span><text:span text:style-name="T16">p</text:span><text:span text:style-name="T24"> </text:span><text:span text:style-name="T16">y</text:span><text:span text:style-name="T8">ou</text:span><text:span text:style-name="T16">r</text:span><text:span text:style-name="T40"> </text:span><text:span text:style-name="T24">r</text:span><text:span text:style-name="T8">oom! </text:span><text:span text:style-name="T63">fragmenty pasujące do obrazków.</text:span></text:p>
          </table:table-cell>
          <table:table-cell table:style-name="Tabela23.H2" office:value-type="string">
            <text:p text:style-name="P7"><text:span text:style-name="T133">Z łatwością i bezbłędnie wyszukuje w tekście </text:span><text:span text:style-name="T24">T</text:span><text:span text:style-name="T16">i</text:span><text:span text:style-name="T8">d</text:span><text:span text:style-name="T16">y</text:span><text:span text:style-name="T52"> </text:span><text:span text:style-name="T8">u</text:span><text:span text:style-name="T16">p</text:span><text:span text:style-name="T24"> </text:span><text:span text:style-name="T16">y</text:span><text:span text:style-name="T8">ou</text:span><text:span text:style-name="T16">r</text:span><text:span text:style-name="T40"> </text:span><text:span text:style-name="T24">r</text:span><text:span text:style-name="T8">oom! </text:span><text:span text:style-name="T63">fragmenty pasujące do obrazków.</text:span></text:p>
          </table:table-cell>
          <table:table-cell table:style-name="Tabela23.I3" office:value-type="string">
            <text:p text:style-name="P13"/>
          </table:table-cell>
        </table:table-row>
        <table:table-row table:style-name="Tabela23.1">
          <table:table-cell table:style-name="Tabela23.A4" table:number-columns-spanned="2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t</text:span><text:span text:style-name="T88">w</text:span><text:span text:style-name="T98">o</text:span><text:span text:style-name="T93">r</text:span><text:span text:style-name="T98">zy </text:span><text:span text:style-name="T11">k</text:span><text:span text:style-name="T19">rótkie, proste, spójne i logiczne <text:s/>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50"> </text:span><text:span text:style-name="T13">u</text:span><text:span text:style-name="T31">s</text:span><text:span text:style-name="T21">t</text:span><text:span text:style-name="T13">ne</text:span><text:span text:style-name="T19">.</text:span><text:span text:style-name="T92"> O</text:span><text:span text:style-name="T97">po</text:span><text:span text:style-name="T87">w</text:span><text:span text:style-name="T92">i</text:span><text:span text:style-name="T97">ad</text:span><text:span text:style-name="T92">a</text:span><text:span text:style-name="T102"> <text:line-break/></text:span><text:span text:style-name="T92">o </text:span><text:span text:style-name="T19">c</text:span><text:span text:style-name="T11">zynno</text:span><text:span text:style-name="T29">ś</text:span><text:span text:style-name="T19">ci</text:span><text:span text:style-name="T11">a</text:span><text:span text:style-name="T19">ch</text:span><text:span text:style-name="T49"> </text:span><text:span text:style-name="T11">z teraźniejszości</text:span><text:span text:style-name="T19">.</text:span></text:p>
          </table:table-cell>
          <table:covered-table-cell/>
          <table:table-cell table:style-name="Tabela23.C4" office:value-type="string">
            <text:p text:style-name="P24"><text:span text:style-name="T92">Nie potrafi ułożyć </text:span><text:span text:style-name="T11">d</text:span><text:span text:style-name="T19">i</text:span><text:span text:style-name="T11">a</text:span><text:span text:style-name="T19">l</text:span><text:span text:style-name="T11">ogu do</text:span><text:span text:style-name="T19">t</text:span><text:span text:style-name="T11">y</text:span><text:span text:style-name="T19">c</text:span><text:span text:style-name="T11">zą</text:span><text:span text:style-name="T19">cego </text:span><text:span text:style-name="T29">s</text:span><text:span text:style-name="T11">p</text:span><text:span text:style-name="T19">r</text:span><text:span text:style-name="T11">zą</text:span><text:span text:style-name="T19">t</text:span><text:span text:style-name="T11">an</text:span><text:span text:style-name="T19">ia </text:span><text:span text:style-name="T11">poko</text:span><text:span text:style-name="T19">j</text:span><text:span text:style-name="T11">u</text:span><text:span text:style-name="T19">,</text:span><text:span text:style-name="T39"> </text:span><text:span text:style-name="T55"><text:s/></text:span><text:span text:style-name="T11">pop</text:span><text:span text:style-name="T29">e</text:span><text:span text:style-name="T11">łn</text:span><text:span text:style-name="T19">ia</text:span><text:span text:style-name="T35"> </text:span><text:span text:style-name="T11">bł</text:span><text:span text:style-name="T29">ę</text:span><text:span text:style-name="T11">dy</text:span><text:span text:style-name="T97"> uniemożliwiające zrozumienie lub nie podejmuje prób.</text:span></text:p>
          </table:table-cell>
          <table:table-cell table:style-name="Tabela23.D4" office:value-type="string">
            <text:p text:style-name="P37"><text:span text:style-name="T92">St</text:span><text:span text:style-name="T97">a</text:span><text:span text:style-name="T92">ra</text:span><text:span text:style-name="T125"> </text:span><text:span text:style-name="T87">s</text:span><text:span text:style-name="T92">ię</text:span><text:span text:style-name="T116"> </text:span><text:span text:style-name="T97">ułoży</text:span><text:span text:style-name="T92">ć</text:span><text:span text:style-name="T100"> <text:line-break/></text:span><text:span text:style-name="T92">i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</text:span><text:span text:style-name="T19">ć</text:span><text:span text:style-name="T75"> </text:span><text:span text:style-name="T11">d</text:span><text:span text:style-name="T19">i</text:span><text:span text:style-name="T11">a</text:span><text:span text:style-name="T19">l</text:span><text:span text:style-name="T11">og do</text:span><text:span text:style-name="T19">t</text:span><text:span text:style-name="T11">y</text:span><text:span text:style-name="T19">c</text:span><text:span text:style-name="T11">zą</text:span><text:span text:style-name="T19">cy</text:span><text:span text:style-name="T63"> </text:span><text:span text:style-name="T29">s</text:span><text:span text:style-name="T11">p</text:span><text:span text:style-name="T19">r</text:span><text:span text:style-name="T11">zą</text:span><text:span text:style-name="T19">t</text:span><text:span text:style-name="T11">an</text:span><text:span text:style-name="T19">ia </text:span><text:span text:style-name="T11">poko</text:span><text:span text:style-name="T19">j</text:span><text:span text:style-name="T11">u</text:span><text:span text:style-name="T19">,</text:span><text:span text:style-name="T39"> </text:span><text:span text:style-name="T11">a</text:span><text:span text:style-name="T19">le</text:span><text:span text:style-name="T55"> </text:span><text:span text:style-name="T11">pop</text:span><text:span text:style-name="T29">e</text:span><text:span text:style-name="T11">łn</text:span><text:span text:style-name="T19">ia</text:span><text:span text:style-name="T35"> </text:span><text:span text:style-name="T11">bł</text:span><text:span text:style-name="T29">ę</text:span><text:span text:style-name="T11">dy</text:span><text:span text:style-name="T97"> zna</text:span><text:span text:style-name="T92">c</text:span><text:span text:style-name="T97">zn</text:span><text:span text:style-name="T92">ie</text:span><text:span text:style-name="T114"> </text:span><text:span text:style-name="T87">w</text:span><text:span text:style-name="T97">pły</text:span><text:span text:style-name="T87">w</text:span><text:span text:style-name="T97">a</text:span><text:span text:style-name="T92">j</text:span><text:span text:style-name="T97">ą</text:span><text:span text:style-name="T92">ce</text:span><text:span text:style-name="T121"> </text:span><text:span text:style-name="T97">n</text:span><text:span text:style-name="T92">a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23.E4" office:value-type="string">
            <text:p text:style-name="P37"><text:span text:style-name="T87">U</text:span><text:span text:style-name="T97">kład</text:span><text:span text:style-name="T92">a</text:span><text:span text:style-name="T100"> </text:span><text:span text:style-name="T92">i </text:span><text:span text:style-name="T97">p</text:span><text:span text:style-name="T92">r</text:span><text:span text:style-name="T87">e</text:span><text:span text:style-name="T97">z</text:span><text:span text:style-name="T87">e</text:span><text:span text:style-name="T97">n</text:span><text:span text:style-name="T92">t</text:span><text:span text:style-name="T97">u</text:span><text:span text:style-name="T92">je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39">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y </text:span><text:span text:style-name="T29">s</text:span><text:span text:style-name="T11">p</text:span><text:span text:style-name="T19">r</text:span><text:span text:style-name="T11">zą</text:span><text:span text:style-name="T19">t</text:span><text:span text:style-name="T11">an</text:span><text:span text:style-name="T19">ia</text:span><text:span text:style-name="T63"> </text:span><text:span text:style-name="T11">poko</text:span><text:span text:style-name="T19">j</text:span><text:span text:style-name="T11">u</text:span><text:span text:style-name="T19">.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y</text:span><text:span text:style-name="T87"> w</text:span><text:span text:style-name="T97">pły</text:span><text:span text:style-name="T87">w</text:span><text:span text:style-name="T97">a</text:span><text:span text:style-name="T92">j</text:span><text:span text:style-name="T97">ą</text:span><text:span text:style-name="T92">ce</text:span><text:span text:style-name="T121"> </text:span><text:span text:style-name="T97">n</text:span><text:span text:style-name="T92">a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23.F4" office:value-type="string">
            <text:p text:style-name="P81"><text:span text:style-name="T87">U</text:span><text:span text:style-name="T97">kład</text:span><text:span text:style-name="T92">a</text:span><text:span text:style-name="T100"> </text:span><text:span text:style-name="T92">i </text:span><text:span text:style-name="T97">p</text:span><text:span text:style-name="T92">r</text:span><text:span text:style-name="T87">e</text:span><text:span text:style-name="T97">z</text:span><text:span text:style-name="T87">e</text:span><text:span text:style-name="T97">n</text:span><text:span text:style-name="T92">t</text:span><text:span text:style-name="T97">u</text:span><text:span text:style-name="T92">je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39">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y </text:span><text:span text:style-name="T29">s</text:span><text:span text:style-name="T11">p</text:span><text:span text:style-name="T19">r</text:span><text:span text:style-name="T11">zą</text:span><text:span text:style-name="T19">t</text:span><text:span text:style-name="T11">an</text:span><text:span text:style-name="T19">ia</text:span><text:span text:style-name="T63"> </text:span><text:span text:style-name="T11">poko</text:span><text:span text:style-name="T19">j</text:span><text:span text:style-name="T11">u</text:span><text:span text:style-name="T19">.</text:span><text:span text:style-name="T39"> </text:span><text:span text:style-name="T11">N</text:span><text:span text:style-name="T19">ie </text:span><text:span text:style-name="T11">p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ó</text:span><text:span text:style-name="T19">w</text:span><text:span text:style-name="T87"> w</text:span><text:span text:style-name="T97">pły</text:span><text:span text:style-name="T87">w</text:span><text:span text:style-name="T97">a</text:span><text:span text:style-name="T92">j</text:span><text:span text:style-name="T97">ą</text:span><text:span text:style-name="T92">c</text:span><text:span text:style-name="T97">y</text:span><text:span text:style-name="T92">ch</text:span><text:span text:style-name="T121"> </text:span><text:span text:style-name="T97">na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23.G4" office:value-type="string">
            <text:p text:style-name="P24"><text:span text:style-name="T92">S</text:span><text:span text:style-name="T97">p</text:span><text:span text:style-name="T92">r</text:span><text:span text:style-name="T97">a</text:span><text:span text:style-name="T87">w</text:span><text:span text:style-name="T97">n</text:span><text:span text:style-name="T92">ie</text:span><text:span text:style-name="T114"> </text:span><text:span text:style-name="T97">układ</text:span><text:span text:style-name="T92">a</text:span><text:span text:style-name="T120"> </text:span><text:span text:style-name="T92">i </text:span><text:span text:style-name="T11">płynn</text:span><text:span text:style-name="T19">ie</text:span><text:span text:style-name="T59"> </text:span><text:span text:style-name="T11">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u</text:span><text:span text:style-name="T19">je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39">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y </text:span><text:span text:style-name="T29">s</text:span><text:span text:style-name="T11">p</text:span><text:span text:style-name="T19">r</text:span><text:span text:style-name="T11">zą</text:span><text:span text:style-name="T19">t</text:span><text:span text:style-name="T11">an</text:span><text:span text:style-name="T19">ia</text:span><text:span text:style-name="T63"> </text:span><text:span text:style-name="T11">poko</text:span><text:span text:style-name="T19">j</text:span><text:span text:style-name="T11">u</text:span><text:span text:style-name="T19">.</text:span><text:span text:style-name="T39"> </text:span><text:span text:style-name="T11">N</text:span><text:span text:style-name="T19">ie</text:span><text:span text:style-name="T97"> pop</text:span><text:span text:style-name="T87">e</text:span><text:span text:style-name="T97">łn</text:span><text:span text:style-name="T92">ia</text:span><text:span text:style-name="T106"> </text:span><text:span text:style-name="T87">w</text:span><text:span text:style-name="T92">i</text:span><text:span text:style-name="T87">ę</text:span><text:span text:style-name="T97">k</text:span><text:span text:style-name="T87">s</text:span><text:span text:style-name="T97">zy</text:span><text:span text:style-name="T92">ch </text:span><text:span text:style-name="T11">bł</text:span><text:span text:style-name="T29">ę</text:span><text:span text:style-name="T11">dó</text:span><text:span text:style-name="T29">w.</text:span></text:p>
          </table:table-cell>
          <table:table-cell table:style-name="Tabela23.H2" office:value-type="string">
            <text:p text:style-name="P7"><text:span text:style-name="T133">Płynnie i bezbłędnie prezentuje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39">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y </text:span><text:span text:style-name="T29">s</text:span><text:span text:style-name="T11">p</text:span><text:span text:style-name="T19">r</text:span><text:span text:style-name="T11">zą</text:span><text:span text:style-name="T19">t</text:span><text:span text:style-name="T11">an</text:span><text:span text:style-name="T19">ia</text:span><text:span text:style-name="T63"> </text:span><text:span text:style-name="T11">poko</text:span><text:span text:style-name="T19">j</text:span><text:span text:style-name="T11">u</text:span><text:span text:style-name="T19">. Ma dobrą wymowę i intonację.</text:span></text:p>
          </table:table-cell>
          <table:table-cell table:style-name="Tabela23.I4" office:value-type="string">
            <text:p text:style-name="P13"/>
          </table:table-cell>
        </table:table-row>
        <table:table-row table:style-name="Tabela23.1">
          <table:table-cell table:style-name="Tabela23.A5" table:number-columns-spanned="2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t</text:span><text:span text:style-name="T88">w</text:span><text:span text:style-name="T98">o</text:span><text:span text:style-name="T93">r</text:span><text:span text:style-name="T98">zy</text:span><text:span text:style-name="T97"> </text:span><text:span text:style-name="T11">k</text:span><text:span text:style-name="T19">rótkie, proste, spójne i logiczne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19"> </text:span><text:span text:style-name="T13">p</text:span><text:span text:style-name="T21">i</text:span><text:span text:style-name="T31">s</text:span><text:span text:style-name="T46">e</text:span><text:span text:style-name="T31">m</text:span><text:span text:style-name="T13">n</text:span><text:span text:style-name="T21">e</text:span><text:span text:style-name="T63">. Opisuje miejsca.</text:span></text:p>
          </table:table-cell>
          <table:covered-table-cell/>
          <table:table-cell table:style-name="Tabela23.C5" office:value-type="string">
            <text:p text:style-name="P24"><text:span text:style-name="T87">Nie potrafi napisać </text:span><text:span text:style-name="T102"><text:s/></text:span><text:span text:style-name="T92">t</text:span><text:span text:style-name="T87">e</text:span><text:span text:style-name="T111">k</text:span><text:span text:style-name="T87">s</text:span><text:span text:style-name="T92">tu</text:span><text:span text:style-name="T125"> </text:span><text:span text:style-name="T97">o</text:span><text:span text:style-name="T92">g</text:span><text:span text:style-name="T97">ło</text:span><text:span text:style-name="T87">s</text:span><text:span text:style-name="T97">z</text:span><text:span text:style-name="T87">e</text:span><text:span text:style-name="T97">n</text:span><text:span text:style-name="T92">ia</text:span><text:span text:style-name="T114"> </text:span><text:span text:style-name="T92">o </text:span><text:span text:style-name="T29">s</text:span><text:span text:style-name="T11">p</text:span><text:span text:style-name="T19">r</text:span><text:span text:style-name="T11">z</text:span><text:span text:style-name="T29">e</text:span><text:span text:style-name="T11">daż</text:span><text:span text:style-name="T19">y</text:span><text:span text:style-name="T63"> </text:span><text:span text:style-name="T11">do</text:span><text:span text:style-name="T29">m</text:span><text:span text:style-name="T19">u</text:span><text:span text:style-name="T4"> </text:span><text:span text:style-name="T11">o</text:span><text:span text:style-name="T19">r</text:span><text:span text:style-name="T11">az ma problemy z odpo</text:span><text:span text:style-name="T29">w</text:span><text:span text:style-name="T19">i</text:span><text:span text:style-name="T11">edzią</text:span><text:span text:style-name="T66"> </text:span><text:span text:style-name="T11">n</text:span><text:span text:style-name="T19">a</text:span><text:span text:style-name="T29"> </text:span><text:span text:style-name="T11">py</text:span><text:span text:style-name="T19">t</text:span><text:span text:style-name="T55">a</text:span><text:span text:style-name="T11">n</text:span><text:span text:style-name="T19">ia </text:span><text:span text:style-name="T11">po</text:span><text:span text:style-name="T29">m</text:span><text:span text:style-name="T11">o</text:span><text:span text:style-name="T19">c</text:span><text:span text:style-name="T11">n</text:span><text:span text:style-name="T19">ic</text:span><text:span text:style-name="T11">z</text:span><text:span text:style-name="T29">e</text:span><text:span text:style-name="T19">. P</text:span><text:span text:style-name="T11">op</text:span><text:span text:style-name="T29">e</text:span><text:span text:style-name="T11">łn</text:span><text:span text:style-name="T19">iane błędy uniemożliwiają </text:span><text:span text:style-name="T29"><text:s/>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 j</text:span><text:span text:style-name="T29">e</text:span><text:span text:style-name="T19">go</text:span><text:span text:style-name="T55"> </text:span><text:span text:style-name="T29">w</text:span><text:span text:style-name="T11">ypo</text:span><text:span text:style-name="T29">w</text:span><text:span text:style-name="T42">i</text:span><text:span text:style-name="T29">e</text:span><text:span text:style-name="T11">dz</text:span><text:span text:style-name="T19">i.</text:span></text:p>
          </table:table-cell>
          <table:table-cell table:style-name="Tabela23.D5" office:value-type="string">
            <text:p text:style-name="P37"><text:span text:style-name="T87">Tw</text:span><text:span text:style-name="T97">o</text:span><text:span text:style-name="T92">rz</text:span><text:span text:style-name="T97">ą</text:span><text:span text:style-name="T92">c</text:span><text:span text:style-name="T102"> </text:span><text:span text:style-name="T92">t</text:span><text:span text:style-name="T87">e</text:span><text:span text:style-name="T111">k</text:span><text:span text:style-name="T87">s</text:span><text:span text:style-name="T92">t</text:span><text:span text:style-name="T125"> </text:span><text:span text:style-name="T97">o</text:span><text:span text:style-name="T92">g</text:span><text:span text:style-name="T97">ło</text:span><text:span text:style-name="T87">s</text:span><text:span text:style-name="T97">z</text:span><text:span text:style-name="T87">e</text:span><text:span text:style-name="T97">n</text:span><text:span text:style-name="T92">ia</text:span><text:span text:style-name="T114"> </text:span><text:span text:style-name="T92">o </text:span><text:span text:style-name="T29">s</text:span><text:span text:style-name="T11">p</text:span><text:span text:style-name="T19">r</text:span><text:span text:style-name="T11">z</text:span><text:span text:style-name="T29">e</text:span><text:span text:style-name="T11">daż</text:span><text:span text:style-name="T19">y</text:span><text:span text:style-name="T63"> </text:span><text:span text:style-name="T11">do</text:span><text:span text:style-name="T29">m</text:span><text:span text:style-name="T19">u</text:span><text:span text:style-name="T4"> </text:span><text:span text:style-name="T11">o</text:span><text:span text:style-name="T19">r</text:span><text:span text:style-name="T11">az odpo</text:span><text:span text:style-name="T29">w</text:span><text:span text:style-name="T19">i</text:span><text:span text:style-name="T11">ada</text:span><text:span text:style-name="T19">j</text:span><text:span text:style-name="T11">ą</text:span><text:span text:style-name="T19">c</text:span><text:span text:style-name="T66"> </text:span><text:span text:style-name="T11">n</text:span><text:span text:style-name="T19">a</text:span><text:span text:style-name="T29"> </text:span><text:span text:style-name="T11">py</text:span><text:span text:style-name="T19">t</text:span><text:span text:style-name="T55">a</text:span><text:span text:style-name="T11">n</text:span><text:span text:style-name="T19">ia </text:span><text:span text:style-name="T11">po</text:span><text:span text:style-name="T29">m</text:span><text:span text:style-name="T11">o</text:span><text:span text:style-name="T19">c</text:span><text:span text:style-name="T11">n</text:span><text:span text:style-name="T19">ic</text:span><text:span text:style-name="T11">z</text:span><text:span text:style-name="T29">e</text:span><text:span text:style-name="T19">,</text:span><text:span text:style-name="T47"> </text:span><text:span text:style-name="T11">pop</text:span><text:span text:style-name="T29">e</text:span><text:span text:style-name="T11">łn</text:span><text:span text:style-name="T19">ia </text:span><text:span text:style-name="T11">ba</text:span><text:span text:style-name="T19">r</text:span><text:span text:style-name="T11">dz</text:span><text:span text:style-name="T19">o</text:span><text:span text:style-name="T39">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</text:span><text:span text:style-name="T19">y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</text:span><text:span text:style-name="T19">a</text:span><text:span text:style-name="T29">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 j</text:span><text:span text:style-name="T29">e</text:span><text:span text:style-name="T19">go</text:span><text:span text:style-name="T55"> </text:span><text:span text:style-name="T29">w</text:span><text:span text:style-name="T11">ypo</text:span><text:span text:style-name="T29">w</text:span><text:span text:style-name="T42">i</text:span><text:span text:style-name="T29">e</text:span><text:span text:style-name="T11">dz</text:span><text:span text:style-name="T19">i.</text:span></text:p>
          </table:table-cell>
          <table:table-cell table:style-name="Tabela23.E5" office:value-type="string">
            <text:p text:style-name="P37"><text:span text:style-name="T87">Tw</text:span><text:span text:style-name="T97">o</text:span><text:span text:style-name="T92">rzy</text:span><text:span text:style-name="T100"> </text:span><text:span text:style-name="T97">o</text:span><text:span text:style-name="T92">g</text:span><text:span text:style-name="T97">ło</text:span><text:span text:style-name="T87">s</text:span><text:span text:style-name="T97">z</text:span><text:span text:style-name="T87">e</text:span><text:span text:style-name="T97">n</text:span><text:span text:style-name="T103">i</text:span><text:span text:style-name="T92">e</text:span><text:span text:style-name="T110"> <text:line-break/></text:span><text:span text:style-name="T92">o </text:span><text:span text:style-name="T29">s</text:span><text:span text:style-name="T11">p</text:span><text:span text:style-name="T19">r</text:span><text:span text:style-name="T11">z</text:span><text:span text:style-name="T29">e</text:span><text:span text:style-name="T11">daż</text:span><text:span text:style-name="T19">y</text:span><text:span text:style-name="T63"> </text:span><text:span text:style-name="T11">do</text:span><text:span text:style-name="T29">m</text:span><text:span text:style-name="T11">u</text:span><text:span text:style-name="T19">, </text:span><text:span text:style-name="T11">odpo</text:span><text:span text:style-name="T29">w</text:span><text:span text:style-name="T19">i</text:span><text:span text:style-name="T11">ada</text:span><text:span text:style-name="T19">j</text:span><text:span text:style-name="T11">ą</text:span><text:span text:style-name="T19">c</text:span><text:span text:style-name="T66"> </text:span><text:span text:style-name="T29">w</text:span><text:span text:style-name="T19">cz</text:span><text:span text:style-name="T42">e</text:span><text:span text:style-name="T29">ś</text:span><text:span text:style-name="T11">n</text:span><text:span text:style-name="T19">i</text:span><text:span text:style-name="T29">e</text:span><text:span text:style-name="T19">j </text:span><text:span text:style-name="T11">n</text:span><text:span text:style-name="T19">a</text:span><text:span text:style-name="T29"> </text:span><text:span text:style-name="T11">py</text:span><text:span text:style-name="T19">t</text:span><text:span text:style-name="T11">an</text:span><text:span text:style-name="T19">ia</text:span><text:span text:style-name="T63"> </text:span><text:span text:style-name="T11">po</text:span><text:span text:style-name="T29">m</text:span><text:span text:style-name="T11">o</text:span><text:span text:style-name="T19">c</text:span><text:span text:style-name="T11">n</text:span><text:span text:style-name="T19">icz</text:span><text:span text:style-name="T29">e</text:span><text:span text:style-name="T19">, </text:span><text:span text:style-name="T11">a</text:span><text:span text:style-name="T19">le</text:span><text:span text:style-name="T55"> </text:span><text:span text:style-name="T11">p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y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</text:span><text:span text:style-name="T19">a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23.F5" office:value-type="string">
            <text:p text:style-name="P37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9">t</text:span><text:span text:style-name="T29">w</text:span><text:span text:style-name="T11">o</text:span><text:span text:style-name="T19">r</text:span><text:span text:style-name="T11">zy </text:span><text:span text:style-name="T19">t</text:span><text:span text:style-name="T29">e</text:span><text:span text:style-name="T11">k</text:span><text:span text:style-name="T29">s</text:span><text:span text:style-name="T19">t</text:span><text:span text:style-name="T51"> </text:span><text:span text:style-name="T11">o</text:span><text:span text:style-name="T19">g</text:span><text:span text:style-name="T11">ło</text:span><text:span text:style-name="T29">s</text:span><text:span text:style-name="T11">z</text:span><text:span text:style-name="T29">e</text:span><text:span text:style-name="T11">n</text:span><text:span text:style-name="T19">ia</text:span><text:span text:style-name="T35"> <text:line-break/></text:span><text:span text:style-name="T19">o </text:span><text:span text:style-name="T29">s</text:span><text:span text:style-name="T11">p</text:span><text:span text:style-name="T19">r</text:span><text:span text:style-name="T11">z</text:span><text:span text:style-name="T29">e</text:span><text:span text:style-name="T11">daż</text:span><text:span text:style-name="T19">y</text:span><text:span text:style-name="T63"> </text:span><text:span text:style-name="T11">do</text:span><text:span text:style-name="T29">m</text:span><text:span text:style-name="T11">u</text:span><text:span text:style-name="T19">, </text:span><text:span text:style-name="T11">odpo</text:span><text:span text:style-name="T29">w</text:span><text:span text:style-name="T19">i</text:span><text:span text:style-name="T11">ada</text:span><text:span text:style-name="T19">j</text:span><text:span text:style-name="T11">ą</text:span><text:span text:style-name="T19">c </text:span><text:span text:style-name="T29">w</text:span><text:span text:style-name="T19">c</text:span><text:span text:style-name="T11">z</text:span><text:span text:style-name="T42">e</text:span><text:span text:style-name="T29">ś</text:span><text:span text:style-name="T11">n</text:span><text:span text:style-name="T19">i</text:span><text:span text:style-name="T29">e</text:span><text:span text:style-name="T19">j</text:span><text:span text:style-name="T63"> </text:span><text:span text:style-name="T11">n</text:span><text:span text:style-name="T19">a</text:span><text:span text:style-name="T29"> </text:span><text:span text:style-name="T11">py</text:span><text:span text:style-name="T19">t</text:span><text:span text:style-name="T11">an</text:span><text:span text:style-name="T19">ia </text:span><text:span text:style-name="T11">po</text:span><text:span text:style-name="T29">m</text:span><text:span text:style-name="T11">o</text:span><text:span text:style-name="T19">c</text:span><text:span text:style-name="T11">n</text:span><text:span text:style-name="T19">ic</text:span><text:span text:style-name="T11">z</text:span><text:span text:style-name="T29">e</text:span><text:span text:style-name="T19">.</text:span></text:p>
          </table:table-cell>
          <table:table-cell table:style-name="Tabela23.G5" office:value-type="string">
            <text:p text:style-name="P24"><text:span text:style-name="T92">P</text:span><text:span text:style-name="T97">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97">odpo</text:span><text:span text:style-name="T87">w</text:span><text:span text:style-name="T92">i</text:span><text:span text:style-name="T97">ad</text:span><text:span text:style-name="T92">a </text:span><text:span text:style-name="T11">n</text:span><text:span text:style-name="T19">a</text:span><text:span text:style-name="T29"> </text:span><text:span text:style-name="T11">py</text:span><text:span text:style-name="T19">t</text:span><text:span text:style-name="T11">an</text:span><text:span text:style-name="T19">i</text:span><text:span text:style-name="T11">a</text:span><text:span text:style-name="T19">,</text:span><text:span text:style-name="T35"> </text:span><text:span text:style-name="T20">a </text:span><text:span text:style-name="T12">na</text:span><text:span text:style-name="T30">s</text:span><text:span text:style-name="T20">t</text:span><text:span text:style-name="T30">ę</text:span><text:span text:style-name="T12">pn</text:span><text:span text:style-name="T20">ie</text:span><text:span text:style-name="T19"> </text:span><text:span text:style-name="T11">na 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1">odpo</text:span><text:span text:style-name="T29">w</text:span><text:span text:style-name="T42">i</text:span><text:span text:style-name="T29">e</text:span><text:span text:style-name="T11">dzi </text:span><text:span text:style-name="T19">t</text:span><text:span text:style-name="T29">w</text:span><text:span text:style-name="T11">o</text:span><text:span text:style-name="T19">r</text:span><text:span text:style-name="T11">z</text:span><text:span text:style-name="T19">y</text:span><text:span text:style-name="T39"> </text:span><text:span text:style-name="T19">t</text:span><text:span text:style-name="T29">e</text:span><text:span text:style-name="T11">k</text:span><text:span text:style-name="T29">s</text:span><text:span text:style-name="T19">t </text:span><text:span text:style-name="T11">o</text:span><text:span text:style-name="T19">g</text:span><text:span text:style-name="T11">ło</text:span><text:span text:style-name="T29">s</text:span><text:span text:style-name="T11">z</text:span><text:span text:style-name="T29">e</text:span><text:span text:style-name="T11">n</text:span><text:span text:style-name="T19">ia</text:span><text:span text:style-name="T35"> <text:line-break/></text:span><text:span text:style-name="T19">o </text:span><text:span text:style-name="T29">s</text:span><text:span text:style-name="T11">p</text:span><text:span text:style-name="T19">r</text:span><text:span text:style-name="T11">z</text:span><text:span text:style-name="T29">e</text:span><text:span text:style-name="T11">daż</text:span><text:span text:style-name="T19">y</text:span><text:span text:style-name="T63"> </text:span><text:span text:style-name="T11">do</text:span><text:span text:style-name="T29">m</text:span><text:span text:style-name="T11">u</text:span><text:span text:style-name="T19">.</text:span><text:span text:style-name="T4"> </text:span><text:span text:style-name="T11">N</text:span><text:span text:style-name="T19">ie </text:span><text:span text:style-name="T11">pop</text:span><text:span text:style-name="T29">e</text:span><text:span text:style-name="T11">łn</text:span><text:span text:style-name="T19">ia</text:span><text:span text:style-name="T59"> </text:span><text:span text:style-name="T29">w</text:span><text:span text:style-name="T19">i</text:span><text:span text:style-name="T29">ę</text:span><text:span text:style-name="T11">k</text:span><text:span text:style-name="T29">s</text:span><text:span text:style-name="T11">zy</text:span><text:span text:style-name="T19">ch </text:span><text:span text:style-name="T11">bł</text:span><text:span text:style-name="T29">ę</text:span><text:span text:style-name="T11">dó</text:span><text:span text:style-name="T29">w.</text:span></text:p>
          </table:table-cell>
          <table:table-cell table:style-name="Tabela23.H2" office:value-type="string">
            <text:p text:style-name="P5">Bezbłędnie odpowiada na pytania i tworzy spójny tekst ogłoszenia o sprzedaży domu. Używa poprawnej pisowni.</text:p>
          </table:table-cell>
          <table:table-cell table:style-name="Tabela23.I5" office:value-type="string">
            <text:p text:style-name="P13"/>
          </table:table-cell>
        </table:table-row>
        <table:table-row table:style-name="Tabela23.1">
          <table:table-cell table:style-name="Tabela23.A6" table:number-columns-spanned="2" office:value-type="string">
            <text:p text:style-name="P24"><text:span text:style-name="T92">S</text:span><text:span text:style-name="T97">ło</text:span><text:span text:style-name="T87">w</text:span><text:span text:style-name="T97">n</text:span><text:span text:style-name="T92">ict</text:span><text:span text:style-name="T87">w</text:span><text:span text:style-name="T97">o</text:span><text:span text:style-name="T92">.</text:span><text:span text:style-name="T110"> </text:span><text:span text:style-name="T92">Z</text:span><text:span text:style-name="T97">ak</text:span><text:span text:style-name="T92">r</text:span><text:span text:style-name="T103">e</text:span><text:span text:style-name="T87">s</text:span><text:span text:style-name="T92">:<text:line-break/></text:span><text:span text:style-name="T11">p</text:span><text:span text:style-name="T19">r</text:span><text:span text:style-name="T11">zy</text:span><text:span text:style-name="T19">i</text:span><text:span text:style-name="T29">m</text:span><text:span text:style-name="T11">k</text:span><text:span text:style-name="T19">i</text:span><text:span text:style-name="T63"> </text:span><text:span text:style-name="T29">m</text:span><text:span text:style-name="T19">i</text:span><text:span text:style-name="T29">e</text:span><text:span text:style-name="T36">j</text:span><text:span text:style-name="T29">s</text:span><text:span text:style-name="T19">c</text:span><text:span text:style-name="T11">a</text:span><text:span text:style-name="T19">, </text:span><text:span text:style-name="T11">do</text:span><text:span text:style-name="T19">m</text:span><text:span text:style-name="T4"> </text:span><text:span text:style-name="T19">–</text:span><text:span text:style-name="T29"> w</text:span><text:span text:style-name="T11">ypo</text:span><text:span text:style-name="T29">s</text:span><text:span text:style-name="T11">a</text:span><text:span text:style-name="T19">ż</text:span><text:span text:style-name="T29">e</text:span><text:span text:style-name="T11">n</text:span><text:span text:style-name="T42">i</text:span><text:span text:style-name="T29">e.</text:span></text:p>
          </table:table-cell>
          <table:covered-table-cell/>
          <table:table-cell table:style-name="Tabela23.C6" office:value-type="string">
            <text:p text:style-name="P27">Uczeń nie opanował w stopniu minimalnym słownictwa z tego <text:soft-page-break/>zakresu, w związku z tym nie potrafi go zastosować w wypowiedziach ustnych ani pisemnych. </text:p>
          </table:table-cell>
          <table:table-cell table:style-name="Tabela23.D6" office:value-type="string">
            <text:p text:style-name="P37"><text:span text:style-name="T92">Ucze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ba</text:span><text:span text:style-name="T92">r</text:span><text:span text:style-name="T97">d</text:span><text:span text:style-name="T92">zo</text:span><text:span text:style-name="T100"> </text:span><text:span text:style-name="T92">lic</text:span><text:span text:style-name="T97">zn</text:span><text:span text:style-name="T92">e </text:span><text:span text:style-name="T11">bł</text:span><text:span text:style-name="T29">ę</text:span><text:span text:style-name="T11">d</text:span><text:span text:style-name="T19">y</text:span><text:span text:style-name="T51">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a 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49"> </text:span><text:soft-page-break/><text:span text:style-name="T11">u</text:span><text:span text:style-name="T29">s</text:span><text:span text:style-name="T19">t</text:span><text:span text:style-name="T11">ny</text:span><text:span text:style-name="T19">ch</text:span><text:span text:style-name="T39"> </text:span><text:span text:style-name="T19">i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.</text:span></text:p>
          </table:table-cell>
          <table:table-cell table:style-name="Tabela23.E6" office:value-type="string">
            <text:p text:style-name="P37"><text:span text:style-name="T92">Uczeń st</text:span><text:span text:style-name="T97">o</text:span><text:span text:style-name="T87">s</text:span><text:span text:style-name="T97">u</text:span><text:span text:style-name="T92">je</text:span><text:span text:style-name="T106"> </text:span><text:span text:style-name="T87">s</text:span><text:span text:style-name="T97">ł</text:span><text:span text:style-name="T111">o</text:span><text:span text:style-name="T87">w</text:span><text:span text:style-name="T97">n</text:span><text:span text:style-name="T92">ict</text:span><text:span text:style-name="T87">w</text:span><text:span text:style-name="T92">o</text:span><text:span text:style-name="T114"> <text:line-break/></text:span><text:span text:style-name="T92">z tego </text:span><text:span text:style-name="T11">zak</text:span><text:span text:style-name="T19">r</text:span><text:span text:style-name="T29">es</text:span><text:span text:style-name="T11">u</text:span><text:span text:style-name="T19">,</text:span><text:span text:style-name="T59"> </text:span><text:span text:style-name="T11">po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c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</text:span><text:span text:style-name="T19">y</text:span><text:span text:style-name="T51">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 </text:span><text:span text:style-name="T11">n</text:span><text:span text:style-name="T19">a</text:span><text:span text:style-name="T29"> </text:span><text:soft-page-break/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1">za</text:span><text:span text:style-name="T19">r</text:span><text:span text:style-name="T11">ó</text:span><text:span text:style-name="T29">w</text:span><text:span text:style-name="T11">n</text:span><text:span text:style-name="T19">o j</text:span><text:span text:style-name="T29">e</text:span><text:span text:style-name="T19">go</text:span><text:span text:style-name="T55"> </text:span><text:span text:style-name="T29">w</text:span><text:span text:style-name="T11">ypo</text:span><text:span text:style-name="T29">w</text:span><text:span text:style-name="T42">i</text:span><text:span text:style-name="T29">e</text:span><text:span text:style-name="T11">dz</text:span><text:span text:style-name="T19">i </text:span><text:span text:style-name="T11">u</text:span><text:span text:style-name="T29">s</text:span><text:span text:style-name="T19">t</text:span><text:span text:style-name="T11">ny</text:span><text:span text:style-name="T19">c</text:span><text:span text:style-name="T11">h</text:span><text:span text:style-name="T19">,</text:span><text:span text:style-name="T59"> </text:span><text:span text:style-name="T19">j</text:span><text:span text:style-name="T11">a</text:span><text:span text:style-name="T19">k</text:span><text:span text:style-name="T29"> </text:span><text:span text:style-name="T19">i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.</text:span></text:p>
          </table:table-cell>
          <table:table-cell table:style-name="Tabela23.F6" office:value-type="string">
            <text:p text:style-name="P37"><text:span text:style-name="T92">Uczeń 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29">s</text:span><text:span text:style-name="T19">t</text:span><text:span text:style-name="T11">o</text:span><text:span text:style-name="T29">s</text:span><text:span text:style-name="T11">u</text:span><text:span text:style-name="T36">j</text:span><text:span text:style-name="T19">e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o</text:span><text:span text:style-name="T35"> <text:line-break/></text:span><text:soft-page-break/><text:span text:style-name="T19">z tego </text:span><text:span text:style-name="T11">zak</text:span><text:span text:style-name="T19">r</text:span><text:span text:style-name="T42">e</text:span><text:span text:style-name="T29">s</text:span><text:span text:style-name="T11">u</text:span><text:span text:style-name="T19">, </text:span><text:span text:style-name="T11">za</text:span><text:span text:style-name="T19">r</text:span><text:span text:style-name="T11">ó</text:span><text:span text:style-name="T29">w</text:span><text:span text:style-name="T11">n</text:span><text:span text:style-name="T19">o</text:span><text:span text:style-name="T59"> <text:line-break/></text:span><text:span text:style-name="T19">w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h </text:span><text:span text:style-name="T11">u</text:span><text:span text:style-name="T29">s</text:span><text:span text:style-name="T19">t</text:span><text:span text:style-name="T11">ny</text:span><text:span text:style-name="T19">c</text:span><text:span text:style-name="T11">h</text:span><text:span text:style-name="T19">,</text:span><text:span text:style-name="T59"> </text:span><text:span text:style-name="T19">j</text:span><text:span text:style-name="T11">a</text:span><text:span text:style-name="T19">k</text:span><text:span text:style-name="T29"> </text:span><text:span text:style-name="T19">i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.</text:span></text:p>
          </table:table-cell>
          <table:table-cell table:style-name="Tabela23.G6" office:value-type="string">
            <text:p text:style-name="P24"><text:span text:style-name="T92">Uczeń p</text:span><text:span text:style-name="T97">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87">s</text:span><text:span text:style-name="T92">t</text:span><text:span text:style-name="T111">o</text:span><text:span text:style-name="T87">s</text:span><text:span text:style-name="T97">u</text:span><text:span text:style-name="T92">je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o</text:span><text:span text:style-name="T35"> </text:span><text:span text:style-name="T19">z tego </text:span><text:span text:style-name="T11">zak</text:span><text:span text:style-name="T19">r</text:span><text:span text:style-name="T42">e</text:span><text:span text:style-name="T29">s</text:span><text:span text:style-name="T11">u</text:span><text:span text:style-name="T19">, </text:span><text:span text:style-name="T11">za</text:span><text:span text:style-name="T19">r</text:span><text:span text:style-name="T11">ó</text:span><text:span text:style-name="T29">w</text:span><text:span text:style-name="T11">n</text:span><text:span text:style-name="T19">o</text:span><text:span text:style-name="T59"> <text:line-break/></text:span><text:span text:style-name="T19">w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h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</text:span><text:span text:style-name="T19">,</text:span><text:span text:style-name="T35"> </text:span><text:span text:style-name="T19">j</text:span><text:span text:style-name="T11">a</text:span><text:span text:style-name="T19">k</text:span><text:span text:style-name="T29"> </text:span><text:span text:style-name="T19">i </text:span><text:soft-page-break/><text:span text:style-name="T11">u</text:span><text:span text:style-name="T29">s</text:span><text:span text:style-name="T19">t</text:span><text:span text:style-name="T11">ny</text:span><text:span text:style-name="T19">c</text:span><text:span text:style-name="T11">h.</text:span></text:p>
          </table:table-cell>
          <table:table-cell table:style-name="Tabela23.H2" office:value-type="string">
            <text:p text:style-name="P7"><text:span text:style-name="T133">Uczeń swobodnie i bezbłędnie stosuje słownictwo z tego zakresu, zarówno w wypowiedziach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</text:span><text:span text:style-name="T19">,</text:span><text:span text:style-name="T35"> </text:span><text:span text:style-name="T19">j</text:span><text:span text:style-name="T11">a</text:span><text:span text:style-name="T19">k</text:span><text:span text:style-name="T29"> </text:span><text:span text:style-name="T19">i </text:span><text:span text:style-name="T11">u</text:span><text:span text:style-name="T29">s</text:span><text:span text:style-name="T19">t</text:span><text:span text:style-name="T11">ny</text:span><text:span text:style-name="T19">c</text:span><text:span text:style-name="T11">h.</text:span></text:p>
          </table:table-cell>
          <table:table-cell table:style-name="Tabela23.I6" office:value-type="string">
            <text:p text:style-name="P13"/>
          </table:table-cell>
        </table:table-row>
      </table:table>
      <text:p text:style-name="P31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22"><text:span text:style-name="T89">U</text:span><text:span text:style-name="T94">n</text:span><text:span text:style-name="T84">i</text:span><text:span text:style-name="T89">t</text:span><text:span text:style-name="T123"> </text:span><text:span text:style-name="T89">5 <text:s text:c="2"/></text:span><text:span text:style-name="T90">Enjoy your meal!</text:span></text:p>
          </table:table-cell>
        </table:table-row>
      </table:table>
      <text:p text:style-name="P30"/>
      <table:table table:name="Tabela25" table:style-name="Tabela25">
        <table:table-column table:style-name="Tabela25.A"/>
        <table:table-column table:style-name="Tabela25.B"/>
        <table:table-column table:style-name="Tabela25.A"/>
        <table:table-column table:style-name="Tabela25.D"/>
        <table:table-column table:style-name="Tabela25.E"/>
        <table:table-column table:style-name="Tabela25.F"/>
        <table:table-column table:style-name="Tabela25.G"/>
        <table:table-row table:style-name="Tabela25.1">
          <table:table-cell table:style-name="Tabela25.A1" office:value-type="string">
            <text:p text:style-name="P112">Nowa Podstawa Programowa. <text:line-break/>Cel kształcenia</text:p>
          </table:table-cell>
          <table:table-cell table:style-name="Tabela25.B1" office:value-type="string">
            <text:p text:style-name="P32">Ocena niedostateczna </text:p>
          </table:table-cell>
          <table:table-cell table:style-name="Tabela25.B1" office:value-type="string">
            <text:p text:style-name="P32">Ocena dopuszczająca</text:p>
          </table:table-cell>
          <table:table-cell table:style-name="Tabela25.B1" office:value-type="string">
            <text:p text:style-name="P32">Ocena dostateczna</text:p>
          </table:table-cell>
          <table:table-cell table:style-name="Tabela25.B1" office:value-type="string">
            <text:p text:style-name="P32">Ocena dobra</text:p>
          </table:table-cell>
          <table:table-cell table:style-name="Tabela25.B1" office:value-type="string">
            <text:p text:style-name="P2">Ocena bardzo dobra</text:p>
          </table:table-cell>
          <table:table-cell table:style-name="Tabela25.B1" office:value-type="string">
            <text:p text:style-name="P118">Ocena celująca</text:p>
          </table:table-cell>
        </table:table-row>
      </table:table>
      <text:p text:style-name="P30"/>
      <table:table table:name="Tabela26" table:style-name="Tabela26">
        <table:table-column table:style-name="Tabela26.A"/>
        <table:table-column table:style-name="Tabela26.B"/>
        <table:table-column table:style-name="Tabela26.A"/>
        <table:table-column table:style-name="Tabela26.D"/>
        <table:table-column table:style-name="Tabela26.E"/>
        <table:table-column table:style-name="Tabela26.F"/>
        <table:table-column table:style-name="Tabela26.G"/>
        <table:table-row table:style-name="Tabela26.1">
          <table:table-cell table:style-name="Tabela26.A1" table:number-columns-spanned="7" office:value-type="string">
            <text:p text:style-name="P7"><text:span text:style-name="T18">U</text:span><text:span text:style-name="T10">n</text:span><text:span text:style-name="T27">i</text:span><text:span text:style-name="T18">t</text:span><text:span text:style-name="T54"> </text:span><text:span text:style-name="T18">5a <text:s/></text:span><text:span text:style-name="T58"><text:s/></text:span><text:span text:style-name="T15">T</text:span><text:span text:style-name="T7">h</text:span><text:span text:style-name="T15">e</text:span><text:span text:style-name="T57"> </text:span><text:span text:style-name="T23">A</text:span><text:span text:style-name="T7">m</text:span><text:span text:style-name="T15">a</text:span><text:span text:style-name="T45">z</text:span><text:span text:style-name="T23">i</text:span><text:span text:style-name="T7">n</text:span><text:span text:style-name="T15">g</text:span><text:span text:style-name="T65"> </text:span><text:span text:style-name="T23">J</text:span><text:span text:style-name="T7">ourne</text:span><text:span text:style-name="T45">y</text:span><text:span text:style-name="T15">:</text:span><text:span text:style-name="T61"> </text:span><text:span text:style-name="T15">It</text:span><text:span text:style-name="T23">’</text:span><text:span text:style-name="T15">s</text:span><text:span text:style-name="T53"> </text:span><text:span text:style-name="T23">l</text:span><text:span text:style-name="T7">unc</text:span><text:span text:style-name="T15">h</text:span><text:span text:style-name="T2"> </text:span><text:span text:style-name="T15">t</text:span><text:span text:style-name="T23">i</text:span><text:span text:style-name="T7">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6.1">
          <table:table-cell table:style-name="Tabela26.A2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</text:span><text:span text:style-name="T92"> </text:span><text:span text:style-name="T39"><text:s/></text:span><text:span text:style-name="T11">p</text:span><text:span text:style-name="T19">r</text:span><text:span text:style-name="T11">o</text:span><text:span text:style-name="T29">s</text:span><text:span text:style-name="T19">t</text:span><text:span text:style-name="T29">e</text:span><text:span text:style-name="T19">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19"> </text:span><text:span text:style-name="T13">p</text:span><text:span text:style-name="T21">i</text:span><text:span text:style-name="T31">s</text:span><text:span text:style-name="T46">e</text:span><text:span text:style-name="T31">m</text:span><text:span text:style-name="T13">n</text:span><text:span text:style-name="T31">e. </text:span></text:p>
            <text:p text:style-name="P25">Określa główną myśl tekstu. </text:p>
            <text:p text:style-name="P25">Znajduje w tekście określone informacje.</text:p>
          </table:table-cell>
          <table:table-cell table:style-name="Tabela26.B2" office:value-type="string">
            <text:p text:style-name="P24"><text:span text:style-name="T133">Nie rozumie ogólnego sensu zaprezentowanego tekstu </text:span><text:span text:style-name="T24">T</text:span><text:span text:style-name="T8">he </text:span><text:span text:style-name="T16">A</text:span><text:span text:style-name="T8">maz</text:span><text:span text:style-name="T16">i</text:span><text:span text:style-name="T8">n</text:span><text:span text:style-name="T16">g</text:span><text:span text:style-name="T60"> </text:span><text:span text:style-name="T24">J</text:span><text:span text:style-name="T8">ou</text:span><text:span text:style-name="T24">r</text:span><text:span text:style-name="T8">ne</text:span><text:span text:style-name="T16">y: It</text:span><text:span text:style-name="T8">’</text:span><text:span text:style-name="T16">s l</text:span><text:span text:style-name="T8">unc</text:span><text:span text:style-name="T16">h</text:span><text:span text:style-name="T52"> </text:span><text:span text:style-name="T16">ti</text:span><text:span text:style-name="T8">me</text:span><text:span text:style-name="T19">.</text:span><text:span text:style-name="T51"> </text:span><text:span text:style-name="T133">Ma problemy ze zrozumieniem najprostszych wypowiedzi bohaterów. <text:line-break/></text:span><text:span text:style-name="T11">N</text:span><text:span text:style-name="T42">i</text:span><text:span text:style-name="T19">e</text:span><text:span text:style-name="T51"> </text:span><text:span text:style-name="T11">po</text:span><text:span text:style-name="T19">tr</text:span><text:span text:style-name="T11">a</text:span><text:span text:style-name="T29">f</text:span><text:span text:style-name="T19">i samodzielnie wskazać na podstawie tekstu właściwych wyrazów w podanych zdaniach. </text:span></text:p>
          </table:table-cell>
          <table:table-cell table:style-name="Tabela26.C2" office:value-type="string">
            <text:p text:style-name="P87"><text:span text:style-name="T92">R</text:span><text:span text:style-name="T97">ozu</text:span><text:span text:style-name="T87">m</text:span><text:span text:style-name="T92">ie</text:span><text:span text:style-name="T102"> </text:span><text:span text:style-name="T97">o</text:span><text:span text:style-name="T92">g</text:span><text:span text:style-name="T97">ó</text:span><text:span text:style-name="T92">l</text:span><text:span text:style-name="T97">n</text:span><text:span text:style-name="T92">y</text:span><text:span text:style-name="T120"> </text:span><text:span text:style-name="T97">s</text:span><text:span text:style-name="T87">e</text:span><text:span text:style-name="T97">ns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j</text:span><text:span text:style-name="T68"> </text:span><text:span text:style-name="T19">c</text:span><text:span text:style-name="T11">zy</text:span><text:span text:style-name="T19">t</text:span><text:span text:style-name="T11">anki </text:span><text:span text:style-name="T24">T</text:span><text:span text:style-name="T8">h</text:span><text:span text:style-name="T16">e</text:span><text:span text:style-name="T56"> </text:span><text:span text:style-name="T16">A</text:span><text:span text:style-name="T8">maz</text:span><text:span text:style-name="T16">i</text:span><text:span text:style-name="T8">n</text:span><text:span text:style-name="T16">g</text:span><text:span text:style-name="T60">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16">It</text:span><text:span text:style-name="T8">’</text:span><text:span text:style-name="T16">s l</text:span><text:span text:style-name="T8">unc</text:span><text:span text:style-name="T16">h</text:span><text:span text:style-name="T52"> </text:span><text:span text:style-name="T16">ti</text:span><text:span text:style-name="T8">me</text:span><text:span text:style-name="T19">.</text:span><text:span text:style-name="T51"> </text:span><text:span text:style-name="T19">b</text:span><text:span text:style-name="T11">a</text:span><text:span text:style-name="T19">r</text:span><text:span text:style-name="T11">dz</text:span><text:span text:style-name="T19">i</text:span><text:span text:style-name="T29">e</text:span><text:span text:style-name="T19">j</text:span><text:span text:style-name="T59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il</text:span><text:span text:style-name="T36">u</text:span><text:span text:style-name="T29">s</text:span><text:span text:style-name="T19">tr</text:span><text:span text:style-name="T11">a</text:span><text:span text:style-name="T19">cji</text:span><text:span text:style-name="T59"> </text:span><text:span text:style-name="T11">n</text:span><text:span text:style-name="T19">iż </text:span><text:span text:style-name="T29">s</text:span><text:span text:style-name="T11">a</text:span><text:span text:style-name="T42">m</text:span><text:span text:style-name="T29">e</text:span><text:span text:style-name="T19">go</text:span><text:span text:style-name="T39"> </text:span><text:span text:style-name="T19">t</text:span><text:span text:style-name="T29">e</text:span><text:span text:style-name="T11">k</text:span><text:span text:style-name="T29">s</text:span><text:span text:style-name="T19">t</text:span><text:span text:style-name="T11">u</text:span><text:span text:style-name="T19">.</text:span><text:span text:style-name="T39"> </text:span><text:span text:style-name="T19">R</text:span><text:span text:style-name="T11">ozu</text:span><text:span text:style-name="T42">m</text:span><text:span text:style-name="T19">ie t</text:span><text:span text:style-name="T11">y</text:span><text:span text:style-name="T19">l</text:span><text:span text:style-name="T11">k</text:span><text:span text:style-name="T19">o</text:span><text:span text:style-name="T51"> </text:span><text:span text:style-name="T11">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9">ze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49"> </text:span><text:span text:style-name="T11">boha</text:span><text:span text:style-name="T19">t</text:span><text:span text:style-name="T29">e</text:span><text:span text:style-name="T19">r</text:span><text:span text:style-name="T11">ó</text:span><text:span text:style-name="T29">w</text:span><text:span text:style-name="T19">.</text:span><text:span text:style-name="T35"> <text:line-break/></text:span><text:span text:style-name="T19">W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</text:span><text:span text:style-name="T35"> </text:span><text:span text:style-name="T11">n</text:span><text:span text:style-name="T42">i</text:span><text:span text:style-name="T19">e</text:span><text:span text:style-name="T51"> </text:span><text:span text:style-name="T11">po</text:span><text:span text:style-name="T19">tr</text:span><text:span text:style-name="T11">a</text:span><text:span text:style-name="T29">f</text:span><text:span text:style-name="T19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wskazać </text:span><text:span text:style-name="T63"><text:s/>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t</text:span><text:span text:style-name="T29">e</text:span><text:span text:style-name="T36">k</text:span><text:span text:style-name="T29">s</text:span><text:span text:style-name="T19">tu </text:span><text:span text:style-name="T29">w</text:span><text:span text:style-name="T11">ła</text:span><text:span text:style-name="T29">ś</text:span><text:span text:style-name="T19">c</text:span><text:span text:style-name="T42">i</text:span><text:span text:style-name="T29">w</text:span><text:span text:style-name="T11">y</text:span><text:span text:style-name="T19">ch</text:span><text:span text:style-name="T35"> </text:span><text:span text:style-name="T29">w</text:span><text:span text:style-name="T11">y</text:span><text:span text:style-name="T19">r</text:span><text:span text:style-name="T11">azó</text:span><text:span text:style-name="T19">w</text:span><text:span text:style-name="T35"> <text:line-break/></text:span><text:span text:style-name="T19">w </text:span><text:span text:style-name="T11">podany</text:span><text:span text:style-name="T19">ch</text:span><text:span text:style-name="T63"> </text:span><text:span text:style-name="T11">z</text:span><text:span text:style-name="T29">d</text:span><text:span text:style-name="T11">an</text:span><text:span text:style-name="T19">i</text:span><text:span text:style-name="T11">a</text:span><text:span text:style-name="T19">c</text:span><text:span text:style-name="T11">h</text:span><text:span text:style-name="T19">.</text:span></text:p>
          </table:table-cell>
          <table:table-cell table:style-name="Tabela26.D2" office:value-type="string">
            <text:p text:style-name="P53"><text:span text:style-name="T92">S</text:span><text:span text:style-name="T97">p</text:span><text:span text:style-name="T92">r</text:span><text:span text:style-name="T97">a</text:span><text:span text:style-name="T87">w</text:span><text:span text:style-name="T92">ia</text:span><text:span text:style-name="T100"> </text:span><text:span text:style-name="T87">m</text:span><text:span text:style-name="T92">u</text:span><text:span text:style-name="T116"> </text:span><text:span text:style-name="T92">tr</text:span><text:span text:style-name="T97">udno</text:span><text:span text:style-name="T87">ś</text:span><text:span text:style-name="T92">ć </text:span><text:span text:style-name="T12">z</text:span><text:span text:style-name="T20">r</text:span><text:span text:style-name="T12">ozu</text:span><text:span text:style-name="T30">m</text:span><text:span text:style-name="T20">i</text:span><text:span text:style-name="T30">e</text:span><text:span text:style-name="T12">n</text:span><text:span text:style-name="T20">ie </text:span><text:span text:style-name="T30">w</text:span><text:span text:style-name="T12">ypo</text:span><text:span text:style-name="T30">w</text:span><text:span text:style-name="T20">i</text:span><text:span text:style-name="T30">e</text:span><text:span text:style-name="T12">dz</text:span><text:span text:style-name="T20">i</text:span><text:span text:style-name="T19"> </text:span><text:span text:style-name="T42">w</text:span><text:span text:style-name="T29">s</text:span><text:span text:style-name="T11">zy</text:span><text:span text:style-name="T29">s</text:span><text:span text:style-name="T19">t</text:span><text:span text:style-name="T11">k</text:span><text:span text:style-name="T19">ich </text:span><text:span text:style-name="T11">boha</text:span><text:span text:style-name="T19">t</text:span><text:span text:style-name="T29">e</text:span><text:span text:style-name="T19">r</text:span><text:span text:style-name="T11">ó</text:span><text:span text:style-name="T29">w</text:span><text:span text:style-name="T19">,</text:span><text:span text:style-name="T35"> </text:span><text:span text:style-name="T11">a</text:span><text:span text:style-name="T19">le</text:span><text:span text:style-name="T55"> </text:span><text:span text:style-name="T19">r</text:span><text:span text:style-name="T11">ozu</text:span><text:span text:style-name="T29">m</text:span><text:span text:style-name="T19">ie </text:span><text:span text:style-name="T11">o</text:span><text:span text:style-name="T19">g</text:span><text:span text:style-name="T11">ó</text:span><text:span text:style-name="T19">l</text:span><text:span text:style-name="T11">n</text:span><text:span text:style-name="T19">y</text:span><text:span text:style-name="T4"> </text:span><text:span text:style-name="T29">se</text:span><text:span text:style-name="T11">n</text:span><text:span text:style-name="T19">s</text:span><text:span text:style-name="T39"> </text:span><text:span text:style-name="T19">t</text:span><text:span text:style-name="T29">e</text:span><text:span text:style-name="T36">k</text:span><text:span text:style-name="T29">s</text:span><text:span text:style-name="T19">tu</text:span><text:span text:style-name="T51"> </text:span><text:span text:style-name="T24">T</text:span><text:span text:style-name="T8">he </text:span><text:span text:style-name="T16">A</text:span><text:span text:style-name="T8">maz</text:span><text:span text:style-name="T16">i</text:span><text:span text:style-name="T8">n</text:span><text:span text:style-name="T16">g</text:span><text:span text:style-name="T60">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16">It</text:span><text:span text:style-name="T8">’</text:span><text:span text:style-name="T16">s l</text:span><text:span text:style-name="T8">unc</text:span><text:span text:style-name="T16">h</text:span><text:span text:style-name="T52"> </text:span><text:span text:style-name="T16">ti</text:span><text:span text:style-name="T8">me</text:span><text:span text:style-name="T19">.</text:span><text:span text:style-name="T52"> </text:span><text:span text:style-name="T19">P</text:span><text:span text:style-name="T11">op</text:span><text:span text:style-name="T29">e</text:span><text:span text:style-name="T11">łn</text:span><text:span text:style-name="T19">ia 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</text:span><text:span text:style-name="T19">,</text:span><text:span text:style-name="T4"> </text:span><text:span text:style-name="T11">wskazując 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t</text:span><text:span text:style-name="T29">e</text:span><text:span text:style-name="T11">k</text:span><text:span text:style-name="T29">s</text:span><text:span text:style-name="T19">tu </text:span><text:span text:style-name="T29">w</text:span><text:span text:style-name="T11">ła</text:span><text:span text:style-name="T29">ś</text:span><text:span text:style-name="T19">c</text:span><text:span text:style-name="T42">i</text:span><text:span text:style-name="T29">w</text:span><text:span text:style-name="T19">e</text:span><text:span text:style-name="T39"> </text:span><text:span text:style-name="T29">w</text:span><text:span text:style-name="T11">y</text:span><text:span text:style-name="T19">r</text:span><text:span text:style-name="T11">az</text:span><text:span text:style-name="T19">y</text:span><text:span text:style-name="T39"> </text:span><text:span text:style-name="T19">w </text:span><text:span text:style-name="T11">podany</text:span><text:span text:style-name="T19">ch</text:span><text:span text:style-name="T63"> </text:span><text:span text:style-name="T11">z</text:span><text:span text:style-name="T29">d</text:span><text:span text:style-name="T11">an</text:span><text:span text:style-name="T19">i</text:span><text:span text:style-name="T11">a</text:span><text:span text:style-name="T19">c</text:span><text:span text:style-name="T11">h.</text:span></text:p>
          </table:table-cell>
          <table:table-cell table:style-name="Tabela26.E2" office:value-type="string">
            <text:p text:style-name="P81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</text:span><text:span text:style-name="T114"> </text:span><text:span text:style-name="T92">r</text:span><text:span text:style-name="T97">oz</text:span><text:span text:style-name="T111">u</text:span><text:span text:style-name="T87">m</text:span><text:span text:style-name="T92">ie </text:span><text:span text:style-name="T11">o</text:span><text:span text:style-name="T19">g</text:span><text:span text:style-name="T11">ó</text:span><text:span text:style-name="T19">l</text:span><text:span text:style-name="T11">n</text:span><text:span text:style-name="T19">y</text:span><text:span text:style-name="T4"> </text:span><text:span text:style-name="T29">se</text:span><text:span text:style-name="T11">n</text:span><text:span text:style-name="T19">s</text:span><text:span text:style-name="T39"> </text:span><text:span text:style-name="T19">t</text:span><text:span text:style-name="T29">e</text:span><text:span text:style-name="T36">k</text:span><text:span text:style-name="T29">s</text:span><text:span text:style-name="T19">tu </text:span><text:span text:style-name="T11">o</text:span><text:span text:style-name="T19">r</text:span><text:span text:style-name="T11">a</text:span><text:span text:style-name="T19">z</text:span><text:span text:style-name="T51">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 </text:span><text:span text:style-name="T11">po</text:span><text:span text:style-name="T29">s</text:span><text:span text:style-name="T11">z</text:span><text:span text:style-name="T19">c</text:span><text:span text:style-name="T11">z</text:span><text:span text:style-name="T29">e</text:span><text:span text:style-name="T19">g</text:span><text:span text:style-name="T11">ó</text:span><text:span text:style-name="T19">l</text:span><text:span text:style-name="T11">ny</text:span><text:span text:style-name="T19">ch </text:span><text:span text:style-name="T11">boha</text:span><text:span text:style-name="T19">t</text:span><text:span text:style-name="T29">e</text:span><text:span text:style-name="T19">r</text:span><text:span text:style-name="T11">ó</text:span><text:span text:style-name="T19">w</text:span><text:span text:style-name="T47"> </text:span><text:span text:style-name="T19">c</text:span><text:span text:style-name="T11">zy</text:span><text:span text:style-name="T19">t</text:span><text:span text:style-name="T11">anki </text:span><text:span text:style-name="T24">T</text:span><text:span text:style-name="T8">h</text:span><text:span text:style-name="T16">e</text:span><text:span text:style-name="T52"> </text:span><text:span text:style-name="T16">A</text:span><text:span text:style-name="T8">maz</text:span><text:span text:style-name="T16">i</text:span><text:span text:style-name="T8">ng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16">It</text:span><text:span text:style-name="T8">’</text:span><text:span text:style-name="T16">s</text:span><text:span text:style-name="T56"> </text:span><text:span text:style-name="T16">l</text:span><text:span text:style-name="T8">unc</text:span><text:span text:style-name="T16">h ti</text:span><text:span text:style-name="T8">me</text:span><text:span text:style-name="T19">.</text:span><text:span text:style-name="T52">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t</text:span><text:span text:style-name="T29">e</text:span><text:span text:style-name="T11">k</text:span><text:span text:style-name="T29">s</text:span><text:span text:style-name="T19">tu</text:span><text:span text:style-name="T4"> </text:span><text:span text:style-name="T11">po</text:span><text:span text:style-name="T19">tr</text:span><text:span text:style-name="T11">a</text:span><text:span text:style-name="T29">f</text:span><text:span text:style-name="T19">i</text:span><text:span text:style-name="T39"> </text:span><text:span text:style-name="T19">w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</text:span><text:span text:style-name="T35"> </text:span><text:span text:style-name="T11">pop</text:span><text:span text:style-name="T19">r</text:span><text:span text:style-name="T11">a</text:span><text:span text:style-name="T29">w</text:span><text:span text:style-name="T11">n</text:span><text:span text:style-name="T42">i</text:span><text:span text:style-name="T19">e </text:span><text:span text:style-name="T11">wskazać </text:span><text:span text:style-name="T29">w</text:span><text:span text:style-name="T11">ła</text:span><text:span text:style-name="T29">ś</text:span><text:span text:style-name="T19">c</text:span><text:span text:style-name="T42">i</text:span><text:span text:style-name="T29">w</text:span><text:span text:style-name="T19">e </text:span><text:span text:style-name="T29">w</text:span><text:span text:style-name="T11">y</text:span><text:span text:style-name="T19">r</text:span><text:span text:style-name="T11">az</text:span><text:span text:style-name="T19">y</text:span><text:span text:style-name="T39"> </text:span><text:span text:style-name="T19">w</text:span><text:span text:style-name="T29"> </text:span><text:span text:style-name="T11">podany</text:span><text:span text:style-name="T19">ch </text:span><text:span text:style-name="T11">zdan</text:span><text:span text:style-name="T19">i</text:span><text:span text:style-name="T11">a</text:span><text:span text:style-name="T19">c</text:span><text:span text:style-name="T11">h</text:span><text:span text:style-name="T19">.</text:span></text:p>
          </table:table-cell>
          <table:table-cell table:style-name="Tabela26.F2" office:value-type="string">
            <text:p text:style-name="P75"><text:span text:style-name="T92">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24">T</text:span><text:span text:style-name="T8">h</text:span><text:span text:style-name="T16">e</text:span><text:span text:style-name="T56"> </text:span><text:span text:style-name="T16">A</text:span><text:span text:style-name="T8">maz</text:span><text:span text:style-name="T16">i</text:span><text:span text:style-name="T8">ng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16">It</text:span><text:span text:style-name="T8">’</text:span><text:span text:style-name="T16">s</text:span><text:span text:style-name="T56"> </text:span><text:span text:style-name="T16">l</text:span><text:span text:style-name="T8">unc</text:span><text:span text:style-name="T16">h ti</text:span><text:span text:style-name="T8">me</text:span><text:span text:style-name="T19">.</text:span><text:span text:style-name="T52"> </text:span><text:span text:style-name="T19">Z</text:span><text:span text:style-name="T11">a</text:span><text:span text:style-name="T19">r</text:span><text:span text:style-name="T11">ó</text:span><text:span text:style-name="T29">w</text:span><text:span text:style-name="T11">n</text:span><text:span text:style-name="T19">o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</text:span><text:span text:style-name="T47"> </text:span><text:span text:style-name="T19">j</text:span><text:span text:style-name="T11">a</text:span><text:span text:style-name="T19">k</text:span><text:span text:style-name="T29"> 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19">e</text:span><text:span text:style-name="T49"> </text:span><text:span text:style-name="T29">s</text:span><text:span text:style-name="T19">ą</text:span><text:span text:style-name="T29"> </text:span><text:span text:style-name="T11">d</text:span><text:span text:style-name="T19">la </text:span><text:span text:style-name="T11">n</text:span><text:span text:style-name="T19">i</text:span><text:span text:style-name="T29">e</text:span><text:span text:style-name="T19">go</text:span><text:span text:style-name="T51"> </text:span><text:span text:style-name="T11">z</text:span><text:span text:style-name="T19">r</text:span><text:span text:style-name="T11">ozu</text:span><text:span text:style-name="T29">m</text:span><text:span text:style-name="T19">i</text:span><text:span text:style-name="T11">ał</text:span><text:span text:style-name="T29">e</text:span><text:span text:style-name="T19">.</text:span><text:span text:style-name="T35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t</text:span><text:span text:style-name="T29">e</text:span><text:span text:style-name="T36">k</text:span><text:span text:style-name="T29">s</text:span><text:span text:style-name="T19">tu </text:span><text:span text:style-name="T11">po</text:span><text:span text:style-name="T19">tr</text:span><text:span text:style-name="T11">a</text:span><text:span text:style-name="T29">f</text:span><text:span text:style-name="T19">i</text:span><text:span text:style-name="T39">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wskazać </text:span><text:span text:style-name="T29">w</text:span><text:span text:style-name="T11">ła</text:span><text:span text:style-name="T29">ś</text:span><text:span text:style-name="T19">c</text:span><text:span text:style-name="T42">i</text:span><text:span text:style-name="T29">w</text:span><text:span text:style-name="T19">e </text:span><text:span text:style-name="T29">w</text:span><text:span text:style-name="T11">y</text:span><text:span text:style-name="T19">r</text:span><text:span text:style-name="T11">az</text:span><text:span text:style-name="T19">y</text:span><text:span text:style-name="T39"> </text:span><text:span text:style-name="T19">w</text:span><text:span text:style-name="T29"> </text:span><text:span text:style-name="T11">podany</text:span><text:span text:style-name="T19">ch </text:span><text:span text:style-name="T11">zdan</text:span><text:span text:style-name="T19">i</text:span><text:span text:style-name="T11">a</text:span><text:span text:style-name="T19">c</text:span><text:span text:style-name="T11">h</text:span><text:span text:style-name="T19">.</text:span></text:p>
          </table:table-cell>
          <table:table-cell table:style-name="Tabela26.G2" office:value-type="string">
            <text:p text:style-name="P7"><text:span text:style-name="T92">Doskonale 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24">T</text:span><text:span text:style-name="T8">h</text:span><text:span text:style-name="T16">e</text:span><text:span text:style-name="T56"> </text:span><text:span text:style-name="T16">A</text:span><text:span text:style-name="T8">maz</text:span><text:span text:style-name="T16">i</text:span><text:span text:style-name="T8">n</text:span><text:span text:style-name="T16">g </text:span><text:span text:style-name="T24">J</text:span><text:span text:style-name="T8">ou</text:span><text:span text:style-name="T24">r</text:span><text:span text:style-name="T8">ne</text:span><text:span text:style-name="T16">y: <text:s/>It</text:span><text:span text:style-name="T8">’</text:span><text:span text:style-name="T16">s</text:span><text:span text:style-name="T56"> </text:span><text:span text:style-name="T16">l</text:span><text:span text:style-name="T8">unc</text:span><text:span text:style-name="T16">h ti</text:span><text:span text:style-name="T8">me</text:span><text:span text:style-name="T19">.</text:span><text:span text:style-name="T52"> </text:span><text:span text:style-name="T19">Z</text:span><text:span text:style-name="T11">a</text:span><text:span text:style-name="T19">r</text:span><text:span text:style-name="T11">ó</text:span><text:span text:style-name="T29">w</text:span><text:span text:style-name="T11">n</text:span><text:span text:style-name="T19">o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</text:span><text:span text:style-name="T47"> </text:span><text:span text:style-name="T19">j</text:span><text:span text:style-name="T11">a</text:span><text:span text:style-name="T19">k</text:span><text:span text:style-name="T29"> <text:line-break/>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 s</text:span><text:span text:style-name="T19">ą</text:span><text:span text:style-name="T29"> </text:span><text:span text:style-name="T11">d</text:span><text:span text:style-name="T19">la </text:span><text:span text:style-name="T11">n</text:span><text:span text:style-name="T19">i</text:span><text:span text:style-name="T29">e</text:span><text:span text:style-name="T19">go</text:span><text:span text:style-name="T51"> </text:span><text:span text:style-name="T11">z</text:span><text:span text:style-name="T19">r</text:span><text:span text:style-name="T11">ozu</text:span><text:span text:style-name="T29">m</text:span><text:span text:style-name="T19">i</text:span><text:span text:style-name="T11">ał</text:span><text:span text:style-name="T29">e</text:span><text:span text:style-name="T19">.</text:span><text:span text:style-name="T49"> </text:span><text:span text:style-name="T19"><text:s/>P</text:span><text:span text:style-name="T11">o</text:span><text:span text:style-name="T19">tr</text:span><text:span text:style-name="T11">a</text:span><text:span text:style-name="T29">f</text:span><text:span text:style-name="T19">i</text:span><text:span text:style-name="T39"> z łatwością i bezbłędnie </text:span><text:span text:style-name="T11">wskazać </text:span><text:span text:style-name="T29">w</text:span><text:span text:style-name="T11">ła</text:span><text:span text:style-name="T29">ś</text:span><text:span text:style-name="T19">c</text:span><text:span text:style-name="T42">i</text:span><text:span text:style-name="T29">w</text:span><text:span text:style-name="T19">e </text:span><text:span text:style-name="T29">w</text:span><text:span text:style-name="T11">y</text:span><text:span text:style-name="T19">r</text:span><text:span text:style-name="T11">az</text:span><text:span text:style-name="T19">y</text:span><text:span text:style-name="T39"> </text:span><text:span text:style-name="T19">w</text:span><text:span text:style-name="T29"> </text:span><text:span text:style-name="T11">podany</text:span><text:span text:style-name="T19">ch </text:span><text:span text:style-name="T11">zdan</text:span><text:span text:style-name="T19">i</text:span><text:span text:style-name="T11">a</text:span><text:span text:style-name="T19">c</text:span><text:span text:style-name="T11">h</text:span><text:span text:style-name="T19">.</text:span></text:p>
          </table:table-cell>
        </table:table-row>
        <table:table-row table:style-name="Tabela26.1">
          <table:table-cell table:style-name="Tabela26.A3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 proste </text:span><text:span text:style-name="T87"><text:s/></text:span><text:span text:style-name="T88">w</text:span><text:span text:style-name="T98">ypo</text:span><text:span text:style-name="T88">w</text:span><text:span text:style-name="T93">i</text:span><text:span text:style-name="T88">e</text:span><text:span text:style-name="T98">dz</text:span><text:span text:style-name="T93">i</text:span><text:span text:style-name="T122"> </text:span><text:span text:style-name="T93">ustne</text:span><text:span text:style-name="T19">.</text:span><text:span text:style-name="T39"> </text:span></text:p>
            <text:p text:style-name="P140"><text:soft-page-break/>Znajduje w wypowiedzi określone informacje. </text:p>
          </table:table-cell>
          <table:table-cell table:style-name="Tabela26.B3" office:value-type="string">
            <text:p text:style-name="P27">Nie potrafi samodzielnie podkreślić <text:soft-page-break/>usłyszanych określeń. </text:p>
          </table:table-cell>
          <table:table-cell table:style-name="Tabela26.C3" office:value-type="string">
            <text:p text:style-name="P87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ba</text:span><text:span text:style-name="T92">r</text:span><text:span text:style-name="T97">d</text:span><text:span text:style-name="T92">zo</text:span><text:span text:style-name="T100"> </text:span><text:span text:style-name="T92">lic</text:span><text:span text:style-name="T97">zn</text:span><text:span text:style-name="T92">e</text:span><text:span text:style-name="T97"> bł</text:span><text:span text:style-name="T87">ę</text:span><text:span text:style-name="T97">dy</text:span><text:span text:style-name="T92">,</text:span><text:span text:style-name="T120"> </text:span><text:span text:style-name="T97">p</text:span><text:span text:style-name="T92">r</text:span><text:span text:style-name="T97">ó</text:span><text:span text:style-name="T87">b</text:span><text:span text:style-name="T97">u</text:span><text:span text:style-name="T92">j</text:span><text:span text:style-name="T97">ą</text:span><text:span text:style-name="T92">c</text:span><text:span text:style-name="T102"> </text:span><text:soft-page-break/><text:span text:style-name="T102">podkreślić usłyszane określenia. </text:span></text:p>
          </table:table-cell>
          <table:table-cell table:style-name="Tabela26.D3" office:value-type="string">
            <text:p text:style-name="P37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100"><text:s/></text:span><text:span text:style-name="T92">lic</text:span><text:span text:style-name="T97">zn</text:span><text:span text:style-name="T92">e</text:span><text:span text:style-name="T97"> bł</text:span><text:span text:style-name="T87">ę</text:span><text:span text:style-name="T97">dy</text:span><text:span text:style-name="T92">,</text:span><text:span text:style-name="T120"> </text:span><text:span text:style-name="T97">p</text:span><text:span text:style-name="T92">r</text:span><text:span text:style-name="T97">ó</text:span><text:span text:style-name="T87">b</text:span><text:span text:style-name="T97">u</text:span><text:span text:style-name="T92">j</text:span><text:span text:style-name="T97">ą</text:span><text:span text:style-name="T92">c</text:span><text:span text:style-name="T102"> podkreślić usłyszane </text:span><text:soft-page-break/><text:span text:style-name="T102">określenia.</text:span></text:p>
          </table:table-cell>
          <table:table-cell table:style-name="Tabela26.E3" office:value-type="string">
            <text:p text:style-name="P97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</text:span><text:span text:style-name="T97"> na</text:span><text:span text:style-name="T92">gr</text:span><text:span text:style-name="T97">an</text:span><text:span text:style-name="T92">ia</text:span><text:span text:style-name="T106"> </text:span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oft-page-break/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102"> podkreśla usłyszane określenia.</text:span><text:span text:style-name="T47"> </text:span></text:p>
          </table:table-cell>
          <table:table-cell table:style-name="Tabela26.F3" office:value-type="string">
            <text:p text:style-name="P75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</text:span><text:span text:style-name="T97"> na</text:span><text:span text:style-name="T92">gr</text:span><text:span text:style-name="T97">an</text:span><text:span text:style-name="T92">ia</text:span><text:span text:style-name="T106">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102"> podkreśla usłyszane </text:span><text:soft-page-break/><text:span text:style-name="T102">określenia.</text:span></text:p>
          </table:table-cell>
          <table:table-cell table:style-name="Tabela26.G3" office:value-type="string">
            <text:p text:style-name="P7"><text:span text:style-name="T144"><text:s/></text:span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</text:span><text:span text:style-name="T97"> na</text:span><text:span text:style-name="T92">gr</text:span><text:span text:style-name="T97">an</text:span><text:span text:style-name="T92">ia</text:span><text:span text:style-name="T106"> </text:span><text:span text:style-name="T92"><text:s text:c="2"/>z łatwością i bezbłędnie </text:span><text:span text:style-name="T102">podkreśla usłyszane określenia. </text:span><text:soft-page-break/><text:span text:style-name="T102">Potrafi prawidłowo wymówić wszystkie usłyszane wyrazy. </text:span></text:p>
          </table:table-cell>
        </table:table-row>
        <table:table-row table:style-name="Tabela26.1">
          <table:table-cell table:style-name="Tabela26.A4" office:value-type="string">
            <text:p text:style-name="P49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t</text:span><text:span text:style-name="T88">w</text:span><text:span text:style-name="T98">o</text:span><text:span text:style-name="T93">r</text:span><text:span text:style-name="T98">zy</text:span><text:span text:style-name="T97"> </text:span><text:span text:style-name="T11">k</text:span><text:span text:style-name="T19">rótkie, proste, spójne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49"> </text:span><text:span text:style-name="T13">u</text:span><text:span text:style-name="T31">s</text:span><text:span text:style-name="T21">t</text:span><text:span text:style-name="T13">ne</text:span><text:span text:style-name="T19">. </text:span></text:p>
            <text:p text:style-name="P49"><text:span text:style-name="T19">O</text:span><text:span text:style-name="T11">po</text:span><text:span text:style-name="T29">w</text:span><text:span text:style-name="T19">i</text:span><text:span text:style-name="T11">ad</text:span><text:span text:style-name="T19">a</text:span><text:span text:style-name="T63"> </text:span><text:span text:style-name="T19">o doświadczeniach </text:span><text:span text:style-name="T11">z teraźniejszości. </text:span></text:p>
          </table:table-cell>
          <table:table-cell table:style-name="Tabela26.B4" office:value-type="string">
            <text:p text:style-name="P50">Pracując w parach, ma problemy z ułożeniem i zaprezentowaniem dialogu dotyczącego drugiego śniadania. Błędy i braki w słownictwie uniemożliwiają zrozumienie wypowiedzi.</text:p>
          </table:table-cell>
          <table:table-cell table:style-name="Tabela26.C4" office:value-type="string">
            <text:p text:style-name="P3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</text:span><text:span text:style-name="T100"> </text:span><text:span text:style-name="T87">s</text:span><text:span text:style-name="T92">t</text:span><text:span text:style-name="T97">a</text:span><text:span text:style-name="T92">ra</text:span><text:span text:style-name="T125"> </text:span><text:span text:style-name="T87">s</text:span><text:span text:style-name="T92">ię </text:span><text:span text:style-name="T11">ułoży</text:span><text:span text:style-name="T19">ć</text:span><text:span text:style-name="T39"> <text:line-break/></text:span><text:span text:style-name="T19">i z</text:span><text:span text:style-name="T11">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ć d</text:span><text:span text:style-name="T19">i</text:span><text:span text:style-name="T11">a</text:span><text:span text:style-name="T19">l</text:span><text:span text:style-name="T11">o</text:span><text:span text:style-name="T19">g</text:span><text:span text:style-name="T39">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y</text:span><text:span text:style-name="T63"> </text:span><text:span text:style-name="T11">d</text:span><text:span text:style-name="T19">r</text:span><text:span text:style-name="T11">u</text:span><text:span text:style-name="T19">gi</text:span><text:span text:style-name="T29">e</text:span><text:span text:style-name="T19">go </text:span><text:span text:style-name="T29">ś</text:span><text:span text:style-name="T11">n</text:span><text:span text:style-name="T19">i</text:span><text:span text:style-name="T11">adan</text:span><text:span text:style-name="T19">i</text:span><text:span text:style-name="T11">a</text:span><text:span text:style-name="T19">,</text:span><text:span text:style-name="T63"> </text:span><text:span text:style-name="T11">a</text:span><text:span text:style-name="T19">le</text:span><text:span text:style-name="T55"> </text:span><text:span text:style-name="T11">pop</text:span><text:span text:style-name="T29">e</text:span><text:span text:style-name="T11">łn</text:span><text:span text:style-name="T19">ia </text:span><text:span text:style-name="T11">bł</text:span><text:span text:style-name="T29">ę</text:span><text:span text:style-name="T11">d</text:span><text:span text:style-name="T19">y</text:span><text:span text:style-name="T51"> </text:span><text:span text:style-name="T11">zna</text:span><text:span text:style-name="T19">c</text:span><text:span text:style-name="T11">zn</text:span><text:span text:style-name="T19">ie</text:span><text:span text:style-name="T63">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 </text:span><text:span text:style-name="T11">n</text:span><text:span text:style-name="T19">a</text:span><text:span text:style-name="T29">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29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26.D4" office:value-type="string">
            <text:p text:style-name="P3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28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11">układ</text:span><text:span text:style-name="T19">a</text:span><text:span text:style-name="T4"> </text:span><text:span text:style-name="T19">i </text:span><text:span text:style-name="T11">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u</text:span><text:span text:style-name="T19">je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39">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y </text:span><text:span text:style-name="T11">d</text:span><text:span text:style-name="T19">r</text:span><text:span text:style-name="T11">u</text:span><text:span text:style-name="T19">gi</text:span><text:span text:style-name="T29">e</text:span><text:span text:style-name="T19">go</text:span><text:span text:style-name="T59"> </text:span><text:span text:style-name="T29">ś</text:span><text:span text:style-name="T11">n</text:span><text:span text:style-name="T19">i</text:span><text:span text:style-name="T11">adan</text:span><text:span text:style-name="T19">i</text:span><text:span text:style-name="T11">a</text:span><text:span text:style-name="T19">, j</text:span><text:span text:style-name="T29">e</text:span><text:span text:style-name="T11">dna</text:span><text:span text:style-name="T19">k</text:span><text:span text:style-name="T4"> </text:span><text:span text:style-name="T11">pop</text:span><text:span text:style-name="T29">e</text:span><text:span text:style-name="T11">łn</text:span><text:span text:style-name="T19">ia</text:span><text:span text:style-name="T59"> </text:span><text:span text:style-name="T29">b</text:span><text:span text:style-name="T11">ł</text:span><text:span text:style-name="T29">ę</text:span><text:span text:style-name="T11">dy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</text:span><text:span text:style-name="T19">a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26.E4" office:value-type="string">
            <text:p text:style-name="P3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11">układ</text:span><text:span text:style-name="T19">a</text:span><text:span text:style-name="T4"> </text:span><text:span text:style-name="T19">i </text:span><text:span text:style-name="T11">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u</text:span><text:span text:style-name="T19">je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39">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y </text:span><text:span text:style-name="T11">d</text:span><text:span text:style-name="T19">r</text:span><text:span text:style-name="T11">u</text:span><text:span text:style-name="T19">gi</text:span><text:span text:style-name="T29">e</text:span><text:span text:style-name="T19">go</text:span><text:span text:style-name="T59"> </text:span><text:span text:style-name="T29">ś</text:span><text:span text:style-name="T11">n</text:span><text:span text:style-name="T19">i</text:span><text:span text:style-name="T11">adan</text:span><text:span text:style-name="T19">i</text:span><text:span text:style-name="T11">a</text:span><text:span text:style-name="T19">. </text:span><text:span text:style-name="T11">N</text:span><text:span text:style-name="T19">ie</text:span><text:span text:style-name="T51"> </text:span><text:span text:style-name="T11">p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ó</text:span><text:span text:style-name="T19">w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</text:span><text:span text:style-name="T11">y</text:span><text:span text:style-name="T19">ch</text:span><text:span text:style-name="T49"> </text:span><text:span text:style-name="T11">na 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26.F4" office:value-type="string">
            <text:p text:style-name="P24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29">s</text:span><text:span text:style-name="T11">p</text:span><text:span text:style-name="T19">r</text:span><text:span text:style-name="T11">a</text:span><text:span text:style-name="T29">w</text:span><text:span text:style-name="T11">n</text:span><text:span text:style-name="T19">ie</text:span><text:span text:style-name="T63"> </text:span><text:span text:style-name="T11">układ</text:span><text:span text:style-name="T19">a</text:span><text:span text:style-name="T4"> </text:span><text:span text:style-name="T19">i </text:span><text:span text:style-name="T11">płynn</text:span><text:span text:style-name="T19">ie</text:span><text:span text:style-name="T59"> </text:span><text:span text:style-name="T11">p</text:span><text:span text:style-name="T19">r</text:span><text:span text:style-name="T29">e</text:span><text:span text:style-name="T19">z</text:span><text:span text:style-name="T29">e</text:span><text:span text:style-name="T11">n</text:span><text:span text:style-name="T19">t</text:span><text:span text:style-name="T11">u</text:span><text:span text:style-name="T19">je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39">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y </text:span><text:span text:style-name="T11">d</text:span><text:span text:style-name="T19">r</text:span><text:span text:style-name="T11">u</text:span><text:span text:style-name="T19">gi</text:span><text:span text:style-name="T29">e</text:span><text:span text:style-name="T19">go</text:span><text:span text:style-name="T59"> </text:span><text:span text:style-name="T29">ś</text:span><text:span text:style-name="T11">n</text:span><text:span text:style-name="T19">i</text:span><text:span text:style-name="T11">adan</text:span><text:span text:style-name="T19">i</text:span><text:span text:style-name="T11">a</text:span><text:span text:style-name="T19">. </text:span><text:span text:style-name="T11">N</text:span><text:span text:style-name="T19">ie</text:span><text:span text:style-name="T51"> </text:span><text:span text:style-name="T11">pop</text:span><text:span text:style-name="T29">e</text:span><text:span text:style-name="T11">łn</text:span><text:span text:style-name="T19">ia </text:span><text:span text:style-name="T29">w</text:span><text:span text:style-name="T19">i</text:span><text:span text:style-name="T29">ę</text:span><text:span text:style-name="T36">k</text:span><text:span text:style-name="T29">s</text:span><text:span text:style-name="T11">zy</text:span><text:span text:style-name="T19">ch</text:span><text:span text:style-name="T63"> </text:span><text:span text:style-name="T11">bł</text:span><text:span text:style-name="T29">ę</text:span><text:span text:style-name="T11">dó</text:span><text:span text:style-name="T29">w.</text:span></text:p>
          </table:table-cell>
          <table:table-cell table:style-name="Tabela26.G2" office:value-type="string">
            <text:p text:style-name="P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29">s</text:span><text:span text:style-name="T11">p</text:span><text:span text:style-name="T19">r</text:span><text:span text:style-name="T11">a</text:span><text:span text:style-name="T29">w</text:span><text:span text:style-name="T11">n</text:span><text:span text:style-name="T19">ie</text:span><text:span text:style-name="T63"> </text:span><text:span text:style-name="T11">układ</text:span><text:span text:style-name="T19">a</text:span><text:span text:style-name="T4"> </text:span><text:span text:style-name="T19">oraz </text:span><text:span text:style-name="T11">płynn</text:span><text:span text:style-name="T19">ie</text:span><text:span text:style-name="T59"> i bezbłędnie </text:span><text:span text:style-name="T11">p</text:span><text:span text:style-name="T19">r</text:span><text:span text:style-name="T29">e</text:span><text:span text:style-name="T19">z</text:span><text:span text:style-name="T29">e</text:span><text:span text:style-name="T11">n</text:span><text:span text:style-name="T19">t</text:span><text:span text:style-name="T11">u</text:span><text:span text:style-name="T19">je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39">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y </text:span><text:span text:style-name="T11">d</text:span><text:span text:style-name="T19">r</text:span><text:span text:style-name="T11">u</text:span><text:span text:style-name="T19">gi</text:span><text:span text:style-name="T29">e</text:span><text:span text:style-name="T19">go</text:span><text:span text:style-name="T59"> </text:span><text:span text:style-name="T29">ś</text:span><text:span text:style-name="T11">n</text:span><text:span text:style-name="T19">i</text:span><text:span text:style-name="T11">adan</text:span><text:span text:style-name="T19">i</text:span><text:span text:style-name="T11">a</text:span><text:span text:style-name="T19">. Ma bardzo dobrą wymowę. </text:span></text:p>
          </table:table-cell>
        </table:table-row>
        <table:table-row table:style-name="Tabela26.1">
          <table:table-cell table:style-name="Tabela26.A5" office:value-type="string">
            <text:p text:style-name="P24"><text:span text:style-name="T92">S</text:span><text:span text:style-name="T97">ło</text:span><text:span text:style-name="T87">w</text:span><text:span text:style-name="T97">n</text:span><text:span text:style-name="T92">ict</text:span><text:span text:style-name="T87">w</text:span><text:span text:style-name="T97">o</text:span><text:span text:style-name="T92">.</text:span><text:span text:style-name="T110"> </text:span><text:span text:style-name="T92">Z</text:span><text:span text:style-name="T97">ak</text:span><text:span text:style-name="T92">r</text:span><text:span text:style-name="T103">e</text:span><text:span text:style-name="T87">s</text:span><text:span text:style-name="T92">: żywienie – <text:line-break/></text:span><text:span text:style-name="T19">j</text:span><text:span text:style-name="T29">e</text:span><text:span text:style-name="T11">dz</text:span><text:span text:style-name="T29">e</text:span><text:span text:style-name="T11">n</text:span><text:span text:style-name="T19">ie</text:span><text:span text:style-name="T63"> </text:span><text:span text:style-name="T11">o</text:span><text:span text:style-name="T19">r</text:span><text:span text:style-name="T11">a</text:span><text:span text:style-name="T19">z</text:span><text:span text:style-name="T51"> </text:span><text:span text:style-name="T11">p</text:span><text:span text:style-name="T19">ici</text:span><text:span text:style-name="T29">e</text:span><text:span text:style-name="T19">, r</text:span><text:span text:style-name="T11">odza</text:span><text:span text:style-name="T19">je</text:span><text:span text:style-name="T59"> </text:span><text:span text:style-name="T11">po</text:span><text:span text:style-name="T29">s</text:span><text:span text:style-name="T19">i</text:span><text:span text:style-name="T11">łkó</text:span><text:span text:style-name="T29">w</text:span><text:span text:style-name="T19">, </text:span><text:span text:style-name="T11">p</text:span><text:span text:style-name="T19">r</text:span><text:span text:style-name="T11">zy</text:span><text:span text:style-name="T29">m</text:span><text:span text:style-name="T19">i</text:span><text:span text:style-name="T11">o</text:span><text:span text:style-name="T19">t</text:span><text:span text:style-name="T11">n</text:span><text:span text:style-name="T19">i</text:span><text:span text:style-name="T11">k</text:span><text:span text:style-name="T19">i </text:span><text:span text:style-name="T11">op</text:span><text:span text:style-name="T19">i</text:span><text:span text:style-name="T29">s</text:span><text:span text:style-name="T11">u</text:span><text:span text:style-name="T19">j</text:span><text:span text:style-name="T11">ą</text:span><text:span text:style-name="T19">ce</text:span><text:span text:style-name="T35"> </text:span><text:span text:style-name="T19">j</text:span><text:span text:style-name="T29">e</text:span><text:span text:style-name="T11">dz</text:span><text:span text:style-name="T29">e</text:span><text:span text:style-name="T11">n</text:span><text:span text:style-name="T42">i</text:span><text:span text:style-name="T29">e.</text:span></text:p>
          </table:table-cell>
          <table:table-cell table:style-name="Tabela26.B5" office:value-type="string">
            <text:p text:style-name="P27">Uczeń nie opanował w stopniu minimalnym słownictwa z tego zakresu, w związku z tym nie potrafi go zastosować w wypowiedziach ustnych ani pisemnych.</text:p>
          </table:table-cell>
          <table:table-cell table:style-name="Tabela26.C5" office:value-type="string">
            <text:p text:style-name="P37"><text:span text:style-name="T92">Uczeń</text:span><text:span text:style-name="T97"> pop</text:span><text:span text:style-name="T87">e</text:span><text:span text:style-name="T97">łn</text:span><text:span text:style-name="T92">ia</text:span><text:span text:style-name="T106"> </text:span><text:span text:style-name="T97">ba</text:span><text:span text:style-name="T92">r</text:span><text:span text:style-name="T97">d</text:span><text:span text:style-name="T92">zo</text:span><text:span text:style-name="T100"> </text:span><text:span text:style-name="T92">lic</text:span><text:span text:style-name="T97">zn</text:span><text:span text:style-name="T92">e </text:span><text:span text:style-name="T11">bł</text:span><text:span text:style-name="T29">ę</text:span><text:span text:style-name="T11">d</text:span><text:span text:style-name="T19">y</text:span><text:span text:style-name="T51">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a 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49"> </text:span><text:span text:style-name="T11">u</text:span><text:span text:style-name="T29">s</text:span><text:span text:style-name="T19">t</text:span><text:span text:style-name="T11">ny</text:span><text:span text:style-name="T19">ch</text:span><text:span text:style-name="T39"> </text:span><text:span text:style-name="T19"><text:line-break/>i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.</text:span></text:p>
          </table:table-cell>
          <table:table-cell table:style-name="Tabela26.D5" office:value-type="string">
            <text:p text:style-name="P37"><text:span text:style-name="T92">Uczeń st</text:span><text:span text:style-name="T97">o</text:span><text:span text:style-name="T87">s</text:span><text:span text:style-name="T97">u</text:span><text:span text:style-name="T92">je</text:span><text:span text:style-name="T106"> </text:span><text:span text:style-name="T87">s</text:span><text:span text:style-name="T97">ł</text:span><text:span text:style-name="T111">o</text:span><text:span text:style-name="T87">w</text:span><text:span text:style-name="T97">n</text:span><text:span text:style-name="T92">ict</text:span><text:span text:style-name="T87">w</text:span><text:span text:style-name="T92">o</text:span><text:span text:style-name="T114"> <text:line-break/></text:span><text:span text:style-name="T92">z tego </text:span><text:span text:style-name="T11">zak</text:span><text:span text:style-name="T19">r</text:span><text:span text:style-name="T29">es</text:span><text:span text:style-name="T11">u</text:span><text:span text:style-name="T19">,</text:span><text:span text:style-name="T59"> </text:span><text:span text:style-name="T11">po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c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</text:span><text:span text:style-name="T19">y</text:span><text:span text:style-name="T51">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 </text:span><text:span text:style-name="T11">n</text:span><text:span text:style-name="T19">a</text:span><text:span text:style-name="T29">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1">za</text:span><text:span text:style-name="T19">r</text:span><text:span text:style-name="T11">ó</text:span><text:span text:style-name="T29">w</text:span><text:span text:style-name="T11">n</text:span><text:span text:style-name="T19">o j</text:span><text:span text:style-name="T29">e</text:span><text:span text:style-name="T19">go</text:span><text:span text:style-name="T55"> </text:span><text:span text:style-name="T29">w</text:span><text:span text:style-name="T11">ypo</text:span><text:span text:style-name="T29">w</text:span><text:span text:style-name="T42">i</text:span><text:span text:style-name="T29">e</text:span><text:span text:style-name="T11">dz</text:span><text:span text:style-name="T19">i </text:span><text:span text:style-name="T11">u</text:span><text:span text:style-name="T29">s</text:span><text:span text:style-name="T19">t</text:span><text:span text:style-name="T11">ny</text:span><text:span text:style-name="T19">c</text:span><text:span text:style-name="T11">h</text:span><text:span text:style-name="T19">,</text:span><text:span text:style-name="T59"> </text:span><text:span text:style-name="T19">j</text:span><text:span text:style-name="T11">a</text:span><text:span text:style-name="T19">k</text:span><text:span text:style-name="T29"> </text:span><text:span text:style-name="T19">i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.</text:span></text:p>
          </table:table-cell>
          <table:table-cell table:style-name="Tabela26.E5" office:value-type="string">
            <text:p text:style-name="P37"><text:span text:style-name="T92">Uczeń 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29">s</text:span><text:span text:style-name="T19">t</text:span><text:span text:style-name="T11">o</text:span><text:span text:style-name="T29">s</text:span><text:span text:style-name="T11">u</text:span><text:span text:style-name="T36">j</text:span><text:span text:style-name="T19">e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o</text:span><text:span text:style-name="T35"> <text:line-break/></text:span><text:span text:style-name="T19">z tego </text:span><text:span text:style-name="T11">zak</text:span><text:span text:style-name="T19">r</text:span><text:span text:style-name="T42">e</text:span><text:span text:style-name="T29">s</text:span><text:span text:style-name="T11">u</text:span><text:span text:style-name="T19">, </text:span><text:span text:style-name="T11">za</text:span><text:span text:style-name="T19">r</text:span><text:span text:style-name="T11">ó</text:span><text:span text:style-name="T29">w</text:span><text:span text:style-name="T11">n</text:span><text:span text:style-name="T19">o</text:span><text:span text:style-name="T59"> <text:line-break/></text:span><text:span text:style-name="T19">w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h </text:span><text:span text:style-name="T11">u</text:span><text:span text:style-name="T29">s</text:span><text:span text:style-name="T19">t</text:span><text:span text:style-name="T11">ny</text:span><text:span text:style-name="T19">c</text:span><text:span text:style-name="T11">h</text:span><text:span text:style-name="T19">,</text:span><text:span text:style-name="T59"> </text:span><text:span text:style-name="T19">j</text:span><text:span text:style-name="T11">a</text:span><text:span text:style-name="T19">k</text:span><text:span text:style-name="T29"> </text:span><text:span text:style-name="T19">i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.</text:span></text:p>
          </table:table-cell>
          <table:table-cell table:style-name="Tabela26.F5" office:value-type="string">
            <text:p text:style-name="P24"><text:span text:style-name="T92">Uczeń</text:span><text:span text:style-name="T97"> p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87">s</text:span><text:span text:style-name="T92">t</text:span><text:span text:style-name="T111">o</text:span><text:span text:style-name="T87">s</text:span><text:span text:style-name="T97">u</text:span><text:span text:style-name="T92">je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o</text:span><text:span text:style-name="T35"> </text:span><text:span text:style-name="T19">z tego </text:span><text:span text:style-name="T11">zak</text:span><text:span text:style-name="T19">r</text:span><text:span text:style-name="T42">e</text:span><text:span text:style-name="T29">s</text:span><text:span text:style-name="T11">u</text:span><text:span text:style-name="T19">, </text:span><text:span text:style-name="T11">za</text:span><text:span text:style-name="T19">r</text:span><text:span text:style-name="T11">ó</text:span><text:span text:style-name="T29">w</text:span><text:span text:style-name="T11">n</text:span><text:span text:style-name="T19">o</text:span><text:span text:style-name="T59"> <text:line-break/></text:span><text:span text:style-name="T19">w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h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</text:span><text:span text:style-name="T19">,</text:span><text:span text:style-name="T35"> </text:span><text:span text:style-name="T19">j</text:span><text:span text:style-name="T11">a</text:span><text:span text:style-name="T19">k</text:span><text:span text:style-name="T29"> </text:span><text:span text:style-name="T19">i </text:span><text:span text:style-name="T11">u</text:span><text:span text:style-name="T29">s</text:span><text:span text:style-name="T19">t</text:span><text:span text:style-name="T11">ny</text:span><text:span text:style-name="T19">c</text:span><text:span text:style-name="T11">h.</text:span></text:p>
          </table:table-cell>
          <table:table-cell table:style-name="Tabela26.G2" office:value-type="string">
            <text:p text:style-name="P7"><text:span text:style-name="T133">Uczeń swobodnie i bezbłędnie stosuje słownictwo z tego zakresu, zarówno </text:span><text:span text:style-name="T19">w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h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</text:span><text:span text:style-name="T19">,</text:span><text:span text:style-name="T35"> </text:span><text:span text:style-name="T19">j</text:span><text:span text:style-name="T11">a</text:span><text:span text:style-name="T19">k</text:span><text:span text:style-name="T29"> </text:span><text:span text:style-name="T19">i </text:span><text:span text:style-name="T11">u</text:span><text:span text:style-name="T29">s</text:span><text:span text:style-name="T19">t</text:span><text:span text:style-name="T11">ny</text:span><text:span text:style-name="T19">c</text:span><text:span text:style-name="T11">h.</text:span></text:p>
          </table:table-cell>
        </table:table-row>
        <table:table-row table:style-name="Tabela26.1">
          <table:table-cell table:style-name="Tabela26.A6" office:value-type="string">
            <text:p text:style-name="P24"><text:span text:style-name="T87">G</text:span><text:span text:style-name="T92">r</text:span><text:span text:style-name="T97">a</text:span><text:span text:style-name="T87">m</text:span><text:span text:style-name="T97">a</text:span><text:span text:style-name="T92">t</text:span><text:span text:style-name="T97">yka</text:span><text:span text:style-name="T92">.</text:span><text:span text:style-name="T114"> </text:span><text:span text:style-name="T92">Z</text:span><text:span text:style-name="T97">ak</text:span><text:span text:style-name="T92">r</text:span><text:span text:style-name="T87">e</text:span><text:span text:style-name="T97">s</text:span><text:span text:style-name="T92">: </text:span><text:span text:style-name="T19">r</text:span><text:span text:style-name="T11">z</text:span><text:span text:style-name="T29">e</text:span><text:span text:style-name="T19">c</text:span><text:span text:style-name="T11">zo</text:span><text:span text:style-name="T29">w</text:span><text:span text:style-name="T11">n</text:span><text:span text:style-name="T19">i</text:span><text:span text:style-name="T11">ki po</text:span><text:span text:style-name="T19">lic</text:span><text:span text:style-name="T11">za</text:span><text:span text:style-name="T19">l</text:span><text:span text:style-name="T11">n</text:span><text:span text:style-name="T19">e</text:span><text:span text:style-name="T35"> <text:line-break/></text:span><text:span text:style-name="T19">i </text:span><text:span text:style-name="T11">n</text:span><text:span text:style-name="T19">i</text:span><text:span text:style-name="T29">e</text:span><text:span text:style-name="T11">po</text:span><text:span text:style-name="T19">lic</text:span><text:span text:style-name="T11">za</text:span><text:span text:style-name="T19">l</text:span><text:span text:style-name="T11">n</text:span><text:span text:style-name="T29">e</text:span><text:span text:style-name="T19">; </text:span><text:span text:style-name="T8">a</text:span><text:span text:style-name="T24">/</text:span><text:span text:style-name="T8">an</text:span><text:span text:style-name="T24">/s</text:span><text:span text:style-name="T8">ome</text:span><text:span text:style-name="T19">.</text:span></text:p>
          </table:table-cell>
          <table:table-cell table:style-name="Tabela26.B6" office:value-type="string">
            <text:p text:style-name="P24"><text:span text:style-name="T19">Uczeń nie potrafi samodzielnie zastosować określeń </text:span><text:span text:style-name="T8">a</text:span><text:span text:style-name="T24">/</text:span><text:span text:style-name="T8">an</text:span><text:span text:style-name="T24">/s</text:span><text:span text:style-name="T8">om</text:span><text:span text:style-name="T16">e</text:span><text:span text:style-name="T64"> </text:span><text:span text:style-name="T11">p</text:span><text:span text:style-name="T19">r</text:span><text:span text:style-name="T11">z</text:span><text:span text:style-name="T19">y r</text:span><text:span text:style-name="T11">z</text:span><text:span text:style-name="T29">e</text:span><text:span text:style-name="T19">c</text:span><text:span text:style-name="T11">zo</text:span><text:span text:style-name="T29">w</text:span><text:span text:style-name="T11">n</text:span><text:span text:style-name="T19">i</text:span><text:span text:style-name="T11">ka</text:span><text:span text:style-name="T19">ch</text:span><text:span text:style-name="T66"> </text:span><text:span text:style-name="T11">po</text:span><text:span text:style-name="T19">licz</text:span><text:span text:style-name="T11">a</text:span><text:span text:style-name="T19">l</text:span><text:span text:style-name="T11">ny</text:span><text:span text:style-name="T19">ch </text:span><text:span text:style-name="T11">o</text:span><text:span text:style-name="T19">r</text:span><text:span text:style-name="T11">a</text:span><text:span text:style-name="T19">z</text:span><text:span text:style-name="T51"> </text:span><text:span text:style-name="T11">n</text:span><text:span text:style-name="T19">i</text:span><text:span text:style-name="T29">e</text:span><text:span text:style-name="T11">po</text:span><text:span text:style-name="T19">lic</text:span><text:span text:style-name="T11">za</text:span><text:span text:style-name="T19">l</text:span><text:span text:style-name="T11">ny</text:span><text:span text:style-name="T19">c</text:span><text:span text:style-name="T11">h</text:span><text:span text:style-name="T19">. Ma problem z zastosowaniem </text:span><text:soft-page-break/><text:span text:style-name="T19">wyrazów, nawet gdy korzysta z pomocy nauczyciela.</text:span></text:p>
          </table:table-cell>
          <table:table-cell table:style-name="Tabela26.C6" office:value-type="string">
            <text:p text:style-name="P37"><text:span text:style-name="T92">Uczeń ma</text:span><text:span text:style-name="T116"> </text:span><text:span text:style-name="T97">p</text:span><text:span text:style-name="T92">r</text:span><text:span text:style-name="T97">ob</text:span><text:span text:style-name="T92">l</text:span><text:span text:style-name="T87">e</text:span><text:span text:style-name="T92">m</text:span><text:span text:style-name="T102"> <text:line-break/></text:span><text:span text:style-name="T92">z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n</text:span><text:span text:style-name="T42">i</text:span><text:span text:style-name="T29">e</text:span><text:span text:style-name="T19">m</text:span><text:span text:style-name="T68"> </text:span><text:span text:style-name="T11">ok</text:span><text:span text:style-name="T19">r</text:span><text:span text:style-name="T42">e</text:span><text:span text:style-name="T29">ś</text:span><text:span text:style-name="T42">l</text:span><text:span text:style-name="T29">e</text:span><text:span text:style-name="T19">ń </text:span><text:span text:style-name="T8">a</text:span><text:span text:style-name="T24">/</text:span><text:span text:style-name="T8">an</text:span><text:span text:style-name="T24">/s</text:span><text:span text:style-name="T8">om</text:span><text:span text:style-name="T16">e</text:span><text:span text:style-name="T64"> </text:span><text:span text:style-name="T11">p</text:span><text:span text:style-name="T19">r</text:span><text:span text:style-name="T11">z</text:span><text:span text:style-name="T19">y r</text:span><text:span text:style-name="T11">z</text:span><text:span text:style-name="T29">e</text:span><text:span text:style-name="T19">c</text:span><text:span text:style-name="T11">zo</text:span><text:span text:style-name="T29">w</text:span><text:span text:style-name="T11">n</text:span><text:span text:style-name="T19">i</text:span><text:span text:style-name="T11">ka</text:span><text:span text:style-name="T19">ch</text:span><text:span text:style-name="T66"> </text:span><text:span text:style-name="T11">po</text:span><text:span text:style-name="T19">licz</text:span><text:span text:style-name="T11">a</text:span><text:span text:style-name="T19">l</text:span><text:span text:style-name="T11">ny</text:span><text:span text:style-name="T19">ch </text:span><text:span text:style-name="T11">o</text:span><text:span text:style-name="T19">r</text:span><text:span text:style-name="T11">a</text:span><text:span text:style-name="T19">z</text:span><text:span text:style-name="T51"> </text:span><text:span text:style-name="T11">n</text:span><text:span text:style-name="T19">i</text:span><text:span text:style-name="T29">e</text:span><text:span text:style-name="T11">po</text:span><text:span text:style-name="T19">lic</text:span><text:span text:style-name="T11">za</text:span><text:span text:style-name="T19">l</text:span><text:span text:style-name="T11">ny</text:span><text:span text:style-name="T19">c</text:span><text:span text:style-name="T11">h</text:span><text:span text:style-name="T19">. P</text:span><text:span text:style-name="T11">op</text:span><text:span text:style-name="T29">e</text:span><text:span text:style-name="T11">łn</text:span><text:span text:style-name="T19">ia</text:span><text:span text:style-name="T59">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.</text:span></text:p>
          </table:table-cell>
          <table:table-cell table:style-name="Tabela26.D6" office:value-type="string">
            <text:p text:style-name="P37"><text:span text:style-name="T92">Uczeń</text:span><text:span text:style-name="T97"> pop</text:span><text:span text:style-name="T87">e</text:span><text:span text:style-name="T97">łn</text:span><text:span text:style-name="T92">ia</text:span><text:span text:style-name="T106"> </text:span><text:span text:style-name="T97">bł</text:span><text:span text:style-name="T87">ę</text:span><text:span text:style-name="T97">dy</text:span><text:span text:style-name="T92">,</text:span><text:span text:style-name="T120"> </text:span><text:span text:style-name="T87">s</text:span><text:span text:style-name="T92">t</text:span><text:span text:style-name="T97">o</text:span><text:span text:style-name="T87">s</text:span><text:span text:style-name="T97">u</text:span><text:span text:style-name="T92">j</text:span><text:span text:style-name="T97">ą</text:span><text:span text:style-name="T92">c </text:span><text:span text:style-name="T11">ok</text:span><text:span text:style-name="T19">r</text:span><text:span text:style-name="T29">eś</text:span><text:span text:style-name="T42">l</text:span><text:span text:style-name="T29">e</text:span><text:span text:style-name="T11">n</text:span><text:span text:style-name="T19">ia</text:span><text:span text:style-name="T63"> </text:span><text:span text:style-name="T8">a</text:span><text:span text:style-name="T24">/</text:span><text:span text:style-name="T8">an</text:span><text:span text:style-name="T24">/s</text:span><text:span text:style-name="T8">ome </text:span><text:span text:style-name="T11">p</text:span><text:span text:style-name="T19">r</text:span><text:span text:style-name="T11">z</text:span><text:span text:style-name="T19">y</text:span><text:span text:style-name="T55"> </text:span><text:span text:style-name="T19">r</text:span><text:span text:style-name="T11">z</text:span><text:span text:style-name="T29">e</text:span><text:span text:style-name="T19">c</text:span><text:span text:style-name="T11">zo</text:span><text:span text:style-name="T29">w</text:span><text:span text:style-name="T11">n</text:span><text:span text:style-name="T19">i</text:span><text:span text:style-name="T11">ka</text:span><text:span text:style-name="T19">ch </text:span><text:span text:style-name="T11">po</text:span><text:span text:style-name="T19">lic</text:span><text:span text:style-name="T11">za</text:span><text:span text:style-name="T19">l</text:span><text:span text:style-name="T11">ny</text:span><text:span text:style-name="T19">ch</text:span><text:span text:style-name="T47"> </text:span><text:span text:style-name="T11">o</text:span><text:span text:style-name="T19">r</text:span><text:span text:style-name="T11">az n</text:span><text:span text:style-name="T19">i</text:span><text:span text:style-name="T29">e</text:span><text:span text:style-name="T11">po</text:span><text:span text:style-name="T19">lic</text:span><text:span text:style-name="T11">za</text:span><text:span text:style-name="T19">l</text:span><text:span text:style-name="T11">ny</text:span><text:span text:style-name="T19">c</text:span><text:span text:style-name="T11">h</text:span><text:span text:style-name="T19">.</text:span></text:p>
          </table:table-cell>
          <table:table-cell table:style-name="Tabela26.E6" office:value-type="string">
            <text:p text:style-name="P37"><text:span text:style-name="T92">Uczeń</text:span><text:span text:style-name="T97"> roz</text:span><text:span text:style-name="T92">r</text:span><text:span text:style-name="T97">ó</text:span><text:span text:style-name="T92">ż</text:span><text:span text:style-name="T97">n</text:span><text:span text:style-name="T92">ia</text:span><text:span text:style-name="T102"> </text:span><text:span text:style-name="T92">r</text:span><text:span text:style-name="T97">z</text:span><text:span text:style-name="T87">e</text:span><text:span text:style-name="T92">c</text:span><text:span text:style-name="T97">zo</text:span><text:span text:style-name="T87">w</text:span><text:span text:style-name="T97">n</text:span><text:span text:style-name="T92">i</text:span><text:span text:style-name="T97">ki </text:span><text:span text:style-name="T11">po</text:span><text:span text:style-name="T19">lic</text:span><text:span text:style-name="T11">za</text:span><text:span text:style-name="T19">l</text:span><text:span text:style-name="T11">n</text:span><text:span text:style-name="T19">e</text:span><text:span text:style-name="T35"> <text:line-break/></text:span><text:span text:style-name="T19">i </text:span><text:span text:style-name="T11">n</text:span><text:span text:style-name="T19">i</text:span><text:span text:style-name="T29">e</text:span><text:span text:style-name="T11">po</text:span><text:span text:style-name="T19">lic</text:span><text:span text:style-name="T11">za</text:span><text:span text:style-name="T19">l</text:span><text:span text:style-name="T11">n</text:span><text:span text:style-name="T29">e</text:span><text:span text:style-name="T19">.</text:span><text:span text:style-name="T49"> <text:line-break/></text:span><text:span text:style-name="T19">W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</text:span><text:span text:style-name="T35"> </text:span><text:span text:style-name="T11">pop</text:span><text:span text:style-name="T19">r</text:span><text:span text:style-name="T11">a</text:span><text:span text:style-name="T29">w</text:span><text:span text:style-name="T11">n</text:span><text:span text:style-name="T42">i</text:span><text:span text:style-name="T19">e </text:span><text:span text:style-name="T29">s</text:span><text:span text:style-name="T19">t</text:span><text:span text:style-name="T11">o</text:span><text:span text:style-name="T29">s</text:span><text:span text:style-name="T11">u</text:span><text:span text:style-name="T19">je</text:span><text:span text:style-name="T59"> </text:span><text:span text:style-name="T8">a</text:span><text:span text:style-name="T24">/</text:span><text:span text:style-name="T8">an</text:span><text:span text:style-name="T44">/</text:span><text:span text:style-name="T24">s</text:span><text:span text:style-name="T8">ome</text:span><text:span text:style-name="T19">, </text:span><text:span text:style-name="T11">zak</text:span><text:span text:style-name="T19">r</text:span><text:span text:style-name="T29">eś</text:span><text:span text:style-name="T19">l</text:span><text:span text:style-name="T11">a</text:span><text:span text:style-name="T19">j</text:span><text:span text:style-name="T11">ą</text:span><text:span text:style-name="T19">c</text:span><text:span text:style-name="T47"> </text:span><text:span text:style-name="T29">w</text:span><text:span text:style-name="T11">ł</text:span><text:span text:style-name="T36">a</text:span><text:span text:style-name="T29">ś</text:span><text:span text:style-name="T19">ci</text:span><text:span text:style-name="T42">w</text:span><text:span text:style-name="T19">e </text:span><text:span text:style-name="T29">w</text:span><text:span text:style-name="T11">y</text:span><text:span text:style-name="T19">r</text:span><text:span text:style-name="T11">az</text:span><text:span text:style-name="T19">y</text:span><text:span text:style-name="T39"> </text:span><text:span text:style-name="T19">w</text:span><text:span text:style-name="T29"> </text:span><text:span text:style-name="T11">zdan</text:span><text:span text:style-name="T19">i</text:span><text:span text:style-name="T11">a</text:span><text:span text:style-name="T19">c</text:span><text:span text:style-name="T11">h</text:span><text:span text:style-name="T19">.</text:span></text:p>
          </table:table-cell>
          <table:table-cell table:style-name="Tabela26.F6" office:value-type="string">
            <text:p text:style-name="P24"><text:span text:style-name="T92">Uczeń</text:span><text:span text:style-name="T97"> roz</text:span><text:span text:style-name="T92">r</text:span><text:span text:style-name="T97">ó</text:span><text:span text:style-name="T92">ż</text:span><text:span text:style-name="T97">n</text:span><text:span text:style-name="T92">ia</text:span><text:span text:style-name="T102"> </text:span><text:span text:style-name="T92">r</text:span><text:span text:style-name="T97">z</text:span><text:span text:style-name="T87">e</text:span><text:span text:style-name="T92">c</text:span><text:span text:style-name="T97">zo</text:span><text:span text:style-name="T87">w</text:span><text:span text:style-name="T97">n</text:span><text:span text:style-name="T92">i</text:span><text:span text:style-name="T97">ki </text:span><text:span text:style-name="T11">po</text:span><text:span text:style-name="T19">lic</text:span><text:span text:style-name="T11">za</text:span><text:span text:style-name="T19">l</text:span><text:span text:style-name="T11">n</text:span><text:span text:style-name="T19">e</text:span><text:span text:style-name="T35"> <text:line-break/></text:span><text:span text:style-name="T19">i </text:span><text:span text:style-name="T11">n</text:span><text:span text:style-name="T19">i</text:span><text:span text:style-name="T29">e</text:span><text:span text:style-name="T11">po</text:span><text:span text:style-name="T19">lic</text:span><text:span text:style-name="T11">za</text:span><text:span text:style-name="T19">l</text:span><text:span text:style-name="T11">n</text:span><text:span text:style-name="T29">e</text:span><text:span text:style-name="T19">. P</text:span><text:span text:style-name="T11">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29">s</text:span><text:span text:style-name="T19">t</text:span><text:span text:style-name="T36">o</text:span><text:span text:style-name="T29">s</text:span><text:span text:style-name="T11">u</text:span><text:span text:style-name="T19">je </text:span><text:span text:style-name="T8">a</text:span><text:span text:style-name="T24">/</text:span><text:span text:style-name="T8">an</text:span><text:span text:style-name="T24">/s</text:span><text:span text:style-name="T8">ome</text:span><text:span text:style-name="T11">,</text:span><text:span text:style-name="T8"> </text:span><text:span text:style-name="T11">zak</text:span><text:span text:style-name="T19">r</text:span><text:span text:style-name="T29">eś</text:span><text:span text:style-name="T19">l</text:span><text:span text:style-name="T11">a</text:span><text:span text:style-name="T19">j</text:span><text:span text:style-name="T11">ą</text:span><text:span text:style-name="T19">c</text:span><text:span text:style-name="T47"> </text:span><text:span text:style-name="T29">w</text:span><text:span text:style-name="T11">ł</text:span><text:span text:style-name="T36">a</text:span><text:span text:style-name="T29">ś</text:span><text:span text:style-name="T19">ci</text:span><text:span text:style-name="T42">w</text:span><text:span text:style-name="T19">e </text:span><text:span text:style-name="T29">w</text:span><text:span text:style-name="T11">y</text:span><text:span text:style-name="T19">r</text:span><text:span text:style-name="T11">az</text:span><text:span text:style-name="T19">y</text:span><text:span text:style-name="T39"> <text:line-break/></text:span><text:span text:style-name="T19">w</text:span><text:span text:style-name="T29"> </text:span><text:span text:style-name="T11">podany</text:span><text:span text:style-name="T19">ch </text:span><text:span text:style-name="T11">zdan</text:span><text:span text:style-name="T19">i</text:span><text:span text:style-name="T11">a</text:span><text:span text:style-name="T19">c</text:span><text:span text:style-name="T11">h</text:span><text:span text:style-name="T19">.</text:span></text:p>
          </table:table-cell>
          <table:table-cell table:style-name="Tabela26.G2" office:value-type="string">
            <text:p text:style-name="P7"><text:span text:style-name="T92">Uczeń</text:span><text:span text:style-name="T97"> z łatwością <text:s/>roz</text:span><text:span text:style-name="T92">r</text:span><text:span text:style-name="T97">ó</text:span><text:span text:style-name="T92">ż</text:span><text:span text:style-name="T97">n</text:span><text:span text:style-name="T92">ia</text:span><text:span text:style-name="T102"> </text:span><text:span text:style-name="T92">r</text:span><text:span text:style-name="T97">z</text:span><text:span text:style-name="T87">e</text:span><text:span text:style-name="T92">c</text:span><text:span text:style-name="T97">zo</text:span><text:span text:style-name="T87">w</text:span><text:span text:style-name="T97">n</text:span><text:span text:style-name="T92">i</text:span><text:span text:style-name="T97">ki </text:span><text:span text:style-name="T11">po</text:span><text:span text:style-name="T19">lic</text:span><text:span text:style-name="T11">za</text:span><text:span text:style-name="T19">l</text:span><text:span text:style-name="T11">n</text:span><text:span text:style-name="T19">e</text:span><text:span text:style-name="T35"> <text:line-break/></text:span><text:span text:style-name="T19">i </text:span><text:span text:style-name="T11">n</text:span><text:span text:style-name="T19">i</text:span><text:span text:style-name="T29">e</text:span><text:span text:style-name="T11">po</text:span><text:span text:style-name="T19">lic</text:span><text:span text:style-name="T11">za</text:span><text:span text:style-name="T19">l</text:span><text:span text:style-name="T11">n</text:span><text:span text:style-name="T29">e</text:span><text:span text:style-name="T19">. Bezbłędnie </text:span><text:span text:style-name="T29">s</text:span><text:span text:style-name="T19">t</text:span><text:span text:style-name="T36">o</text:span><text:span text:style-name="T29">s</text:span><text:span text:style-name="T11">u</text:span><text:span text:style-name="T19">je </text:span><text:span text:style-name="T8">a</text:span><text:span text:style-name="T24">/</text:span><text:span text:style-name="T8">an</text:span><text:span text:style-name="T24">/s</text:span><text:span text:style-name="T8">ome</text:span><text:span text:style-name="T11">,</text:span><text:span text:style-name="T8"> </text:span><text:span text:style-name="T11">zak</text:span><text:span text:style-name="T19">r</text:span><text:span text:style-name="T29">eś</text:span><text:span text:style-name="T19">l</text:span><text:span text:style-name="T11">a</text:span><text:span text:style-name="T19">j</text:span><text:span text:style-name="T11">ą</text:span><text:span text:style-name="T19">c</text:span><text:span text:style-name="T47"> </text:span><text:span text:style-name="T29">w</text:span><text:span text:style-name="T11">ł</text:span><text:span text:style-name="T36">a</text:span><text:span text:style-name="T29">ś</text:span><text:span text:style-name="T19">ci</text:span><text:span text:style-name="T42">w</text:span><text:span text:style-name="T19">e </text:span><text:span text:style-name="T29">w</text:span><text:span text:style-name="T11">y</text:span><text:span text:style-name="T19">r</text:span><text:span text:style-name="T11">az</text:span><text:span text:style-name="T19">y</text:span><text:span text:style-name="T39"> <text:line-break/></text:span><text:span text:style-name="T19">w</text:span><text:span text:style-name="T29"> </text:span><text:span text:style-name="T11">podany</text:span><text:span text:style-name="T19">ch </text:span><text:span text:style-name="T11">zdan</text:span><text:span text:style-name="T19">i</text:span><text:span text:style-name="T11">a</text:span><text:span text:style-name="T19">c</text:span><text:span text:style-name="T11">h</text:span><text:span text:style-name="T19">.</text:span></text:p>
          </table:table-cell>
        </table:table-row>
      </table:table>
      <text:p text:style-name="P30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row table:style-name="Tabela27.1">
          <table:table-cell table:style-name="Tabela27.A1" table:number-columns-spanned="6" office:value-type="string">
            <text:p text:style-name="P24"><text:span text:style-name="T18">U</text:span><text:span text:style-name="T10">n</text:span><text:span text:style-name="T27">i</text:span><text:span text:style-name="T18">t</text:span><text:span text:style-name="T54"> </text:span><text:span text:style-name="T18">5b <text:s text:c="2"/></text:span><text:span text:style-name="T15">F</text:span><text:span text:style-name="T7">oo</text:span><text:span text:style-name="T15">d</text:span><text:span text:style-name="T53"> </text:span><text:span text:style-name="T15">a</text:span><text:span text:style-name="T7">rou</text:span><text:span text:style-name="T23">n</text:span><text:span text:style-name="T15">d</text:span><text:span text:style-name="T41"> </text:span><text:span text:style-name="T15">t</text:span><text:span text:style-name="T7">h</text:span><text:span text:style-name="T15">e</text:span><text:span text:style-name="T57"> w</text:span><text:span text:style-name="T7">o</text:span><text:span text:style-name="T23">rl</text:span><text:span text:style-name="T15">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7.G1" office:value-type="string">
            <text:p text:style-name="P13"/>
          </table:table-cell>
        </table:table-row>
        <table:table-row table:style-name="Tabela27.1">
          <table:table-cell table:style-name="Tabela27.A2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</text:span><text:span text:style-name="T92"> </text:span><text:span text:style-name="T39"><text:s/></text:span><text:span text:style-name="T11">p</text:span><text:span text:style-name="T19">r</text:span><text:span text:style-name="T11">o</text:span><text:span text:style-name="T29">s</text:span><text:span text:style-name="T19">t</text:span><text:span text:style-name="T29">e</text:span><text:span text:style-name="T19">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19"> </text:span><text:span text:style-name="T13">p</text:span><text:span text:style-name="T21">i</text:span><text:span text:style-name="T31">s</text:span><text:span text:style-name="T46">e</text:span><text:span text:style-name="T31">m</text:span><text:span text:style-name="T13">n</text:span><text:span text:style-name="T31">e</text:span><text:span text:style-name="T19">.</text:span><text:span text:style-name="T59"> </text:span></text:p>
            <text:p text:style-name="P139">Określa główną myśl tekstu. </text:p>
            <text:p text:style-name="P27"/>
          </table:table-cell>
          <table:table-cell table:style-name="Tabela27.B2" office:value-type="string">
            <text:p text:style-name="P24"><text:span text:style-name="T133">Nie rozumie sensu</text:span><text:span text:style-name="T11"> 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j</text:span><text:span text:style-name="T68"> </text:span><text:span text:style-name="T19">c</text:span><text:span text:style-name="T11">zy</text:span><text:span text:style-name="T19">t</text:span><text:span text:style-name="T11">anki </text:span><text:span text:style-name="T16">F</text:span><text:span text:style-name="T8">oo</text:span><text:span text:style-name="T16">d</text:span><text:span text:style-name="T52"> </text:span><text:span text:style-name="T8">a</text:span><text:span text:style-name="T24">r</text:span><text:span text:style-name="T8">oun</text:span><text:span text:style-name="T16">d</text:span><text:span text:style-name="T40"> </text:span><text:span text:style-name="T16">t</text:span><text:span text:style-name="T8">h</text:span><text:span text:style-name="T16">e</text:span><text:span text:style-name="T56"> </text:span><text:span text:style-name="T24">w</text:span><text:span text:style-name="T8">o</text:span><text:span text:style-name="T24">r</text:span><text:span text:style-name="T16">l</text:span><text:span text:style-name="T8">d</text:span><text:span text:style-name="T67"> </text:span><text:span text:style-name="T19"><text:s/></text:span><text:span text:style-name="T133">nawet z wykorzystaniem strategii stosowanych dla ułatwienia zrozumienia.</text:span><text:span text:style-name="T35"> Ma problemy ze zrozumieniem prostych zdań i wyrażeń.</text:span></text:p>
          </table:table-cell>
          <table:table-cell table:style-name="Tabela27.C2" office:value-type="string">
            <text:p text:style-name="P37"><text:span text:style-name="T92">R</text:span><text:span text:style-name="T97">ozu</text:span><text:span text:style-name="T87">m</text:span><text:span text:style-name="T92">ie</text:span><text:span text:style-name="T102"> </text:span><text:span text:style-name="T97">o</text:span><text:span text:style-name="T92">g</text:span><text:span text:style-name="T97">ó</text:span><text:span text:style-name="T92">l</text:span><text:span text:style-name="T97">n</text:span><text:span text:style-name="T92">y</text:span><text:span text:style-name="T120"> </text:span><text:span text:style-name="T97">s</text:span><text:span text:style-name="T87">e</text:span><text:span text:style-name="T97">n</text:span><text:span text:style-name="T92">s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j</text:span><text:span text:style-name="T68"> </text:span><text:span text:style-name="T19">c</text:span><text:span text:style-name="T11">zy</text:span><text:span text:style-name="T19">t</text:span><text:span text:style-name="T11">anki </text:span><text:span text:style-name="T16">F</text:span><text:span text:style-name="T8">oo</text:span><text:span text:style-name="T16">d</text:span><text:span text:style-name="T52"> </text:span><text:span text:style-name="T8">a</text:span><text:span text:style-name="T24">r</text:span><text:span text:style-name="T8">oun</text:span><text:span text:style-name="T16">d</text:span><text:span text:style-name="T40"> </text:span><text:span text:style-name="T16">t</text:span><text:span text:style-name="T8">h</text:span><text:span text:style-name="T16">e</text:span><text:span text:style-name="T56"> </text:span><text:span text:style-name="T24">w</text:span><text:span text:style-name="T8">o</text:span><text:span text:style-name="T24">r</text:span><text:span text:style-name="T16">l</text:span><text:span text:style-name="T8">d</text:span><text:span text:style-name="T11">.</text:span><text:span text:style-name="T8"> </text:span><text:span text:style-name="T19">B</text:span><text:span text:style-name="T11">a</text:span><text:span text:style-name="T19">r</text:span><text:span text:style-name="T11">dz</text:span><text:span text:style-name="T19">i</text:span><text:span text:style-name="T29">e</text:span><text:span text:style-name="T19">j</text:span><text:span text:style-name="T59">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il</text:span><text:span text:style-name="T11">u</text:span><text:span text:style-name="T29">s</text:span><text:span text:style-name="T19">tr</text:span><text:span text:style-name="T11">a</text:span><text:span text:style-name="T19">cji</text:span><text:span text:style-name="T63"> </text:span><text:span text:style-name="T11">n</text:span><text:span text:style-name="T19">iż</text:span><text:span text:style-name="T29"> s</text:span><text:span text:style-name="T11">a</text:span><text:span text:style-name="T42">m</text:span><text:span text:style-name="T29">e</text:span><text:span text:style-name="T19">go</text:span><text:span text:style-name="T39"> </text:span><text:span text:style-name="T19">t</text:span><text:span text:style-name="T29">e</text:span><text:span text:style-name="T36">k</text:span><text:span text:style-name="T29">s</text:span><text:span text:style-name="T19">t</text:span><text:span text:style-name="T11">u</text:span><text:span text:style-name="T19">. R</text:span><text:span text:style-name="T11">ozu</text:span><text:span text:style-name="T29">m</text:span><text:span text:style-name="T19">ie</text:span><text:span text:style-name="T63"> </text:span><text:span text:style-name="T19">t</text:span><text:span text:style-name="T11">y</text:span><text:span text:style-name="T19">l</text:span><text:span text:style-name="T11">k</text:span><text:span text:style-name="T19">o</text:span><text:span text:style-name="T51"> </text:span><text:span text:style-name="T11">n</text:span><text:span text:style-name="T19">i</text:span><text:span text:style-name="T29">e</text:span><text:span text:style-name="T11">k</text:span><text:span text:style-name="T19">t</text:span><text:span text:style-name="T11">ó</text:span><text:span text:style-name="T19">re</text:span><text:span text:style-name="T11"> zdan</text:span><text:span text:style-name="T19">ia</text:span><text:span text:style-name="T4"> </text:span><text:span text:style-name="T11">a</text:span><text:span text:style-name="T19">l</text:span><text:span text:style-name="T11">b</text:span><text:span text:style-name="T19">o</text:span><text:span text:style-name="T51"> </text:span><text:span text:style-name="T19">ich</text:span><text:span text:style-name="T29"> f</text:span><text:span text:style-name="T19">r</text:span><text:span text:style-name="T11">a</text:span><text:span text:style-name="T19">g</text:span><text:span text:style-name="T29">me</text:span><text:span text:style-name="T11">n</text:span><text:span text:style-name="T19">t</text:span><text:span text:style-name="T11">y</text:span><text:span text:style-name="T19">.</text:span></text:p>
          </table:table-cell>
          <table:table-cell table:style-name="Tabela27.D2" office:value-type="string">
            <text:p text:style-name="P53"><text:span text:style-name="T92">St</text:span><text:span text:style-name="T97">a</text:span><text:span text:style-name="T92">ra</text:span><text:span text:style-name="T125"> </text:span><text:span text:style-name="T87">s</text:span><text:span text:style-name="T92">ię</text:span><text:span text:style-name="T116"> </text:span><text:span text:style-name="T97">z</text:span><text:span text:style-name="T92">r</text:span><text:span text:style-name="T97">ozu</text:span><text:span text:style-name="T87">m</text:span><text:span text:style-name="T103">i</text:span><text:span text:style-name="T87">e</text:span><text:span text:style-name="T92">ć </text:span><text:span text:style-name="T11">o</text:span><text:span text:style-name="T19">g</text:span><text:span text:style-name="T11">ó</text:span><text:span text:style-name="T19">l</text:span><text:span text:style-name="T11">n</text:span><text:span text:style-name="T19">y</text:span><text:span text:style-name="T4"> </text:span><text:span text:style-name="T29">se</text:span><text:span text:style-name="T11">n</text:span><text:span text:style-name="T19">s</text:span><text:span text:style-name="T39"> </text:span><text:span text:style-name="T19">c</text:span><text:span text:style-name="T11">zy</text:span><text:span text:style-name="T19">t</text:span><text:span text:style-name="T11">anki </text:span><text:span text:style-name="T16">F</text:span><text:span text:style-name="T8">oo</text:span><text:span text:style-name="T16">d</text:span><text:span text:style-name="T52"> </text:span><text:span text:style-name="T8">a</text:span><text:span text:style-name="T24">r</text:span><text:span text:style-name="T8">oun</text:span><text:span text:style-name="T16">d</text:span><text:span text:style-name="T40"> </text:span><text:span text:style-name="T16">t</text:span><text:span text:style-name="T8">h</text:span><text:span text:style-name="T16">e</text:span><text:span text:style-name="T56"> </text:span><text:span text:style-name="T24">w</text:span><text:span text:style-name="T8">o</text:span><text:span text:style-name="T24">r</text:span><text:span text:style-name="T16">l</text:span><text:span text:style-name="T8">d</text:span><text:span text:style-name="T11">.</text:span><text:span text:style-name="T8"> </text:span><text:span text:style-name="T19">Z</text:span><text:span text:style-name="T11">a</text:span><text:span text:style-name="T19">r</text:span><text:span text:style-name="T11">ó</text:span><text:span text:style-name="T29">w</text:span><text:span text:style-name="T11">n</text:span><text:span text:style-name="T19">o</text:span><text:span text:style-name="T59">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 j</text:span><text:span text:style-name="T11">a</text:span><text:span text:style-name="T19">k</text:span><text:span text:style-name="T29"> 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</text:span><text:span text:style-name="T92"> gr</text:span><text:span text:style-name="T97">a</text:span><text:span text:style-name="T87">m</text:span><text:span text:style-name="T97">a</text:span><text:span text:style-name="T92">t</text:span><text:span text:style-name="T97">y</text:span><text:span text:style-name="T92">c</text:span><text:span text:style-name="T97">zn</text:span><text:span text:style-name="T92">e</text:span><text:span text:style-name="T121"> </text:span><text:span text:style-name="T97">n</text:span><text:span text:style-name="T92">ie</text:span><text:span text:style-name="T125"> </text:span><text:span text:style-name="T87">s</text:span><text:span text:style-name="T92">ą</text:span><text:span text:style-name="T87"> </text:span><text:span text:style-name="T97">d</text:span><text:span text:style-name="T92">la </text:span><text:span text:style-name="T11">n</text:span><text:span text:style-name="T19">i</text:span><text:span text:style-name="T29">e</text:span><text:span text:style-name="T19">go</text:span><text:span text:style-name="T51"> </text:span><text:span text:style-name="T19">w</text:span><text:span text:style-name="T29"> </text:span><text:span text:style-name="T42">w</text:span><text:span text:style-name="T19">i</text:span><text:span text:style-name="T29">ę</text:span><text:span text:style-name="T11">k</text:span><text:span text:style-name="T29">s</text:span><text:span text:style-name="T11">z</text:span><text:span text:style-name="T36">o</text:span><text:span text:style-name="T29">ś</text:span><text:span text:style-name="T19">ci </text:span><text:span text:style-name="T11">z</text:span><text:span text:style-name="T19">r</text:span><text:span text:style-name="T11">ozu</text:span><text:span text:style-name="T29">m</text:span><text:span text:style-name="T19">i</text:span><text:span text:style-name="T11">ał</text:span><text:span text:style-name="T29">e</text:span><text:span text:style-name="T19">.</text:span></text:p>
          </table:table-cell>
          <table:table-cell table:style-name="Tabela27.E2" office:value-type="string">
            <text:p text:style-name="P81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2">z</text:span><text:span text:style-name="T97">o</text:span><text:span text:style-name="T87">ś</text:span><text:span text:style-name="T92">ci</text:span><text:span text:style-name="T114"> </text:span><text:span text:style-name="T92">r</text:span><text:span text:style-name="T97">oz</text:span><text:span text:style-name="T111">u</text:span><text:span text:style-name="T87">m</text:span><text:span text:style-name="T92">ie </text:span><text:span text:style-name="T19">tr</text:span><text:span text:style-name="T29">eś</text:span><text:span text:style-name="T19">ć</text:span><text:span text:style-name="T4">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16">F</text:span><text:span text:style-name="T8">ood a</text:span><text:span text:style-name="T24">r</text:span><text:span text:style-name="T8">oun</text:span><text:span text:style-name="T16">d</text:span><text:span text:style-name="T40"> </text:span><text:span text:style-name="T16">t</text:span><text:span text:style-name="T8">h</text:span><text:span text:style-name="T16">e</text:span><text:span text:style-name="T56"> </text:span><text:span text:style-name="T24">w</text:span><text:span text:style-name="T8">o</text:span><text:span text:style-name="T24">r</text:span><text:span text:style-name="T16">l</text:span><text:span text:style-name="T8">d</text:span><text:span text:style-name="T11">. </text:span><text:span text:style-name="T19">Z</text:span><text:span text:style-name="T11">a</text:span><text:span text:style-name="T19">r</text:span><text:span text:style-name="T11">ó</text:span><text:span text:style-name="T29">w</text:span><text:span text:style-name="T11">n</text:span><text:span text:style-name="T19">o</text:span><text:span text:style-name="T59">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 j</text:span><text:span text:style-name="T11">a</text:span><text:span text:style-name="T19">k</text:span><text:span text:style-name="T29"> 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</text:span><text:span text:style-name="T92"> gr</text:span><text:span text:style-name="T97">a</text:span><text:span text:style-name="T87">m</text:span><text:span text:style-name="T97">a</text:span><text:span text:style-name="T92">t</text:span><text:span text:style-name="T97">y</text:span><text:span text:style-name="T92">c</text:span><text:span text:style-name="T97">zn</text:span><text:span text:style-name="T92">e</text:span><text:span text:style-name="T121"> </text:span><text:span text:style-name="T87">s</text:span><text:span text:style-name="T92">ą</text:span><text:span text:style-name="T87"> </text:span><text:span text:style-name="T97">d</text:span><text:span text:style-name="T92">la </text:span><text:span text:style-name="T11">n</text:span><text:span text:style-name="T19">i</text:span><text:span text:style-name="T29">e</text:span><text:span text:style-name="T19">go</text:span><text:span text:style-name="T73"> </text:span><text:span text:style-name="T19">r</text:span><text:span text:style-name="T11">a</text:span><text:span text:style-name="T19">c</text:span><text:span text:style-name="T11">z</text:span><text:span text:style-name="T29">e</text:span><text:span text:style-name="T19">j </text:span><text:span text:style-name="T11">z</text:span><text:span text:style-name="T19">r</text:span><text:span text:style-name="T11">ozu</text:span><text:span text:style-name="T29">m</text:span><text:span text:style-name="T19">i</text:span><text:span text:style-name="T11">ał</text:span><text:span text:style-name="T19">e.</text:span></text:p>
          </table:table-cell>
          <table:table-cell table:style-name="Tabela27.F2" office:value-type="string">
            <text:p text:style-name="P24"><text:span text:style-name="T92">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16">F</text:span><text:span text:style-name="T8">oo</text:span><text:span text:style-name="T16">d</text:span><text:span text:style-name="T52"> </text:span><text:span text:style-name="T8">a</text:span><text:span text:style-name="T24">r</text:span><text:span text:style-name="T8">ound </text:span><text:span text:style-name="T16">t</text:span><text:span text:style-name="T8">h</text:span><text:span text:style-name="T16">e</text:span><text:span text:style-name="T56"> </text:span><text:span text:style-name="T24">w</text:span><text:span text:style-name="T8">o</text:span><text:span text:style-name="T24">r</text:span><text:span text:style-name="T16">l</text:span><text:span text:style-name="T8">d</text:span><text:span text:style-name="T19">.</text:span><text:span text:style-name="T3"> </text:span><text:span text:style-name="T19">Z</text:span><text:span text:style-name="T11">a</text:span><text:span text:style-name="T19">r</text:span><text:span text:style-name="T11">ó</text:span><text:span text:style-name="T29">w</text:span><text:span text:style-name="T11">n</text:span><text:span text:style-name="T19">o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</text:span><text:span text:style-name="T47"> </text:span><text:span text:style-name="T19">j</text:span><text:span text:style-name="T11">a</text:span><text:span text:style-name="T19">k</text:span><text:span text:style-name="T29"> <text:line-break/>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</text:span><text:span text:style-name="T92"> gr</text:span><text:span text:style-name="T97">a</text:span><text:span text:style-name="T87">m</text:span><text:span text:style-name="T97">a</text:span><text:span text:style-name="T92">t</text:span><text:span text:style-name="T97">y</text:span><text:span text:style-name="T92">c</text:span><text:span text:style-name="T97">zn</text:span><text:span text:style-name="T92">e</text:span><text:span text:style-name="T121"> </text:span><text:span text:style-name="T87">s</text:span><text:span text:style-name="T92">ą</text:span><text:span text:style-name="T87"> </text:span><text:span text:style-name="T97">d</text:span><text:span text:style-name="T92">la </text:span><text:span text:style-name="T11">n</text:span><text:span text:style-name="T19">i</text:span><text:span text:style-name="T29">e</text:span><text:span text:style-name="T19">go</text:span><text:span text:style-name="T51"> </text:span><text:span text:style-name="T11">z</text:span><text:span text:style-name="T19">r</text:span><text:span text:style-name="T11">ozu</text:span><text:span text:style-name="T29">m</text:span><text:span text:style-name="T19">i</text:span><text:span text:style-name="T11">ał</text:span><text:span text:style-name="T19">e.</text:span></text:p>
          </table:table-cell>
          <table:table-cell table:style-name="Tabela27.G2" office:value-type="string">
            <text:p text:style-name="P7"><text:span text:style-name="T92">Bez trudu 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 </text:span><text:span text:style-name="T16">F</text:span><text:span text:style-name="T8">oo</text:span><text:span text:style-name="T16">d</text:span><text:span text:style-name="T52"> </text:span><text:span text:style-name="T8">a</text:span><text:span text:style-name="T24">r</text:span><text:span text:style-name="T8">ound </text:span><text:span text:style-name="T16">t</text:span><text:span text:style-name="T8">h</text:span><text:span text:style-name="T16">e</text:span><text:span text:style-name="T56"> </text:span><text:span text:style-name="T24">w</text:span><text:span text:style-name="T8">o</text:span><text:span text:style-name="T24">r</text:span><text:span text:style-name="T16">l</text:span><text:span text:style-name="T8">d</text:span><text:span text:style-name="T19">.</text:span><text:span text:style-name="T4"> Doskonale rozumie </text:span><text:span text:style-name="T19">z</text:span><text:span text:style-name="T11">a</text:span><text:span text:style-name="T19">r</text:span><text:span text:style-name="T11">ó</text:span><text:span text:style-name="T29">w</text:span><text:span text:style-name="T11">n</text:span><text:span text:style-name="T19">o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</text:span><text:span text:style-name="T47"> </text:span><text:span text:style-name="T19">j</text:span><text:span text:style-name="T11">a</text:span><text:span text:style-name="T19">k</text:span><text:span text:style-name="T29"> <text:line-break/>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</text:span><text:span text:style-name="T19">.</text:span></text:p>
          </table:table-cell>
        </table:table-row>
        <table:table-row table:style-name="Tabela27.1">
          <table:table-cell table:style-name="Tabela27.A3" office:value-type="string">
            <text:p text:style-name="P50">Znajduje w tekście określone informacje</text:p>
          </table:table-cell>
          <table:table-cell table:style-name="Tabela27.B3" office:value-type="string">
            <text:p text:style-name="P49"><text:span text:style-name="T19">Nie potrafi samodzielnie wyszukać w tekście </text:span><text:span text:style-name="T92">t</text:span><text:span text:style-name="T87">e</text:span><text:span text:style-name="T97">kś</text:span><text:span text:style-name="T92">cie</text:span><text:span text:style-name="T102"> </text:span><text:span text:style-name="T91">F</text:span><text:span text:style-name="T96">ood </text:span><text:span text:style-name="T8">a</text:span><text:span text:style-name="T24">r</text:span><text:span text:style-name="T8">oun</text:span><text:span text:style-name="T16">d</text:span><text:span text:style-name="T40"> </text:span><text:span text:style-name="T16">t</text:span><text:span text:style-name="T8">h</text:span><text:span text:style-name="T16">e</text:span><text:span text:style-name="T56"> </text:span><text:span text:style-name="T24">w</text:span><text:span text:style-name="T8">o</text:span><text:span text:style-name="T24">r</text:span><text:span text:style-name="T16">ld</text:span><text:span text:style-name="T19"> potrzebnych informacji, na ogół niepoprawnie łączy ze sobą fragmenty podanych zdań. </text:span></text:p>
          </table:table-cell>
          <table:table-cell table:style-name="Tabela27.C3" office:value-type="string">
            <text:p text:style-name="P87"><text:span text:style-name="T92">W</text:span><text:span text:style-name="T97">y</text:span><text:span text:style-name="T87">s</text:span><text:span text:style-name="T97">zuku</text:span><text:span text:style-name="T92">je</text:span><text:span text:style-name="T110"> </text:span><text:span text:style-name="T92">w</text:span><text:span text:style-name="T87"> </text:span><text:span text:style-name="T92">t</text:span><text:span text:style-name="T87">e</text:span><text:span text:style-name="T97">kś</text:span><text:span text:style-name="T92">cie</text:span><text:span text:style-name="T102"> </text:span><text:span text:style-name="T91">F</text:span><text:span text:style-name="T96">ood </text:span><text:span text:style-name="T8">a</text:span><text:span text:style-name="T24">r</text:span><text:span text:style-name="T8">oun</text:span><text:span text:style-name="T16">d</text:span><text:span text:style-name="T40"> </text:span><text:span text:style-name="T16">t</text:span><text:span text:style-name="T8">h</text:span><text:span text:style-name="T16">e</text:span><text:span text:style-name="T56"> </text:span><text:span text:style-name="T24">w</text:span><text:span text:style-name="T8">o</text:span><text:span text:style-name="T24">r</text:span><text:span text:style-name="T16">ld</text:span><text:span text:style-name="T3"> </text:span><text:span text:style-name="T19">t</text:span><text:span text:style-name="T11">y</text:span><text:span text:style-name="T19">l</text:span><text:span text:style-name="T11">ko n</text:span><text:span text:style-name="T19">i</text:span><text:span text:style-name="T29">e</text:span><text:span text:style-name="T11">k</text:span><text:span text:style-name="T19">t</text:span><text:span text:style-name="T11">ó</text:span><text:span text:style-name="T19">re</text:span><text:span text:style-name="T63"> </text:span><text:span text:style-name="T11">po</text:span><text:span text:style-name="T19">tr</text:span><text:span text:style-name="T11">z</text:span><text:span text:style-name="T29">e</text:span><text:span text:style-name="T11">bn</text:span><text:span text:style-name="T19">e 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e</text:span><text:span text:style-name="T47"> </text:span><text:span text:style-name="T19">i </text:span><text:span text:style-name="T11">pop</text:span><text:span text:style-name="T29">e</text:span><text:span text:style-name="T11">łn</text:span><text:span text:style-name="T19">ia</text:span><text:span text:style-name="T59"> </text:span><text:span text:style-name="T19">lic</text:span><text:span text:style-name="T11">zn</text:span><text:span text:style-name="T19">e </text:span><text:span text:style-name="T11">bł</text:span><text:span text:style-name="T29">ę</text:span><text:span text:style-name="T11">dy</text:span><text:span text:style-name="T19">,</text:span><text:span text:style-name="T4"> </text:span><text:span text:style-name="T11">łącząc fragmenty pod</text:span><text:span text:style-name="T55">a</text:span><text:span text:style-name="T11">nych <text:s/>zdań.</text:span></text:p>
          </table:table-cell>
          <table:table-cell table:style-name="Tabela27.D3" office:value-type="string">
            <text:p text:style-name="P53"><text:span text:style-name="T92">W</text:span><text:span text:style-name="T97">y</text:span><text:span text:style-name="T87">s</text:span><text:span text:style-name="T97">zuku</text:span><text:span text:style-name="T92">je</text:span><text:span text:style-name="T110"> </text:span><text:span text:style-name="T92">w</text:span><text:span text:style-name="T87"> </text:span><text:span text:style-name="T92">t</text:span><text:span text:style-name="T87">e</text:span><text:span text:style-name="T97">kś</text:span><text:span text:style-name="T92">cie </text:span><text:span text:style-name="T16">F</text:span><text:span text:style-name="T8">oo</text:span><text:span text:style-name="T16">d</text:span><text:span text:style-name="T52"> </text:span><text:span text:style-name="T8">a</text:span><text:span text:style-name="T24">r</text:span><text:span text:style-name="T8">oun</text:span><text:span text:style-name="T16">d</text:span><text:span text:style-name="T40"> </text:span><text:span text:style-name="T16">t</text:span><text:span text:style-name="T8">h</text:span><text:span text:style-name="T16">e</text:span><text:span text:style-name="T56"> </text:span><text:span text:style-name="T24">w</text:span><text:span text:style-name="T8">o</text:span><text:span text:style-name="T24">r</text:span><text:span text:style-name="T16">ld </text:span><text:span text:style-name="T19">t</text:span><text:span text:style-name="T11">y</text:span><text:span text:style-name="T19">l</text:span><text:span text:style-name="T11">k</text:span><text:span text:style-name="T19">o</text:span><text:span text:style-name="T51"> </text:span><text:span text:style-name="T11">n</text:span><text:span text:style-name="T19">i</text:span><text:span text:style-name="T29">e</text:span><text:span text:style-name="T11">k</text:span><text:span text:style-name="T19">t</text:span><text:span text:style-name="T11">ó</text:span><text:span text:style-name="T19">re </text:span><text:span text:style-name="T11">po</text:span><text:span text:style-name="T19">trz</text:span><text:span text:style-name="T29">e</text:span><text:span text:style-name="T11">bn</text:span><text:span text:style-name="T19">e</text:span><text:span text:style-name="T35"> </text:span><text:span text:style-name="T19">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</text:span><text:span text:style-name="T42">e</text:span><text:span text:style-name="T19">.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y</text:span><text:span text:style-name="T19">,</text:span><text:span text:style-name="T11"> łącząc fragmenty pod</text:span><text:span text:style-name="T55">a</text:span><text:span text:style-name="T11">nych <text:s/>zdań.</text:span><text:span text:style-name="T19"> </text:span></text:p>
          </table:table-cell>
          <table:table-cell table:style-name="Tabela27.E3" office:value-type="string">
            <text:p text:style-name="P37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29">w</text:span><text:span text:style-name="T11">y</text:span><text:span text:style-name="T29">s</text:span><text:span text:style-name="T11">zuku</text:span><text:span text:style-name="T19">je w</text:span><text:span text:style-name="T29"> </text:span><text:span text:style-name="T19">t</text:span><text:span text:style-name="T29">e</text:span><text:span text:style-name="T11">kś</text:span><text:span text:style-name="T19">cie</text:span><text:span text:style-name="T63"> </text:span><text:span text:style-name="T16">F</text:span><text:span text:style-name="T8">oo</text:span><text:span text:style-name="T16">d</text:span><text:span text:style-name="T52"> </text:span><text:span text:style-name="T8">a</text:span><text:span text:style-name="T24">r</text:span><text:span text:style-name="T8">ound </text:span><text:span text:style-name="T16">t</text:span><text:span text:style-name="T8">h</text:span><text:span text:style-name="T16">e</text:span><text:span text:style-name="T56"> </text:span><text:span text:style-name="T24">w</text:span><text:span text:style-name="T8">o</text:span><text:span text:style-name="T24">r</text:span><text:span text:style-name="T16">ld</text:span><text:span text:style-name="T3"> </text:span><text:span text:style-name="T11">po</text:span><text:span text:style-name="T19">trz</text:span><text:span text:style-name="T29">e</text:span><text:span text:style-name="T11">bne </text:span><text:span text:style-name="T19">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e</text:span><text:span text:style-name="T47"> <text:line-break/></text:span><text:span text:style-name="T19">i </text:span><text:span text:style-name="T11">łączy fragmenty pod</text:span><text:span text:style-name="T55">a</text:span><text:span text:style-name="T11">nych zdań.</text:span></text:p>
          </table:table-cell>
          <table:table-cell table:style-name="Tabela27.F3" office:value-type="string">
            <text:p text:style-name="P24"><text:span text:style-name="T92">P</text:span><text:span text:style-name="T97">op</text:span><text:span text:style-name="T92">r</text:span><text:span text:style-name="T97">a</text:span><text:span text:style-name="T87">w</text:span><text:span text:style-name="T97">n</text:span><text:span text:style-name="T92">ie </text:span><text:span text:style-name="T29">w</text:span><text:span text:style-name="T11">y</text:span><text:span text:style-name="T29">s</text:span><text:span text:style-name="T11">zuku</text:span><text:span text:style-name="T19">je</text:span><text:span text:style-name="T35"> </text:span><text:span text:style-name="T19">w</text:span><text:span text:style-name="T29"> </text:span><text:span text:style-name="T19">t</text:span><text:span text:style-name="T29">e</text:span><text:span text:style-name="T36">k</text:span><text:span text:style-name="T29">ś</text:span><text:span text:style-name="T19">c</text:span><text:span text:style-name="T42">i</text:span><text:span text:style-name="T19">e </text:span><text:span text:style-name="T16">F</text:span><text:span text:style-name="T8">oo</text:span><text:span text:style-name="T16">d</text:span><text:span text:style-name="T52"> </text:span><text:span text:style-name="T8">a</text:span><text:span text:style-name="T24">r</text:span><text:span text:style-name="T8">oun</text:span><text:span text:style-name="T16">d</text:span><text:span text:style-name="T40"> </text:span><text:span text:style-name="T16">t</text:span><text:span text:style-name="T8">he </text:span><text:span text:style-name="T24">w</text:span><text:span text:style-name="T8">o</text:span><text:span text:style-name="T24">r</text:span><text:span text:style-name="T16">ld</text:span><text:span text:style-name="T3"> </text:span><text:span text:style-name="T11">po</text:span><text:span text:style-name="T19">trz</text:span><text:span text:style-name="T29">e</text:span><text:span text:style-name="T11">bne </text:span><text:span text:style-name="T19">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e</text:span><text:span text:style-name="T47"> </text:span><text:span text:style-name="T19">i </text:span><text:span text:style-name="T11">łączy <text:s/>fragmenty pod</text:span><text:span text:style-name="T55">a</text:span><text:span text:style-name="T11">nych <text:s/>zdań.</text:span></text:p>
          </table:table-cell>
          <table:table-cell table:style-name="Tabela27.G2" office:value-type="string">
            <text:p text:style-name="P7"><text:span text:style-name="T133">Sprawnie i właściwie wyszukuje w tekście</text:span><text:span text:style-name="T144"> </text:span><text:span text:style-name="T16">F</text:span><text:span text:style-name="T8">oo</text:span><text:span text:style-name="T16">d</text:span><text:span text:style-name="T52"> </text:span><text:span text:style-name="T8">a</text:span><text:span text:style-name="T24">r</text:span><text:span text:style-name="T8">oun</text:span><text:span text:style-name="T16">d</text:span><text:span text:style-name="T40"> </text:span><text:span text:style-name="T16">t</text:span><text:span text:style-name="T8">he </text:span><text:span text:style-name="T24">w</text:span><text:span text:style-name="T8">o</text:span><text:span text:style-name="T24">r</text:span><text:span text:style-name="T16">ld</text:span><text:span text:style-name="T3"> </text:span><text:span text:style-name="T11">po</text:span><text:span text:style-name="T19">trz</text:span><text:span text:style-name="T29">e</text:span><text:span text:style-name="T11">bne </text:span><text:span text:style-name="T19">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e</text:span><text:span text:style-name="T47"> i bezbłędnie łączy fragmenty zdań. <text:line-break/></text:span></text:p>
          </table:table-cell>
        </table:table-row>
        <table:table-row table:style-name="Tabela27.1">
          <table:table-cell table:style-name="Tabela27.A4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 proste </text:span><text:span text:style-name="T92"><text:s/>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50"> </text:span><text:span text:style-name="T21">ustne</text:span><text:span text:style-name="T19">.</text:span><text:span text:style-name="T39"> Znajduje w wypowiedzi określone informacje. </text:span></text:p>
          </table:table-cell>
          <table:table-cell table:style-name="Tabela27.B4" office:value-type="string">
            <text:p text:style-name="P24"><text:span text:style-name="T19">Nie potrafi wybrać na podstawie nagrania zdecydowanej większości </text:span><text:span text:style-name="T59"><text:s/></text:span><text:span text:style-name="T11">naz</text:span><text:span text:style-name="T29">w</text:span><text:span text:style-name="T19"> </text:span><text:span text:style-name="T11">p</text:span><text:span text:style-name="T19">r</text:span><text:span text:style-name="T11">oduk</text:span><text:span text:style-name="T19">t</text:span><text:span text:style-name="T11">ó</text:span><text:span text:style-name="T19">w</text:span><text:span text:style-name="T47"> </text:span><text:span text:style-name="T19">w</text:span><text:span text:style-name="T29"> </text:span><text:soft-page-break/><text:span text:style-name="T11">p</text:span><text:span text:style-name="T19">r</text:span><text:span text:style-name="T11">z</text:span><text:span text:style-name="T29">e</text:span><text:span text:style-name="T11">p</text:span><text:span text:style-name="T19">i</text:span><text:span text:style-name="T29">s</text:span><text:span text:style-name="T36">ach </text:span><text:span text:style-name="T11">ku</text:span><text:span text:style-name="T19">li</text:span><text:span text:style-name="T11">na</text:span><text:span text:style-name="T19">r</text:span><text:span text:style-name="T11">ny</text:span><text:span text:style-name="T19">c</text:span><text:span text:style-name="T11">h</text:span><text:span text:style-name="T19">.</text:span><text:span text:style-name="T47"> </text:span><text:span text:style-name="T29">G</text:span><text:span text:style-name="T11">ub</text:span><text:span text:style-name="T19">i</text:span><text:span text:style-name="T4"> </text:span><text:span text:style-name="T29">s</text:span><text:span text:style-name="T19">ię, </text:span><text:span text:style-name="T29">ś</text:span><text:span text:style-name="T19">l</text:span><text:span text:style-name="T29">e</text:span><text:span text:style-name="T11">dzą</text:span><text:span text:style-name="T19">c</text:span><text:span text:style-name="T59"> </text:span><text:span text:style-name="T19">t</text:span><text:span text:style-name="T29">e</text:span><text:span text:style-name="T36">k</text:span><text:span text:style-name="T29">s</text:span><text:span text:style-name="T19">t.</text:span></text:p>
          </table:table-cell>
          <table:table-cell table:style-name="Tabela27.C4" office:value-type="string">
            <text:p text:style-name="P87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ba</text:span><text:span text:style-name="T92">r</text:span><text:span text:style-name="T97">d</text:span><text:span text:style-name="T92">zo</text:span><text:span text:style-name="T100"> </text:span><text:span text:style-name="T92">lic</text:span><text:span text:style-name="T97">zn</text:span><text:span text:style-name="T92">e </text:span><text:span text:style-name="T11">bł</text:span><text:span text:style-name="T29">ę</text:span><text:span text:style-name="T11">dy</text:span><text:span text:style-name="T19">,</text:span><text:span text:style-name="T4"> </text:span><text:span text:style-name="T11">p</text:span><text:span text:style-name="T19">r</text:span><text:span text:style-name="T11">ó</text:span><text:span text:style-name="T29">b</text:span><text:span text:style-name="T11">u</text:span><text:span text:style-name="T19">j</text:span><text:span text:style-name="T11">ą</text:span><text:span text:style-name="T19">c</text:span><text:span text:style-name="T63"> </text:span><text:span text:style-name="T11">wybrać </text:span><text:span text:style-name="T59"><text:s/>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1">na</text:span><text:span text:style-name="T19">gr</text:span><text:span text:style-name="T11">an</text:span><text:span text:style-name="T19">ia</text:span><text:span text:style-name="T59"> </text:span><text:span text:style-name="T11">naz</text:span><text:span text:style-name="T29">w</text:span><text:span text:style-name="T19">y </text:span><text:span text:style-name="T11">p</text:span><text:span text:style-name="T19">r</text:span><text:span text:style-name="T11">oduk</text:span><text:span text:style-name="T19">t</text:span><text:span text:style-name="T11">ó</text:span><text:span text:style-name="T19">w</text:span><text:span text:style-name="T47"> </text:span><text:span text:style-name="T19">w</text:span><text:span text:style-name="T29"> </text:span><text:soft-page-break/><text:span text:style-name="T11">p</text:span><text:span text:style-name="T19">r</text:span><text:span text:style-name="T11">z</text:span><text:span text:style-name="T29">e</text:span><text:span text:style-name="T11">p</text:span><text:span text:style-name="T19">i</text:span><text:span text:style-name="T29">s</text:span><text:span text:style-name="T36">ach </text:span><text:span text:style-name="T11">ku</text:span><text:span text:style-name="T19">li</text:span><text:span text:style-name="T11">na</text:span><text:span text:style-name="T19">r</text:span><text:span text:style-name="T11">ny</text:span><text:span text:style-name="T19">c</text:span><text:span text:style-name="T11">h</text:span><text:span text:style-name="T19">.</text:span><text:span text:style-name="T47"> </text:span><text:span text:style-name="T29">G</text:span><text:span text:style-name="T11">ub</text:span><text:span text:style-name="T19">i</text:span><text:span text:style-name="T4"> </text:span><text:span text:style-name="T29">s</text:span><text:span text:style-name="T19">ię, </text:span><text:span text:style-name="T29">ś</text:span><text:span text:style-name="T19">l</text:span><text:span text:style-name="T29">e</text:span><text:span text:style-name="T11">dzą</text:span><text:span text:style-name="T19">c</text:span><text:span text:style-name="T59"> </text:span><text:span text:style-name="T19">t</text:span><text:span text:style-name="T29">e</text:span><text:span text:style-name="T36">k</text:span><text:span text:style-name="T29">s</text:span><text:span text:style-name="T19">t.</text:span></text:p>
          </table:table-cell>
          <table:table-cell table:style-name="Tabela27.D4" office:value-type="string">
            <text:p text:style-name="P37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</text:span><text:span text:style-name="T92">, </text:span><text:span text:style-name="T11">wybierając </text:span><text:span text:style-name="T63"><text:s/>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</text:span><text:span text:style-name="T11">na</text:span><text:span text:style-name="T19">gr</text:span><text:span text:style-name="T11">an</text:span><text:span text:style-name="T19">ia</text:span><text:span text:style-name="T59"> </text:span><text:span text:style-name="T11">naz</text:span><text:span text:style-name="T29">w</text:span><text:span text:style-name="T19">y </text:span><text:span text:style-name="T11">p</text:span><text:span text:style-name="T19">r</text:span><text:span text:style-name="T11">oduk</text:span><text:span text:style-name="T19">t</text:span><text:span text:style-name="T11">ó</text:span><text:span text:style-name="T19">w</text:span><text:span text:style-name="T47"> </text:span><text:span text:style-name="T11">w </text:span><text:span text:style-name="T19"><text:s/></text:span><text:span text:style-name="T11">p</text:span><text:span text:style-name="T19">r</text:span><text:span text:style-name="T11">z</text:span><text:span text:style-name="T29">e</text:span><text:span text:style-name="T11">p</text:span><text:span text:style-name="T19">i</text:span><text:span text:style-name="T29">s</text:span><text:span text:style-name="T11">ach </text:span><text:span text:style-name="T35"><text:s/></text:span><text:span text:style-name="T11">ku</text:span><text:span text:style-name="T19">li</text:span><text:span text:style-name="T11">na</text:span><text:span text:style-name="T19">r</text:span><text:span text:style-name="T11">ny</text:span><text:span text:style-name="T19">c</text:span><text:span text:style-name="T11">h.</text:span></text:p>
          </table:table-cell>
          <table:table-cell table:style-name="Tabela27.E4" office:value-type="string">
            <text:p text:style-name="P81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 </text:span><text:span text:style-name="T11">na</text:span><text:span text:style-name="T19">gr</text:span><text:span text:style-name="T11">an</text:span><text:span text:style-name="T19">ia</text:span><text:span text:style-name="T59"> <text:line-break/></text:span><text:span text:style-name="T19">w</text:span><text:span text:style-name="T29"> 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wybiera nazwy produktów w </text:span><text:soft-page-break/><text:span text:style-name="T11">p</text:span><text:span text:style-name="T19">r</text:span><text:span text:style-name="T11">z</text:span><text:span text:style-name="T29">e</text:span><text:span text:style-name="T11">p</text:span><text:span text:style-name="T19">i</text:span><text:span text:style-name="T29">s</text:span><text:span text:style-name="T19">ach </text:span><text:span text:style-name="T11">ku</text:span><text:span text:style-name="T19">li</text:span><text:span text:style-name="T11">na</text:span><text:span text:style-name="T19">r</text:span><text:span text:style-name="T11">n</text:span><text:span text:style-name="T29">ych</text:span><text:span text:style-name="T19">.</text:span></text:p>
          </table:table-cell>
          <table:table-cell table:style-name="Tabela27.F4" office:value-type="string">
            <text:p text:style-name="P24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 </text:span><text:span text:style-name="T11">na</text:span><text:span text:style-name="T19">gr</text:span><text:span text:style-name="T11">an</text:span><text:span text:style-name="T19">ia</text:span><text:span text:style-name="T59"> <text:line-break/>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wybiera nazwy produktów w p</text:span><text:span text:style-name="T19">r</text:span><text:span text:style-name="T11">z</text:span><text:span text:style-name="T29">e</text:span><text:span text:style-name="T11">p</text:span><text:span text:style-name="T19">i</text:span><text:span text:style-name="T29">s</text:span><text:span text:style-name="T19">ach </text:span><text:span text:style-name="T11">ku</text:span><text:span text:style-name="T19">li</text:span><text:span text:style-name="T11">na</text:span><text:span text:style-name="T19">r</text:span><text:span text:style-name="T11">n</text:span><text:span text:style-name="T29">ych</text:span><text:span text:style-name="T19">.</text:span></text:p>
          </table:table-cell>
          <table:table-cell table:style-name="Tabela27.G2" office:value-type="string">
            <text:p text:style-name="P7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 </text:span><text:span text:style-name="T11">na</text:span><text:span text:style-name="T19">gr</text:span><text:span text:style-name="T11">an</text:span><text:span text:style-name="T19">ia</text:span><text:span text:style-name="T59"> </text:span><text:span text:style-name="T133">z łatwością i bezbłędnie wybiera </text:span><text:span text:style-name="T11">nazwy produktów w p</text:span><text:span text:style-name="T19">r</text:span><text:span text:style-name="T11">z</text:span><text:span text:style-name="T29">e</text:span><text:span text:style-name="T11">p</text:span><text:span text:style-name="T19">i</text:span><text:span text:style-name="T29">s</text:span><text:span text:style-name="T19">ach </text:span><text:span text:style-name="T11">ku</text:span><text:span text:style-name="T19">li</text:span><text:span text:style-name="T11">na</text:span><text:span text:style-name="T19">r</text:span><text:span text:style-name="T11">n</text:span><text:span text:style-name="T29">ych</text:span><text:span text:style-name="T19">.</text:span></text:p>
          </table:table-cell>
        </table:table-row>
        <table:table-row table:style-name="Tabela27.1">
          <table:table-cell table:style-name="Tabela27.A5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t</text:span><text:span text:style-name="T88">w</text:span><text:span text:style-name="T98">o</text:span><text:span text:style-name="T93">r</text:span><text:span text:style-name="T98">zy</text:span><text:span text:style-name="T97"> </text:span><text:span text:style-name="T11">k</text:span><text:span text:style-name="T19">rótkie, proste, spójne i logiczne <text:s/>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50"> </text:span><text:span text:style-name="T13">u</text:span><text:span text:style-name="T31">s</text:span><text:span text:style-name="T21">t</text:span><text:span text:style-name="T13">ne</text:span><text:span text:style-name="T11">. </text:span><text:span text:style-name="T19">O</text:span><text:span text:style-name="T11">po</text:span><text:span text:style-name="T29">w</text:span><text:span text:style-name="T19">i</text:span><text:span text:style-name="T11">ad</text:span><text:span text:style-name="T19">a</text:span><text:span text:style-name="T63"> <text:line-break/></text:span><text:span text:style-name="T19">o wydarzeniach z teraźniejszości. </text:span></text:p>
          </table:table-cell>
          <table:table-cell table:style-name="Tabela27.B5" office:value-type="string">
            <text:p text:style-name="P24"><text:span text:style-name="T19">Nie potrafi samodzielnie zadawać pytań, ma problemy ze zrozumieniem pytań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</text:span><text:span text:style-name="T11">y</text:span><text:span text:style-name="T19">ch</text:span><text:span text:style-name="T47"> </text:span><text:span text:style-name="T11">za</text:span><text:span text:style-name="T29">w</text:span><text:span text:style-name="T11">a</text:span><text:span text:style-name="T19">rt</text:span><text:span text:style-name="T11">o</text:span><text:span text:style-name="T29">ś</text:span><text:span text:style-name="T19">ci </text:span><text:span text:style-name="T11">ko</text:span><text:span text:style-name="T29">s</text:span><text:span text:style-name="T11">zyk</text:span><text:span text:style-name="T19">a</text:span><text:span text:style-name="T39"> </text:span><text:span text:style-name="T11">p</text:span><text:span text:style-name="T19">i</text:span><text:span text:style-name="T11">kn</text:span><text:span text:style-name="T19">i</text:span><text:span text:style-name="T11">ko</text:span><text:span text:style-name="T29">we</text:span><text:span text:style-name="T19">g</text:span><text:span text:style-name="T11">o</text:span><text:span text:style-name="T19"> i odpowiedzią na nie. Błędy, które popełnia, uniemożliwiają zrozumienie wypowiedzi. </text:span></text:p>
          </table:table-cell>
          <table:table-cell table:style-name="Tabela27.C5" office:value-type="string">
            <text:p text:style-name="P37"><text:span text:style-name="T92">St</text:span><text:span text:style-name="T97">a</text:span><text:span text:style-name="T92">ra</text:span><text:span text:style-name="T125"> </text:span><text:span text:style-name="T87">s</text:span><text:span text:style-name="T92">ię</text:span><text:span text:style-name="T116"> </text:span><text:span text:style-name="T97">zada</text:span><text:span text:style-name="T87">w</text:span><text:span text:style-name="T92">ać</text:span><text:span text:style-name="T102"> </text:span><text:span text:style-name="T97">py</text:span><text:span text:style-name="T92">t</text:span><text:span text:style-name="T97">an</text:span><text:span text:style-name="T92">ia</text:span><text:span text:style-name="T100"> </text:span><text:span text:style-name="T92">i </text:span><text:span text:style-name="T11">udz</text:span><text:span text:style-name="T19">i</text:span><text:span text:style-name="T29">e</text:span><text:span text:style-name="T19">l</text:span><text:span text:style-name="T11">a</text:span><text:span text:style-name="T19">ć</text:span><text:span text:style-name="T63"> </text:span><text:span text:style-name="T11">odpo</text:span><text:span text:style-name="T29">w</text:span><text:span text:style-name="T19">i</text:span><text:span text:style-name="T29">e</text:span><text:span text:style-name="T11">dzi do</text:span><text:span text:style-name="T19">t</text:span><text:span text:style-name="T11">y</text:span><text:span text:style-name="T19">c</text:span><text:span text:style-name="T11">zą</text:span><text:span text:style-name="T19">c</text:span><text:span text:style-name="T11">y</text:span><text:span text:style-name="T19">ch</text:span><text:span text:style-name="T47"> </text:span><text:span text:style-name="T11">za</text:span><text:span text:style-name="T29">w</text:span><text:span text:style-name="T11">a</text:span><text:span text:style-name="T19">rt</text:span><text:span text:style-name="T11">o</text:span><text:span text:style-name="T29">ś</text:span><text:span text:style-name="T19">ci </text:span><text:span text:style-name="T11">ko</text:span><text:span text:style-name="T29">s</text:span><text:span text:style-name="T11">zyk</text:span><text:span text:style-name="T19">a</text:span><text:span text:style-name="T39"> </text:span><text:span text:style-name="T11">p</text:span><text:span text:style-name="T19">i</text:span><text:span text:style-name="T11">kn</text:span><text:span text:style-name="T19">i</text:span><text:span text:style-name="T11">ko</text:span><text:span text:style-name="T29">we</text:span><text:span text:style-name="T19">g</text:span><text:span text:style-name="T11">o</text:span><text:span text:style-name="T19">, j</text:span><text:span text:style-name="T29">e</text:span><text:span text:style-name="T11">dna</text:span><text:span text:style-name="T19">k</text:span><text:span text:style-name="T4"> </text:span><text:span text:style-name="T11">pop</text:span><text:span text:style-name="T29">e</text:span><text:span text:style-name="T11">łn</text:span><text:span text:style-name="T19">ia</text:span><text:span text:style-name="T59"> </text:span><text:span text:style-name="T11">ba</text:span><text:span text:style-name="T55">r</text:span><text:span text:style-name="T11">dzo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.</text:span></text:p>
          </table:table-cell>
          <table:table-cell table:style-name="Tabela27.D5" office:value-type="string">
            <text:p text:style-name="P37"><text:span text:style-name="T92">Z</text:span><text:span text:style-name="T97">ada</text:span><text:span text:style-name="T92">j</text:span><text:span text:style-name="T97">ą</text:span><text:span text:style-name="T92">c</text:span><text:span text:style-name="T106"> </text:span><text:span text:style-name="T97">py</text:span><text:span text:style-name="T92">t</text:span><text:span text:style-name="T97">an</text:span><text:span text:style-name="T92">ia</text:span><text:span text:style-name="T100"> </text:span><text:span text:style-name="T92">l</text:span><text:span text:style-name="T87">u</text:span><text:span text:style-name="T92">b </text:span><text:span text:style-name="T11">udz</text:span><text:span text:style-name="T19">i</text:span><text:span text:style-name="T29">e</text:span><text:span text:style-name="T19">l</text:span><text:span text:style-name="T11">a</text:span><text:span text:style-name="T19">j</text:span><text:span text:style-name="T11">ą</text:span><text:span text:style-name="T19">c</text:span><text:span text:style-name="T35"> </text:span><text:span text:style-name="T11">odpo</text:span><text:span text:style-name="T29">w</text:span><text:span text:style-name="T19">i</text:span><text:span text:style-name="T29">e</text:span><text:span text:style-name="T11">dzi </text:span><text:span text:style-name="T19">r</text:span><text:span text:style-name="T11">oz</text:span><text:span text:style-name="T29">m</text:span><text:span text:style-name="T11">ó</text:span><text:span text:style-name="T29">w</text:span><text:span text:style-name="T19">cy</text:span><text:span text:style-name="T63">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</text:span><text:span text:style-name="T11">y</text:span><text:span text:style-name="T19">ch </text:span><text:span text:style-name="T11">za</text:span><text:span text:style-name="T29">w</text:span><text:span text:style-name="T11">a</text:span><text:span text:style-name="T19">rt</text:span><text:span text:style-name="T11">o</text:span><text:span text:style-name="T29">ś</text:span><text:span text:style-name="T19">ci</text:span><text:span text:style-name="T47"> </text:span><text:span text:style-name="T11">ko</text:span><text:span text:style-name="T29">s</text:span><text:span text:style-name="T11">zyka p</text:span><text:span text:style-name="T19">i</text:span><text:span text:style-name="T11">kn</text:span><text:span text:style-name="T19">i</text:span><text:span text:style-name="T11">ko</text:span><text:span text:style-name="T29">we</text:span><text:span text:style-name="T19">g</text:span><text:span text:style-name="T11">o</text:span><text:span text:style-name="T19">,</text:span><text:span text:style-name="T49"> </text:span><text:span text:style-name="T11">pop</text:span><text:span text:style-name="T29">e</text:span><text:span text:style-name="T11">łn</text:span><text:span text:style-name="T19">ia 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.</text:span></text:p>
          </table:table-cell>
          <table:table-cell table:style-name="Tabela27.E5" office:value-type="string">
            <text:p text:style-name="P3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29">s</text:span><text:span text:style-name="T11">p</text:span><text:span text:style-name="T19">r</text:span><text:span text:style-name="T11">a</text:span><text:span text:style-name="T29">w</text:span><text:span text:style-name="T11">n</text:span><text:span text:style-name="T19">ie</text:span><text:span text:style-name="T63"> </text:span><text:span text:style-name="T11">zada</text:span><text:span text:style-name="T19">je </text:span><text:span text:style-name="T11">py</text:span><text:span text:style-name="T19">t</text:span><text:span text:style-name="T11">an</text:span><text:span text:style-name="T19">ia</text:span><text:span text:style-name="T39"> <text:line-break/></text:span><text:span text:style-name="T19">i </text:span><text:span text:style-name="T11">od</text:span><text:span text:style-name="T29">p</text:span><text:span text:style-name="T11">o</text:span><text:span text:style-name="T29">w</text:span><text:span text:style-name="T19">i</text:span><text:span text:style-name="T11">ad</text:span><text:span text:style-name="T19">a </text:span><text:span text:style-name="T11">n</text:span><text:span text:style-name="T19">a</text:span><text:span text:style-name="T29"> </text:span><text:span text:style-name="T11">py</text:span><text:span text:style-name="T19">t</text:span><text:span text:style-name="T11">an</text:span><text:span text:style-name="T19">ia</text:span><text:span text:style-name="T39"> </text:span><text:span text:style-name="T19">r</text:span><text:span text:style-name="T55">o</text:span><text:span text:style-name="T11">z</text:span><text:span text:style-name="T29">m</text:span><text:span text:style-name="T11">ó</text:span><text:span text:style-name="T29">w</text:span><text:span text:style-name="T19">cy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e</text:span><text:span text:style-name="T35"> </text:span><text:span text:style-name="T11">za</text:span><text:span text:style-name="T29">w</text:span><text:span text:style-name="T11">a</text:span><text:span text:style-name="T19">rt</text:span><text:span text:style-name="T11">o</text:span><text:span text:style-name="T29">ś</text:span><text:span text:style-name="T19">ci </text:span><text:span text:style-name="T11">ko</text:span><text:span text:style-name="T29">s</text:span><text:span text:style-name="T11">zyk</text:span><text:span text:style-name="T19">a</text:span><text:span text:style-name="T39"> </text:span><text:span text:style-name="T11">p</text:span><text:span text:style-name="T19">i</text:span><text:span text:style-name="T11">kn</text:span><text:span text:style-name="T19">i</text:span><text:span text:style-name="T11">ko</text:span><text:span text:style-name="T29">we</text:span><text:span text:style-name="T19">g</text:span><text:span text:style-name="T11">o.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d</text:span><text:span text:style-name="T19">r</text:span><text:span text:style-name="T11">obn</text:span><text:span text:style-name="T19">e</text:span><text:span text:style-name="T59"> </text:span><text:span text:style-name="T11">bł</text:span><text:span text:style-name="T29">ę</text:span><text:span text:style-name="T11">dy w</text:span><text:span text:style-name="T35">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27.F5" office:value-type="string">
            <text:p text:style-name="P24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29">s</text:span><text:span text:style-name="T11">p</text:span><text:span text:style-name="T19">r</text:span><text:span text:style-name="T11">a</text:span><text:span text:style-name="T29">w</text:span><text:span text:style-name="T11">n</text:span><text:span text:style-name="T19">ie</text:span><text:span text:style-name="T63"> </text:span><text:span text:style-name="T11">zada</text:span><text:span text:style-name="T19">je </text:span><text:span text:style-name="T11">py</text:span><text:span text:style-name="T19">t</text:span><text:span text:style-name="T11">an</text:span><text:span text:style-name="T19">ia</text:span><text:span text:style-name="T39"> <text:line-break/></text:span><text:span text:style-name="T19">i </text:span><text:span text:style-name="T11">od</text:span><text:span text:style-name="T29">p</text:span><text:span text:style-name="T11">o</text:span><text:span text:style-name="T29">w</text:span><text:span text:style-name="T19">i</text:span><text:span text:style-name="T11">ad</text:span><text:span text:style-name="T19">a </text:span><text:span text:style-name="T11">n</text:span><text:span text:style-name="T19">a</text:span><text:span text:style-name="T29"> </text:span><text:span text:style-name="T11">py</text:span><text:span text:style-name="T19">t</text:span><text:span text:style-name="T11">an</text:span><text:span text:style-name="T19">ia</text:span><text:span text:style-name="T39"> </text:span><text:span text:style-name="T19">r</text:span><text:span text:style-name="T55">o</text:span><text:span text:style-name="T11">z</text:span><text:span text:style-name="T29">m</text:span><text:span text:style-name="T11">ó</text:span><text:span text:style-name="T29">w</text:span><text:span text:style-name="T19">cy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e</text:span><text:span text:style-name="T35"> </text:span><text:span text:style-name="T11">za</text:span><text:span text:style-name="T29">w</text:span><text:span text:style-name="T11">a</text:span><text:span text:style-name="T19">rt</text:span><text:span text:style-name="T11">o</text:span><text:span text:style-name="T29">ś</text:span><text:span text:style-name="T19">ci </text:span><text:span text:style-name="T11">ko</text:span><text:span text:style-name="T29">s</text:span><text:span text:style-name="T11">zyk</text:span><text:span text:style-name="T19">a</text:span><text:span text:style-name="T39"> </text:span><text:span text:style-name="T11">p</text:span><text:span text:style-name="T19">i</text:span><text:span text:style-name="T11">kn</text:span><text:span text:style-name="T19">i</text:span><text:span text:style-name="T11">ko</text:span><text:span text:style-name="T29">we</text:span><text:span text:style-name="T19">g</text:span><text:span text:style-name="T11">o. N</text:span><text:span text:style-name="T19">ie</text:span><text:span text:style-name="T51"> </text:span><text:span text:style-name="T11">pop</text:span><text:span text:style-name="T29">e</text:span><text:span text:style-name="T11">łn</text:span><text:span text:style-name="T19">ia</text:span><text:span text:style-name="T59"> </text:span><text:span text:style-name="T11">p</text:span><text:span text:style-name="T19">r</text:span><text:span text:style-name="T11">z</text:span><text:span text:style-name="T19">y</text:span><text:span text:style-name="T55"> t</text:span><text:span text:style-name="T11">y</text:span><text:span text:style-name="T19">m </text:span><text:span text:style-name="T29">w</text:span><text:span text:style-name="T19">i</text:span><text:span text:style-name="T29">ę</text:span><text:span text:style-name="T36">k</text:span><text:span text:style-name="T29">s</text:span><text:span text:style-name="T11">zy</text:span><text:span text:style-name="T19">ch</text:span><text:span text:style-name="T63"> </text:span><text:span text:style-name="T11">bł</text:span><text:span text:style-name="T29">ę</text:span><text:span text:style-name="T11">dó</text:span><text:span text:style-name="T29">w.</text:span></text:p>
          </table:table-cell>
          <table:table-cell table:style-name="Tabela27.G2" office:value-type="string">
            <text:p text:style-name="P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29">s</text:span><text:span text:style-name="T11">p</text:span><text:span text:style-name="T19">r</text:span><text:span text:style-name="T11">a</text:span><text:span text:style-name="T29">w</text:span><text:span text:style-name="T11">n</text:span><text:span text:style-name="T19">ie</text:span><text:span text:style-name="T63"> i bezbłędnie </text:span><text:span text:style-name="T11">zada</text:span><text:span text:style-name="T19">je </text:span><text:span text:style-name="T11">py</text:span><text:span text:style-name="T19">t</text:span><text:span text:style-name="T11">an</text:span><text:span text:style-name="T19">ia</text:span><text:span text:style-name="T39"> <text:line-break/></text:span><text:span text:style-name="T19">i </text:span><text:span text:style-name="T11">od</text:span><text:span text:style-name="T29">p</text:span><text:span text:style-name="T11">o</text:span><text:span text:style-name="T29">w</text:span><text:span text:style-name="T19">i</text:span><text:span text:style-name="T11">ad</text:span><text:span text:style-name="T19">a </text:span><text:span text:style-name="T11">n</text:span><text:span text:style-name="T19">a</text:span><text:span text:style-name="T29"> </text:span><text:span text:style-name="T11">py</text:span><text:span text:style-name="T19">t</text:span><text:span text:style-name="T11">an</text:span><text:span text:style-name="T19">ia</text:span><text:span text:style-name="T39"> </text:span><text:span text:style-name="T19">r</text:span><text:span text:style-name="T55">o</text:span><text:span text:style-name="T11">z</text:span><text:span text:style-name="T29">m</text:span><text:span text:style-name="T11">ó</text:span><text:span text:style-name="T29">w</text:span><text:span text:style-name="T19">cy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e</text:span><text:span text:style-name="T35"> </text:span><text:span text:style-name="T11">za</text:span><text:span text:style-name="T29">w</text:span><text:span text:style-name="T11">a</text:span><text:span text:style-name="T19">rt</text:span><text:span text:style-name="T11">o</text:span><text:span text:style-name="T29">ś</text:span><text:span text:style-name="T19">ci </text:span><text:span text:style-name="T11">ko</text:span><text:span text:style-name="T29">s</text:span><text:span text:style-name="T11">zyk</text:span><text:span text:style-name="T19">a</text:span><text:span text:style-name="T39"> </text:span><text:span text:style-name="T11">p</text:span><text:span text:style-name="T19">i</text:span><text:span text:style-name="T11">kn</text:span><text:span text:style-name="T19">i</text:span><text:span text:style-name="T11">ko</text:span><text:span text:style-name="T29">we</text:span><text:span text:style-name="T19">g</text:span><text:span text:style-name="T11">o. Ma dobrą wymowę. </text:span></text:p>
          </table:table-cell>
        </table:table-row>
        <table:table-row table:style-name="Tabela27.1">
          <table:table-cell table:style-name="Tabela27.A6" office:value-type="string">
            <text:p text:style-name="P24"><text:span text:style-name="T1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.</text:span><text:span text:style-name="T47"> </text:span><text:span text:style-name="T19">Z</text:span><text:span text:style-name="T11">ak</text:span><text:span text:style-name="T19">r</text:span><text:span text:style-name="T42">e</text:span><text:span text:style-name="T29">s</text:span><text:span text:style-name="T19">: </text:span><text:span text:style-name="T11">p</text:span><text:span text:style-name="T19">r</text:span><text:span text:style-name="T11">oduk</text:span><text:span text:style-name="T19">ty </text:span><text:span text:style-name="T29">s</text:span><text:span text:style-name="T11">po</text:span><text:span text:style-name="T19">ż</text:span><text:span text:style-name="T11">y</text:span><text:span text:style-name="T29">w</text:span><text:span text:style-name="T19">c</text:span><text:span text:style-name="T11">z</text:span><text:span text:style-name="T29">e</text:span><text:span text:style-name="T19">, </text:span><text:span text:style-name="T11">na</text:span><text:span text:style-name="T19">c</text:span><text:span text:style-name="T11">zyn</text:span><text:span text:style-name="T19">i</text:span><text:span text:style-name="T11">a, </text:span><text:span text:style-name="T19">g</text:span><text:span text:style-name="T11">o</text:span><text:span text:style-name="T19">t</text:span><text:span text:style-name="T11">o</text:span><text:span text:style-name="T29">w</text:span><text:span text:style-name="T11">an</text:span><text:span text:style-name="T19">i</text:span><text:span text:style-name="T29">e</text:span><text:span text:style-name="T19">.</text:span></text:p>
          </table:table-cell>
          <table:table-cell table:style-name="Tabela27.B6" office:value-type="string">
            <text:p text:style-name="P24"><text:span text:style-name="T19">Uczeń nie opanował w stopniu minimalnym słownictwa z tego zakresu, w związku z tym nie potrafi go zastosować w wypowiedziach ustnych ani pisemnych.</text:span></text:p>
          </table:table-cell>
          <table:table-cell table:style-name="Tabela27.C6" office:value-type="string">
            <text:p text:style-name="P98"><text:span text:style-name="T92">Uczeń</text:span><text:span text:style-name="T19">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a</text:span><text:span text:style-name="T19">r</text:span><text:span text:style-name="T11">d</text:span><text:span text:style-name="T19">zo</text:span><text:span text:style-name="T39"> </text:span><text:span text:style-name="T19">lic</text:span><text:span text:style-name="T11">zn</text:span><text:span text:style-name="T19">e </text:span><text:span text:style-name="T11">bł</text:span><text:span text:style-name="T29">ę</text:span><text:span text:style-name="T11">d</text:span><text:span text:style-name="T19">y</text:span><text:span text:style-name="T51">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a 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49"> </text:span><text:span text:style-name="T11">u</text:span><text:span text:style-name="T29">s</text:span><text:span text:style-name="T19">t</text:span><text:span text:style-name="T11">ny</text:span><text:span text:style-name="T19">ch</text:span><text:span text:style-name="T39"> </text:span><text:span text:style-name="T19">i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.</text:span></text:p>
          </table:table-cell>
          <table:table-cell table:style-name="Tabela27.D6" office:value-type="string">
            <text:p text:style-name="P99"><text:span text:style-name="T92">Uczeń</text:span><text:span text:style-name="T19"> st</text:span><text:span text:style-name="T11">o</text:span><text:span text:style-name="T29">s</text:span><text:span text:style-name="T11">u</text:span><text:span text:style-name="T19">je</text:span><text:span text:style-name="T59"> </text:span><text:span text:style-name="T29">s</text:span><text:span text:style-name="T11">ł</text:span><text:span text:style-name="T36">o</text:span><text:span text:style-name="T29">w</text:span><text:span text:style-name="T11">n</text:span><text:span text:style-name="T19">ict</text:span><text:span text:style-name="T29">w</text:span><text:span text:style-name="T19">o</text:span><text:span text:style-name="T35"> </text:span><text:span text:style-name="T19">z tego </text:span><text:span text:style-name="T11">zak</text:span><text:span text:style-name="T19">r</text:span><text:span text:style-name="T29">es</text:span><text:span text:style-name="T11">u</text:span><text:span text:style-name="T19">,</text:span><text:span text:style-name="T59"> </text:span><text:span text:style-name="T11">po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c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</text:span><text:span text:style-name="T19">y</text:span><text:span text:style-name="T51">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 </text:span><text:span text:style-name="T11">n</text:span><text:span text:style-name="T19">a</text:span><text:span text:style-name="T29">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1">za</text:span><text:span text:style-name="T19">r</text:span><text:span text:style-name="T11">ó</text:span><text:span text:style-name="T29">w</text:span><text:span text:style-name="T11">n</text:span><text:span text:style-name="T19">o j</text:span><text:span text:style-name="T29">e</text:span><text:span text:style-name="T19">go</text:span><text:span text:style-name="T55"> </text:span><text:span text:style-name="T29">w</text:span><text:span text:style-name="T11">ypo</text:span><text:span text:style-name="T29">w</text:span><text:span text:style-name="T42">i</text:span><text:span text:style-name="T29">e</text:span><text:span text:style-name="T11">dz</text:span><text:span text:style-name="T19">i </text:span><text:span text:style-name="T11">u</text:span><text:span text:style-name="T29">s</text:span><text:span text:style-name="T19">t</text:span><text:span text:style-name="T11">ny</text:span><text:span text:style-name="T19">c</text:span><text:span text:style-name="T11">h</text:span><text:span text:style-name="T19">,</text:span><text:span text:style-name="T59"> </text:span><text:span text:style-name="T19">j</text:span><text:span text:style-name="T11">a</text:span><text:span text:style-name="T19">k</text:span><text:span text:style-name="T29"> </text:span><text:span text:style-name="T19">i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.</text:span></text:p>
          </table:table-cell>
          <table:table-cell table:style-name="Tabela27.E6" office:value-type="string">
            <text:p text:style-name="P100"><text:span text:style-name="T92">Uczeń w większości</text:span><text:span text:style-name="T29">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29">s</text:span><text:span text:style-name="T19">t</text:span><text:span text:style-name="T11">o</text:span><text:span text:style-name="T29">s</text:span><text:span text:style-name="T11">u</text:span><text:span text:style-name="T36">j</text:span><text:span text:style-name="T19">e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o</text:span><text:span text:style-name="T35"> </text:span><text:span text:style-name="T19">z tego </text:span><text:span text:style-name="T11">zak</text:span><text:span text:style-name="T19">r</text:span><text:span text:style-name="T42">e</text:span><text:span text:style-name="T29">s</text:span><text:span text:style-name="T11">u</text:span><text:span text:style-name="T19">, </text:span><text:span text:style-name="T11">za</text:span><text:span text:style-name="T19">r</text:span><text:span text:style-name="T11">ó</text:span><text:span text:style-name="T29">w</text:span><text:span text:style-name="T11">n</text:span><text:span text:style-name="T19">o</text:span><text:span text:style-name="T59"> </text:span><text:span text:style-name="T19">w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h </text:span><text:span text:style-name="T11">u</text:span><text:span text:style-name="T29">s</text:span><text:span text:style-name="T19">t</text:span><text:span text:style-name="T11">ny</text:span><text:span text:style-name="T19">c</text:span><text:span text:style-name="T11">h</text:span><text:span text:style-name="T19">,</text:span><text:span text:style-name="T59"> </text:span><text:span text:style-name="T19">j</text:span><text:span text:style-name="T11">a</text:span><text:span text:style-name="T19">k</text:span><text:span text:style-name="T29"> </text:span><text:span text:style-name="T19">i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.</text:span></text:p>
          </table:table-cell>
          <table:table-cell table:style-name="Tabela27.F6" office:value-type="string">
            <text:p text:style-name="P101"><text:span text:style-name="T92">Uczeń</text:span><text:span text:style-name="T11"> poprawnie </text:span><text:span text:style-name="T29">s</text:span><text:span text:style-name="T19">t</text:span><text:span text:style-name="T36">o</text:span><text:span text:style-name="T29">s</text:span><text:span text:style-name="T11">u</text:span><text:span text:style-name="T19">je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o</text:span><text:span text:style-name="T35"> <text:line-break/></text:span><text:span text:style-name="T19">z tego </text:span><text:span text:style-name="T11">zak</text:span><text:span text:style-name="T19">r</text:span><text:span text:style-name="T42">e</text:span><text:span text:style-name="T29">s</text:span><text:span text:style-name="T11">u</text:span><text:span text:style-name="T19">, </text:span><text:span text:style-name="T11">za</text:span><text:span text:style-name="T19">r</text:span><text:span text:style-name="T11">ó</text:span><text:span text:style-name="T29">w</text:span><text:span text:style-name="T11">n</text:span><text:span text:style-name="T19">o</text:span><text:span text:style-name="T59"> <text:line-break/></text:span><text:span text:style-name="T19">w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h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</text:span><text:span text:style-name="T19">,</text:span><text:span text:style-name="T35"> </text:span><text:span text:style-name="T19">j</text:span><text:span text:style-name="T11">a</text:span><text:span text:style-name="T19">k</text:span><text:span text:style-name="T29"> <text:line-break/></text:span><text:span text:style-name="T19">i </text:span><text:span text:style-name="T11">u</text:span><text:span text:style-name="T29">s</text:span><text:span text:style-name="T19">t</text:span><text:span text:style-name="T11">ny</text:span><text:span text:style-name="T19">c</text:span><text:span text:style-name="T11">h.</text:span></text:p>
          </table:table-cell>
          <table:table-cell table:style-name="Tabela27.G2" office:value-type="string">
            <text:p text:style-name="P7"><text:span text:style-name="T133">Uczeń swobodnie i bezbłędnie stosuje słownictwo z tego zakresu, zarówno </text:span><text:span text:style-name="T19">w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h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</text:span><text:span text:style-name="T19">,</text:span><text:span text:style-name="T35"> </text:span><text:span text:style-name="T19">j</text:span><text:span text:style-name="T11">a</text:span><text:span text:style-name="T19">k</text:span><text:span text:style-name="T29"> </text:span><text:span text:style-name="T19">i </text:span><text:span text:style-name="T11">u</text:span><text:span text:style-name="T29">s</text:span><text:span text:style-name="T19">t</text:span><text:span text:style-name="T11">ny</text:span><text:span text:style-name="T19">c</text:span><text:span text:style-name="T11">h.</text:span></text:p>
          </table:table-cell>
        </table:table-row>
        <table:table-row table:style-name="Tabela27.1">
          <table:table-cell table:style-name="Tabela27.A7" office:value-type="string">
            <text:p text:style-name="P24"><text:span text:style-name="T87">G</text:span><text:span text:style-name="T92">r</text:span><text:span text:style-name="T97">a</text:span><text:span text:style-name="T87">m</text:span><text:span text:style-name="T97">a</text:span><text:span text:style-name="T92">t</text:span><text:span text:style-name="T97">yka</text:span><text:span text:style-name="T92">.</text:span><text:span text:style-name="T114"> </text:span><text:span text:style-name="T92">Z</text:span><text:span text:style-name="T97">ak</text:span><text:span text:style-name="T92">r</text:span><text:span text:style-name="T87">e</text:span><text:span text:style-name="T97">s</text:span><text:span text:style-name="T92">: </text:span><text:span text:style-name="T19">r</text:span><text:span text:style-name="T11">z</text:span><text:span text:style-name="T29">e</text:span><text:span text:style-name="T19">c</text:span><text:span text:style-name="T11">zo</text:span><text:span text:style-name="T29">w</text:span><text:span text:style-name="T11">n</text:span><text:span text:style-name="T19">i</text:span><text:span text:style-name="T11">ki po</text:span><text:span text:style-name="T19">lic</text:span><text:span text:style-name="T11">za</text:span><text:span text:style-name="T19">l</text:span><text:span text:style-name="T11">n</text:span><text:span text:style-name="T19">e</text:span><text:span text:style-name="T35"> <text:line-break/></text:span><text:span text:style-name="T19">i </text:span><text:span text:style-name="T11">n</text:span><text:span text:style-name="T19">i</text:span><text:span text:style-name="T29">e</text:span><text:span text:style-name="T11">po</text:span><text:span text:style-name="T19">lic</text:span><text:span text:style-name="T11">za</text:span><text:span text:style-name="T19">l</text:span><text:span text:style-name="T11">n</text:span><text:span text:style-name="T19">e</text:span><text:span text:style-name="T66"> <text:line-break/></text:span><text:span text:style-name="T19">w </text:span><text:span text:style-name="T11">py</text:span><text:span text:style-name="T19">t</text:span><text:span text:style-name="T11">an</text:span><text:span text:style-name="T19">i</text:span><text:span text:style-name="T11">a</text:span><text:span text:style-name="T19">ch</text:span><text:span text:style-name="T63"> <text:line-break/></text:span><text:span text:style-name="T19">i </text:span><text:span text:style-name="T11">p</text:span><text:span text:style-name="T19">r</text:span><text:span text:style-name="T11">z</text:span><text:span text:style-name="T29">e</text:span><text:span text:style-name="T19">c</text:span><text:span text:style-name="T11">z</text:span><text:span text:style-name="T29">e</text:span><text:span text:style-name="T11">n</text:span><text:span text:style-name="T19">i</text:span><text:span text:style-name="T11">a</text:span><text:span text:style-name="T19">c</text:span><text:span text:style-name="T11">h</text:span><text:span text:style-name="T19">.</text:span></text:p>
          </table:table-cell>
          <table:table-cell table:style-name="Tabela27.B7" office:value-type="string">
            <text:p text:style-name="P24"><text:span text:style-name="T19">Uczeń nie potrafi samodzielnie zastosować w zdaniach wyrazów </text:span><text:span text:style-name="T24">s</text:span><text:span text:style-name="T8">om</text:span><text:span text:style-name="T16">e</text:span><text:span text:style-name="T56"> </text:span><text:span text:style-name="T19">l</text:span><text:span text:style-name="T11">u</text:span><text:span text:style-name="T19">b</text:span><text:span text:style-name="T55"> </text:span><text:span text:style-name="T8">an</text:span><text:span text:style-name="T16">y</text:span><text:span text:style-name="T19">. Ma problem z zastosowaniem wyrazów, nawet gdy korzysta z pomocy nauczyciela.</text:span></text:p>
          </table:table-cell>
          <table:table-cell table:style-name="Tabela27.C7" office:value-type="string">
            <text:p text:style-name="P87"><text:span text:style-name="T92">Ucze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</text:span><text:span text:style-name="T92">, </text:span><text:span text:style-name="T11">uzu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9"> </text:span><text:span text:style-name="T11">zdan</text:span><text:span text:style-name="T19">ia </text:span><text:span text:style-name="T29">w</text:span><text:span text:style-name="T11">y</text:span><text:span text:style-name="T19">r</text:span><text:span text:style-name="T11">aza</text:span><text:span text:style-name="T29">m</text:span><text:span text:style-name="T19">i</text:span><text:span text:style-name="T35"> </text:span><text:span text:style-name="T24">s</text:span><text:span text:style-name="T8">om</text:span><text:span text:style-name="T16">e</text:span><text:span text:style-name="T56"> </text:span><text:span text:style-name="T19">l</text:span><text:span text:style-name="T11">u</text:span><text:span text:style-name="T19">b</text:span><text:span text:style-name="T55"> </text:span><text:span text:style-name="T8">an</text:span><text:span text:style-name="T16">y</text:span><text:span text:style-name="T19">.</text:span></text:p>
          </table:table-cell>
          <table:table-cell table:style-name="Tabela27.D7" office:value-type="string">
            <text:p text:style-name="P37"><text:span text:style-name="T92">Ucze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bł</text:span><text:span text:style-name="T87">ę</text:span><text:span text:style-name="T97">dy</text:span><text:span text:style-name="T92">, </text:span><text:span text:style-name="T11">uzu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9"> </text:span><text:span text:style-name="T11">zdan</text:span><text:span text:style-name="T19">ia </text:span><text:span text:style-name="T29">w</text:span><text:span text:style-name="T11">y</text:span><text:span text:style-name="T19">r</text:span><text:span text:style-name="T11">aza</text:span><text:span text:style-name="T29">m</text:span><text:span text:style-name="T19">i</text:span><text:span text:style-name="T35"> </text:span><text:span text:style-name="T24">s</text:span><text:span text:style-name="T8">om</text:span><text:span text:style-name="T16">e</text:span><text:span text:style-name="T56"> </text:span><text:span text:style-name="T19">l</text:span><text:span text:style-name="T11">u</text:span><text:span text:style-name="T19">b</text:span><text:span text:style-name="T55"> </text:span><text:span text:style-name="T8">an</text:span><text:span text:style-name="T16">y</text:span><text:span text:style-name="T19">.</text:span></text:p>
          </table:table-cell>
          <table:table-cell table:style-name="Tabela27.E7" office:value-type="string">
            <text:p text:style-name="P81"><text:span text:style-name="T92">Uczeń 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9">i r</text:span><text:span text:style-name="T11">a</text:span><text:span text:style-name="T19">c</text:span><text:span text:style-name="T11">z</text:span><text:span text:style-name="T29">e</text:span><text:span text:style-name="T19">j</text:span><text:span text:style-name="T4"> </text:span><text:span text:style-name="T11">z</text:span><text:span text:style-name="T19">e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42">e</text:span><text:span text:style-name="T19">m </text:span><text:span text:style-name="T11">uzup</text:span><text:span text:style-name="T29">e</text:span><text:span text:style-name="T11">łn</text:span><text:span text:style-name="T19">ia</text:span><text:span text:style-name="T63"> </text:span><text:span text:style-name="T11">zd</text:span><text:span text:style-name="T55">a</text:span><text:span text:style-name="T11">n</text:span><text:span text:style-name="T19">ia, </text:span><text:span text:style-name="T29">w</text:span><text:span text:style-name="T11">p</text:span><text:span text:style-name="T19">i</text:span><text:span text:style-name="T29">s</text:span><text:span text:style-name="T11">u</text:span><text:span text:style-name="T19">j</text:span><text:span text:style-name="T11">ą</text:span><text:span text:style-name="T19">c</text:span><text:span text:style-name="T63"> </text:span><text:span text:style-name="T24">s</text:span><text:span text:style-name="T8">om</text:span><text:span text:style-name="T16">e</text:span><text:span text:style-name="T56"> </text:span><text:span text:style-name="T19">l</text:span><text:span text:style-name="T11">ub </text:span><text:span text:style-name="T8">an</text:span><text:span text:style-name="T16">y</text:span><text:span text:style-name="T19">.</text:span></text:p>
          </table:table-cell>
          <table:table-cell table:style-name="Tabela27.F7" office:value-type="string">
            <text:p text:style-name="P75"><text:span text:style-name="T92">Uczeń p</text:span><text:span text:style-name="T97">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92">i </text:span><text:span text:style-name="T97">ze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42">e</text:span><text:span text:style-name="T19">m </text:span><text:span text:style-name="T11">uzup</text:span><text:span text:style-name="T29">e</text:span><text:span text:style-name="T11">łn</text:span><text:span text:style-name="T19">ia</text:span><text:span text:style-name="T63"> </text:span><text:span text:style-name="T11">zd</text:span><text:span text:style-name="T55">a</text:span><text:span text:style-name="T11">n</text:span><text:span text:style-name="T19">ia, </text:span><text:span text:style-name="T29">w</text:span><text:span text:style-name="T11">p</text:span><text:span text:style-name="T19">i</text:span><text:span text:style-name="T29">s</text:span><text:span text:style-name="T11">u</text:span><text:span text:style-name="T19">j</text:span><text:span text:style-name="T11">ą</text:span><text:span text:style-name="T19">c</text:span><text:span text:style-name="T63"> </text:span><text:span text:style-name="T24">s</text:span><text:span text:style-name="T8">om</text:span><text:span text:style-name="T16">e</text:span><text:span text:style-name="T56"> </text:span><text:span text:style-name="T19">l</text:span><text:span text:style-name="T11">ub </text:span><text:span text:style-name="T8">an</text:span><text:span text:style-name="T16">y</text:span><text:span text:style-name="T19">.</text:span></text:p>
          </table:table-cell>
          <table:table-cell table:style-name="Tabela27.G2" office:value-type="string">
            <text:p text:style-name="P7"><text:span text:style-name="T92">Uczeń</text:span><text:span text:style-name="T97"> z łatwością <text:s/>i </text:span><text:span text:style-name="T19">bezbłędnie </text:span><text:span text:style-name="T11">uzup</text:span><text:span text:style-name="T29">e</text:span><text:span text:style-name="T11">łn</text:span><text:span text:style-name="T19">ia</text:span><text:span text:style-name="T63"> </text:span><text:span text:style-name="T11">zd</text:span><text:span text:style-name="T55">a</text:span><text:span text:style-name="T11">n</text:span><text:span text:style-name="T19">ia, </text:span><text:span text:style-name="T29">w</text:span><text:span text:style-name="T11">p</text:span><text:span text:style-name="T19">i</text:span><text:span text:style-name="T29">s</text:span><text:span text:style-name="T11">u</text:span><text:span text:style-name="T19">j</text:span><text:span text:style-name="T11">ą</text:span><text:span text:style-name="T19">c</text:span><text:span text:style-name="T63"> </text:span><text:span text:style-name="T24">s</text:span><text:span text:style-name="T8">om</text:span><text:span text:style-name="T16">e</text:span><text:span text:style-name="T56"> </text:span><text:span text:style-name="T19">l</text:span><text:span text:style-name="T11">ub </text:span><text:span text:style-name="T8">an</text:span><text:span text:style-name="T16">y</text:span><text:span text:style-name="T19">.</text:span></text:p>
          </table:table-cell>
        </table:table-row>
      </table:table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ela28" table:style-name="Tabela28">
        <table:table-column table:style-name="Tabela28.A"/>
        <table:table-column table:style-name="Tabela28.B"/>
        <table:table-column table:style-name="Tabela28.A"/>
        <table:table-column table:style-name="Tabela28.D"/>
        <table:table-column table:style-name="Tabela28.E"/>
        <table:table-column table:style-name="Tabela28.F"/>
        <table:table-column table:style-name="Tabela28.G"/>
        <table:table-row table:style-name="Tabela28.1">
          <table:table-cell table:style-name="Tabela28.A1" table:number-columns-spanned="7" office:value-type="string">
            <text:p text:style-name="P7"><text:span text:style-name="T18">U</text:span><text:span text:style-name="T10">n</text:span><text:span text:style-name="T27">i</text:span><text:span text:style-name="T18">t</text:span><text:span text:style-name="T54"> </text:span><text:span text:style-name="T18">5c <text:s/></text:span><text:span text:style-name="T27"><text:s/></text:span><text:span text:style-name="T15">F</text:span><text:span text:style-name="T7">unn</text:span><text:span text:style-name="T15">y</text:span><text:span text:style-name="T41"> </text:span><text:span text:style-name="T15">t</text:span><text:span text:style-name="T7">h</text:span><text:span text:style-name="T23">i</text:span><text:span text:style-name="T7">n</text:span><text:span text:style-name="T23">g</text:span><text:span text:style-name="T15">s</text:span><text:span text:style-name="T41"> </text:span><text:span text:style-name="T15">a</text:span><text:span text:style-name="T7">bou</text:span><text:span text:style-name="T15">t</text:span><text:span text:style-name="T2"> </text:span><text:span text:style-name="T23">f</text:span><text:span text:style-name="T7">oo</text:span><text:span text:style-name="T15">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1">
          <table:table-cell table:style-name="Tabela28.A2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</text:span><text:span text:style-name="T92"> </text:span><text:span text:style-name="T39"><text:s/></text:span><text:span text:style-name="T11">p</text:span><text:span text:style-name="T19">r</text:span><text:span text:style-name="T11">o</text:span><text:span text:style-name="T29">s</text:span><text:span text:style-name="T19">t</text:span><text:span text:style-name="T29">e</text:span><text:span text:style-name="T19">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19"> </text:span><text:span text:style-name="T13">p</text:span><text:span text:style-name="T21">i</text:span><text:span text:style-name="T31">s</text:span><text:span text:style-name="T46">e</text:span><text:span text:style-name="T31">m</text:span><text:span text:style-name="T13">n</text:span><text:span text:style-name="T31">e</text:span><text:span text:style-name="T19">.</text:span><text:span text:style-name="T59"> </text:span></text:p>
            <text:p text:style-name="P139">Określa główną myśl tekstu.</text:p>
            <text:p text:style-name="P139">Znajduje w tekście określone informacje. </text:p>
          </table:table-cell>
          <table:table-cell table:style-name="Tabela28.B2" office:value-type="string">
            <text:p text:style-name="P24"><text:span text:style-name="T11">Nie rozumie </text:span><text:span text:style-name="T51"><text:s/>głównej myśli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j</text:span><text:span text:style-name="T68"> </text:span><text:span text:style-name="T19">c</text:span><text:span text:style-name="T11">zy</text:span><text:span text:style-name="T19">t</text:span><text:span text:style-name="T11">anki </text:span><text:span text:style-name="T16">F</text:span><text:span text:style-name="T8">unn</text:span><text:span text:style-name="T16">y</text:span><text:span text:style-name="T40"> </text:span><text:span text:style-name="T16">t</text:span><text:span text:style-name="T8">h</text:span><text:span text:style-name="T16">i</text:span><text:span text:style-name="T8">ng</text:span><text:span text:style-name="T16">s</text:span><text:span text:style-name="T40"> </text:span><text:span text:style-name="T8">abou</text:span><text:span text:style-name="T16">t</text:span><text:span text:style-name="T3"> </text:span><text:span text:style-name="T24">f</text:span><text:span text:style-name="T8">ood</text:span><text:span text:style-name="T11">.</text:span><text:span text:style-name="T8"> </text:span><text:span text:style-name="T19">Ma problem ze zrozumieniem </text:span><text:span text:style-name="T11">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ych zdań</text:span><text:span text:style-name="T4"> </text:span><text:span text:style-name="T19">l</text:span><text:span text:style-name="T11">u</text:span><text:span text:style-name="T19">b</text:span><text:span text:style-name="T55"> </text:span><text:span text:style-name="T19">ich fragmentów. Nie potrafi wskazać </text:span><text:span text:style-name="T29">w</text:span><text:span text:style-name="T11">y</text:span><text:span text:style-name="T19">r</text:span><text:span text:style-name="T11">aż</text:span><text:span text:style-name="T29">e</text:span><text:span text:style-name="T11">ń</text:span><text:span text:style-name="T19">,</text:span><text:span text:style-name="T35"> </text:span><text:span text:style-name="T11">za po</text:span><text:span text:style-name="T29">m</text:span><text:span text:style-name="T11">o</text:span><text:span text:style-name="T19">cą</text:span><text:span text:style-name="T59"> </text:span><text:span text:style-name="T11">k</text:span><text:span text:style-name="T19">t</text:span><text:span text:style-name="T11">ó</text:span><text:span text:style-name="T19">r</text:span><text:span text:style-name="T11">y</text:span><text:span text:style-name="T19">ch</text:span><text:span text:style-name="T39"> </text:span><text:span text:style-name="T11">k</text:span><text:span text:style-name="T19">t</text:span><text:span text:style-name="T11">oś p</text:span><text:span text:style-name="T19">r</text:span><text:span text:style-name="T11">oponu</text:span><text:span text:style-name="T19">je</text:span><text:span text:style-name="T35"> </text:span><text:span text:style-name="T19">c</text:span><text:span text:style-name="T11">o</text:span><text:span text:style-name="T19">ś</text:span><text:span text:style-name="T4"> </text:span><text:span text:style-name="T11">d</text:span><text:span text:style-name="T19">o</text:span><text:span text:style-name="T29"> </text:span><text:span text:style-name="T19">j</text:span><text:span text:style-name="T29">e</text:span><text:span text:style-name="T11">dz</text:span><text:span text:style-name="T29">e</text:span><text:span text:style-name="T11">n</text:span><text:span text:style-name="T19">ia l</text:span><text:span text:style-name="T11">u</text:span><text:span text:style-name="T19">b</text:span><text:span text:style-name="T55"> </text:span><text:span text:style-name="T19">o c</text:span><text:span text:style-name="T11">o</text:span><text:span text:style-name="T19">ś</text:span><text:span text:style-name="T4"> </text:span><text:span text:style-name="T11">p</text:span><text:span text:style-name="T19">r</text:span><text:span text:style-name="T11">o</text:span><text:span text:style-name="T29">s</text:span><text:span text:style-name="T19">i.</text:span></text:p>
          </table:table-cell>
          <table:table-cell table:style-name="Tabela28.C2" office:value-type="string">
            <text:p text:style-name="P91"><text:span text:style-name="T92">R</text:span><text:span text:style-name="T97">ozu</text:span><text:span text:style-name="T87">m</text:span><text:span text:style-name="T92">ie</text:span><text:span text:style-name="T102"> </text:span><text:span text:style-name="T97">o</text:span><text:span text:style-name="T92">g</text:span><text:span text:style-name="T97">ó</text:span><text:span text:style-name="T92">l</text:span><text:span text:style-name="T97">n</text:span><text:span text:style-name="T92">y</text:span><text:span text:style-name="T120"> </text:span><text:span text:style-name="T97">s</text:span><text:span text:style-name="T87">e</text:span><text:span text:style-name="T97">n</text:span><text:span text:style-name="T92">s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j</text:span><text:span text:style-name="T68"> </text:span><text:span text:style-name="T19">c</text:span><text:span text:style-name="T11">zy</text:span><text:span text:style-name="T19">t</text:span><text:span text:style-name="T11">anki </text:span><text:span text:style-name="T16">F</text:span><text:span text:style-name="T8">unn</text:span><text:span text:style-name="T16">y</text:span><text:span text:style-name="T40"> </text:span><text:span text:style-name="T16">t</text:span><text:span text:style-name="T8">h</text:span><text:span text:style-name="T16">i</text:span><text:span text:style-name="T8">ng</text:span><text:span text:style-name="T16">s</text:span><text:span text:style-name="T40"> </text:span><text:span text:style-name="T8">abou</text:span><text:span text:style-name="T16">t</text:span><text:span text:style-name="T3"> </text:span><text:span text:style-name="T24">f</text:span><text:span text:style-name="T8">ood </text:span><text:span text:style-name="T19">b</text:span><text:span text:style-name="T11">a</text:span><text:span text:style-name="T19">r</text:span><text:span text:style-name="T11">dz</text:span><text:span text:style-name="T19">i</text:span><text:span text:style-name="T29">e</text:span><text:span text:style-name="T19">j</text:span><text:span text:style-name="T59">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il</text:span><text:span text:style-name="T11">u</text:span><text:span text:style-name="T29">s</text:span><text:span text:style-name="T19">tr</text:span><text:span text:style-name="T11">a</text:span><text:span text:style-name="T19">cji</text:span><text:span text:style-name="T63"> </text:span><text:span text:style-name="T11">n</text:span><text:span text:style-name="T19">iż</text:span><text:span text:style-name="T29"> s</text:span><text:span text:style-name="T11">a</text:span><text:span text:style-name="T42">m</text:span><text:span text:style-name="T29">e</text:span><text:span text:style-name="T19">go</text:span><text:span text:style-name="T39"> </text:span><text:span text:style-name="T19">t</text:span><text:span text:style-name="T29">e</text:span><text:span text:style-name="T36">k</text:span><text:span text:style-name="T29">s</text:span><text:span text:style-name="T19">t</text:span><text:span text:style-name="T11">u</text:span><text:span text:style-name="T19">. R</text:span><text:span text:style-name="T11">ozu</text:span><text:span text:style-name="T29">m</text:span><text:span text:style-name="T19">ie</text:span><text:span text:style-name="T63"> </text:span><text:span text:style-name="T19">t</text:span><text:span text:style-name="T11">y</text:span><text:span text:style-name="T19">l</text:span><text:span text:style-name="T11">k</text:span><text:span text:style-name="T19">o</text:span><text:span text:style-name="T51"> </text:span><text:span text:style-name="T11">n</text:span><text:span text:style-name="T19">i</text:span><text:span text:style-name="T29">e</text:span><text:span text:style-name="T11">k</text:span><text:span text:style-name="T19">t</text:span><text:span text:style-name="T11">ó</text:span><text:span text:style-name="T19">re </text:span><text:span text:style-name="T11">zdan</text:span><text:span text:style-name="T19">ia</text:span><text:span text:style-name="T4"> </text:span><text:span text:style-name="T11">a</text:span><text:span text:style-name="T19">l</text:span><text:span text:style-name="T11">b</text:span><text:span text:style-name="T19">o</text:span><text:span text:style-name="T51"> </text:span><text:span text:style-name="T19">ich</text:span><text:span text:style-name="T29"> f</text:span><text:span text:style-name="T19">r</text:span><text:span text:style-name="T11">a</text:span><text:span text:style-name="T19">g</text:span><text:span text:style-name="T29">me</text:span><text:span text:style-name="T11">n</text:span><text:span text:style-name="T19">t</text:span><text:span text:style-name="T11">y</text:span><text:span text:style-name="T19">. Wskazuje t</text:span><text:span text:style-name="T11">y</text:span><text:span text:style-name="T19">l</text:span><text:span text:style-name="T11">k</text:span><text:span text:style-name="T19">o</text:span><text:span text:style-name="T51"> </text:span><text:span text:style-name="T11">n</text:span><text:span text:style-name="T19">i</text:span><text:span text:style-name="T29">e</text:span><text:span text:style-name="T11">k</text:span><text:span text:style-name="T19">t</text:span><text:span text:style-name="T11">ó</text:span><text:span text:style-name="T19">re </text:span><text:span text:style-name="T11">p</text:span><text:span text:style-name="T19">r</text:span><text:span text:style-name="T11">o</text:span><text:span text:style-name="T29">s</text:span><text:span text:style-name="T19">te</text:span><text:span text:style-name="T39"> </text:span><text:span text:style-name="T29">w</text:span><text:span text:style-name="T11">y</text:span><text:span text:style-name="T19">r</text:span><text:span text:style-name="T11">aż</text:span><text:span text:style-name="T29">e</text:span><text:span text:style-name="T11">n</text:span><text:span text:style-name="T19">i</text:span><text:span text:style-name="T11">a</text:span><text:span text:style-name="T19">,</text:span><text:span text:style-name="T35"> </text:span><text:span text:style-name="T11">za po</text:span><text:span text:style-name="T29">m</text:span><text:span text:style-name="T11">o</text:span><text:span text:style-name="T19">cą</text:span><text:span text:style-name="T59"> </text:span><text:span text:style-name="T11">k</text:span><text:span text:style-name="T19">t</text:span><text:span text:style-name="T11">ó</text:span><text:span text:style-name="T19">r</text:span><text:span text:style-name="T11">y</text:span><text:span text:style-name="T19">ch</text:span><text:span text:style-name="T39"> </text:span><text:span text:style-name="T11">k</text:span><text:span text:style-name="T19">t</text:span><text:span text:style-name="T11">oś p</text:span><text:span text:style-name="T19">r</text:span><text:span text:style-name="T11">oponu</text:span><text:span text:style-name="T19">je</text:span><text:span text:style-name="T35"> </text:span><text:span text:style-name="T19">c</text:span><text:span text:style-name="T11">o</text:span><text:span text:style-name="T19">ś</text:span><text:span text:style-name="T4"> </text:span><text:span text:style-name="T11">d</text:span><text:span text:style-name="T19">o</text:span><text:span text:style-name="T29"> </text:span><text:span text:style-name="T19">j</text:span><text:span text:style-name="T29">e</text:span><text:span text:style-name="T11">dz</text:span><text:span text:style-name="T29">e</text:span><text:span text:style-name="T11">n</text:span><text:span text:style-name="T19">ia l</text:span><text:span text:style-name="T11">u</text:span><text:span text:style-name="T19">b</text:span><text:span text:style-name="T55"> </text:span><text:span text:style-name="T19">o c</text:span><text:span text:style-name="T11">o</text:span><text:span text:style-name="T19">ś</text:span><text:span text:style-name="T4"> </text:span><text:span text:style-name="T11">p</text:span><text:span text:style-name="T19">r</text:span><text:span text:style-name="T11">o</text:span><text:span text:style-name="T29">s</text:span><text:span text:style-name="T19">i.</text:span></text:p>
          </table:table-cell>
          <table:table-cell table:style-name="Tabela28.D2" office:value-type="string">
            <text:p text:style-name="P37"><text:span text:style-name="T92">St</text:span><text:span text:style-name="T97">a</text:span><text:span text:style-name="T92">ra</text:span><text:span text:style-name="T125"> </text:span><text:span text:style-name="T87">s</text:span><text:span text:style-name="T92">ię</text:span><text:span text:style-name="T116"> </text:span><text:span text:style-name="T97">z</text:span><text:span text:style-name="T92">r</text:span><text:span text:style-name="T97">ozu</text:span><text:span text:style-name="T87">m</text:span><text:span text:style-name="T103">i</text:span><text:span text:style-name="T87">e</text:span><text:span text:style-name="T92">ć </text:span><text:span text:style-name="T11">o</text:span><text:span text:style-name="T19">g</text:span><text:span text:style-name="T11">ó</text:span><text:span text:style-name="T19">l</text:span><text:span text:style-name="T11">n</text:span><text:span text:style-name="T19">y</text:span><text:span text:style-name="T4"> </text:span><text:span text:style-name="T29">se</text:span><text:span text:style-name="T11">n</text:span><text:span text:style-name="T19">s</text:span><text:span text:style-name="T39"> </text:span><text:span text:style-name="T19">c</text:span><text:span text:style-name="T11">zy</text:span><text:span text:style-name="T19">t</text:span><text:span text:style-name="T11">anki </text:span><text:span text:style-name="T16">F</text:span><text:span text:style-name="T8">unn</text:span><text:span text:style-name="T16">y</text:span><text:span text:style-name="T40"> </text:span><text:span text:style-name="T16">t</text:span><text:span text:style-name="T8">h</text:span><text:span text:style-name="T16">i</text:span><text:span text:style-name="T8">ng</text:span><text:span text:style-name="T16">s</text:span><text:span text:style-name="T40"> </text:span><text:span text:style-name="T8">about </text:span><text:span text:style-name="T24">f</text:span><text:span text:style-name="T8">ood</text:span><text:span text:style-name="T19">.</text:span><text:span text:style-name="T51"> </text:span><text:span text:style-name="T19">P</text:span><text:span text:style-name="T11">op</text:span><text:span text:style-name="T19">r</text:span><text:span text:style-name="T11">a</text:span><text:span text:style-name="T29">w</text:span><text:span text:style-name="T11">n</text:span><text:span text:style-name="T19">ie </text:span><text:span text:style-name="T11">wskazuje n</text:span><text:span text:style-name="T19">i</text:span><text:span text:style-name="T29">e</text:span><text:span text:style-name="T11">k</text:span><text:span text:style-name="T19">t</text:span><text:span text:style-name="T11">ó</text:span><text:span text:style-name="T19">re </text:span><text:span text:style-name="T29">w</text:span><text:span text:style-name="T11">y</text:span><text:span text:style-name="T19">r</text:span><text:span text:style-name="T11">aż</text:span><text:span text:style-name="T29">e</text:span><text:span text:style-name="T11">n</text:span><text:span text:style-name="T19">i</text:span><text:span text:style-name="T11">a</text:span><text:span text:style-name="T19">,</text:span><text:span text:style-name="T35"> </text:span><text:span text:style-name="T11">z</text:span><text:span text:style-name="T19">a</text:span><text:span text:style-name="T29"> </text:span><text:span text:style-name="T11">po</text:span><text:span text:style-name="T29">m</text:span><text:span text:style-name="T11">o</text:span><text:span text:style-name="T19">cą </text:span><text:span text:style-name="T11">k</text:span><text:span text:style-name="T19">t</text:span><text:span text:style-name="T11">ó</text:span><text:span text:style-name="T19">r</text:span><text:span text:style-name="T11">y</text:span><text:span text:style-name="T19">ch</text:span><text:span text:style-name="T39"> </text:span><text:span text:style-name="T11">k</text:span><text:span text:style-name="T19">t</text:span><text:span text:style-name="T11">o</text:span><text:span text:style-name="T19">ś</text:span><text:span text:style-name="T4"> </text:span><text:span text:style-name="T11">p</text:span><text:span text:style-name="T19">r</text:span><text:span text:style-name="T11">oponu</text:span><text:span text:style-name="T19">je c</text:span><text:span text:style-name="T11">o</text:span><text:span text:style-name="T19">ś</text:span><text:span text:style-name="T4"> </text:span><text:span text:style-name="T11">d</text:span><text:span text:style-name="T19">o</text:span><text:span text:style-name="T29"> </text:span><text:span text:style-name="T19">j</text:span><text:span text:style-name="T29">e</text:span><text:span text:style-name="T11">dz</text:span><text:span text:style-name="T29">e</text:span><text:span text:style-name="T11">n</text:span><text:span text:style-name="T19">ia</text:span><text:span text:style-name="T59"> </text:span><text:span text:style-name="T19">l</text:span><text:span text:style-name="T11">u</text:span><text:span text:style-name="T19">b</text:span><text:span text:style-name="T55"> </text:span><text:span text:style-name="T19">o c</text:span><text:span text:style-name="T11">o</text:span><text:span text:style-name="T19">ś</text:span><text:span text:style-name="T4"> </text:span><text:span text:style-name="T11">p</text:span><text:span text:style-name="T19">r</text:span><text:span text:style-name="T11">o</text:span><text:span text:style-name="T29">s</text:span><text:span text:style-name="T19">i.</text:span></text:p>
          </table:table-cell>
          <table:table-cell table:style-name="Tabela28.E2" office:value-type="string">
            <text:p text:style-name="P81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</text:span><text:span text:style-name="T92">o</text:span><text:span text:style-name="T87">ś</text:span><text:span text:style-name="T92">ci</text:span><text:span text:style-name="T114"> </text:span><text:span text:style-name="T92">r</text:span><text:span text:style-name="T97">oz</text:span><text:span text:style-name="T111">u</text:span><text:span text:style-name="T87">m</text:span><text:span text:style-name="T92">ie </text:span><text:span text:style-name="T19">tr</text:span><text:span text:style-name="T29">eś</text:span><text:span text:style-name="T19">ć</text:span><text:span text:style-name="T4">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16">F</text:span><text:span text:style-name="T8">unny </text:span><text:span text:style-name="T16">t</text:span><text:span text:style-name="T8">h</text:span><text:span text:style-name="T16">i</text:span><text:span text:style-name="T8">ng</text:span><text:span text:style-name="T16">s</text:span><text:span text:style-name="T40"> </text:span><text:span text:style-name="T8">abou</text:span><text:span text:style-name="T16">t</text:span><text:span text:style-name="T3"> </text:span><text:span text:style-name="T24">f</text:span><text:span text:style-name="T8">ood</text:span><text:span text:style-name="T11">. </text:span><text:span text:style-name="T19">P</text:span><text:span text:style-name="T11">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wskazuje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ć</text:span><text:span text:style-name="T39"> </text:span><text:span text:style-name="T29">w</text:span><text:span text:style-name="T11">y</text:span><text:span text:style-name="T19">r</text:span><text:span text:style-name="T11">a</text:span><text:span text:style-name="T19">ż</text:span><text:span text:style-name="T29">e</text:span><text:span text:style-name="T11">ń</text:span><text:span text:style-name="T19">,</text:span><text:span text:style-name="T59"> </text:span><text:span text:style-name="T19">za </text:span><text:span text:style-name="T11">po</text:span><text:span text:style-name="T29">m</text:span><text:span text:style-name="T11">o</text:span><text:span text:style-name="T19">cą</text:span><text:span text:style-name="T59"> </text:span><text:span text:style-name="T11">k</text:span><text:span text:style-name="T19">t</text:span><text:span text:style-name="T11">ó</text:span><text:span text:style-name="T19">r</text:span><text:span text:style-name="T11">y</text:span><text:span text:style-name="T19">ch</text:span><text:span text:style-name="T39"> </text:span><text:span text:style-name="T11">k</text:span><text:span text:style-name="T19">t</text:span><text:span text:style-name="T11">oś p</text:span><text:span text:style-name="T19">r</text:span><text:span text:style-name="T11">oponu</text:span><text:span text:style-name="T19">je</text:span><text:span text:style-name="T35"> </text:span><text:span text:style-name="T19">c</text:span><text:span text:style-name="T11">o</text:span><text:span text:style-name="T19">ś</text:span><text:span text:style-name="T4"> </text:span><text:span text:style-name="T11">d</text:span><text:span text:style-name="T19">o j</text:span><text:span text:style-name="T29">e</text:span><text:span text:style-name="T11">dz</text:span><text:span text:style-name="T29">e</text:span><text:span text:style-name="T11">n</text:span><text:span text:style-name="T19">ia</text:span><text:span text:style-name="T59"> </text:span><text:span text:style-name="T19">l</text:span><text:span text:style-name="T11">u</text:span><text:span text:style-name="T19">b</text:span><text:span text:style-name="T55"> </text:span><text:span text:style-name="T19">o c</text:span><text:span text:style-name="T11">oś p</text:span><text:span text:style-name="T19">r</text:span><text:span text:style-name="T11">o</text:span><text:span text:style-name="T29">s</text:span><text:span text:style-name="T19">i.</text:span></text:p>
          </table:table-cell>
          <table:table-cell table:style-name="Tabela28.F2" office:value-type="string">
            <text:p text:style-name="P24"><text:span text:style-name="T92">R</text:span><text:span text:style-name="T97">ozu</text:span><text:span text:style-name="T87">m</text:span><text:span text:style-name="T92">ie</text:span><text:span text:style-name="T102"> </text:span><text:span text:style-name="T92">tr</text:span><text:span text:style-name="T103">e</text:span><text:span text:style-name="T8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16">F</text:span><text:span text:style-name="T8">unn</text:span><text:span text:style-name="T16">y</text:span><text:span text:style-name="T40"> </text:span><text:span text:style-name="T16">t</text:span><text:span text:style-name="T8">h</text:span><text:span text:style-name="T16">i</text:span><text:span text:style-name="T8">ngs abou</text:span><text:span text:style-name="T16">t</text:span><text:span text:style-name="T3"> </text:span><text:span text:style-name="T24">f</text:span><text:span text:style-name="T8">ood</text:span><text:span text:style-name="T11">. </text:span><text:span text:style-name="T19">P</text:span><text:span text:style-name="T11">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wskazuje </text:span><text:span text:style-name="T29">w</text:span><text:span text:style-name="T11">y</text:span><text:span text:style-name="T19">r</text:span><text:span text:style-name="T11">aż</text:span><text:span text:style-name="T29">e</text:span><text:span text:style-name="T11">n</text:span><text:span text:style-name="T19">i</text:span><text:span text:style-name="T11">a</text:span><text:span text:style-name="T19">,</text:span><text:span text:style-name="T35"> </text:span><text:span text:style-name="T11">z</text:span><text:span text:style-name="T19">a</text:span><text:span text:style-name="T29"> </text:span><text:span text:style-name="T11">po</text:span><text:span text:style-name="T29">m</text:span><text:span text:style-name="T11">o</text:span><text:span text:style-name="T19">cą </text:span><text:span text:style-name="T11">k</text:span><text:span text:style-name="T19">t</text:span><text:span text:style-name="T11">ó</text:span><text:span text:style-name="T19">r</text:span><text:span text:style-name="T11">y</text:span><text:span text:style-name="T19">ch</text:span><text:span text:style-name="T39"> </text:span><text:span text:style-name="T11">k</text:span><text:span text:style-name="T19">t</text:span><text:span text:style-name="T11">oś p</text:span><text:span text:style-name="T19">r</text:span><text:span text:style-name="T11">oponu</text:span><text:span text:style-name="T19">je</text:span><text:span text:style-name="T35"> </text:span><text:span text:style-name="T19">c</text:span><text:span text:style-name="T11">o</text:span><text:span text:style-name="T19">ś</text:span><text:span text:style-name="T4"> </text:span><text:span text:style-name="T11">d</text:span><text:span text:style-name="T19">o j</text:span><text:span text:style-name="T29">e</text:span><text:span text:style-name="T11">dz</text:span><text:span text:style-name="T29">e</text:span><text:span text:style-name="T11">n</text:span><text:span text:style-name="T19">ia</text:span><text:span text:style-name="T59"> </text:span><text:span text:style-name="T19">l</text:span><text:span text:style-name="T11">u</text:span><text:span text:style-name="T19">b</text:span><text:span text:style-name="T55"> </text:span><text:span text:style-name="T19">o c</text:span><text:span text:style-name="T11">oś p</text:span><text:span text:style-name="T19">r</text:span><text:span text:style-name="T11">o</text:span><text:span text:style-name="T29">s</text:span><text:span text:style-name="T19">i.</text:span></text:p>
          </table:table-cell>
          <table:table-cell table:style-name="Tabela28.G2" office:value-type="string">
            <text:p text:style-name="P7"><text:span text:style-name="T92">Doskonale r</text:span><text:span text:style-name="T97">ozu</text:span><text:span text:style-name="T87">m</text:span><text:span text:style-name="T92">ie</text:span><text:span text:style-name="T102"> </text:span><text:span text:style-name="T92">tr</text:span><text:span text:style-name="T103">e</text:span><text:span text:style-name="T8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16">F</text:span><text:span text:style-name="T8">unn</text:span><text:span text:style-name="T16">y</text:span><text:span text:style-name="T40"> </text:span><text:span text:style-name="T16">t</text:span><text:span text:style-name="T8">h</text:span><text:span text:style-name="T16">i</text:span><text:span text:style-name="T8">ngs abou</text:span><text:span text:style-name="T16">t</text:span><text:span text:style-name="T3"> </text:span><text:span text:style-name="T24">f</text:span><text:span text:style-name="T8">ood</text:span><text:span text:style-name="T11">.</text:span><text:span text:style-name="T8"> </text:span><text:span text:style-name="T11">Z łatwością i</text:span><text:span text:style-name="T8"> <text:s/></text:span><text:span text:style-name="T19">p</text:span><text:span text:style-name="T11">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wskazuje </text:span><text:span text:style-name="T29">w</text:span><text:span text:style-name="T11">y</text:span><text:span text:style-name="T19">r</text:span><text:span text:style-name="T11">aż</text:span><text:span text:style-name="T29">e</text:span><text:span text:style-name="T11">n</text:span><text:span text:style-name="T19">i</text:span><text:span text:style-name="T11">a</text:span><text:span text:style-name="T19">,</text:span><text:span text:style-name="T35"> </text:span><text:span text:style-name="T11">z</text:span><text:span text:style-name="T19">a</text:span><text:span text:style-name="T29"> </text:span><text:span text:style-name="T11">po</text:span><text:span text:style-name="T29">m</text:span><text:span text:style-name="T11">o</text:span><text:span text:style-name="T19">cą </text:span><text:span text:style-name="T11">k</text:span><text:span text:style-name="T19">t</text:span><text:span text:style-name="T11">ó</text:span><text:span text:style-name="T19">r</text:span><text:span text:style-name="T11">y</text:span><text:span text:style-name="T19">ch</text:span><text:span text:style-name="T39"> </text:span><text:span text:style-name="T11">k</text:span><text:span text:style-name="T19">t</text:span><text:span text:style-name="T11">oś p</text:span><text:span text:style-name="T19">r</text:span><text:span text:style-name="T11">oponu</text:span><text:span text:style-name="T19">je</text:span><text:span text:style-name="T35"> </text:span><text:span text:style-name="T19">c</text:span><text:span text:style-name="T11">o</text:span><text:span text:style-name="T19">ś</text:span><text:span text:style-name="T4"> </text:span><text:span text:style-name="T11">d</text:span><text:span text:style-name="T19">o j</text:span><text:span text:style-name="T29">e</text:span><text:span text:style-name="T11">dz</text:span><text:span text:style-name="T29">e</text:span><text:span text:style-name="T11">n</text:span><text:span text:style-name="T19">ia</text:span><text:span text:style-name="T59"> </text:span><text:span text:style-name="T19">l</text:span><text:span text:style-name="T11">u</text:span><text:span text:style-name="T19">b</text:span><text:span text:style-name="T55"> </text:span><text:span text:style-name="T19">o c</text:span><text:span text:style-name="T11">oś p</text:span><text:span text:style-name="T19">r</text:span><text:span text:style-name="T11">o</text:span><text:span text:style-name="T29">s</text:span><text:span text:style-name="T19">i.</text:span></text:p>
          </table:table-cell>
        </table:table-row>
        <table:table-row table:style-name="Tabela28.1">
          <table:table-cell table:style-name="Tabela28.A3" office:value-type="string">
            <text:p text:style-name="P49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t</text:span><text:span text:style-name="T88">w</text:span><text:span text:style-name="T98">o</text:span><text:span text:style-name="T93">r</text:span><text:span text:style-name="T98">zy</text:span><text:span text:style-name="T97"> </text:span><text:span text:style-name="T11">k</text:span><text:span text:style-name="T19">rótkie, proste, spójne <text:s/>i logiczne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50"> </text:span><text:span text:style-name="T13">u</text:span><text:span text:style-name="T31">s</text:span><text:span text:style-name="T21">t</text:span><text:span text:style-name="T13">ne</text:span><text:span text:style-name="T11">.</text:span></text:p>
            <text:p text:style-name="P132">Opowiada o czynnościach z teraźniejszości.</text:p>
          </table:table-cell>
          <table:table-cell table:style-name="Tabela28.B3" office:value-type="string">
            <text:p text:style-name="P49"><text:span text:style-name="T19">Nie potrafi samodzielnie uzupełnić ani zaprezentować </text:span><text:span text:style-name="T11">d</text:span><text:span text:style-name="T19">i</text:span><text:span text:style-name="T11">a</text:span><text:span text:style-name="T19">l</text:span><text:span text:style-name="T11">o</text:span><text:span text:style-name="T19">gu,</text:span><text:span text:style-name="T4"> <text:line-break/></text:span><text:span text:style-name="T19">w</text:span><text:span text:style-name="T29"> </text:span><text:span text:style-name="T11">k</text:span><text:span text:style-name="T19">t</text:span><text:span text:style-name="T11">ó</text:span><text:span text:style-name="T19">r</text:span><text:span text:style-name="T11">y</text:span><text:span text:style-name="T19">m </text:span><text:span text:style-name="T11">p</text:span><text:span text:style-name="T19">r</text:span><text:span text:style-name="T11">oponu</text:span><text:span text:style-name="T19">j</text:span><text:span text:style-name="T29">e</text:span><text:span text:style-name="T19">,</text:span><text:span text:style-name="T35"> </text:span><text:span text:style-name="T11">p</text:span><text:span text:style-name="T19">r</text:span><text:span text:style-name="T11">o</text:span><text:span text:style-name="T29">s</text:span><text:span text:style-name="T19">i,</text:span><text:span text:style-name="T4"> </text:span><text:span text:style-name="T11">dz</text:span><text:span text:style-name="T19">i</text:span><text:span text:style-name="T29">ę</text:span><text:span text:style-name="T11">ku</text:span><text:span text:style-name="T19">je l</text:span><text:span text:style-name="T11">u</text:span><text:span text:style-name="T19">b</text:span><text:span text:style-name="T55"> </text:span><text:span text:style-name="T11">od</text:span><text:span text:style-name="T29">m</text:span><text:span text:style-name="T11">a</text:span><text:span text:style-name="T29">w</text:span><text:span text:style-name="T19">ia</text:span><text:span text:style-name="T63"> </text:span><text:span text:style-name="T19">c</text:span><text:span text:style-name="T11">z</text:span><text:span text:style-name="T29">e</text:span><text:span text:style-name="T19">g</text:span><text:span text:style-name="T36">o</text:span><text:span text:style-name="T19">ś </text:span><text:span text:style-name="T11">d</text:span><text:span text:style-name="T19">o j</text:span><text:span text:style-name="T29">e</text:span><text:span text:style-name="T11">dz</text:span><text:span text:style-name="T29">e</text:span><text:span text:style-name="T11">n</text:span><text:span text:style-name="T19">i</text:span><text:span text:style-name="T11">a</text:span><text:span text:style-name="T19">. Liczne błędy uniemożliwiają zrozumienie wypowiedzi.</text:span></text:p>
          </table:table-cell>
          <table:table-cell table:style-name="Tabela28.C3" office:value-type="string">
            <text:p text:style-name="P87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</text:span><text:span text:style-name="T92">, </text:span><text:span text:style-name="T11">uzu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9"> <text:line-break/></text:span><text:span text:style-name="T19">i </text:span><text:span text:style-name="T11">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u</text:span><text:span text:style-name="T19">j</text:span><text:span text:style-name="T11">ąc d</text:span><text:span text:style-name="T19">i</text:span><text:span text:style-name="T11">a</text:span><text:span text:style-name="T19">l</text:span><text:span text:style-name="T11">o</text:span><text:span text:style-name="T19">g,</text:span><text:span text:style-name="T4"> <text:line-break/></text:span><text:span text:style-name="T19">w</text:span><text:span text:style-name="T29"> </text:span><text:span text:style-name="T11">k</text:span><text:span text:style-name="T19">t</text:span><text:span text:style-name="T11">ó</text:span><text:span text:style-name="T19">r</text:span><text:span text:style-name="T11">y</text:span><text:span text:style-name="T19">m </text:span><text:span text:style-name="T11">p</text:span><text:span text:style-name="T19">r</text:span><text:span text:style-name="T11">oponu</text:span><text:span text:style-name="T19">j</text:span><text:span text:style-name="T29">e</text:span><text:span text:style-name="T19">,</text:span><text:span text:style-name="T35"> </text:span><text:span text:style-name="T11">p</text:span><text:span text:style-name="T19">r</text:span><text:span text:style-name="T11">o</text:span><text:span text:style-name="T29">s</text:span><text:span text:style-name="T19">i,</text:span><text:span text:style-name="T4"> </text:span><text:span text:style-name="T11">dz</text:span><text:span text:style-name="T19">i</text:span><text:span text:style-name="T29">ę</text:span><text:span text:style-name="T11">ku</text:span><text:span text:style-name="T19">je l</text:span><text:span text:style-name="T11">u</text:span><text:span text:style-name="T19">b</text:span><text:span text:style-name="T55"> </text:span><text:span text:style-name="T11">od</text:span><text:span text:style-name="T29">m</text:span><text:span text:style-name="T11">a</text:span><text:span text:style-name="T29">w</text:span><text:span text:style-name="T19">ia</text:span><text:span text:style-name="T63"> </text:span><text:span text:style-name="T19">c</text:span><text:span text:style-name="T11">z</text:span><text:span text:style-name="T29">e</text:span><text:span text:style-name="T19">g</text:span><text:span text:style-name="T36">o</text:span><text:span text:style-name="T19">ś</text:span><text:span text:style-name="T59"> </text:span><text:span text:style-name="T11">d</text:span><text:span text:style-name="T19">o j</text:span><text:span text:style-name="T29">e</text:span><text:span text:style-name="T11">dz</text:span><text:span text:style-name="T29">e</text:span><text:span text:style-name="T11">n</text:span><text:span text:style-name="T19">i</text:span><text:span text:style-name="T11">a</text:span><text:span text:style-name="T19">.</text:span></text:p>
          </table:table-cell>
          <table:table-cell table:style-name="Tabela28.D3" office:value-type="string">
            <text:p text:style-name="P53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bł</text:span><text:span text:style-name="T87">ę</text:span><text:span text:style-name="T97">dy</text:span><text:span text:style-name="T92">, </text:span><text:span text:style-name="T11">uzu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9"> <text:line-break/></text:span><text:span text:style-name="T19">i </text:span><text:span text:style-name="T11">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u</text:span><text:span text:style-name="T19">j</text:span><text:span text:style-name="T11">ą</text:span><text:span text:style-name="T19">c</text:span><text:span text:style-name="T49"> </text:span><text:span text:style-name="T11">d</text:span><text:span text:style-name="T19">i</text:span><text:span text:style-name="T11">a</text:span><text:span text:style-name="T19">l</text:span><text:span text:style-name="T11">o</text:span><text:span text:style-name="T19">g,</text:span><text:span text:style-name="T4"> <text:line-break/></text:span><text:span text:style-name="T19">w </text:span><text:span text:style-name="T11">k</text:span><text:span text:style-name="T19">t</text:span><text:span text:style-name="T11">ó</text:span><text:span text:style-name="T19">r</text:span><text:span text:style-name="T11">y</text:span><text:span text:style-name="T19">m</text:span><text:span text:style-name="T59"> </text:span><text:span text:style-name="T11">p</text:span><text:span text:style-name="T19">r</text:span><text:span text:style-name="T11">oponu</text:span><text:span text:style-name="T19">j</text:span><text:span text:style-name="T29">e</text:span><text:span text:style-name="T19">, </text:span><text:span text:style-name="T11">p</text:span><text:span text:style-name="T19">r</text:span><text:span text:style-name="T11">o</text:span><text:span text:style-name="T29">s</text:span><text:span text:style-name="T19">i,</text:span><text:span text:style-name="T4"> </text:span><text:span text:style-name="T11">dz</text:span><text:span text:style-name="T19">i</text:span><text:span text:style-name="T29">ę</text:span><text:span text:style-name="T11">ku</text:span><text:span text:style-name="T19">je</text:span><text:span text:style-name="T63"> </text:span><text:span text:style-name="T19">l</text:span><text:span text:style-name="T11">u</text:span><text:span text:style-name="T19">b </text:span><text:span text:style-name="T11">od</text:span><text:span text:style-name="T29">m</text:span><text:span text:style-name="T11">a</text:span><text:span text:style-name="T29">w</text:span><text:span text:style-name="T19">ia</text:span><text:span text:style-name="T63"> </text:span><text:span text:style-name="T19">c</text:span><text:span text:style-name="T11">z</text:span><text:span text:style-name="T42">e</text:span><text:span text:style-name="T19">g</text:span><text:span text:style-name="T11">o</text:span><text:span text:style-name="T19">ś</text:span><text:span text:style-name="T59"> </text:span><text:span text:style-name="T11">d</text:span><text:span text:style-name="T19">o j</text:span><text:span text:style-name="T29">e</text:span><text:span text:style-name="T11">dz</text:span><text:span text:style-name="T29">e</text:span><text:span text:style-name="T11">n</text:span><text:span text:style-name="T19">i</text:span><text:span text:style-name="T11">a</text:span><text:span text:style-name="T19">.</text:span></text:p>
          </table:table-cell>
          <table:table-cell table:style-name="Tabela28.E3" office:value-type="string">
            <text:p text:style-name="P81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uzup</text:span><text:span text:style-name="T29">e</text:span><text:span text:style-name="T11">łn</text:span><text:span text:style-name="T19">ia</text:span><text:span text:style-name="T63"> </text:span><text:span text:style-name="T19">i </text:span><text:span text:style-name="T11">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u</text:span><text:span text:style-name="T19">je</text:span><text:span text:style-name="T47"> </text:span><text:span text:style-name="T11">d</text:span><text:span text:style-name="T19">i</text:span><text:span text:style-name="T11">a</text:span><text:span text:style-name="T19">l</text:span><text:span text:style-name="T11">o</text:span><text:span text:style-name="T19">g,</text:span><text:span text:style-name="T4"> </text:span><text:span text:style-name="T19">w </text:span><text:span text:style-name="T11">k</text:span><text:span text:style-name="T19">t</text:span><text:span text:style-name="T11">ó</text:span><text:span text:style-name="T19">r</text:span><text:span text:style-name="T11">y</text:span><text:span text:style-name="T19">m</text:span><text:span text:style-name="T59"> </text:span><text:span text:style-name="T11">p</text:span><text:span text:style-name="T19">r</text:span><text:span text:style-name="T11">oponu</text:span><text:span text:style-name="T19">j</text:span><text:span text:style-name="T29">e</text:span><text:span text:style-name="T19">, </text:span><text:span text:style-name="T11">p</text:span><text:span text:style-name="T19">r</text:span><text:span text:style-name="T11">o</text:span><text:span text:style-name="T29">s</text:span><text:span text:style-name="T19">i,</text:span><text:span text:style-name="T4"> </text:span><text:span text:style-name="T11">dz</text:span><text:span text:style-name="T19">i</text:span><text:span text:style-name="T29">ę</text:span><text:span text:style-name="T11">ku</text:span><text:span text:style-name="T19">je</text:span><text:span text:style-name="T63"> </text:span><text:span text:style-name="T19">l</text:span><text:span text:style-name="T11">u</text:span><text:span text:style-name="T19">b </text:span><text:span text:style-name="T11">od</text:span><text:span text:style-name="T29">m</text:span><text:span text:style-name="T11">a</text:span><text:span text:style-name="T29">w</text:span><text:span text:style-name="T19">ia</text:span><text:span text:style-name="T63"> </text:span><text:span text:style-name="T19">c</text:span><text:span text:style-name="T11">z</text:span><text:span text:style-name="T42">e</text:span><text:span text:style-name="T19">g</text:span><text:span text:style-name="T11">o</text:span><text:span text:style-name="T19">ś</text:span><text:span text:style-name="T59"> </text:span><text:span text:style-name="T11">d</text:span><text:span text:style-name="T19">o j</text:span><text:span text:style-name="T29">e</text:span><text:span text:style-name="T11">dz</text:span><text:span text:style-name="T29">e</text:span><text:span text:style-name="T11">n</text:span><text:span text:style-name="T19">i</text:span><text:span text:style-name="T11">a.</text:span></text:p>
          </table:table-cell>
          <table:table-cell table:style-name="Tabela28.F3" office:value-type="string">
            <text:p text:style-name="P24"><text:span text:style-name="T92">P</text:span><text:span text:style-name="T97">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97">uzup</text:span><text:span text:style-name="T87">e</text:span><text:span text:style-name="T97">łn</text:span><text:span text:style-name="T92">ia</text:span><text:span text:style-name="T102"> <text:line-break/></text:span><text:span text:style-name="T92">i </text:span><text:span text:style-name="T11">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u</text:span><text:span text:style-name="T19">je</text:span><text:span text:style-name="T47"> </text:span><text:span text:style-name="T11">d</text:span><text:span text:style-name="T19">i</text:span><text:span text:style-name="T11">a</text:span><text:span text:style-name="T19">l</text:span><text:span text:style-name="T11">o</text:span><text:span text:style-name="T19">g,</text:span><text:span text:style-name="T4"> <text:line-break/></text:span><text:span text:style-name="T19">w </text:span><text:span text:style-name="T11">k</text:span><text:span text:style-name="T19">t</text:span><text:span text:style-name="T11">ó</text:span><text:span text:style-name="T19">r</text:span><text:span text:style-name="T11">y</text:span><text:span text:style-name="T19">m</text:span><text:span text:style-name="T59"> </text:span><text:span text:style-name="T11">p</text:span><text:span text:style-name="T19">r</text:span><text:span text:style-name="T11">oponu</text:span><text:span text:style-name="T19">j</text:span><text:span text:style-name="T29">e</text:span><text:span text:style-name="T19">, </text:span><text:span text:style-name="T11">p</text:span><text:span text:style-name="T19">r</text:span><text:span text:style-name="T11">o</text:span><text:span text:style-name="T29">s</text:span><text:span text:style-name="T19">i,</text:span><text:span text:style-name="T4"> </text:span><text:span text:style-name="T11">dz</text:span><text:span text:style-name="T19">i</text:span><text:span text:style-name="T29">ę</text:span><text:span text:style-name="T11">ku</text:span><text:span text:style-name="T19">je</text:span><text:span text:style-name="T63"> </text:span><text:span text:style-name="T19">l</text:span><text:span text:style-name="T11">u</text:span><text:span text:style-name="T19">b </text:span><text:span text:style-name="T11">od</text:span><text:span text:style-name="T29">m</text:span><text:span text:style-name="T11">a</text:span><text:span text:style-name="T29">w</text:span><text:span text:style-name="T19">ia</text:span><text:span text:style-name="T63"> </text:span><text:span text:style-name="T19">c</text:span><text:span text:style-name="T11">z</text:span><text:span text:style-name="T42">e</text:span><text:span text:style-name="T19">g</text:span><text:span text:style-name="T11">o</text:span><text:span text:style-name="T19">ś</text:span><text:span text:style-name="T59"> </text:span><text:span text:style-name="T11">d</text:span><text:span text:style-name="T19">o j</text:span><text:span text:style-name="T29">e</text:span><text:span text:style-name="T11">dz</text:span><text:span text:style-name="T29">e</text:span><text:span text:style-name="T11">n</text:span><text:span text:style-name="T19">i</text:span><text:span text:style-name="T11">a.</text:span></text:p>
          </table:table-cell>
          <table:table-cell table:style-name="Tabela28.G2" office:value-type="string">
            <text:p text:style-name="P7"><text:span text:style-name="T92">Bezbłędnie</text:span><text:span text:style-name="T110"> </text:span><text:span text:style-name="T97">uzup</text:span><text:span text:style-name="T87">e</text:span><text:span text:style-name="T97">łn</text:span><text:span text:style-name="T92">ia</text:span><text:span text:style-name="T102"> <text:line-break/></text:span><text:span text:style-name="T92">i swobodnie <text:s/></text:span><text:span text:style-name="T11">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u</text:span><text:span text:style-name="T19">je</text:span><text:span text:style-name="T47"> </text:span><text:span text:style-name="T11">d</text:span><text:span text:style-name="T19">i</text:span><text:span text:style-name="T11">a</text:span><text:span text:style-name="T19">l</text:span><text:span text:style-name="T11">o</text:span><text:span text:style-name="T19">g,</text:span><text:span text:style-name="T4"> <text:line-break/></text:span><text:span text:style-name="T19">w </text:span><text:span text:style-name="T11">k</text:span><text:span text:style-name="T19">t</text:span><text:span text:style-name="T11">ó</text:span><text:span text:style-name="T19">r</text:span><text:span text:style-name="T11">y</text:span><text:span text:style-name="T19">m</text:span><text:span text:style-name="T59"> </text:span><text:span text:style-name="T11">p</text:span><text:span text:style-name="T19">r</text:span><text:span text:style-name="T11">oponu</text:span><text:span text:style-name="T19">j</text:span><text:span text:style-name="T29">e</text:span><text:span text:style-name="T19">, </text:span><text:span text:style-name="T11">p</text:span><text:span text:style-name="T19">r</text:span><text:span text:style-name="T11">o</text:span><text:span text:style-name="T29">s</text:span><text:span text:style-name="T19">i,</text:span><text:span text:style-name="T4"> </text:span><text:span text:style-name="T11">dz</text:span><text:span text:style-name="T19">i</text:span><text:span text:style-name="T29">ę</text:span><text:span text:style-name="T11">ku</text:span><text:span text:style-name="T19">je</text:span><text:span text:style-name="T63"> </text:span><text:span text:style-name="T19">l</text:span><text:span text:style-name="T11">u</text:span><text:span text:style-name="T19">b </text:span><text:span text:style-name="T11">od</text:span><text:span text:style-name="T29">m</text:span><text:span text:style-name="T11">a</text:span><text:span text:style-name="T29">w</text:span><text:span text:style-name="T19">ia</text:span><text:span text:style-name="T63"> </text:span><text:span text:style-name="T19">c</text:span><text:span text:style-name="T11">z</text:span><text:span text:style-name="T42">e</text:span><text:span text:style-name="T19">g</text:span><text:span text:style-name="T11">o</text:span><text:span text:style-name="T19">ś</text:span><text:span text:style-name="T59"> </text:span><text:span text:style-name="T11">d</text:span><text:span text:style-name="T19">o j</text:span><text:span text:style-name="T29">e</text:span><text:span text:style-name="T11">dz</text:span><text:span text:style-name="T29">e</text:span><text:span text:style-name="T11">n</text:span><text:span text:style-name="T19">i</text:span><text:span text:style-name="T11">a. Ma poprawną wymowę. </text:span></text:p>
          </table:table-cell>
        </table:table-row>
        <table:table-row table:style-name="Tabela28.1">
          <table:table-cell table:style-name="Tabela28.A4" office:value-type="string">
            <text:p text:style-name="P49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88">e</text:span><text:span text:style-name="T98">a</text:span><text:span text:style-name="T93">g</text:span><text:span text:style-name="T98">u</text:span><text:span text:style-name="T112">j</text:span><text:span text:style-name="T93">e </text:span><text:soft-page-break/><text:span text:style-name="T13">u</text:span><text:span text:style-name="T31">s</text:span><text:span text:style-name="T21">t</text:span><text:span text:style-name="T13">n</text:span><text:span text:style-name="T21">ie</text:span><text:span text:style-name="T39"> <text:line-break/></text:span><text:span text:style-name="T19">w</text:span><text:span text:style-name="T29"> </text:span><text:span text:style-name="T11">typowych </text:span><text:span text:style-name="T29">s</text:span><text:span text:style-name="T11">y</text:span><text:span text:style-name="T19">t</text:span><text:span text:style-name="T11">ua</text:span><text:span text:style-name="T19">cj</text:span><text:span text:style-name="T11">a</text:span><text:span text:style-name="T19">ch</text:span><text:span text:style-name="T35">.</text:span></text:p>
            <text:p text:style-name="P133">Pyta o pozwolenie, wyraża prośbę. </text:p>
          </table:table-cell>
          <table:table-cell table:style-name="Tabela28.B4" office:value-type="string">
            <text:p text:style-name="P49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oft-page-break/><text:span text:style-name="T97">pa</text:span><text:span text:style-name="T92">r</text:span><text:span text:style-name="T97">a</text:span><text:span text:style-name="T92">c</text:span><text:span text:style-name="T97">h</text:span><text:span text:style-name="T92">,</text:span><text:span text:style-name="T100"> nie potrafi samodzielnie </text:span><text:span text:style-name="T92"><text:s/></text:span><text:span text:style-name="T11">pop</text:span><text:span text:style-name="T19">r</text:span><text:span text:style-name="T11">o</text:span><text:span text:style-name="T29">s</text:span><text:span text:style-name="T19">ić</text:span><text:span text:style-name="T63"> </text:span><text:span text:style-name="T19">o c</text:span><text:span text:style-name="T11">o</text:span><text:span text:style-name="T19">ś</text:span><text:span text:style-name="T4"> </text:span><text:span text:style-name="T11">ko</text:span><text:span text:style-name="T19">l</text:span><text:span text:style-name="T29">e</text:span><text:span text:style-name="T11">żank</text:span><text:span text:style-name="T29">ę</text:span><text:span text:style-name="T19">/ </text:span><text:span text:style-name="T11">ko</text:span><text:span text:style-name="T19">l</text:span><text:span text:style-name="T29">e</text:span><text:span text:style-name="T19">gę</text:span><text:span text:style-name="T39"> </text:span><text:span text:style-name="T19">l</text:span><text:span text:style-name="T11">u</text:span><text:span text:style-name="T19">b</text:span><text:span text:style-name="T55"> </text:span><text:span text:style-name="T11">zapy</text:span><text:span text:style-name="T19">t</text:span><text:span text:style-name="T11">a</text:span><text:span text:style-name="T19">ć</text:span><text:span text:style-name="T59"> </text:span><text:span text:style-name="T19">o </text:span><text:span text:style-name="T11">poz</text:span><text:span text:style-name="T29">w</text:span><text:span text:style-name="T11">o</text:span><text:span text:style-name="T19">l</text:span><text:span text:style-name="T29">e</text:span><text:span text:style-name="T11">n</text:span><text:span text:style-name="T19">i</text:span><text:span text:style-name="T29">e</text:span><text:span text:style-name="T19">. </text:span><text:span text:style-name="T11">Liczne </text:span><text:span text:style-name="T35"><text:s/></text:span><text:span text:style-name="T11">bł</text:span><text:span text:style-name="T29">ę</text:span><text:span text:style-name="T11">d</text:span><text:span text:style-name="T19">y</text:span><text:span text:style-name="T51"> uniemożliwiają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 j</text:span><text:span text:style-name="T29">e</text:span><text:span text:style-name="T19">go</text:span><text:span text:style-name="T55"> </text:span><text:span text:style-name="T29">w</text:span><text:span text:style-name="T11">ypo</text:span><text:span text:style-name="T29">w</text:span><text:span text:style-name="T42">i</text:span><text:span text:style-name="T29">e</text:span><text:span text:style-name="T11">dz</text:span><text:span text:style-name="T19">i.</text:span></text:p>
          </table:table-cell>
          <table:table-cell table:style-name="Tabela28.C4" office:value-type="string">
            <text:p text:style-name="P3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</text:span><text:span text:style-name="T100"> </text:span><text:soft-page-break/><text:span text:style-name="T87">s</text:span><text:span text:style-name="T92">t</text:span><text:span text:style-name="T97">a</text:span><text:span text:style-name="T92">ra</text:span><text:span text:style-name="T125"> </text:span><text:span text:style-name="T87">s</text:span><text:span text:style-name="T92">ię </text:span><text:span text:style-name="T11">pop</text:span><text:span text:style-name="T19">r</text:span><text:span text:style-name="T11">o</text:span><text:span text:style-name="T29">s</text:span><text:span text:style-name="T19">ić</text:span><text:span text:style-name="T63"> </text:span><text:span text:style-name="T19">o c</text:span><text:span text:style-name="T11">o</text:span><text:span text:style-name="T19">ś</text:span><text:span text:style-name="T4"> </text:span><text:span text:style-name="T11">ko</text:span><text:span text:style-name="T19">l</text:span><text:span text:style-name="T29">e</text:span><text:span text:style-name="T11">żank</text:span><text:span text:style-name="T29">ę</text:span><text:span text:style-name="T19">/ </text:span><text:span text:style-name="T11">ko</text:span><text:span text:style-name="T19">l</text:span><text:span text:style-name="T29">e</text:span><text:span text:style-name="T19">gę</text:span><text:span text:style-name="T39"> </text:span><text:span text:style-name="T19">l</text:span><text:span text:style-name="T11">u</text:span><text:span text:style-name="T19">b</text:span><text:span text:style-name="T55"> </text:span><text:span text:style-name="T11">zapy</text:span><text:span text:style-name="T19">t</text:span><text:span text:style-name="T11">a</text:span><text:span text:style-name="T19">ć</text:span><text:span text:style-name="T59"> </text:span><text:span text:style-name="T19">o </text:span><text:span text:style-name="T11">poz</text:span><text:span text:style-name="T29">w</text:span><text:span text:style-name="T11">o</text:span><text:span text:style-name="T19">l</text:span><text:span text:style-name="T29">e</text:span><text:span text:style-name="T11">n</text:span><text:span text:style-name="T19">i</text:span><text:span text:style-name="T29">e</text:span><text:span text:style-name="T19">,</text:span><text:span text:style-name="T47"> </text:span><text:span text:style-name="T11">a</text:span><text:span text:style-name="T19">le</text:span><text:span text:style-name="T55"> </text:span><text:span text:style-name="T11">pop</text:span><text:span text:style-name="T29">e</text:span><text:span text:style-name="T11">łn</text:span><text:span text:style-name="T19">ia </text:span><text:span text:style-name="T11">zna</text:span><text:span text:style-name="T19">c</text:span><text:span text:style-name="T11">zą</text:span><text:span text:style-name="T19">ce</text:span><text:span text:style-name="T35"> </text:span><text:span text:style-name="T11">bł</text:span><text:span text:style-name="T29">ę</text:span><text:span text:style-name="T11">d</text:span><text:span text:style-name="T19">y</text:span><text:span text:style-name="T51"> </text:span><text:span text:style-name="T11">ba</text:span><text:span text:style-name="T19">r</text:span><text:span text:style-name="T11">dz</text:span><text:span text:style-name="T19">o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</text:span><text:span text:style-name="T19">a</text:span><text:span text:style-name="T29">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 j</text:span><text:span text:style-name="T29">e</text:span><text:span text:style-name="T19">go</text:span><text:span text:style-name="T55"> </text:span><text:span text:style-name="T29">w</text:span><text:span text:style-name="T11">ypo</text:span><text:span text:style-name="T29">w</text:span><text:span text:style-name="T42">i</text:span><text:span text:style-name="T29">e</text:span><text:span text:style-name="T11">dz</text:span><text:span text:style-name="T19">i.</text:span></text:p>
          </table:table-cell>
          <table:table-cell table:style-name="Tabela28.D4" office:value-type="string">
            <text:p text:style-name="P3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oft-page-break/><text:span text:style-name="T11">p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</text:span><text:span text:style-name="T29">y</text:span><text:span text:style-name="T19">,</text:span><text:span text:style-name="T4"> </text:span><text:span text:style-name="T19">g</text:span><text:span text:style-name="T11">dy p</text:span><text:span text:style-name="T19">r</text:span><text:span text:style-name="T11">o</text:span><text:span text:style-name="T29">s</text:span><text:span text:style-name="T19">i</text:span><text:span text:style-name="T4"> </text:span><text:span text:style-name="T19">o c</text:span><text:span text:style-name="T11">o</text:span><text:span text:style-name="T19">ś</text:span><text:span text:style-name="T4"> </text:span><text:span text:style-name="T11">ko</text:span><text:span text:style-name="T19">l</text:span><text:span text:style-name="T29">e</text:span><text:span text:style-name="T11">żank</text:span><text:span text:style-name="T29">ę</text:span><text:span text:style-name="T19">/ </text:span><text:span text:style-name="T11">ko</text:span><text:span text:style-name="T19">l</text:span><text:span text:style-name="T29">e</text:span><text:span text:style-name="T19">gę</text:span><text:span text:style-name="T39"> </text:span><text:span text:style-name="T19">l</text:span><text:span text:style-name="T11">u</text:span><text:span text:style-name="T19">b</text:span><text:span text:style-name="T55"> </text:span><text:span text:style-name="T11">py</text:span><text:span text:style-name="T19">ta</text:span><text:span text:style-name="T51"> </text:span><text:span text:style-name="T19">o </text:span><text:span text:style-name="T11">poz</text:span><text:span text:style-name="T29">w</text:span><text:span text:style-name="T11">o</text:span><text:span text:style-name="T19">l</text:span><text:span text:style-name="T29">e</text:span><text:span text:style-name="T11">n</text:span><text:span text:style-name="T19">i</text:span><text:span text:style-name="T29">e.</text:span></text:p>
          </table:table-cell>
          <table:table-cell table:style-name="Tabela28.E4" office:value-type="string">
            <text:p text:style-name="P3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oft-page-break/><text:span text:style-name="T97">pa</text:span><text:span text:style-name="T92">r</text:span><text:span text:style-name="T97">a</text:span><text:span text:style-name="T92">c</text:span><text:span text:style-name="T97">h</text:span><text:span text:style-name="T92">,</text:span><text:span text:style-name="T100"> <text:line-break/></text:span><text:span text:style-name="T92">w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</text:span><text:span text:style-name="T35"> </text:span><text:span text:style-name="T11">pop</text:span><text:span text:style-name="T19">r</text:span><text:span text:style-name="T11">a</text:span><text:span text:style-name="T29">w</text:span><text:span text:style-name="T11">n</text:span><text:span text:style-name="T42">i</text:span><text:span text:style-name="T19">e </text:span><text:span text:style-name="T11">p</text:span><text:span text:style-name="T19">r</text:span><text:span text:style-name="T11">o</text:span><text:span text:style-name="T29">s</text:span><text:span text:style-name="T19">i</text:span><text:span text:style-name="T4"> </text:span><text:span text:style-name="T19">o c</text:span><text:span text:style-name="T11">o</text:span><text:span text:style-name="T19">ś</text:span><text:span text:style-name="T4"> </text:span><text:span text:style-name="T11">ko</text:span><text:span text:style-name="T19">l</text:span><text:span text:style-name="T29">e</text:span><text:span text:style-name="T19">ż</text:span><text:span text:style-name="T11">ank</text:span><text:span text:style-name="T29">ę</text:span><text:span text:style-name="T19">/ </text:span><text:span text:style-name="T11">ko</text:span><text:span text:style-name="T19">l</text:span><text:span text:style-name="T29">e</text:span><text:span text:style-name="T19">gę</text:span><text:span text:style-name="T39"> </text:span><text:span text:style-name="T19">l</text:span><text:span text:style-name="T11">u</text:span><text:span text:style-name="T19">b</text:span><text:span text:style-name="T55"> </text:span><text:span text:style-name="T11">py</text:span><text:span text:style-name="T19">ta</text:span><text:span text:style-name="T51"> <text:line-break/></text:span><text:span text:style-name="T19">o </text:span><text:span text:style-name="T11">poz</text:span><text:span text:style-name="T29">w</text:span><text:span text:style-name="T11">o</text:span><text:span text:style-name="T19">l</text:span><text:span text:style-name="T29">e</text:span><text:span text:style-name="T11">n</text:span><text:span text:style-name="T19">i</text:span><text:span text:style-name="T29">e.</text:span></text:p>
          </table:table-cell>
          <table:table-cell table:style-name="Tabela28.F4" office:value-type="string">
            <text:p text:style-name="P102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oft-page-break/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p</text:span><text:span text:style-name="T19">r</text:span><text:span text:style-name="T11">o</text:span><text:span text:style-name="T29">s</text:span><text:span text:style-name="T19">i</text:span><text:span text:style-name="T4"> </text:span><text:span text:style-name="T19">o c</text:span><text:span text:style-name="T11">oś ko</text:span><text:span text:style-name="T19">l</text:span><text:span text:style-name="T29">e</text:span><text:span text:style-name="T11">żank</text:span><text:span text:style-name="T29">ę</text:span><text:span text:style-name="T19">/</text:span><text:span text:style-name="T11">ko</text:span><text:span text:style-name="T19">l</text:span><text:span text:style-name="T29">e</text:span><text:span text:style-name="T42">g</text:span><text:span text:style-name="T19">ę</text:span><text:span text:style-name="T67"> </text:span><text:span text:style-name="T19">l</text:span><text:span text:style-name="T11">ub py</text:span><text:span text:style-name="T19">ta</text:span><text:span text:style-name="T51"> </text:span><text:span text:style-name="T19">o </text:span><text:span text:style-name="T11">poz</text:span><text:span text:style-name="T29">w</text:span><text:span text:style-name="T11">o</text:span><text:span text:style-name="T19">l</text:span><text:span text:style-name="T29">e</text:span><text:span text:style-name="T11">n</text:span><text:span text:style-name="T19">i</text:span><text:span text:style-name="T29">e</text:span><text:span text:style-name="T19">.</text:span></text:p>
          </table:table-cell>
          <table:table-cell table:style-name="Tabela28.G2" office:value-type="string">
            <text:p text:style-name="P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swobodnie </text:span><text:soft-page-break/><text:span text:style-name="T92">i </text:span><text:span text:style-name="T11">bezbłędnie</text:span><text:span text:style-name="T47"> </text:span><text:span text:style-name="T11">p</text:span><text:span text:style-name="T19">r</text:span><text:span text:style-name="T11">o</text:span><text:span text:style-name="T29">s</text:span><text:span text:style-name="T19">i</text:span><text:span text:style-name="T4"> </text:span><text:span text:style-name="T19">o c</text:span><text:span text:style-name="T11">oś ko</text:span><text:span text:style-name="T19">l</text:span><text:span text:style-name="T29">e</text:span><text:span text:style-name="T11">żank</text:span><text:span text:style-name="T29">ę</text:span><text:span text:style-name="T19">/</text:span><text:span text:style-name="T11">ko</text:span><text:span text:style-name="T19">l</text:span><text:span text:style-name="T29">e</text:span><text:span text:style-name="T42">g</text:span><text:span text:style-name="T19">ę</text:span><text:span text:style-name="T67"> </text:span><text:span text:style-name="T19">l</text:span><text:span text:style-name="T11">ub py</text:span><text:span text:style-name="T19">ta</text:span><text:span text:style-name="T51"> </text:span><text:span text:style-name="T19">o </text:span><text:span text:style-name="T11">poz</text:span><text:span text:style-name="T29">w</text:span><text:span text:style-name="T11">o</text:span><text:span text:style-name="T19">l</text:span><text:span text:style-name="T29">e</text:span><text:span text:style-name="T11">n</text:span><text:span text:style-name="T19">i</text:span><text:span text:style-name="T29">e</text:span><text:span text:style-name="T19">. Ma prawidłową wymowę i intonację. </text:span></text:p>
          </table:table-cell>
        </table:table-row>
        <table:table-row table:style-name="Tabela28.1">
          <table:table-cell table:style-name="Tabela28.A5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t</text:span><text:span text:style-name="T88">w</text:span><text:span text:style-name="T98">o</text:span><text:span text:style-name="T93">r</text:span><text:span text:style-name="T98">zy</text:span><text:span text:style-name="T97"> </text:span><text:span text:style-name="T11">k</text:span><text:span text:style-name="T19">rótkie, proste, spójne i logiczne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19"> </text:span><text:span text:style-name="T13">p</text:span><text:span text:style-name="T21">i</text:span><text:span text:style-name="T31">s</text:span><text:span text:style-name="T46">e</text:span><text:span text:style-name="T31">m</text:span><text:span text:style-name="T13">n</text:span><text:span text:style-name="T21">e</text:span><text:span text:style-name="T63">. </text:span></text:p>
            <text:p text:style-name="P141">Stosuje styl wypowiedzi adekwatny do sytuacji.</text:p>
          </table:table-cell>
          <table:table-cell table:style-name="Tabela28.B5" office:value-type="string">
            <text:p text:style-name="P24"><text:span text:style-name="T19">Ma problem z samodzielnym </text:span><text:span text:style-name="T87"><text:s/>napisaniem </text:span><text:span text:style-name="T92">tekstu zaproszenia</text:span><text:span text:style-name="T125"> na podstawie wzoru. Na ogół nie rozumie <text:s/>podanych we wzorze zdań. </text:span><text:span text:style-name="T19">P</text:span><text:span text:style-name="T11">op</text:span><text:span text:style-name="T29">e</text:span><text:span text:style-name="T11">łn</text:span><text:span text:style-name="T19">iane błędy uniemożliwiają </text:span><text:span text:style-name="T29"><text:s/>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 j</text:span><text:span text:style-name="T29">e</text:span><text:span text:style-name="T19">go</text:span><text:span text:style-name="T55"> </text:span><text:span text:style-name="T29">w</text:span><text:span text:style-name="T11">ypo</text:span><text:span text:style-name="T29">w</text:span><text:span text:style-name="T42">i</text:span><text:span text:style-name="T29">e</text:span><text:span text:style-name="T11">dz</text:span><text:span text:style-name="T19">i.</text:span></text:p>
          </table:table-cell>
          <table:table-cell table:style-name="Tabela28.C5" office:value-type="string">
            <text:p text:style-name="P37"><text:span text:style-name="T97">N</text:span><text:span text:style-name="T92">a</text:span><text:span text:style-name="T87"> </text:span><text:span text:style-name="T97">pod</text:span><text:span text:style-name="T87">s</text:span><text:span text:style-name="T97">ta</text:span><text:span text:style-name="T87">w</text:span><text:span text:style-name="T92">ie</text:span><text:span text:style-name="T114"> </text:span><text:span text:style-name="T87">w</text:span><text:span text:style-name="T97">zo</text:span><text:span text:style-name="T92">ru </text:span><text:span text:style-name="T11">zap</text:span><text:span text:style-name="T19">r</text:span><text:span text:style-name="T11">o</text:span><text:span text:style-name="T29">s</text:span><text:span text:style-name="T11">z</text:span><text:span text:style-name="T29">e</text:span><text:span text:style-name="T11">n</text:span><text:span text:style-name="T19">ia</text:span><text:span text:style-name="T47"> </text:span><text:span text:style-name="T19">t</text:span><text:span text:style-name="T29">w</text:span><text:span text:style-name="T11">o</text:span><text:span text:style-name="T19">r</text:span><text:span text:style-name="T11">z</text:span><text:span text:style-name="T19">y</text:span><text:span text:style-name="T39"> </text:span><text:span text:style-name="T19">t</text:span><text:span text:style-name="T29">e</text:span><text:span text:style-name="T11">k</text:span><text:span text:style-name="T29">s</text:span><text:span text:style-name="T19">t </text:span><text:span text:style-name="T29">sw</text:span><text:span text:style-name="T11">o</text:span><text:span text:style-name="T36">j</text:span><text:span text:style-name="T29">e</text:span><text:span text:style-name="T19">go</text:span><text:span text:style-name="T59"> </text:span><text:span text:style-name="T11">zap</text:span><text:span text:style-name="T19">r</text:span><text:span text:style-name="T11">o</text:span><text:span text:style-name="T29">s</text:span><text:span text:style-name="T11">z</text:span><text:span text:style-name="T29">e</text:span><text:span text:style-name="T11">n</text:span><text:span text:style-name="T19">ia</text:span><text:span text:style-name="T47"> </text:span><text:span text:style-name="T11">n</text:span><text:span text:style-name="T19">a </text:span><text:span text:style-name="T11">p</text:span><text:span text:style-name="T19">r</text:span><text:span text:style-name="T11">zy</text:span><text:span text:style-name="T19">j</text:span><text:span text:style-name="T29">ę</text:span><text:span text:style-name="T19">ci</text:span><text:span text:style-name="T29">e</text:span><text:span text:style-name="T19">,</text:span><text:span text:style-name="T63"> </text:span><text:span text:style-name="T11">po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c ba</text:span><text:span text:style-name="T19">r</text:span><text:span text:style-name="T11">dz</text:span><text:span text:style-name="T19">o</text:span><text:span text:style-name="T39">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</text:span><text:span text:style-name="T19">y </text:span><text:span text:style-name="T11">u</text:span><text:span text:style-name="T19">tr</text:span><text:span text:style-name="T11">udn</text:span><text:span text:style-name="T19">i</text:span><text:span text:style-name="T11">a</text:span><text:span text:style-name="T19">j</text:span><text:span text:style-name="T11">ą</text:span><text:span text:style-name="T19">ce</text:span><text:span text:style-name="T49"> </text:span><text:span text:style-name="T11">z</text:span><text:span text:style-name="T19">r</text:span><text:span text:style-name="T11">o</text:span><text:span text:style-name="T19">z</text:span><text:span text:style-name="T11">u</text:span><text:span text:style-name="T29">m</text:span><text:span text:style-name="T19">i</text:span><text:span text:style-name="T29">e</text:span><text:span text:style-name="T11">n</text:span><text:span text:style-name="T19">ie j</text:span><text:span text:style-name="T29">e</text:span><text:span text:style-name="T19">go</text:span><text:span text:style-name="T55"> </text:span><text:span text:style-name="T29">w</text:span><text:span text:style-name="T11">ypo</text:span><text:span text:style-name="T29">w</text:span><text:span text:style-name="T42">i</text:span><text:span text:style-name="T29">e</text:span><text:span text:style-name="T11">dz</text:span><text:span text:style-name="T19">i.</text:span></text:p>
          </table:table-cell>
          <table:table-cell table:style-name="Tabela28.D5" office:value-type="string">
            <text:p text:style-name="P37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</text:span><text:span text:style-name="T114"> </text:span><text:span text:style-name="T87">w</text:span><text:span text:style-name="T97">zo</text:span><text:span text:style-name="T92">ru </text:span><text:span text:style-name="T11">zap</text:span><text:span text:style-name="T19">r</text:span><text:span text:style-name="T11">o</text:span><text:span text:style-name="T29">s</text:span><text:span text:style-name="T11">z</text:span><text:span text:style-name="T29">e</text:span><text:span text:style-name="T11">n</text:span><text:span text:style-name="T19">ia</text:span><text:span text:style-name="T47"> </text:span><text:span text:style-name="T19">t</text:span><text:span text:style-name="T29">w</text:span><text:span text:style-name="T11">o</text:span><text:span text:style-name="T19">r</text:span><text:span text:style-name="T11">zy </text:span><text:span text:style-name="T19">t</text:span><text:span text:style-name="T29">e</text:span><text:span text:style-name="T11">k</text:span><text:span text:style-name="T29">s</text:span><text:span text:style-name="T19">t</text:span><text:span text:style-name="T51"> </text:span><text:span text:style-name="T11">s</text:span><text:span text:style-name="T29">w</text:span><text:span text:style-name="T11">o</text:span><text:span text:style-name="T19">j</text:span><text:span text:style-name="T29">e</text:span><text:span text:style-name="T19">go </text:span><text:span text:style-name="T11">zap</text:span><text:span text:style-name="T19">r</text:span><text:span text:style-name="T11">o</text:span><text:span text:style-name="T29">s</text:span><text:span text:style-name="T11">z</text:span><text:span text:style-name="T29">e</text:span><text:span text:style-name="T11">n</text:span><text:span text:style-name="T19">ia</text:span><text:span text:style-name="T47"> </text:span><text:span text:style-name="T11">n</text:span><text:span text:style-name="T19">a </text:span><text:span text:style-name="T11">p</text:span><text:span text:style-name="T19">r</text:span><text:span text:style-name="T11">zy</text:span><text:span text:style-name="T19">j</text:span><text:span text:style-name="T29">ę</text:span><text:span text:style-name="T19">ci</text:span><text:span text:style-name="T29">e</text:span><text:span text:style-name="T19">,</text:span><text:span text:style-name="T63"> </text:span><text:span text:style-name="T11">po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c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.</text:span></text:p>
          </table:table-cell>
          <table:table-cell table:style-name="Tabela28.E5" office:value-type="string">
            <text:p text:style-name="P37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</text:span><text:span text:style-name="T114"> </text:span><text:span text:style-name="T87">w</text:span><text:span text:style-name="T97">zo</text:span><text:span text:style-name="T92">ru </text:span><text:span text:style-name="T11">zap</text:span><text:span text:style-name="T19">r</text:span><text:span text:style-name="T11">o</text:span><text:span text:style-name="T29">s</text:span><text:span text:style-name="T11">z</text:span><text:span text:style-name="T29">e</text:span><text:span text:style-name="T11">n</text:span><text:span text:style-name="T19">ia</text:span><text:span text:style-name="T47"> </text:span><text:span text:style-name="T19">t</text:span><text:span text:style-name="T29">w</text:span><text:span text:style-name="T11">o</text:span><text:span text:style-name="T19">r</text:span><text:span text:style-name="T11">zy </text:span><text:span text:style-name="T19">t</text:span><text:span text:style-name="T29">e</text:span><text:span text:style-name="T11">k</text:span><text:span text:style-name="T29">s</text:span><text:span text:style-name="T19">t</text:span><text:span text:style-name="T51"> </text:span><text:span text:style-name="T11">s</text:span><text:span text:style-name="T29">w</text:span><text:span text:style-name="T11">o</text:span><text:span text:style-name="T19">j</text:span><text:span text:style-name="T29">e</text:span><text:span text:style-name="T19">go </text:span><text:span text:style-name="T11">zap</text:span><text:span text:style-name="T19">r</text:span><text:span text:style-name="T11">o</text:span><text:span text:style-name="T29">s</text:span><text:span text:style-name="T11">z</text:span><text:span text:style-name="T29">e</text:span><text:span text:style-name="T11">n</text:span><text:span text:style-name="T19">ia</text:span><text:span text:style-name="T47"> </text:span><text:span text:style-name="T11">n</text:span><text:span text:style-name="T19">a </text:span><text:span text:style-name="T11">p</text:span><text:span text:style-name="T19">r</text:span><text:span text:style-name="T11">zy</text:span><text:span text:style-name="T19">j</text:span><text:span text:style-name="T29">ę</text:span><text:span text:style-name="T19">ci</text:span><text:span text:style-name="T29">e</text:span><text:span text:style-name="T19">,</text:span><text:span text:style-name="T63"> </text:span><text:span text:style-name="T11">po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c d</text:span><text:span text:style-name="T19">r</text:span><text:span text:style-name="T11">obn</text:span><text:span text:style-name="T19">e</text:span><text:span text:style-name="T59"> </text:span><text:span text:style-name="T11">bł</text:span><text:span text:style-name="T29">ę</text:span><text:span text:style-name="T11">dy.</text:span></text:p>
          </table:table-cell>
          <table:table-cell table:style-name="Tabela28.F5" office:value-type="string">
            <text:p text:style-name="P24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</text:span><text:span text:style-name="T114"> </text:span><text:span text:style-name="T87">w</text:span><text:span text:style-name="T97">zo</text:span><text:span text:style-name="T92">ru </text:span><text:span text:style-name="T11">zap</text:span><text:span text:style-name="T19">r</text:span><text:span text:style-name="T11">o</text:span><text:span text:style-name="T29">s</text:span><text:span text:style-name="T11">z</text:span><text:span text:style-name="T29">e</text:span><text:span text:style-name="T11">n</text:span><text:span text:style-name="T19">ia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9">t</text:span><text:span text:style-name="T29">w</text:span><text:span text:style-name="T11">o</text:span><text:span text:style-name="T19">r</text:span><text:span text:style-name="T11">zy </text:span><text:span text:style-name="T19">t</text:span><text:span text:style-name="T29">e</text:span><text:span text:style-name="T11">k</text:span><text:span text:style-name="T29">s</text:span><text:span text:style-name="T19">t</text:span><text:span text:style-name="T51"> </text:span><text:span text:style-name="T11">s</text:span><text:span text:style-name="T29">w</text:span><text:span text:style-name="T11">o</text:span><text:span text:style-name="T19">j</text:span><text:span text:style-name="T29">e</text:span><text:span text:style-name="T19">go </text:span><text:span text:style-name="T11">zap</text:span><text:span text:style-name="T19">r</text:span><text:span text:style-name="T11">o</text:span><text:span text:style-name="T29">s</text:span><text:span text:style-name="T11">z</text:span><text:span text:style-name="T29">e</text:span><text:span text:style-name="T11">n</text:span><text:span text:style-name="T19">ia</text:span><text:span text:style-name="T47"> </text:span><text:span text:style-name="T11">n</text:span><text:span text:style-name="T19">a </text:span><text:span text:style-name="T11">p</text:span><text:span text:style-name="T19">r</text:span><text:span text:style-name="T11">zy</text:span><text:span text:style-name="T19">j</text:span><text:span text:style-name="T29">ę</text:span><text:span text:style-name="T19">ci</text:span><text:span text:style-name="T29">e.</text:span></text:p>
          </table:table-cell>
          <table:table-cell table:style-name="Tabela28.G2" office:value-type="string">
            <text:p text:style-name="P7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</text:span><text:span text:style-name="T114"> </text:span><text:span text:style-name="T87">w</text:span><text:span text:style-name="T97">zo</text:span><text:span text:style-name="T92">ru </text:span><text:span text:style-name="T11">zap</text:span><text:span text:style-name="T19">r</text:span><text:span text:style-name="T11">o</text:span><text:span text:style-name="T29">s</text:span><text:span text:style-name="T11">z</text:span><text:span text:style-name="T29">e</text:span><text:span text:style-name="T11">n</text:span><text:span text:style-name="T19">ia </text:span><text:span text:style-name="T11">z łatwością i bezbłędnie</text:span><text:span text:style-name="T47"> </text:span><text:span text:style-name="T19">t</text:span><text:span text:style-name="T29">w</text:span><text:span text:style-name="T11">o</text:span><text:span text:style-name="T19">r</text:span><text:span text:style-name="T11">zy </text:span><text:span text:style-name="T19">t</text:span><text:span text:style-name="T29">e</text:span><text:span text:style-name="T11">k</text:span><text:span text:style-name="T29">s</text:span><text:span text:style-name="T19">t</text:span><text:span text:style-name="T51"> </text:span><text:span text:style-name="T11">s</text:span><text:span text:style-name="T29">w</text:span><text:span text:style-name="T11">o</text:span><text:span text:style-name="T19">j</text:span><text:span text:style-name="T29">e</text:span><text:span text:style-name="T19">go </text:span><text:span text:style-name="T11">zap</text:span><text:span text:style-name="T19">r</text:span><text:span text:style-name="T11">o</text:span><text:span text:style-name="T29">s</text:span><text:span text:style-name="T11">z</text:span><text:span text:style-name="T29">e</text:span><text:span text:style-name="T11">n</text:span><text:span text:style-name="T19">ia</text:span><text:span text:style-name="T47"> </text:span><text:span text:style-name="T11">n</text:span><text:span text:style-name="T19">a </text:span><text:span text:style-name="T11">p</text:span><text:span text:style-name="T19">r</text:span><text:span text:style-name="T11">zy</text:span><text:span text:style-name="T19">j</text:span><text:span text:style-name="T29">ę</text:span><text:span text:style-name="T19">ci</text:span><text:span text:style-name="T29">e. Używa bogatego słownictwa oraz poprawnej pisowni i interpunkcji. </text:span></text:p>
          </table:table-cell>
        </table:table-row>
        <table:table-row table:style-name="Tabela28.1">
          <table:table-cell table:style-name="Tabela28.A6" office:value-type="string">
            <text:p text:style-name="P24"><text:span text:style-name="T92">S</text:span><text:span text:style-name="T97">ło</text:span><text:span text:style-name="T87">w</text:span><text:span text:style-name="T97">n</text:span><text:span text:style-name="T92">ict</text:span><text:span text:style-name="T87">w</text:span><text:span text:style-name="T97">o</text:span><text:span text:style-name="T92">.</text:span><text:span text:style-name="T110"> </text:span><text:span text:style-name="T92">Z</text:span><text:span text:style-name="T97">ak</text:span><text:span text:style-name="T92">r</text:span><text:span text:style-name="T103">e</text:span><text:span text:style-name="T87">s</text:span><text:span text:style-name="T92">:</text:span><text:span text:style-name="T87"> <text:line-break/>w</text:span><text:span text:style-name="T97">y</text:span><text:span text:style-name="T92">r</text:span><text:span text:style-name="T97">aż</text:span><text:span text:style-name="T87">e</text:span><text:span text:style-name="T97">n</text:span><text:span text:style-name="T92">ia</text:span><text:span text:style-name="T102"> </text:span><text:span text:style-name="T97">z</text:span><text:span text:style-name="T87">w</text:span><text:span text:style-name="T92">i</text:span><text:span text:style-name="T97">ą</text:span><text:span text:style-name="T92">z</text:span><text:span text:style-name="T97">an</text:span><text:span text:style-name="T92">e <text:line-break/></text:span><text:span text:style-name="T19">z </text:span><text:span text:style-name="T11">za</text:span><text:span text:style-name="T29">m</text:span><text:span text:style-name="T11">a</text:span><text:span text:style-name="T29">w</text:span><text:span text:style-name="T19">i</text:span><text:span text:style-name="T11">an</text:span><text:span text:style-name="T19">i</text:span><text:span text:style-name="T42">e</text:span><text:span text:style-name="T19">m</text:span><text:span text:style-name="T66"> <text:line-break/></text:span><text:span text:style-name="T19">i </text:span><text:span text:style-name="T11">o</text:span><text:span text:style-name="T29">fe</text:span><text:span text:style-name="T19">r</text:span><text:span text:style-name="T11">o</text:span><text:span text:style-name="T29">w</text:span><text:span text:style-name="T11">an</text:span><text:span text:style-name="T42">i</text:span><text:span text:style-name="T29">em </text:span><text:span text:style-name="T19">j</text:span><text:span text:style-name="T29">e</text:span><text:span text:style-name="T11">dz</text:span><text:span text:style-name="T29">e</text:span><text:span text:style-name="T11">n</text:span><text:span text:style-name="T19">i</text:span><text:span text:style-name="T11">a</text:span><text:span text:style-name="T19">.</text:span></text:p>
          </table:table-cell>
          <table:table-cell table:style-name="Tabela28.B6" office:value-type="string">
            <text:p text:style-name="P27">Uczeń nie opanował w stopniu minimalnym słownictwa z tego zakresu, w związku z tym nie potrafi go zastosować w wypowiedziach ustnych ani pisemnych.</text:p>
            <text:p text:style-name="P27"/>
          </table:table-cell>
          <table:table-cell table:style-name="Tabela28.C6" office:value-type="string">
            <text:p text:style-name="P37"><text:span text:style-name="T92">Uczeń</text:span><text:span text:style-name="T97"> pop</text:span><text:span text:style-name="T87">e</text:span><text:span text:style-name="T97">łn</text:span><text:span text:style-name="T92">ia</text:span><text:span text:style-name="T106"> </text:span><text:span text:style-name="T97">ba</text:span><text:span text:style-name="T92">r</text:span><text:span text:style-name="T97">d</text:span><text:span text:style-name="T92">zo</text:span><text:span text:style-name="T100"> </text:span><text:span text:style-name="T92">lic</text:span><text:span text:style-name="T97">zn</text:span><text:span text:style-name="T92">e</text:span><text:span text:style-name="T97"> bł</text:span><text:span text:style-name="T87">ę</text:span><text:span text:style-name="T97">d</text:span><text:span text:style-name="T92">y</text:span><text:span text:style-name="T125"> </text:span><text:span text:style-name="T87">w</text:span><text:span text:style-name="T97">pły</text:span><text:span text:style-name="T87">w</text:span><text:span text:style-name="T97">a</text:span><text:span text:style-name="T92">j</text:span><text:span text:style-name="T97">ą</text:span><text:span text:style-name="T92">ce</text:span><text:span text:style-name="T121"> </text:span><text:span text:style-name="T97">na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49"> </text:span><text:span text:style-name="T11">u</text:span><text:span text:style-name="T29">s</text:span><text:span text:style-name="T19">t</text:span><text:span text:style-name="T11">ny</text:span><text:span text:style-name="T19">ch</text:span><text:span text:style-name="T39"> <text:line-break/></text:span><text:span text:style-name="T19">i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.</text:span></text:p>
          </table:table-cell>
          <table:table-cell table:style-name="Tabela28.D6" office:value-type="string">
            <text:p text:style-name="P37"><text:span text:style-name="T92">Uczeń st</text:span><text:span text:style-name="T97">o</text:span><text:span text:style-name="T87">s</text:span><text:span text:style-name="T97">u</text:span><text:span text:style-name="T92">je</text:span><text:span text:style-name="T106"> </text:span><text:span text:style-name="T87">s</text:span><text:span text:style-name="T97">ł</text:span><text:span text:style-name="T111">o</text:span><text:span text:style-name="T87">w</text:span><text:span text:style-name="T97">n</text:span><text:span text:style-name="T92">ict</text:span><text:span text:style-name="T87">w</text:span><text:span text:style-name="T92">o</text:span><text:span text:style-name="T114"> </text:span><text:span text:style-name="T92">z</text:span><text:span text:style-name="T97"> tego zak</text:span><text:span text:style-name="T92">r</text:span><text:span text:style-name="T87">es</text:span><text:span text:style-name="T97">u</text:span><text:span text:style-name="T92">,</text:span><text:span text:style-name="T106"> </text:span><text:span text:style-name="T97">pop</text:span><text:span text:style-name="T87">e</text:span><text:span text:style-name="T97">łn</text:span><text:span text:style-name="T92">i</text:span><text:span text:style-name="T97">a</text:span><text:span text:style-name="T92">j</text:span><text:span text:style-name="T97">ąc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</text:span><text:span text:style-name="T19">y</text:span><text:span text:style-name="T51">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 </text:span><text:span text:style-name="T11">n</text:span><text:span text:style-name="T19">a</text:span><text:span text:style-name="T29">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1">za</text:span><text:span text:style-name="T19">r</text:span><text:span text:style-name="T11">ó</text:span><text:span text:style-name="T29">w</text:span><text:span text:style-name="T11">n</text:span><text:span text:style-name="T19">o j</text:span><text:span text:style-name="T29">e</text:span><text:span text:style-name="T19">go</text:span><text:span text:style-name="T55"> </text:span><text:span text:style-name="T29">w</text:span><text:span text:style-name="T11">ypo</text:span><text:span text:style-name="T29">w</text:span><text:span text:style-name="T42">i</text:span><text:span text:style-name="T29">e</text:span><text:span text:style-name="T11">dz</text:span><text:span text:style-name="T19">i </text:span><text:span text:style-name="T11">u</text:span><text:span text:style-name="T29">s</text:span><text:span text:style-name="T19">t</text:span><text:span text:style-name="T11">ny</text:span><text:span text:style-name="T19">c</text:span><text:span text:style-name="T11">h</text:span><text:span text:style-name="T19">,</text:span><text:span text:style-name="T59"> </text:span><text:span text:style-name="T19">j</text:span><text:span text:style-name="T11">a</text:span><text:span text:style-name="T19">k</text:span><text:span text:style-name="T29"> </text:span><text:span text:style-name="T19">i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</text:span></text:p>
          </table:table-cell>
          <table:table-cell table:style-name="Tabela28.E6" office:value-type="string">
            <text:p text:style-name="P37"><text:span text:style-name="T92">Uczeń 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</text:span><text:span text:style-name="T97"> p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87">s</text:span><text:span text:style-name="T92">t</text:span><text:span text:style-name="T97">o</text:span><text:span text:style-name="T87">s</text:span><text:span text:style-name="T97">u</text:span><text:span text:style-name="T111">j</text:span><text:span text:style-name="T92">e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o</text:span><text:span text:style-name="T35"> </text:span><text:span text:style-name="T19">z tego </text:span><text:span text:style-name="T11">zak</text:span><text:span text:style-name="T19">r</text:span><text:span text:style-name="T42">e</text:span><text:span text:style-name="T29">s</text:span><text:span text:style-name="T11">u</text:span><text:span text:style-name="T19">, </text:span><text:span text:style-name="T11">za</text:span><text:span text:style-name="T19">r</text:span><text:span text:style-name="T11">ó</text:span><text:span text:style-name="T29">w</text:span><text:span text:style-name="T11">n</text:span><text:span text:style-name="T19">o</text:span><text:span text:style-name="T59"> <text:line-break/></text:span><text:span text:style-name="T19">w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h </text:span><text:span text:style-name="T11">u</text:span><text:span text:style-name="T29">s</text:span><text:span text:style-name="T19">t</text:span><text:span text:style-name="T11">ny</text:span><text:span text:style-name="T19">c</text:span><text:span text:style-name="T11">h</text:span><text:span text:style-name="T19">,</text:span><text:span text:style-name="T59"> </text:span><text:span text:style-name="T19">j</text:span><text:span text:style-name="T11">a</text:span><text:span text:style-name="T19">k</text:span><text:span text:style-name="T29"> </text:span><text:span text:style-name="T19">i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.</text:span></text:p>
          </table:table-cell>
          <table:table-cell table:style-name="Tabela28.F6" office:value-type="string">
            <text:p text:style-name="P24"><text:span text:style-name="T92">Uczeń</text:span><text:span text:style-name="T97"> p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87">s</text:span><text:span text:style-name="T92">t</text:span><text:span text:style-name="T111">o</text:span><text:span text:style-name="T87">s</text:span><text:span text:style-name="T97">u</text:span><text:span text:style-name="T92">je</text:span><text:span text:style-name="T87"> s</text:span><text:span text:style-name="T97">ło</text:span><text:span text:style-name="T87">w</text:span><text:span text:style-name="T97">n</text:span><text:span text:style-name="T92">ict</text:span><text:span text:style-name="T87">w</text:span><text:span text:style-name="T92">o</text:span><text:span text:style-name="T114"> </text:span><text:span text:style-name="T92">z tego </text:span><text:span text:style-name="T97">zak</text:span><text:span text:style-name="T92">r</text:span><text:span text:style-name="T103">e</text:span><text:span text:style-name="T87">s</text:span><text:span text:style-name="T97">u</text:span><text:span text:style-name="T92">, </text:span><text:span text:style-name="T11">za</text:span><text:span text:style-name="T19">r</text:span><text:span text:style-name="T11">ó</text:span><text:span text:style-name="T29">w</text:span><text:span text:style-name="T11">n</text:span><text:span text:style-name="T19">o</text:span><text:span text:style-name="T59"> <text:line-break/></text:span><text:span text:style-name="T19">w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h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</text:span><text:span text:style-name="T19">,</text:span><text:span text:style-name="T35"> </text:span><text:span text:style-name="T19">j</text:span><text:span text:style-name="T11">a</text:span><text:span text:style-name="T19">k</text:span><text:span text:style-name="T29"> </text:span><text:span text:style-name="T19">i </text:span><text:span text:style-name="T11">u</text:span><text:span text:style-name="T29">s</text:span><text:span text:style-name="T19">t</text:span><text:span text:style-name="T11">ny</text:span><text:span text:style-name="T19">c</text:span><text:span text:style-name="T11">h.</text:span></text:p>
          </table:table-cell>
          <table:table-cell table:style-name="Tabela28.G2" office:value-type="string">
            <text:p text:style-name="P7"><text:span text:style-name="T133">Uczeń swobodnie i bezbłędnie stosuje słownictwo z tego zakresu, zarówno w wypowiedziach </text:span><text:span text:style-name="T19"><text:s/>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</text:span><text:span text:style-name="T19">,</text:span><text:span text:style-name="T35"> </text:span><text:span text:style-name="T19">j</text:span><text:span text:style-name="T11">a</text:span><text:span text:style-name="T19">k</text:span><text:span text:style-name="T29"> </text:span><text:span text:style-name="T19">i </text:span><text:span text:style-name="T11">u</text:span><text:span text:style-name="T29">s</text:span><text:span text:style-name="T19">t</text:span><text:span text:style-name="T11">ny</text:span><text:span text:style-name="T19">c</text:span><text:span text:style-name="T11">h.</text:span></text:p>
          </table:table-cell>
        </table:table-row>
        <table:table-row table:style-name="Tabela28.1">
          <table:table-cell table:style-name="Tabela28.A7" office:value-type="string">
            <text:p text:style-name="P24"><text:span text:style-name="T87">G</text:span><text:span text:style-name="T92">r</text:span><text:span text:style-name="T97">a</text:span><text:span text:style-name="T87">m</text:span><text:span text:style-name="T97">a</text:span><text:span text:style-name="T92">t</text:span><text:span text:style-name="T97">yka</text:span><text:span text:style-name="T92">.</text:span><text:span text:style-name="T114"> </text:span><text:span text:style-name="T92">Z</text:span><text:span text:style-name="T97">ak</text:span><text:span text:style-name="T92">r</text:span><text:span text:style-name="T87">e</text:span><text:span text:style-name="T97">s</text:span><text:span text:style-name="T92">:<text:line-break/></text:span><text:span text:style-name="T19">c</text:span><text:span text:style-name="T11">za</text:span><text:span text:style-name="T29">s</text:span><text:span text:style-name="T11">o</text:span><text:span text:style-name="T29">w</text:span><text:span text:style-name="T11">n</text:span><text:span text:style-name="T19">ik</text:span><text:span text:style-name="T63"> </text:span><text:span text:style-name="T8">ca</text:span><text:span text:style-name="T16">n</text:span><text:span text:style-name="T56"> </text:span><text:span text:style-name="T19">– </text:span><text:span text:style-name="T11">p</text:span><text:span text:style-name="T19">r</text:span><text:span text:style-name="T11">o</text:span><text:span text:style-name="T29">ś</text:span><text:span text:style-name="T11">ba</text:span><text:span text:style-name="T19">,</text:span><text:span text:style-name="T39"> </text:span><text:span text:style-name="T11">py</text:span><text:span text:style-name="T19">t</text:span><text:span text:style-name="T11">an</text:span><text:span text:style-name="T19">ie</text:span><text:span text:style-name="T59"> <text:line-break/></text:span><text:soft-page-break/><text:span text:style-name="T19">o </text:span><text:span text:style-name="T11">poz</text:span><text:span text:style-name="T29">w</text:span><text:span text:style-name="T11">o</text:span><text:span text:style-name="T19">l</text:span><text:span text:style-name="T29">e</text:span><text:span text:style-name="T11">n</text:span><text:span text:style-name="T19">i</text:span><text:span text:style-name="T29">e.</text:span></text:p>
          </table:table-cell>
          <table:table-cell table:style-name="Tabela28.B7" office:value-type="string">
            <text:p text:style-name="P24"><text:span text:style-name="T19">Uczeń nie potrafi samodzielnie zastosować </text:span><text:soft-page-break/><text:span text:style-name="T19">czasownika </text:span><text:span text:style-name="T16">can</text:span><text:span text:style-name="T19"> </text:span><text:span text:style-name="T11">d</text:span><text:span text:style-name="T19">o </text:span><text:span text:style-name="T29">w</text:span><text:span text:style-name="T11">y</text:span><text:span text:style-name="T19">r</text:span><text:span text:style-name="T11">aż</text:span><text:span text:style-name="T29">e</text:span><text:span text:style-name="T11">n</text:span><text:span text:style-name="T19">ia</text:span><text:span text:style-name="T63"> </text:span><text:span text:style-name="T11">p</text:span><text:span text:style-name="T19">r</text:span><text:span text:style-name="T11">o</text:span><text:span text:style-name="T29">ś</text:span><text:span text:style-name="T11">b</text:span><text:span text:style-name="T19">y</text:span><text:span text:style-name="T39"> ani</text:span><text:span text:style-name="T11"> py</text:span><text:span text:style-name="T19">t</text:span><text:span text:style-name="T11">an</text:span><text:span text:style-name="T19">ia</text:span><text:span text:style-name="T39"> </text:span><text:span text:style-name="T19">o </text:span><text:span text:style-name="T11">p</text:span><text:span text:style-name="T55">o</text:span><text:span text:style-name="T19">z</text:span><text:span text:style-name="T29">w</text:span><text:span text:style-name="T11">o</text:span><text:span text:style-name="T19">l</text:span><text:span text:style-name="T29">e</text:span><text:span text:style-name="T11">n</text:span><text:span text:style-name="T19">i</text:span><text:span text:style-name="T29">e</text:span><text:span text:style-name="T19">. Ma problem z zastosowaniem czasownika, nawet gdy korzysta z pomocy nauczyciela.</text:span></text:p>
          </table:table-cell>
          <table:table-cell table:style-name="Tabela28.C7" office:value-type="string">
            <text:p text:style-name="P37"><text:span text:style-name="T92">Uczeń</text:span><text:span text:style-name="T97"> p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</text:span><text:span text:style-name="T19">a</text:span><text:span text:style-name="T29"> </text:span><text:soft-page-break/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 j</text:span><text:span text:style-name="T29">e</text:span><text:span text:style-name="T19">go</text:span><text:span text:style-name="T55"> </text:span><text:span text:style-name="T29">w</text:span><text:span text:style-name="T11">ypo</text:span><text:span text:style-name="T29">w</text:span><text:span text:style-name="T42">i</text:span><text:span text:style-name="T29">e</text:span><text:span text:style-name="T11">dz</text:span><text:span text:style-name="T19">i,</text:span><text:span text:style-name="T47"> </text:span><text:span text:style-name="T29">s</text:span><text:span text:style-name="T19">t</text:span><text:span text:style-name="T11">o</text:span><text:span text:style-name="T29">s</text:span><text:span text:style-name="T11">u</text:span><text:span text:style-name="T19">j</text:span><text:span text:style-name="T11">ą</text:span><text:span text:style-name="T19">c c</text:span><text:span text:style-name="T11">za</text:span><text:span text:style-name="T29">s</text:span><text:span text:style-name="T11">o</text:span><text:span text:style-name="T29">w</text:span><text:span text:style-name="T11">n</text:span><text:span text:style-name="T19">ik</text:span><text:span text:style-name="T63"> </text:span><text:span text:style-name="T8">ca</text:span><text:span text:style-name="T16">n</text:span><text:span text:style-name="T56"> </text:span><text:span text:style-name="T11">d</text:span><text:span text:style-name="T19">o </text:span><text:span text:style-name="T29">w</text:span><text:span text:style-name="T11">y</text:span><text:span text:style-name="T19">r</text:span><text:span text:style-name="T11">aż</text:span><text:span text:style-name="T29">e</text:span><text:span text:style-name="T11">n</text:span><text:span text:style-name="T19">ia</text:span><text:span text:style-name="T63"> </text:span><text:span text:style-name="T11">p</text:span><text:span text:style-name="T19">r</text:span><text:span text:style-name="T11">o</text:span><text:span text:style-name="T29">ś</text:span><text:span text:style-name="T11">b</text:span><text:span text:style-name="T19">y</text:span><text:span text:style-name="T39"> </text:span><text:span text:style-name="T19">l</text:span><text:span text:style-name="T11">ub py</text:span><text:span text:style-name="T19">t</text:span><text:span text:style-name="T11">an</text:span><text:span text:style-name="T19">ia</text:span><text:span text:style-name="T39"> </text:span><text:span text:style-name="T19">o </text:span><text:span text:style-name="T11">p</text:span><text:span text:style-name="T55">o</text:span><text:span text:style-name="T19">z</text:span><text:span text:style-name="T29">w</text:span><text:span text:style-name="T11">o</text:span><text:span text:style-name="T19">l</text:span><text:span text:style-name="T29">e</text:span><text:span text:style-name="T11">n</text:span><text:span text:style-name="T19">i</text:span><text:span text:style-name="T29">e</text:span><text:span text:style-name="T19">.</text:span></text:p>
          </table:table-cell>
          <table:table-cell table:style-name="Tabela28.D7" office:value-type="string">
            <text:p text:style-name="P53"><text:span text:style-name="T92">Uczeń</text:span><text:span text:style-name="T97"> pop</text:span><text:span text:style-name="T87">e</text:span><text:span text:style-name="T97">łn</text:span><text:span text:style-name="T92">ia</text:span><text:span text:style-name="T106"> </text:span><text:span text:style-name="T97">bł</text:span><text:span text:style-name="T87">ę</text:span><text:span text:style-name="T97">dy</text:span><text:span text:style-name="T92">,</text:span><text:span text:style-name="T120"> </text:span><text:span text:style-name="T87">s</text:span><text:span text:style-name="T92">t</text:span><text:span text:style-name="T97">o</text:span><text:span text:style-name="T87">s</text:span><text:span text:style-name="T97">u</text:span><text:span text:style-name="T92">j</text:span><text:span text:style-name="T97">ą</text:span><text:span text:style-name="T92">c </text:span><text:span text:style-name="T19">c</text:span><text:span text:style-name="T11">za</text:span><text:span text:style-name="T29">s</text:span><text:span text:style-name="T11">o</text:span><text:span text:style-name="T29">w</text:span><text:span text:style-name="T11">n</text:span><text:span text:style-name="T19">ik</text:span><text:span text:style-name="T63"> </text:span><text:span text:style-name="T8">ca</text:span><text:span text:style-name="T16">n</text:span><text:span text:style-name="T56"> </text:span><text:span text:style-name="T11">d</text:span><text:span text:style-name="T19">o </text:span><text:soft-page-break/><text:span text:style-name="T29">w</text:span><text:span text:style-name="T11">y</text:span><text:span text:style-name="T19">r</text:span><text:span text:style-name="T11">aż</text:span><text:span text:style-name="T29">e</text:span><text:span text:style-name="T11">n</text:span><text:span text:style-name="T19">ia</text:span><text:span text:style-name="T63"> </text:span><text:span text:style-name="T11">p</text:span><text:span text:style-name="T19">r</text:span><text:span text:style-name="T11">o</text:span><text:span text:style-name="T29">ś</text:span><text:span text:style-name="T11">b</text:span><text:span text:style-name="T19">y</text:span><text:span text:style-name="T39"> </text:span><text:span text:style-name="T19">l</text:span><text:span text:style-name="T11">ub py</text:span><text:span text:style-name="T19">t</text:span><text:span text:style-name="T11">an</text:span><text:span text:style-name="T19">ia</text:span><text:span text:style-name="T39"> </text:span><text:span text:style-name="T19">o </text:span><text:span text:style-name="T11">p</text:span><text:span text:style-name="T55">o</text:span><text:span text:style-name="T19">z</text:span><text:span text:style-name="T29">w</text:span><text:span text:style-name="T11">o</text:span><text:span text:style-name="T19">l</text:span><text:span text:style-name="T29">e</text:span><text:span text:style-name="T11">n</text:span><text:span text:style-name="T19">i</text:span><text:span text:style-name="T29">e</text:span><text:span text:style-name="T19">.</text:span></text:p>
          </table:table-cell>
          <table:table-cell table:style-name="Tabela28.E7" office:value-type="string">
            <text:p text:style-name="P37"><text:span text:style-name="T92">Uczeń 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oft-page-break/><text:span text:style-name="T29">s</text:span><text:span text:style-name="T19">t</text:span><text:span text:style-name="T11">o</text:span><text:span text:style-name="T29">s</text:span><text:span text:style-name="T11">u</text:span><text:span text:style-name="T36">j</text:span><text:span text:style-name="T19">e c</text:span><text:span text:style-name="T11">za</text:span><text:span text:style-name="T29">s</text:span><text:span text:style-name="T11">o</text:span><text:span text:style-name="T29">w</text:span><text:span text:style-name="T11">n</text:span><text:span text:style-name="T19">ik</text:span><text:span text:style-name="T63"> </text:span><text:span text:style-name="T8">can</text:span><text:span text:style-name="T19">, </text:span><text:span text:style-name="T29">w</text:span><text:span text:style-name="T11">y</text:span><text:span text:style-name="T19">r</text:span><text:span text:style-name="T11">aża</text:span><text:span text:style-name="T19">j</text:span><text:span text:style-name="T11">ą</text:span><text:span text:style-name="T19">c</text:span><text:span text:style-name="T35"> </text:span><text:span text:style-name="T11">p</text:span><text:span text:style-name="T19">r</text:span><text:span text:style-name="T11">o</text:span><text:span text:style-name="T29">ś</text:span><text:span text:style-name="T11">b</text:span><text:span text:style-name="T19">y</text:span><text:span text:style-name="T39"> </text:span><text:span text:style-name="T19">l</text:span><text:span text:style-name="T11">u</text:span><text:span text:style-name="T19">b </text:span><text:span text:style-name="T11">py</text:span><text:span text:style-name="T19">t</text:span><text:span text:style-name="T11">an</text:span><text:span text:style-name="T19">ia</text:span><text:span text:style-name="T39"> <text:line-break/></text:span><text:span text:style-name="T19">o </text:span><text:span text:style-name="T11">p</text:span><text:span text:style-name="T55">o</text:span><text:span text:style-name="T19">z</text:span><text:span text:style-name="T29">w</text:span><text:span text:style-name="T11">o</text:span><text:span text:style-name="T19">l</text:span><text:span text:style-name="T29">e</text:span><text:span text:style-name="T11">n</text:span><text:span text:style-name="T19">i</text:span><text:span text:style-name="T29">e</text:span><text:span text:style-name="T19">.</text:span></text:p>
          </table:table-cell>
          <table:table-cell table:style-name="Tabela28.F7" office:value-type="string">
            <text:p text:style-name="P24"><text:span text:style-name="T92">Uczeń</text:span><text:span text:style-name="T97"> p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87">s</text:span><text:span text:style-name="T92">t</text:span><text:span text:style-name="T111">o</text:span><text:span text:style-name="T87">s</text:span><text:span text:style-name="T97">u</text:span><text:span text:style-name="T92">je </text:span><text:span text:style-name="T19">c</text:span><text:span text:style-name="T11">za</text:span><text:span text:style-name="T29">s</text:span><text:span text:style-name="T11">o</text:span><text:span text:style-name="T29">w</text:span><text:span text:style-name="T11">n</text:span><text:span text:style-name="T19">ik</text:span><text:span text:style-name="T63"> </text:span><text:span text:style-name="T8">can</text:span><text:span text:style-name="T19">, </text:span><text:span text:style-name="T29">w</text:span><text:span text:style-name="T11">y</text:span><text:span text:style-name="T19">r</text:span><text:span text:style-name="T11">aża</text:span><text:span text:style-name="T19">j</text:span><text:span text:style-name="T11">ą</text:span><text:span text:style-name="T19">c</text:span><text:span text:style-name="T35"> </text:span><text:span text:style-name="T11">p</text:span><text:span text:style-name="T19">r</text:span><text:span text:style-name="T11">o</text:span><text:span text:style-name="T29">ś</text:span><text:span text:style-name="T11">b</text:span><text:span text:style-name="T19">y</text:span><text:span text:style-name="T39"> </text:span><text:span text:style-name="T19">l</text:span><text:span text:style-name="T11">ub </text:span><text:soft-page-break/><text:span text:style-name="T11">py</text:span><text:span text:style-name="T19">t</text:span><text:span text:style-name="T11">an</text:span><text:span text:style-name="T19">ia</text:span><text:span text:style-name="T39"> <text:line-break/></text:span><text:span text:style-name="T19">o </text:span><text:span text:style-name="T11">p</text:span><text:span text:style-name="T55">o</text:span><text:span text:style-name="T19">z</text:span><text:span text:style-name="T29">w</text:span><text:span text:style-name="T11">o</text:span><text:span text:style-name="T19">l</text:span><text:span text:style-name="T29">e</text:span><text:span text:style-name="T11">n</text:span><text:span text:style-name="T19">i</text:span><text:span text:style-name="T29">e</text:span><text:span text:style-name="T19">.</text:span></text:p>
          </table:table-cell>
          <table:table-cell table:style-name="Tabela28.G2" office:value-type="string">
            <text:p text:style-name="P7"><text:span text:style-name="T92">Uczeń</text:span><text:span text:style-name="T97"> swobodnie i bezbłędnie </text:span><text:span text:style-name="T110"><text:s/></text:span><text:span text:style-name="T87">s</text:span><text:span text:style-name="T92">t</text:span><text:span text:style-name="T111">o</text:span><text:span text:style-name="T87">s</text:span><text:span text:style-name="T97">u</text:span><text:span text:style-name="T92">je </text:span><text:span text:style-name="T19">c</text:span><text:span text:style-name="T11">za</text:span><text:span text:style-name="T29">s</text:span><text:span text:style-name="T11">o</text:span><text:span text:style-name="T29">w</text:span><text:span text:style-name="T11">n</text:span><text:span text:style-name="T19">ik</text:span><text:span text:style-name="T63"> </text:span><text:span text:style-name="T8">can</text:span><text:span text:style-name="T19">, </text:span><text:span text:style-name="T29">w</text:span><text:span text:style-name="T11">y</text:span><text:span text:style-name="T19">r</text:span><text:span text:style-name="T11">aża</text:span><text:span text:style-name="T19">j</text:span><text:span text:style-name="T11">ą</text:span><text:span text:style-name="T19">c</text:span><text:span text:style-name="T35"> </text:span><text:span text:style-name="T11">p</text:span><text:span text:style-name="T19">r</text:span><text:span text:style-name="T11">o</text:span><text:span text:style-name="T29">ś</text:span><text:span text:style-name="T11">b</text:span><text:span text:style-name="T19">y</text:span><text:span text:style-name="T39"> </text:span><text:span text:style-name="T19">l</text:span><text:span text:style-name="T11">ub py</text:span><text:span text:style-name="T19">t</text:span><text:span text:style-name="T11">an</text:span><text:span text:style-name="T19">ia</text:span><text:span text:style-name="T39"> <text:line-break/></text:span><text:soft-page-break/><text:span text:style-name="T19">o </text:span><text:span text:style-name="T11">p</text:span><text:span text:style-name="T55">o</text:span><text:span text:style-name="T19">z</text:span><text:span text:style-name="T29">w</text:span><text:span text:style-name="T11">o</text:span><text:span text:style-name="T19">l</text:span><text:span text:style-name="T29">e</text:span><text:span text:style-name="T11">n</text:span><text:span text:style-name="T19">i</text:span><text:span text:style-name="T29">e</text:span><text:span text:style-name="T19">.</text:span></text:p>
          </table:table-cell>
        </table:table-row>
      </table:table>
      <text:p text:style-name="P31"/>
      <text:p text:style-name="P31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22"><text:span text:style-name="T89">U</text:span><text:span text:style-name="T94">n</text:span><text:span text:style-name="T84">i</text:span><text:span text:style-name="T89">t</text:span><text:span text:style-name="T123"> </text:span><text:span text:style-name="T89">6 <text:s text:c="2"/></text:span><text:span text:style-name="T90">What do you do in your free time?</text:span></text:p>
          </table:table-cell>
        </table:table-row>
      </table:table>
      <text:p text:style-name="P30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row table:style-name="Tabela30.1">
          <table:table-cell table:style-name="Tabela30.A1" office:value-type="string">
            <text:p text:style-name="P112">Nowa Podstawa Programowa. <text:line-break/>Cel kształcenia</text:p>
          </table:table-cell>
          <table:table-cell table:style-name="Tabela30.B1" office:value-type="string">
            <text:p text:style-name="P32">Ocena niedostateczna </text:p>
          </table:table-cell>
          <table:table-cell table:style-name="Tabela30.B1" office:value-type="string">
            <text:p text:style-name="P32">Ocena dopuszczająca</text:p>
          </table:table-cell>
          <table:table-cell table:style-name="Tabela30.B1" office:value-type="string">
            <text:p text:style-name="P32">Ocena dostateczna</text:p>
          </table:table-cell>
          <table:table-cell table:style-name="Tabela30.B1" office:value-type="string">
            <text:p text:style-name="P32">Ocena dobra</text:p>
          </table:table-cell>
          <table:table-cell table:style-name="Tabela30.B1" office:value-type="string">
            <text:p text:style-name="P2">Ocena bardzo dobra</text:p>
          </table:table-cell>
          <table:table-cell table:style-name="Tabela30.B1" office:value-type="string">
            <text:p text:style-name="P118">Ocena celująca</text:p>
          </table:table-cell>
        </table:table-row>
      </table:table>
      <text:p text:style-name="P30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G"/>
        <table:table-row table:style-name="Tabela31.1">
          <table:table-cell table:style-name="Tabela31.A1" table:number-columns-spanned="7" office:value-type="string">
            <text:p text:style-name="P7"><text:span text:style-name="T18">U</text:span><text:span text:style-name="T10">n</text:span><text:span text:style-name="T27">i</text:span><text:span text:style-name="T18">t</text:span><text:span text:style-name="T54"> </text:span><text:span text:style-name="T18">6a</text:span><text:span text:style-name="T58"> <text:s text:c="2"/></text:span><text:span text:style-name="T15">T</text:span><text:span text:style-name="T7">h</text:span><text:span text:style-name="T15">e</text:span><text:span text:style-name="T57"> </text:span><text:span text:style-name="T23">A</text:span><text:span text:style-name="T7">m</text:span><text:span text:style-name="T15">a</text:span><text:span text:style-name="T45">z</text:span><text:span text:style-name="T23">i</text:span><text:span text:style-name="T7">n</text:span><text:span text:style-name="T15">g</text:span><text:span text:style-name="T65"> </text:span><text:span text:style-name="T23">J</text:span><text:span text:style-name="T7">ourne</text:span><text:span text:style-name="T45">y</text:span><text:span text:style-name="T15">:</text:span><text:span text:style-name="T61"> </text:span><text:span text:style-name="T15">I</text:span><text:span text:style-name="T23"> </text:span><text:span text:style-name="T7">c</text:span><text:span text:style-name="T15">a</text:span><text:span text:style-name="T7">n</text:span><text:span text:style-name="T23">’</text:span><text:span text:style-name="T15">t</text:span><text:span text:style-name="T53"> </text:span><text:span text:style-name="T15">wa</text:span><text:span text:style-name="T23">l</text:span><text:span text:style-name="T15">k</text:span><text:span text:style-name="T53"> </text:span><text:span text:style-name="T15">a</text:span><text:span text:style-name="T7">n</text:span><text:span text:style-name="T15">y</text:span><text:span text:style-name="T53"> </text:span><text:span text:style-name="T7">m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1">
          <table:table-cell table:style-name="Tabela31.A2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</text:span><text:span text:style-name="T92"> </text:span><text:span text:style-name="T39"><text:s/></text:span><text:span text:style-name="T11">p</text:span><text:span text:style-name="T19">r</text:span><text:span text:style-name="T11">o</text:span><text:span text:style-name="T29">s</text:span><text:span text:style-name="T19">t</text:span><text:span text:style-name="T29">e</text:span><text:span text:style-name="T19">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19"> </text:span><text:span text:style-name="T13">p</text:span><text:span text:style-name="T21">i</text:span><text:span text:style-name="T31">s</text:span><text:span text:style-name="T46">e</text:span><text:span text:style-name="T31">m</text:span><text:span text:style-name="T13">n</text:span><text:span text:style-name="T31">e</text:span><text:span text:style-name="T29">.</text:span><text:span text:style-name="T31"> </text:span></text:p>
            <text:p text:style-name="P25">Określa główną myśl tekstu. </text:p>
            <text:p text:style-name="P25">Znajduje w tekście określone informacje.</text:p>
          </table:table-cell>
          <table:table-cell table:style-name="Tabela31.B2" office:value-type="string">
            <text:p text:style-name="P24"><text:span text:style-name="T133">Nie rozumie ogólnego sensu zaprezentowanego tekstu </text:span><text:span text:style-name="T24">T</text:span><text:span text:style-name="T8">he </text:span><text:span text:style-name="T16">A</text:span><text:span text:style-name="T8">maz</text:span><text:span text:style-name="T16">i</text:span><text:span text:style-name="T8">n</text:span><text:span text:style-name="T16">g</text:span><text:span text:style-name="T60">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16">I </text:span><text:span text:style-name="T8">can’</text:span><text:span text:style-name="T16">t</text:span><text:span text:style-name="T52"> </text:span><text:span text:style-name="T24">w</text:span><text:span text:style-name="T8">a</text:span><text:span text:style-name="T16">lk </text:span><text:span text:style-name="T8">an</text:span><text:span text:style-name="T16">y</text:span><text:span text:style-name="T52"> </text:span><text:span text:style-name="T8">mo</text:span><text:span text:style-name="T24">r</text:span><text:span text:style-name="T8">e</text:span><text:span text:style-name="T19">.</text:span><text:span text:style-name="T16"> </text:span><text:span text:style-name="T133">Ma problemy ze zrozumieniem najprostszych wypowiedzi bohaterów. <text:line-break/></text:span><text:span text:style-name="T11">N</text:span><text:span text:style-name="T42">i</text:span><text:span text:style-name="T19">e</text:span><text:span text:style-name="T51"> </text:span><text:span text:style-name="T11">po</text:span><text:span text:style-name="T19">tr</text:span><text:span text:style-name="T11">a</text:span><text:span text:style-name="T29">f</text:span><text:span text:style-name="T19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o</text:span><text:span text:style-name="T19">c</text:span><text:span text:style-name="T29">e</text:span><text:span text:style-name="T11">n</text:span><text:span text:style-name="T19">ić,</text:span><text:span text:style-name="T39"> </text:span><text:span text:style-name="T19">c</text:span><text:span text:style-name="T11">z</text:span><text:span text:style-name="T19">y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i 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</text:span><text:span text:style-name="T68"> </text:span><text:span text:style-name="T19">z</text:span><text:span text:style-name="T11">dan</text:span><text:span text:style-name="T19">ia</text:span><text:span text:style-name="T4"> </text:span><text:span text:style-name="T29">s</text:span><text:span text:style-name="T19">ą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</text:span><text:span text:style-name="T19">e,</text:span><text:span text:style-name="T47"> </text:span><text:span text:style-name="T19">czy</text:span><text:span text:style-name="T55"> </text:span><text:span text:style-name="T19">t</text:span><text:span text:style-name="T29">e</text:span><text:span text:style-name="T19">ż </text:span><text:span text:style-name="T29">f</text:span><text:span text:style-name="T11">ał</text:span><text:span text:style-name="T29">s</text:span><text:span text:style-name="T11">zy</text:span><text:span text:style-name="T29">we.</text:span></text:p>
          </table:table-cell>
          <table:table-cell table:style-name="Tabela31.C2" office:value-type="string">
            <text:p text:style-name="P87"><text:span text:style-name="T92">R</text:span><text:span text:style-name="T97">ozu</text:span><text:span text:style-name="T87">m</text:span><text:span text:style-name="T92">ie</text:span><text:span text:style-name="T102"> </text:span><text:span text:style-name="T97">o</text:span><text:span text:style-name="T92">g</text:span><text:span text:style-name="T97">ó</text:span><text:span text:style-name="T92">l</text:span><text:span text:style-name="T97">n</text:span><text:span text:style-name="T92">y</text:span><text:span text:style-name="T120"> </text:span><text:span text:style-name="T97">s</text:span><text:span text:style-name="T87">e</text:span><text:span text:style-name="T97">n</text:span><text:span text:style-name="T92">s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go</text:span><text:span text:style-name="T67"> </text:span><text:span text:style-name="T19">t</text:span><text:span text:style-name="T29">e</text:span><text:span text:style-name="T36">k</text:span><text:span text:style-name="T29">s</text:span><text:span text:style-name="T19">tu</text:span><text:span text:style-name="T4"> </text:span><text:span text:style-name="T19">– </text:span><text:span text:style-name="T11">ba</text:span><text:span text:style-name="T19">r</text:span><text:span text:style-name="T11">dz</text:span><text:span text:style-name="T19">i</text:span><text:span text:style-name="T29">e</text:span><text:span text:style-name="T19">j</text:span><text:span text:style-name="T39">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il</text:span><text:span text:style-name="T11">u</text:span><text:span text:style-name="T29">s</text:span><text:span text:style-name="T19">tr</text:span><text:span text:style-name="T11">a</text:span><text:span text:style-name="T19">cji</text:span><text:span text:style-name="T63"> </text:span><text:span text:style-name="T11">d</text:span><text:span text:style-name="T19">o</text:span><text:span text:style-name="T29"> </text:span><text:span text:style-name="T19">t</text:span><text:span text:style-name="T29">e</text:span><text:span text:style-name="T11">k</text:span><text:span text:style-name="T29">s</text:span><text:span text:style-name="T19">tu</text:span><text:span text:style-name="T4"> </text:span><text:span text:style-name="T24">T</text:span><text:span text:style-name="T8">he </text:span><text:span text:style-name="T16">A</text:span><text:span text:style-name="T8">maz</text:span><text:span text:style-name="T16">i</text:span><text:span text:style-name="T8">n</text:span><text:span text:style-name="T16">g</text:span><text:span text:style-name="T60">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16">I </text:span><text:span text:style-name="T8">can’</text:span><text:span text:style-name="T16">t </text:span><text:span text:style-name="T24">w</text:span><text:span text:style-name="T8">a</text:span><text:span text:style-name="T16">lk</text:span><text:span text:style-name="T52"> </text:span><text:span text:style-name="T8">an</text:span><text:span text:style-name="T16">y</text:span><text:span text:style-name="T52"> </text:span><text:span text:style-name="T8">mo</text:span><text:span text:style-name="T24">r</text:span><text:span text:style-name="T8">e</text:span><text:span text:style-name="T19">.</text:span><text:span text:style-name="T4"> </text:span><text:span text:style-name="T19">R</text:span><text:span text:style-name="T11">ozu</text:span><text:span text:style-name="T29">m</text:span><text:span text:style-name="T19">ie t</text:span><text:span text:style-name="T11">y</text:span><text:span text:style-name="T19">l</text:span><text:span text:style-name="T11">k</text:span><text:span text:style-name="T19">o</text:span><text:span text:style-name="T51"> </text:span><text:span text:style-name="T11">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9">ze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49"> </text:span><text:span text:style-name="T11">boha</text:span><text:span text:style-name="T19">t</text:span><text:span text:style-name="T29">e</text:span><text:span text:style-name="T19">r</text:span><text:span text:style-name="T11">ó</text:span><text:span text:style-name="T29">w</text:span><text:span text:style-name="T19">.</text:span><text:span text:style-name="T35"> <text:line-break/></text:span><text:span text:style-name="T19">W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</text:span><text:span text:style-name="T35"> </text:span><text:span text:style-name="T11">n</text:span><text:span text:style-name="T42">i</text:span><text:span text:style-name="T19">e</text:span><text:span text:style-name="T51"> </text:span><text:span text:style-name="T11">po</text:span><text:span text:style-name="T19">tr</text:span><text:span text:style-name="T11">a</text:span><text:span text:style-name="T29">f</text:span><text:span text:style-name="T19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o</text:span><text:span text:style-name="T19">c</text:span><text:span text:style-name="T29">e</text:span><text:span text:style-name="T11">n</text:span><text:span text:style-name="T19">ić,</text:span><text:span text:style-name="T39"> </text:span><text:span text:style-name="T19">c</text:span><text:span text:style-name="T11">z</text:span><text:span text:style-name="T19">y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i 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</text:span><text:span text:style-name="T68"> </text:span><text:soft-page-break/><text:span text:style-name="T19">z</text:span><text:span text:style-name="T11">dan</text:span><text:span text:style-name="T19">ia</text:span><text:span text:style-name="T4"> </text:span><text:span text:style-name="T29">s</text:span><text:span text:style-name="T19">ą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</text:span><text:span text:style-name="T19">e,</text:span><text:span text:style-name="T47"> </text:span><text:span text:style-name="T19">czy</text:span><text:span text:style-name="T55"> </text:span><text:span text:style-name="T19">t</text:span><text:span text:style-name="T29">e</text:span><text:span text:style-name="T19">ż </text:span><text:span text:style-name="T29">f</text:span><text:span text:style-name="T11">ał</text:span><text:span text:style-name="T29">s</text:span><text:span text:style-name="T11">zy</text:span><text:span text:style-name="T29">we.</text:span></text:p>
          </table:table-cell>
          <table:table-cell table:style-name="Tabela31.D2" office:value-type="string">
            <text:p text:style-name="P53"><text:span text:style-name="T92">S</text:span><text:span text:style-name="T97">p</text:span><text:span text:style-name="T92">r</text:span><text:span text:style-name="T97">a</text:span><text:span text:style-name="T87">w</text:span><text:span text:style-name="T92">ia</text:span><text:span text:style-name="T100"> </text:span><text:span text:style-name="T87">m</text:span><text:span text:style-name="T92">u</text:span><text:span text:style-name="T116"> </text:span><text:span text:style-name="T92">tr</text:span><text:span text:style-name="T97">udno</text:span><text:span text:style-name="T87">ś</text:span><text:span text:style-name="T92">ć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 </text:span><text:span text:style-name="T42">w</text:span><text:span text:style-name="T29">s</text:span><text:span text:style-name="T11">zy</text:span><text:span text:style-name="T29">s</text:span><text:span text:style-name="T19">t</text:span><text:span text:style-name="T11">k</text:span><text:span text:style-name="T19">ich</text:span><text:span text:style-name="T47"> </text:span><text:span text:style-name="T11">boha</text:span><text:span text:style-name="T19">t</text:span><text:span text:style-name="T29">e</text:span><text:span text:style-name="T19">r</text:span><text:span text:style-name="T11">ó</text:span><text:span text:style-name="T29">w</text:span><text:span text:style-name="T19">,</text:span><text:span text:style-name="T11"> a</text:span><text:span text:style-name="T19">le</text:span><text:span text:style-name="T55"> </text:span><text:span text:style-name="T19">r</text:span><text:span text:style-name="T11">ozu</text:span><text:span text:style-name="T29">m</text:span><text:span text:style-name="T19">ie</text:span><text:span text:style-name="T63"> </text:span><text:span text:style-name="T11">o</text:span><text:span text:style-name="T19">g</text:span><text:span text:style-name="T11">ó</text:span><text:span text:style-name="T19">l</text:span><text:span text:style-name="T11">n</text:span><text:span text:style-name="T19">y</text:span><text:span text:style-name="T4"> </text:span><text:span text:style-name="T29">se</text:span><text:span text:style-name="T11">n</text:span><text:span text:style-name="T19">s</text:span><text:span text:style-name="T29"> </text:span><text:span text:style-name="T19">t</text:span><text:span text:style-name="T29">e</text:span><text:span text:style-name="T36">k</text:span><text:span text:style-name="T29">s</text:span><text:span text:style-name="T19">tu</text:span><text:span text:style-name="T4"> </text:span><text:span text:style-name="T24">T</text:span><text:span text:style-name="T8">he</text:span><text:span text:style-name="T56"> </text:span><text:span text:style-name="T16">A</text:span><text:span text:style-name="T8">maz</text:span><text:span text:style-name="T16">i</text:span><text:span text:style-name="T8">n</text:span><text:span text:style-name="T16">g</text:span><text:span text:style-name="T8">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16">I </text:span><text:span text:style-name="T8">can’</text:span><text:span text:style-name="T16">t</text:span><text:span text:style-name="T3"> </text:span><text:span text:style-name="T24">w</text:span><text:span text:style-name="T8">a</text:span><text:span text:style-name="T16">lk</text:span><text:span text:style-name="T52"> </text:span><text:span text:style-name="T8">an</text:span><text:span text:style-name="T16">y </text:span><text:span text:style-name="T8">mo</text:span><text:span text:style-name="T24">r</text:span><text:span text:style-name="T8">e</text:span><text:span text:style-name="T11">.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y</text:span><text:span text:style-name="T19">,</text:span><text:span text:style-name="T4"> </text:span><text:span text:style-name="T29">s</text:span><text:span text:style-name="T19">t</text:span><text:span text:style-name="T11">a</text:span><text:span text:style-name="T19">r</text:span><text:span text:style-name="T11">a</text:span><text:span text:style-name="T19">j</text:span><text:span text:style-name="T11">ąc </text:span><text:span text:style-name="T29">s</text:span><text:span text:style-name="T19">ię</text:span><text:span text:style-name="T55"> </text:span><text:span text:style-name="T11">o</text:span><text:span text:style-name="T42">c</text:span><text:span text:style-name="T29">e</text:span><text:span text:style-name="T11">n</text:span><text:span text:style-name="T19">ić,</text:span><text:span text:style-name="T39"> </text:span><text:span text:style-name="T19">c</text:span><text:span text:style-name="T11">z</text:span><text:span text:style-name="T19">y</text:span><text:span text:style-name="T55">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</text:span><text:span text:style-name="T4"> </text:span><text:span text:style-name="T19">cz</text:span><text:span text:style-name="T11">y</text:span><text:span text:style-name="T19">t</text:span><text:span text:style-name="T11">anki 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</text:span><text:span text:style-name="T68"> </text:span><text:span text:style-name="T19">z</text:span><text:span text:style-name="T11">dan</text:span><text:span text:style-name="T19">ia </text:span><text:span text:style-name="T29">s</text:span><text:span text:style-name="T19">ą</text:span><text:span text:style-name="T29">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42">w</text:span><text:span text:style-name="T19">e,</text:span><text:span text:style-name="T47"> </text:span><text:span text:style-name="T19">c</text:span><text:span text:style-name="T11">z</text:span><text:span text:style-name="T19">y</text:span><text:span text:style-name="T55"> </text:span><text:span text:style-name="T19">t</text:span><text:span text:style-name="T29">e</text:span><text:span text:style-name="T19">ż </text:span><text:span text:style-name="T29">f</text:span><text:span text:style-name="T11">ał</text:span><text:span text:style-name="T29">s</text:span><text:span text:style-name="T11">zy</text:span><text:span text:style-name="T29">we.</text:span></text:p>
          </table:table-cell>
          <table:table-cell table:style-name="Tabela31.E2" office:value-type="string">
            <text:p text:style-name="P37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</text:span><text:span text:style-name="T114"> </text:span><text:span text:style-name="T92">r</text:span><text:span text:style-name="T97">oz</text:span><text:span text:style-name="T111">u</text:span><text:span text:style-name="T87">m</text:span><text:span text:style-name="T92">ie </text:span><text:span text:style-name="T11">o</text:span><text:span text:style-name="T19">g</text:span><text:span text:style-name="T11">ó</text:span><text:span text:style-name="T19">l</text:span><text:span text:style-name="T11">n</text:span><text:span text:style-name="T19">y</text:span><text:span text:style-name="T4"> </text:span><text:span text:style-name="T29">se</text:span><text:span text:style-name="T11">n</text:span><text:span text:style-name="T19">s</text:span><text:span text:style-name="T39"> </text:span><text:span text:style-name="T19">t</text:span><text:span text:style-name="T29">e</text:span><text:span text:style-name="T36">k</text:span><text:span text:style-name="T29">s</text:span><text:span text:style-name="T19">tu </text:span><text:span text:style-name="T11">o</text:span><text:span text:style-name="T19">r</text:span><text:span text:style-name="T11">a</text:span><text:span text:style-name="T19">z</text:span><text:span text:style-name="T51">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 </text:span><text:span text:style-name="T11">po</text:span><text:span text:style-name="T29">s</text:span><text:span text:style-name="T11">z</text:span><text:span text:style-name="T19">c</text:span><text:span text:style-name="T11">z</text:span><text:span text:style-name="T29">e</text:span><text:span text:style-name="T19">g</text:span><text:span text:style-name="T11">ó</text:span><text:span text:style-name="T19">l</text:span><text:span text:style-name="T11">ny</text:span><text:span text:style-name="T19">ch </text:span><text:span text:style-name="T11">boha</text:span><text:span text:style-name="T19">t</text:span><text:span text:style-name="T29">e</text:span><text:span text:style-name="T19">r</text:span><text:span text:style-name="T11">ó</text:span><text:span text:style-name="T19">w</text:span><text:span text:style-name="T47"> </text:span><text:span text:style-name="T19">c</text:span><text:span text:style-name="T11">zy</text:span><text:span text:style-name="T19">t</text:span><text:span text:style-name="T11">anki </text:span><text:span text:style-name="T24">T</text:span><text:span text:style-name="T8">h</text:span><text:span text:style-name="T16">e</text:span><text:span text:style-name="T56"> </text:span><text:span text:style-name="T16">A</text:span><text:span text:style-name="T8">maz</text:span><text:span text:style-name="T16">i</text:span><text:span text:style-name="T8">n</text:span><text:span text:style-name="T16">g</text:span><text:span text:style-name="T60"> </text:span><text:span text:style-name="T24">J</text:span><text:span text:style-name="T8">ou</text:span><text:span text:style-name="T24">r</text:span><text:span text:style-name="T8">ne</text:span><text:span text:style-name="T16">y: I </text:span><text:span text:style-name="T8">can’</text:span><text:span text:style-name="T16">t</text:span><text:span text:style-name="T52"> </text:span><text:span text:style-name="T24">w</text:span><text:span text:style-name="T8">a</text:span><text:span text:style-name="T16">lk</text:span><text:span text:style-name="T52"> </text:span><text:span text:style-name="T8">an</text:span><text:span text:style-name="T16">y</text:span><text:span text:style-name="T52"> </text:span><text:span text:style-name="T8">mo</text:span><text:span text:style-name="T24">r</text:span><text:span text:style-name="T8">e</text:span><text:span text:style-name="T19">. </text:span><text:span text:style-name="T16"><text:line-break/></text:span><text:span text:style-name="T19">W</text:span><text:span text:style-name="T29"> 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po</text:span><text:span text:style-name="T19">tr</text:span><text:span text:style-name="T11">a</text:span><text:span text:style-name="T29">f</text:span><text:span text:style-name="T19">i </text:span><text:span text:style-name="T11">o</text:span><text:span text:style-name="T19">c</text:span><text:span text:style-name="T29">e</text:span><text:span text:style-name="T11">n</text:span><text:span text:style-name="T19">ić,</text:span><text:span text:style-name="T39"> </text:span><text:span text:style-name="T19">c</text:span><text:span text:style-name="T11">z</text:span><text:span text:style-name="T19">y</text:span><text:span text:style-name="T55">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i 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zdan</text:span><text:span text:style-name="T19">ia</text:span><text:span text:style-name="T4"> </text:span><text:span text:style-name="T29">s</text:span><text:span text:style-name="T19">ą</text:span><text:span text:style-name="T29">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</text:span><text:span text:style-name="T19">e, c</text:span><text:span text:style-name="T11">z</text:span><text:span text:style-name="T19">y</text:span><text:span text:style-name="T55"> </text:span><text:span text:style-name="T19">t</text:span><text:span text:style-name="T29">e</text:span><text:span text:style-name="T19">ż</text:span><text:span text:style-name="T29"> f</text:span><text:span text:style-name="T11">ał</text:span><text:span text:style-name="T29">s</text:span><text:span text:style-name="T11">zy</text:span><text:span text:style-name="T29">we</text:span><text:span text:style-name="T19">.</text:span></text:p>
          </table:table-cell>
          <table:table-cell table:style-name="Tabela31.F2" office:value-type="string">
            <text:p text:style-name="P24"><text:span text:style-name="T92">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24">T</text:span><text:span text:style-name="T8">h</text:span><text:span text:style-name="T16">e</text:span><text:span text:style-name="T56"> </text:span><text:span text:style-name="T16">A</text:span><text:span text:style-name="T8">maz</text:span><text:span text:style-name="T16">i</text:span><text:span text:style-name="T8">ng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16">I </text:span><text:span text:style-name="T8">can’</text:span><text:span text:style-name="T16">t</text:span><text:span text:style-name="T52"> </text:span><text:span text:style-name="T24">w</text:span><text:span text:style-name="T8">a</text:span><text:span text:style-name="T16">lk </text:span><text:span text:style-name="T8">an</text:span><text:span text:style-name="T16">y</text:span><text:span text:style-name="T52"> </text:span><text:span text:style-name="T8">mo</text:span><text:span text:style-name="T24">r</text:span><text:span text:style-name="T8">e</text:span><text:span text:style-name="T19">.</text:span><text:span text:style-name="T3"> </text:span><text:span text:style-name="T19">Z</text:span><text:span text:style-name="T11">a</text:span><text:span text:style-name="T19">r</text:span><text:span text:style-name="T11">ó</text:span><text:span text:style-name="T29">w</text:span><text:span text:style-name="T11">n</text:span><text:span text:style-name="T19">o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</text:span><text:span text:style-name="T47"> </text:span><text:span text:style-name="T19">j</text:span><text:span text:style-name="T11">a</text:span><text:span text:style-name="T19">k</text:span><text:span text:style-name="T29"> 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19">e</text:span><text:span text:style-name="T49"> </text:span><text:span text:style-name="T29">s</text:span><text:span text:style-name="T19">ą</text:span><text:span text:style-name="T29"> </text:span><text:span text:style-name="T11">d</text:span><text:span text:style-name="T19">la </text:span><text:span text:style-name="T11">n</text:span><text:span text:style-name="T19">i</text:span><text:span text:style-name="T29">e</text:span><text:span text:style-name="T19">go</text:span><text:span text:style-name="T51"> </text:span><text:span text:style-name="T11">z</text:span><text:span text:style-name="T19">r</text:span><text:span text:style-name="T11">ozu</text:span><text:span text:style-name="T29">m</text:span><text:span text:style-name="T19">i</text:span><text:span text:style-name="T11">ał</text:span><text:span text:style-name="T29">e</text:span><text:span text:style-name="T19">. P</text:span><text:span text:style-name="T11">o</text:span><text:span text:style-name="T19">tr</text:span><text:span text:style-name="T11">a</text:span><text:span text:style-name="T29">f</text:span><text:span text:style-name="T19">i</text:span><text:span text:style-name="T39">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o</text:span><text:span text:style-name="T19">c</text:span><text:span text:style-name="T29">e</text:span><text:span text:style-name="T11">n</text:span><text:span text:style-name="T19">ić,</text:span><text:span text:style-name="T39"> </text:span><text:span text:style-name="T19">c</text:span><text:span text:style-name="T11">z</text:span><text:span text:style-name="T19">y</text:span><text:span text:style-name="T55"> </text:span><text:span text:style-name="T11">z</text:span><text:span text:style-name="T19">g</text:span><text:span text:style-name="T11">odn</text:span><text:span text:style-name="T19">ie</text:span><text:span text:style-name="T63"> 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i 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zdan</text:span><text:span text:style-name="T19">ia</text:span><text:span text:style-name="T4"> </text:span><text:span text:style-name="T29">s</text:span><text:span text:style-name="T19">ą</text:span><text:span text:style-name="T29">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</text:span><text:span text:style-name="T19">e, c</text:span><text:span text:style-name="T11">z</text:span><text:span text:style-name="T19">y</text:span><text:span text:style-name="T55"> </text:span><text:span text:style-name="T19">t</text:span><text:span text:style-name="T29">e</text:span><text:span text:style-name="T19">ż</text:span><text:span text:style-name="T29"> f</text:span><text:span text:style-name="T11">ał</text:span><text:span text:style-name="T29">s</text:span><text:span text:style-name="T11">zy</text:span><text:span text:style-name="T29">we</text:span><text:span text:style-name="T19">.</text:span></text:p>
          </table:table-cell>
          <table:table-cell table:style-name="Tabela31.G2" office:value-type="string">
            <text:p text:style-name="P7"><text:span text:style-name="T92">Doskonale 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24">T</text:span><text:span text:style-name="T8">h</text:span><text:span text:style-name="T16">e</text:span><text:span text:style-name="T56"> </text:span><text:span text:style-name="T16">A</text:span><text:span text:style-name="T8">maz</text:span><text:span text:style-name="T16">i</text:span><text:span text:style-name="T8">n</text:span><text:span text:style-name="T16">g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16">I can’t walk any more.</text:span><text:span text:style-name="T19"> – z</text:span><text:span text:style-name="T11">a</text:span><text:span text:style-name="T19">r</text:span><text:span text:style-name="T11">ó</text:span><text:span text:style-name="T29">w</text:span><text:span text:style-name="T11">n</text:span><text:span text:style-name="T19">o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</text:span><text:span text:style-name="T47"> </text:span><text:span text:style-name="T19">j</text:span><text:span text:style-name="T11">a</text:span><text:span text:style-name="T19">k</text:span><text:span text:style-name="T29"> <text:line-break/>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</text:span><text:span text:style-name="T19">.</text:span><text:span text:style-name="T49"> </text:span><text:span text:style-name="T19"><text:s/>P</text:span><text:span text:style-name="T11">o</text:span><text:span text:style-name="T19">tr</text:span><text:span text:style-name="T11">a</text:span><text:span text:style-name="T29">f</text:span><text:span text:style-name="T19">i</text:span><text:span text:style-name="T39"> </text:span><text:span text:style-name="T11">bezbłędnie </text:span><text:span text:style-name="T19"><text:s/></text:span><text:span text:style-name="T11">o</text:span><text:span text:style-name="T19">c</text:span><text:span text:style-name="T29">e</text:span><text:span text:style-name="T11">n</text:span><text:span text:style-name="T19">ić,</text:span><text:span text:style-name="T39"> </text:span><text:span text:style-name="T19">c</text:span><text:span text:style-name="T11">z</text:span><text:span text:style-name="T19">y</text:span><text:span text:style-name="T55">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i 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zdan</text:span><text:span text:style-name="T19">ia</text:span><text:span text:style-name="T4"> </text:span><text:span text:style-name="T29">s</text:span><text:span text:style-name="T19">ą</text:span><text:span text:style-name="T29"> </text:span><text:span text:style-name="T11">p</text:span><text:span text:style-name="T19">r</text:span><text:span text:style-name="T11">a</text:span><text:span text:style-name="T29">w</text:span><text:span text:style-name="T11">dz</text:span><text:span text:style-name="T19">i</text:span><text:span text:style-name="T29">w</text:span><text:span text:style-name="T19">e, c</text:span><text:span text:style-name="T11">z</text:span><text:span text:style-name="T19">y</text:span><text:span text:style-name="T55"> </text:span><text:span text:style-name="T19">t</text:span><text:span text:style-name="T29">e</text:span><text:span text:style-name="T19">ż</text:span><text:span text:style-name="T29"> f</text:span><text:span text:style-name="T11">ał</text:span><text:span text:style-name="T29">s</text:span><text:span text:style-name="T11">zy</text:span><text:span text:style-name="T29">we,</text:span><text:span text:style-name="T19"> oraz uzasadnić swoją decyzję.</text:span></text:p>
          </table:table-cell>
        </table:table-row>
        <table:table-row table:style-name="Tabela31.1">
          <table:table-cell table:style-name="Tabela31.A3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88">e</text:span><text:span text:style-name="T98">a</text:span><text:span text:style-name="T93">g</text:span><text:span text:style-name="T98">u</text:span><text:span text:style-name="T112">j</text:span><text:span text:style-name="T93">e </text:span><text:span text:style-name="T13">u</text:span><text:span text:style-name="T31">s</text:span><text:span text:style-name="T21">t</text:span><text:span text:style-name="T13">n</text:span><text:span text:style-name="T21">ie</text:span><text:span text:style-name="T39"> </text:span><text:span text:style-name="T19">w</text:span><text:span text:style-name="T29"> </text:span><text:span text:style-name="T11">typowych</text:span><text:span text:style-name="T19"> </text:span><text:span text:style-name="T29">s</text:span><text:span text:style-name="T11">y</text:span><text:span text:style-name="T19">t</text:span><text:span text:style-name="T11">ua</text:span><text:span text:style-name="T19">cj</text:span><text:span text:style-name="T11">a</text:span><text:span text:style-name="T19">ch</text:span><text:span text:style-name="T35">. Uzyskuje i przekazuje informacje. </text:span></text:p>
          </table:table-cell>
          <table:table-cell table:style-name="Tabela31.B3" office:value-type="string">
            <text:p text:style-name="P24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</text:span><text:span text:style-name="T100"> nie potrafi samodzielnie </text:span><text:span text:style-name="T92"><text:s/>zadawać pytań koleżance/koledze. Nie potrafi skorzystać z podanego wzoru.</text:span></text:p>
          </table:table-cell>
          <table:table-cell table:style-name="Tabela31.C3" office:value-type="string">
            <text:p text:style-name="P3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</text:span><text:span text:style-name="T100"> </text:span><text:span text:style-name="T87">s</text:span><text:span text:style-name="T92">t</text:span><text:span text:style-name="T97">a</text:span><text:span text:style-name="T92">ra</text:span><text:span text:style-name="T125"> </text:span><text:span text:style-name="T87">s</text:span><text:span text:style-name="T92">ię </text:span><text:span text:style-name="T11">zada</text:span><text:span text:style-name="T29">w</text:span><text:span text:style-name="T11">a</text:span><text:span text:style-name="T19">ć</text:span><text:span text:style-name="T63"> </text:span><text:span text:style-name="T11">py</text:span><text:span text:style-name="T19">t</text:span><text:span text:style-name="T11">an</text:span><text:span text:style-name="T19">ia </text:span><text:span text:style-name="T11">ko</text:span><text:span text:style-name="T19">l</text:span><text:span text:style-name="T29">e</text:span><text:span text:style-name="T11">żan</text:span><text:span text:style-name="T19">c</text:span><text:span text:style-name="T29">e</text:span><text:span text:style-name="T19">/</text:span><text:span text:style-name="T11">ko</text:span><text:span text:style-name="T19">l</text:span><text:span text:style-name="T29">e</text:span><text:span text:style-name="T11">d</text:span><text:span text:style-name="T36">z</text:span><text:span text:style-name="T29">e</text:span><text:span text:style-name="T19">,</text:span><text:span text:style-name="T69"> </text:span><text:span text:style-name="T11">a</text:span><text:span text:style-name="T19">le </text:span><text:span text:style-name="T11">pop</text:span><text:span text:style-name="T29">e</text:span><text:span text:style-name="T11">łn</text:span><text:span text:style-name="T19">ia</text:span><text:span text:style-name="T59"> </text:span><text:span text:style-name="T11">p</text:span><text:span text:style-name="T19">r</text:span><text:span text:style-name="T11">z</text:span><text:span text:style-name="T19">y</text:span><text:span text:style-name="T55"> t</text:span><text:span text:style-name="T11">y</text:span><text:span text:style-name="T19">m</text:span><text:span text:style-name="T51"> </text:span><text:span text:style-name="T11">zna</text:span><text:span text:style-name="T19">c</text:span><text:span text:style-name="T11">zą</text:span><text:span text:style-name="T19">ce </text:span><text:span text:style-name="T11">bł</text:span><text:span text:style-name="T29">ę</text:span><text:span text:style-name="T11">d</text:span><text:span text:style-name="T19">y</text:span><text:span text:style-name="T51"> </text:span><text:span text:style-name="T11">ba</text:span><text:span text:style-name="T19">r</text:span><text:span text:style-name="T11">dz</text:span><text:span text:style-name="T19">o</text:span><text:span text:style-name="T63">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 </text:span><text:span text:style-name="T11">n</text:span><text:span text:style-name="T19">a</text:span><text:span text:style-name="T29">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29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31.D3" office:value-type="string">
            <text:p text:style-name="P3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11">p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</text:span><text:span text:style-name="T29">y</text:span><text:span text:style-name="T19">,</text:span><text:span text:style-name="T4"> </text:span><text:span text:style-name="T19">g</text:span><text:span text:style-name="T11">dy zada</text:span><text:span text:style-name="T19">je</text:span><text:span text:style-name="T39"> </text:span><text:span text:style-name="T11">py</text:span><text:span text:style-name="T19">t</text:span><text:span text:style-name="T11">an</text:span><text:span text:style-name="T19">ia </text:span><text:span text:style-name="T11">ko</text:span><text:span text:style-name="T19">l</text:span><text:span text:style-name="T29">e</text:span><text:span text:style-name="T11">żan</text:span><text:span text:style-name="T19">c</text:span><text:span text:style-name="T29">e</text:span><text:span text:style-name="T19">/</text:span><text:span text:style-name="T11">ko</text:span><text:span text:style-name="T19">l</text:span><text:span text:style-name="T29">e</text:span><text:span text:style-name="T11">d</text:span><text:span text:style-name="T36">z</text:span><text:span text:style-name="T29">e</text:span><text:span text:style-name="T19">.</text:span></text:p>
          </table:table-cell>
          <table:table-cell table:style-name="Tabela31.E3" office:value-type="string">
            <text:p text:style-name="P3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</text:span><text:span text:style-name="T100"> <text:line-break/></text:span><text:span text:style-name="T92">w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</text:span><text:span text:style-name="T35"> </text:span><text:span text:style-name="T11">pop</text:span><text:span text:style-name="T19">r</text:span><text:span text:style-name="T11">a</text:span><text:span text:style-name="T29">w</text:span><text:span text:style-name="T11">n</text:span><text:span text:style-name="T42">i</text:span><text:span text:style-name="T19">e </text:span><text:span text:style-name="T11">zada</text:span><text:span text:style-name="T19">je</text:span><text:span text:style-name="T39"> </text:span><text:span text:style-name="T11">py</text:span><text:span text:style-name="T19">t</text:span><text:span text:style-name="T11">an</text:span><text:span text:style-name="T19">ia </text:span><text:span text:style-name="T11">ko</text:span><text:span text:style-name="T19">l</text:span><text:span text:style-name="T29">e</text:span><text:span text:style-name="T11">żan</text:span><text:span text:style-name="T19">c</text:span><text:span text:style-name="T29">e</text:span><text:span text:style-name="T19">/</text:span><text:span text:style-name="T11">ko</text:span><text:span text:style-name="T19">l</text:span><text:span text:style-name="T29">e</text:span><text:span text:style-name="T11">d</text:span><text:span text:style-name="T36">z</text:span><text:span text:style-name="T29">e</text:span><text:span text:style-name="T19">.</text:span></text:p>
          </table:table-cell>
          <table:table-cell table:style-name="Tabela31.F3" office:value-type="string">
            <text:p text:style-name="P24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zada</text:span><text:span text:style-name="T19">je </text:span><text:span text:style-name="T11">py</text:span><text:span text:style-name="T19">t</text:span><text:span text:style-name="T11">an</text:span><text:span text:style-name="T19">ia </text:span><text:span text:style-name="T11">ko</text:span><text:span text:style-name="T19">l</text:span><text:span text:style-name="T29">e</text:span><text:span text:style-name="T11">żan</text:span><text:span text:style-name="T19">c</text:span><text:span text:style-name="T29">e</text:span><text:span text:style-name="T19">/</text:span><text:span text:style-name="T11">ko</text:span><text:span text:style-name="T19">l</text:span><text:span text:style-name="T29">e</text:span><text:span text:style-name="T11">d</text:span><text:span text:style-name="T36">z</text:span><text:span text:style-name="T19">e </text:span><text:span text:style-name="T11">o</text:span><text:span text:style-name="T19">r</text:span><text:span text:style-name="T11">a</text:span><text:span text:style-name="T19">z</text:span><text:span text:style-name="T51"> </text:span><text:span text:style-name="T11">udz</text:span><text:span text:style-name="T19">i</text:span><text:span text:style-name="T29">e</text:span><text:span text:style-name="T19">la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31.G2" office:value-type="string">
            <text:p text:style-name="P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swobodnie i bezbłędnie </text:span><text:span text:style-name="T11">zada</text:span><text:span text:style-name="T19">je </text:span><text:span text:style-name="T11">py</text:span><text:span text:style-name="T19">t</text:span><text:span text:style-name="T11">an</text:span><text:span text:style-name="T19">ia </text:span><text:span text:style-name="T11">ko</text:span><text:span text:style-name="T19">l</text:span><text:span text:style-name="T29">e</text:span><text:span text:style-name="T11">żan</text:span><text:span text:style-name="T19">c</text:span><text:span text:style-name="T29">e</text:span><text:span text:style-name="T19">/</text:span><text:span text:style-name="T11">ko</text:span><text:span text:style-name="T19">l</text:span><text:span text:style-name="T29">e</text:span><text:span text:style-name="T11">d</text:span><text:span text:style-name="T36">z</text:span><text:span text:style-name="T19">e </text:span><text:span text:style-name="T11">o</text:span><text:span text:style-name="T19">r</text:span><text:span text:style-name="T11">a</text:span><text:span text:style-name="T19">z</text:span><text:span text:style-name="T51"> </text:span><text:span text:style-name="T11">udz</text:span><text:span text:style-name="T19">i</text:span><text:span text:style-name="T29">e</text:span><text:span text:style-name="T19">la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. Używa bogatego słownictwa. </text:span></text:p>
          </table:table-cell>
        </table:table-row>
        <table:table-row table:style-name="Tabela31.1">
          <table:table-cell table:style-name="Tabela31.A4" office:value-type="string">
            <text:p text:style-name="P24"><text:span text:style-name="T92">S</text:span><text:span text:style-name="T97">ło</text:span><text:span text:style-name="T87">w</text:span><text:span text:style-name="T97">n</text:span><text:span text:style-name="T92">ict</text:span><text:span text:style-name="T87">w</text:span><text:span text:style-name="T97">o</text:span><text:span text:style-name="T92">.</text:span><text:span text:style-name="T110"> </text:span><text:span text:style-name="T92">Z</text:span><text:span text:style-name="T97">ak</text:span><text:span text:style-name="T92">r</text:span><text:span text:style-name="T103">e</text:span><text:span text:style-name="T87">s</text:span><text:span text:style-name="T92">:<text:line-break/></text:span><text:span text:style-name="T11">naz</text:span><text:span text:style-name="T29">w</text:span><text:span text:style-name="T19">y</text:span><text:span text:style-name="T4"> </text:span><text:span text:style-name="T11">z</text:span><text:span text:style-name="T29">w</text:span><text:span text:style-name="T19">i</text:span><text:span text:style-name="T29">e</text:span><text:span text:style-name="T19">r</text:span><text:span text:style-name="T11">zą</text:span><text:span text:style-name="T19">t</text:span><text:span text:style-name="T59"> </text:span><text:span text:style-name="T11">o</text:span><text:span text:style-name="T19">r</text:span><text:span text:style-name="T11">az </text:span><text:span text:style-name="T19">ich</text:span><text:span text:style-name="T29"> </text:span><text:span text:style-name="T19">c</text:span><text:span text:style-name="T29">e</text:span><text:span text:style-name="T19">c</text:span><text:span text:style-name="T11">hy</text:span><text:span text:style-name="T19">,</text:span><text:span text:style-name="T4"> </text:span><text:span text:style-name="T11">z</text:span><text:span text:style-name="T29">w</text:span><text:span text:style-name="T11">y</text:span><text:span text:style-name="T19">c</text:span><text:span text:style-name="T11">za</text:span><text:span text:style-name="T19">je l</text:span><text:span text:style-name="T11">udz</text:span><text:span text:style-name="T19">i</text:span><text:span text:style-name="T4"> <text:line-break/></text:span><text:span text:style-name="T19">i </text:span><text:span text:style-name="T11">z</text:span><text:span text:style-name="T29">w</text:span><text:span text:style-name="T19">i</text:span><text:span text:style-name="T29">e</text:span><text:span text:style-name="T19">r</text:span><text:span text:style-name="T11">zą</text:span><text:span text:style-name="T19">t.</text:span></text:p>
          </table:table-cell>
          <table:table-cell table:style-name="Tabela31.B4" office:value-type="string">
            <text:p text:style-name="P27">Uczeń nie opanował w stopniu minimalnym słownictwa z tego zakresu, w związku z tym nie potrafi go zastosować w wypowiedziach ustnych ani pisemnych.</text:p>
          </table:table-cell>
          <table:table-cell table:style-name="Tabela31.C4" office:value-type="string">
            <text:p text:style-name="P37"><text:span text:style-name="T92">Ucze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ba</text:span><text:span text:style-name="T92">r</text:span><text:span text:style-name="T97">d</text:span><text:span text:style-name="T92">zo</text:span><text:span text:style-name="T100"> </text:span><text:span text:style-name="T92">lic</text:span><text:span text:style-name="T97">zn</text:span><text:span text:style-name="T92">e </text:span><text:span text:style-name="T11">bł</text:span><text:span text:style-name="T29">ę</text:span><text:span text:style-name="T11">d</text:span><text:span text:style-name="T19">y</text:span><text:span text:style-name="T51">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a 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49"> </text:span><text:span text:style-name="T11">u</text:span><text:span text:style-name="T29">s</text:span><text:span text:style-name="T19">t</text:span><text:span text:style-name="T11">ny</text:span><text:span text:style-name="T19">ch</text:span><text:span text:style-name="T39"> <text:line-break/></text:span><text:span text:style-name="T19">i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.</text:span></text:p>
          </table:table-cell>
          <table:table-cell table:style-name="Tabela31.D4" office:value-type="string">
            <text:p text:style-name="P37"><text:span text:style-name="T92">Uczeń st</text:span><text:span text:style-name="T97">o</text:span><text:span text:style-name="T87">s</text:span><text:span text:style-name="T97">u</text:span><text:span text:style-name="T92">je</text:span><text:span text:style-name="T106"> </text:span><text:span text:style-name="T87">s</text:span><text:span text:style-name="T97">ł</text:span><text:span text:style-name="T111">o</text:span><text:span text:style-name="T87">w</text:span><text:span text:style-name="T97">n</text:span><text:span text:style-name="T92">ict</text:span><text:span text:style-name="T87">w</text:span><text:span text:style-name="T92">o</text:span><text:span text:style-name="T114"> <text:line-break/></text:span><text:span text:style-name="T92">z tego </text:span><text:span text:style-name="T11">zak</text:span><text:span text:style-name="T19">r</text:span><text:span text:style-name="T29">es</text:span><text:span text:style-name="T11">u</text:span><text:span text:style-name="T19">,</text:span><text:span text:style-name="T59"> </text:span><text:span text:style-name="T11">po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c bł</text:span><text:span text:style-name="T29">ę</text:span><text:span text:style-name="T11">d</text:span><text:span text:style-name="T19">y</text:span><text:span text:style-name="T51">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</text:span><text:span text:style-name="T19">a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29">e</text:span><text:span text:style-name="T19">,</text:span><text:span text:style-name="T47"> </text:span><text:span text:style-name="T11">za</text:span><text:span text:style-name="T19">r</text:span><text:span text:style-name="T11">ó</text:span><text:span text:style-name="T29">w</text:span><text:span text:style-name="T11">n</text:span><text:span text:style-name="T19">o j</text:span><text:span text:style-name="T29">e</text:span><text:span text:style-name="T19">go</text:span><text:span text:style-name="T55"> </text:span><text:span text:style-name="T29">w</text:span><text:span text:style-name="T11">ypo</text:span><text:span text:style-name="T29">w</text:span><text:span text:style-name="T42">i</text:span><text:span text:style-name="T29">e</text:span><text:span text:style-name="T11">dz</text:span><text:span text:style-name="T19">i </text:span><text:span text:style-name="T11">u</text:span><text:span text:style-name="T29">s</text:span><text:span text:style-name="T19">t</text:span><text:span text:style-name="T11">ny</text:span><text:span text:style-name="T19">c</text:span><text:span text:style-name="T11">h</text:span><text:span text:style-name="T19">,</text:span><text:span text:style-name="T59"> </text:span><text:span text:style-name="T19">j</text:span><text:span text:style-name="T11">a</text:span><text:span text:style-name="T19">k</text:span><text:span text:style-name="T29"> </text:span><text:span text:style-name="T19">i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.</text:span></text:p>
          </table:table-cell>
          <table:table-cell table:style-name="Tabela31.E4" office:value-type="string">
            <text:p text:style-name="P37"><text:span text:style-name="T92">Uczeń 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29">s</text:span><text:span text:style-name="T19">t</text:span><text:span text:style-name="T11">o</text:span><text:span text:style-name="T29">s</text:span><text:span text:style-name="T11">u</text:span><text:span text:style-name="T36">j</text:span><text:span text:style-name="T19">e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o</text:span><text:span text:style-name="T35"> </text:span><text:span text:style-name="T19">z </text:span><text:span text:style-name="T11">zak</text:span><text:span text:style-name="T19">r</text:span><text:span text:style-name="T42">e</text:span><text:span text:style-name="T29">s</text:span><text:span text:style-name="T11">u</text:span><text:span text:style-name="T19">, </text:span><text:span text:style-name="T11">za</text:span><text:span text:style-name="T19">r</text:span><text:span text:style-name="T11">ó</text:span><text:span text:style-name="T29">w</text:span><text:span text:style-name="T11">n</text:span><text:span text:style-name="T19">o</text:span><text:span text:style-name="T59"> <text:line-break/></text:span><text:span text:style-name="T19">w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h </text:span><text:span text:style-name="T11">u</text:span><text:span text:style-name="T29">s</text:span><text:span text:style-name="T19">t</text:span><text:span text:style-name="T11">ny</text:span><text:span text:style-name="T19">c</text:span><text:span text:style-name="T11">h</text:span><text:span text:style-name="T19">,</text:span><text:span text:style-name="T59"> </text:span><text:span text:style-name="T19">j</text:span><text:span text:style-name="T11">a</text:span><text:span text:style-name="T19">k</text:span><text:span text:style-name="T29"> </text:span><text:span text:style-name="T19">i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.</text:span></text:p>
          </table:table-cell>
          <table:table-cell table:style-name="Tabela31.F4" office:value-type="string">
            <text:p text:style-name="P24"><text:span text:style-name="T92">Uczeń</text:span><text:span text:style-name="T97"> p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87">s</text:span><text:span text:style-name="T92">t</text:span><text:span text:style-name="T111">o</text:span><text:span text:style-name="T87">s</text:span><text:span text:style-name="T97">u</text:span><text:span text:style-name="T92">je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o</text:span><text:span text:style-name="T35"> </text:span><text:span text:style-name="T19">z </text:span><text:span text:style-name="T11">zak</text:span><text:span text:style-name="T19">r</text:span><text:span text:style-name="T42">e</text:span><text:span text:style-name="T29">s</text:span><text:span text:style-name="T11">u</text:span><text:span text:style-name="T19">, </text:span><text:span text:style-name="T11">za</text:span><text:span text:style-name="T19">r</text:span><text:span text:style-name="T11">ó</text:span><text:span text:style-name="T29">w</text:span><text:span text:style-name="T11">n</text:span><text:span text:style-name="T19">o</text:span><text:span text:style-name="T59"> <text:line-break/></text:span><text:span text:style-name="T19">w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h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</text:span><text:span text:style-name="T19">,</text:span><text:span text:style-name="T35"> </text:span><text:span text:style-name="T19">j</text:span><text:span text:style-name="T11">a</text:span><text:span text:style-name="T19">k</text:span><text:span text:style-name="T29"> </text:span><text:span text:style-name="T19">i </text:span><text:span text:style-name="T11">u</text:span><text:span text:style-name="T29">s</text:span><text:span text:style-name="T19">t</text:span><text:span text:style-name="T11">ny</text:span><text:span text:style-name="T19">c</text:span><text:span text:style-name="T11">h.</text:span></text:p>
          </table:table-cell>
          <table:table-cell table:style-name="Tabela31.G2" office:value-type="string">
            <text:p text:style-name="P7"><text:span text:style-name="T133">Uczeń swobodnie i bezbłędnie stosuje słownictwo z zakresu <text:s/></text:span><text:span text:style-name="T19">w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h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</text:span><text:span text:style-name="T19">,</text:span><text:span text:style-name="T35"> </text:span><text:span text:style-name="T19">j</text:span><text:span text:style-name="T11">a</text:span><text:span text:style-name="T19">k</text:span><text:span text:style-name="T29"> </text:span><text:span text:style-name="T19">i </text:span><text:span text:style-name="T11">u</text:span><text:span text:style-name="T29">s</text:span><text:span text:style-name="T19">t</text:span><text:span text:style-name="T11">ny</text:span><text:span text:style-name="T19">c</text:span><text:span text:style-name="T11">h.</text:span></text:p>
          </table:table-cell>
        </table:table-row>
        <table:table-row table:style-name="Tabela31.1">
          <table:table-cell table:style-name="Tabela31.A5" office:value-type="string">
            <text:p text:style-name="P24"><text:span text:style-name="T87">G</text:span><text:span text:style-name="T92">r</text:span><text:span text:style-name="T97">a</text:span><text:span text:style-name="T87">m</text:span><text:span text:style-name="T97">a</text:span><text:span text:style-name="T92">t</text:span><text:span text:style-name="T97">yka</text:span><text:span text:style-name="T92">.</text:span><text:span text:style-name="T114"> </text:span><text:span text:style-name="T92">Z</text:span><text:span text:style-name="T97">ak</text:span><text:span text:style-name="T92">r</text:span><text:span text:style-name="T87">e</text:span><text:span text:style-name="T97">s</text:span><text:span text:style-name="T92">:<text:line-break/></text:span><text:span text:style-name="T19">c</text:span><text:span text:style-name="T11">za</text:span><text:span text:style-name="T29">s</text:span><text:span text:style-name="T11">o</text:span><text:span text:style-name="T29">w</text:span><text:span text:style-name="T11">n</text:span><text:span text:style-name="T19">ik</text:span><text:span text:style-name="T63"> </text:span><text:span text:style-name="T8">ca</text:span><text:span text:style-name="T16">n</text:span><text:span text:style-name="T56"> </text:span><text:span text:style-name="T19">– t</text:span><text:span text:style-name="T29">w</text:span><text:span text:style-name="T19">i</text:span><text:span text:style-name="T29">e</text:span><text:span text:style-name="T19">r</text:span><text:span text:style-name="T11">dz</text:span><text:span text:style-name="T29">e</text:span><text:span text:style-name="T11">n</text:span><text:span text:style-name="T19">i</text:span><text:span text:style-name="T11">a</text:span><text:span text:style-name="T19">, </text:span><text:span text:style-name="T11">p</text:span><text:span text:style-name="T19">r</text:span><text:span text:style-name="T11">z</text:span><text:span text:style-name="T29">e</text:span><text:span text:style-name="T19">c</text:span><text:span text:style-name="T11">z</text:span><text:span text:style-name="T29">e</text:span><text:span text:style-name="T11">n</text:span><text:span text:style-name="T19">i</text:span><text:span text:style-name="T11">a</text:span><text:span text:style-name="T19">,</text:span><text:span text:style-name="T35"> </text:span><text:span text:style-name="T11">py</text:span><text:span text:style-name="T19">t</text:span><text:span text:style-name="T11">an</text:span><text:span text:style-name="T19">ia</text:span><text:span text:style-name="T39"> </text:span><text:span text:style-name="T19">i </text:span><text:span text:style-name="T11">k</text:span><text:span text:style-name="T19">r</text:span><text:span text:style-name="T11">ó</text:span><text:span text:style-name="T19">t</text:span><text:span text:style-name="T11">k</text:span><text:span text:style-name="T19">ie</text:span><text:span text:style-name="T59">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31.B5" office:value-type="string">
            <text:p text:style-name="P7"><text:span text:style-name="T19">Uczeń nie potrafi samodzielnie zastosować czasownika </text:span><text:span text:style-name="T16">can</text:span><text:span text:style-name="T19"> (t</text:span><text:span text:style-name="T29">w</text:span><text:span text:style-name="T19">i</text:span><text:span text:style-name="T29">e</text:span><text:span text:style-name="T19">r</text:span><text:span text:style-name="T11">d</text:span><text:span text:style-name="T36">z</text:span><text:span text:style-name="T29">e</text:span><text:span text:style-name="T11">n</text:span><text:span text:style-name="T19">i</text:span><text:span text:style-name="T11">a</text:span><text:span text:style-name="T19">, </text:span><text:span text:style-name="T11">p</text:span><text:span text:style-name="T19">r</text:span><text:span text:style-name="T11">z</text:span><text:span text:style-name="T29">e</text:span><text:span text:style-name="T19">c</text:span><text:span text:style-name="T11">z</text:span><text:span text:style-name="T29">e</text:span><text:span text:style-name="T11">n</text:span><text:span text:style-name="T19">i</text:span><text:span text:style-name="T11">a</text:span><text:span text:style-name="T19">,</text:span><text:span text:style-name="T35"> </text:span><text:span text:style-name="T11">py</text:span><text:span text:style-name="T19">t</text:span><text:span text:style-name="T11">an</text:span><text:span text:style-name="T19">ia</text:span><text:span text:style-name="T39"> </text:span><text:span text:style-name="T19">i </text:span><text:span text:style-name="T11">k</text:span><text:span text:style-name="T19">r</text:span><text:span text:style-name="T11">ó</text:span><text:span text:style-name="T19">t</text:span><text:span text:style-name="T11">k</text:span><text:span text:style-name="T19">ie</text:span><text:span text:style-name="T59">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). Ma problem z zastosowaniem czasownika, nawet gdy korzysta z pomocy nauczyciela.</text:span></text:p>
            <text:p text:style-name="P27"/>
          </table:table-cell>
          <table:table-cell table:style-name="Tabela31.C5" office:value-type="string">
            <text:p text:style-name="P37"><text:span text:style-name="T92">Uczeń</text:span><text:span text:style-name="T97"> p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</text:span><text:span text:style-name="T19">a</text:span><text:span text:style-name="T29">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 j</text:span><text:span text:style-name="T29">e</text:span><text:span text:style-name="T19">go</text:span><text:span text:style-name="T55"> </text:span><text:span text:style-name="T29">w</text:span><text:span text:style-name="T11">ypo</text:span><text:span text:style-name="T29">w</text:span><text:span text:style-name="T42">i</text:span><text:span text:style-name="T29">e</text:span><text:span text:style-name="T11">dz</text:span><text:span text:style-name="T19">i,</text:span><text:span text:style-name="T47"> </text:span><text:span text:style-name="T29">s</text:span><text:span text:style-name="T19">t</text:span><text:span text:style-name="T11">o</text:span><text:span text:style-name="T29">s</text:span><text:span text:style-name="T11">u</text:span><text:span text:style-name="T19">j</text:span><text:span text:style-name="T11">ą</text:span><text:span text:style-name="T19">c c</text:span><text:span text:style-name="T11">za</text:span><text:span text:style-name="T29">s</text:span><text:span text:style-name="T11">o</text:span><text:span text:style-name="T29">w</text:span><text:span text:style-name="T11">n</text:span><text:span text:style-name="T19">ik</text:span><text:span text:style-name="T63"> </text:span><text:span text:style-name="T8">can </text:span><text:span text:style-name="T19">(t</text:span><text:span text:style-name="T29">w</text:span><text:span text:style-name="T19">i</text:span><text:span text:style-name="T29">e</text:span><text:span text:style-name="T19">r</text:span><text:span text:style-name="T11">d</text:span><text:span text:style-name="T36">z</text:span><text:span text:style-name="T29">e</text:span><text:span text:style-name="T11">n</text:span><text:span text:style-name="T19">i</text:span><text:span text:style-name="T11">a</text:span><text:span text:style-name="T19">,</text:span><text:span text:style-name="T49"> </text:span><text:span text:style-name="T11">p</text:span><text:span text:style-name="T19">r</text:span><text:span text:style-name="T11">z</text:span><text:span text:style-name="T29">e</text:span><text:span text:style-name="T19">c</text:span><text:span text:style-name="T11">z</text:span><text:span text:style-name="T29">e</text:span><text:span text:style-name="T11">n</text:span><text:span text:style-name="T19">i</text:span><text:span text:style-name="T11">a</text:span><text:span text:style-name="T19">, </text:span><text:span text:style-name="T11">py</text:span><text:span text:style-name="T19">t</text:span><text:span text:style-name="T11">an</text:span><text:span text:style-name="T19">ia</text:span><text:span text:style-name="T39"> </text:span><text:span text:style-name="T19">i </text:span><text:span text:style-name="T11">k</text:span><text:span text:style-name="T19">r</text:span><text:span text:style-name="T11">ó</text:span><text:span text:style-name="T19">t</text:span><text:span text:style-name="T11">k</text:span><text:span text:style-name="T19">ie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).</text:span></text:p>
          </table:table-cell>
          <table:table-cell table:style-name="Tabela31.D5" office:value-type="string">
            <text:p text:style-name="P37"><text:span text:style-name="T92">Uczeń</text:span><text:span text:style-name="T97"> pop</text:span><text:span text:style-name="T87">e</text:span><text:span text:style-name="T97">łn</text:span><text:span text:style-name="T92">ia</text:span><text:span text:style-name="T106"> </text:span><text:span text:style-name="T97">bł</text:span><text:span text:style-name="T87">ę</text:span><text:span text:style-name="T97">dy</text:span><text:span text:style-name="T92">,</text:span><text:span text:style-name="T120"> </text:span><text:span text:style-name="T87">s</text:span><text:span text:style-name="T92">t</text:span><text:span text:style-name="T97">o</text:span><text:span text:style-name="T87">s</text:span><text:span text:style-name="T97">u</text:span><text:span text:style-name="T92">j</text:span><text:span text:style-name="T97">ą</text:span><text:span text:style-name="T92">c </text:span><text:span text:style-name="T19">c</text:span><text:span text:style-name="T11">za</text:span><text:span text:style-name="T29">s</text:span><text:span text:style-name="T11">o</text:span><text:span text:style-name="T29">w</text:span><text:span text:style-name="T11">n</text:span><text:span text:style-name="T19">ik</text:span><text:span text:style-name="T63"> </text:span><text:span text:style-name="T8">can </text:span><text:span text:style-name="T19">(t</text:span><text:span text:style-name="T29">w</text:span><text:span text:style-name="T19">i</text:span><text:span text:style-name="T29">e</text:span><text:span text:style-name="T19">r</text:span><text:span text:style-name="T11">d</text:span><text:span text:style-name="T36">z</text:span><text:span text:style-name="T29">e</text:span><text:span text:style-name="T11">n</text:span><text:span text:style-name="T19">i</text:span><text:span text:style-name="T11">a</text:span><text:span text:style-name="T19">, </text:span><text:span text:style-name="T11">p</text:span><text:span text:style-name="T19">r</text:span><text:span text:style-name="T11">z</text:span><text:span text:style-name="T29">e</text:span><text:span text:style-name="T19">c</text:span><text:span text:style-name="T11">z</text:span><text:span text:style-name="T29">e</text:span><text:span text:style-name="T11">n</text:span><text:span text:style-name="T19">i</text:span><text:span text:style-name="T11">a</text:span><text:span text:style-name="T19">,</text:span><text:span text:style-name="T35"> </text:span><text:span text:style-name="T11">py</text:span><text:span text:style-name="T19">t</text:span><text:span text:style-name="T11">an</text:span><text:span text:style-name="T19">ia</text:span><text:span text:style-name="T39"> </text:span><text:span text:style-name="T19">i </text:span><text:span text:style-name="T11">k</text:span><text:span text:style-name="T19">r</text:span><text:span text:style-name="T11">ó</text:span><text:span text:style-name="T19">t</text:span><text:span text:style-name="T11">k</text:span><text:span text:style-name="T19">ie</text:span><text:span text:style-name="T59">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).</text:span></text:p>
          </table:table-cell>
          <table:table-cell table:style-name="Tabela31.E5" office:value-type="string">
            <text:p text:style-name="P37"><text:span text:style-name="T92">Uczeń 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29">s</text:span><text:span text:style-name="T19">t</text:span><text:span text:style-name="T11">o</text:span><text:span text:style-name="T29">s</text:span><text:span text:style-name="T11">u</text:span><text:span text:style-name="T36">j</text:span><text:span text:style-name="T19">e c</text:span><text:span text:style-name="T11">za</text:span><text:span text:style-name="T29">s</text:span><text:span text:style-name="T11">o</text:span><text:span text:style-name="T29">w</text:span><text:span text:style-name="T11">n</text:span><text:span text:style-name="T19">ik</text:span><text:span text:style-name="T63"> </text:span><text:span text:style-name="T8">can </text:span><text:span text:style-name="T19">(t</text:span><text:span text:style-name="T29">w</text:span><text:span text:style-name="T19">i</text:span><text:span text:style-name="T29">e</text:span><text:span text:style-name="T19">r</text:span><text:span text:style-name="T11">d</text:span><text:span text:style-name="T36">z</text:span><text:span text:style-name="T29">e</text:span><text:span text:style-name="T11">n</text:span><text:span text:style-name="T19">i</text:span><text:span text:style-name="T11">a</text:span><text:span text:style-name="T19">, </text:span><text:span text:style-name="T11">p</text:span><text:span text:style-name="T19">r</text:span><text:span text:style-name="T11">z</text:span><text:span text:style-name="T29">e</text:span><text:span text:style-name="T19">c</text:span><text:span text:style-name="T11">z</text:span><text:span text:style-name="T29">e</text:span><text:span text:style-name="T11">n</text:span><text:span text:style-name="T19">i</text:span><text:span text:style-name="T11">a</text:span><text:span text:style-name="T19">,</text:span><text:span text:style-name="T35"> </text:span><text:span text:style-name="T11">py</text:span><text:span text:style-name="T19">t</text:span><text:span text:style-name="T11">an</text:span><text:span text:style-name="T19">ia</text:span><text:span text:style-name="T39"> </text:span><text:span text:style-name="T19">i </text:span><text:span text:style-name="T11">k</text:span><text:span text:style-name="T19">r</text:span><text:span text:style-name="T11">ó</text:span><text:span text:style-name="T19">t</text:span><text:span text:style-name="T11">k</text:span><text:span text:style-name="T19">ie</text:span><text:span text:style-name="T59">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).</text:span></text:p>
          </table:table-cell>
          <table:table-cell table:style-name="Tabela31.F5" office:value-type="string">
            <text:p text:style-name="P24"><text:span text:style-name="T92">Uczeń</text:span><text:span text:style-name="T97"> p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87">s</text:span><text:span text:style-name="T92">t</text:span><text:span text:style-name="T111">o</text:span><text:span text:style-name="T87">s</text:span><text:span text:style-name="T97">u</text:span><text:span text:style-name="T92">je </text:span><text:span text:style-name="T19">c</text:span><text:span text:style-name="T11">za</text:span><text:span text:style-name="T29">s</text:span><text:span text:style-name="T11">o</text:span><text:span text:style-name="T29">w</text:span><text:span text:style-name="T11">n</text:span><text:span text:style-name="T19">ik</text:span><text:span text:style-name="T63"> </text:span><text:span text:style-name="T8">can </text:span><text:span text:style-name="T19">(t</text:span><text:span text:style-name="T29">w</text:span><text:span text:style-name="T19">i</text:span><text:span text:style-name="T29">e</text:span><text:span text:style-name="T19">r</text:span><text:span text:style-name="T11">d</text:span><text:span text:style-name="T36">z</text:span><text:span text:style-name="T29">e</text:span><text:span text:style-name="T11">n</text:span><text:span text:style-name="T19">i</text:span><text:span text:style-name="T11">a</text:span><text:span text:style-name="T19">, </text:span><text:span text:style-name="T11">p</text:span><text:span text:style-name="T19">r</text:span><text:span text:style-name="T11">z</text:span><text:span text:style-name="T29">e</text:span><text:span text:style-name="T19">c</text:span><text:span text:style-name="T11">z</text:span><text:span text:style-name="T29">e</text:span><text:span text:style-name="T11">n</text:span><text:span text:style-name="T19">i</text:span><text:span text:style-name="T11">a</text:span><text:span text:style-name="T19">,</text:span><text:span text:style-name="T35"> </text:span><text:span text:style-name="T11">py</text:span><text:span text:style-name="T19">t</text:span><text:span text:style-name="T11">an</text:span><text:span text:style-name="T19">ia</text:span><text:span text:style-name="T39"> </text:span><text:span text:style-name="T19">i </text:span><text:span text:style-name="T11">k</text:span><text:span text:style-name="T19">r</text:span><text:span text:style-name="T11">ó</text:span><text:span text:style-name="T19">t</text:span><text:span text:style-name="T11">k</text:span><text:span text:style-name="T19">ie</text:span><text:span text:style-name="T59">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).</text:span></text:p>
          </table:table-cell>
          <table:table-cell table:style-name="Tabela31.G2" office:value-type="string">
            <text:p text:style-name="P7"><text:span text:style-name="T92">Uczeń</text:span><text:span text:style-name="T97"> swobodnie i bezbłędnie </text:span><text:span text:style-name="T110"><text:s/></text:span><text:span text:style-name="T87">s</text:span><text:span text:style-name="T92">t</text:span><text:span text:style-name="T111">o</text:span><text:span text:style-name="T87">s</text:span><text:span text:style-name="T97">u</text:span><text:span text:style-name="T92">je </text:span><text:span text:style-name="T19">c</text:span><text:span text:style-name="T11">za</text:span><text:span text:style-name="T29">s</text:span><text:span text:style-name="T11">o</text:span><text:span text:style-name="T29">w</text:span><text:span text:style-name="T11">n</text:span><text:span text:style-name="T19">ik</text:span><text:span text:style-name="T63"> </text:span><text:span text:style-name="T8">can </text:span><text:span text:style-name="T19">(t</text:span><text:span text:style-name="T29">w</text:span><text:span text:style-name="T19">i</text:span><text:span text:style-name="T29">e</text:span><text:span text:style-name="T19">r</text:span><text:span text:style-name="T11">d</text:span><text:span text:style-name="T36">z</text:span><text:span text:style-name="T29">e</text:span><text:span text:style-name="T11">n</text:span><text:span text:style-name="T19">i</text:span><text:span text:style-name="T11">a</text:span><text:span text:style-name="T19">, </text:span><text:span text:style-name="T11">p</text:span><text:span text:style-name="T19">r</text:span><text:span text:style-name="T11">z</text:span><text:span text:style-name="T29">e</text:span><text:span text:style-name="T19">c</text:span><text:span text:style-name="T11">z</text:span><text:span text:style-name="T29">e</text:span><text:span text:style-name="T11">n</text:span><text:span text:style-name="T19">i</text:span><text:span text:style-name="T11">a</text:span><text:span text:style-name="T19">,</text:span><text:span text:style-name="T35"> </text:span><text:span text:style-name="T11">py</text:span><text:span text:style-name="T19">t</text:span><text:span text:style-name="T11">an</text:span><text:span text:style-name="T19">ia</text:span><text:span text:style-name="T39"> </text:span><text:span text:style-name="T19">i </text:span><text:span text:style-name="T11">k</text:span><text:span text:style-name="T19">r</text:span><text:span text:style-name="T11">ó</text:span><text:span text:style-name="T19">t</text:span><text:span text:style-name="T11">k</text:span><text:span text:style-name="T19">ie</text:span><text:span text:style-name="T59">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).</text:span></text:p>
          </table:table-cell>
        </table:table-row>
      </table:table>
      <text:p text:style-name="P30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B"/>
        <table:table-column table:style-name="Tabela32.A"/>
        <table:table-column table:style-name="Tabela32.F"/>
        <table:table-column table:style-name="Tabela32.G"/>
        <table:table-row table:style-name="Tabela32.1">
          <table:table-cell table:style-name="Tabela32.A1" table:number-columns-spanned="7" office:value-type="string">
            <text:p text:style-name="P7"><text:span text:style-name="T18">U</text:span><text:span text:style-name="T10">n</text:span><text:span text:style-name="T27">i</text:span><text:span text:style-name="T18">t</text:span><text:span text:style-name="T54"> </text:span><text:span text:style-name="T18">6b <text:s text:c="2"/></text:span><text:span text:style-name="T23">El</text:span><text:span text:style-name="T7">eph</text:span><text:span text:style-name="T15">a</text:span><text:span text:style-name="T7">n</text:span><text:span text:style-name="T15">t</text:span><text:span text:style-name="T61"> </text:span><text:span text:style-name="T15">t</text:span><text:span text:style-name="T7">r</text:span><text:span text:style-name="T15">a</text:span><text:span text:style-name="T23">i</text:span><text:span text:style-name="T7">n</text:span><text:span text:style-name="T23">i</text:span><text:span text:style-name="T7">n</text:span><text:span text:style-name="T15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2.1">
          <table:table-cell table:style-name="Tabela32.A2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</text:span><text:span text:style-name="T92"> </text:span><text:span text:style-name="T39"><text:s/></text:span><text:span text:style-name="T11">p</text:span><text:span text:style-name="T19">r</text:span><text:span text:style-name="T11">o</text:span><text:span text:style-name="T29">s</text:span><text:span text:style-name="T19">t</text:span><text:span text:style-name="T29">e</text:span><text:span text:style-name="T19"> </text:span><text:soft-page-break/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19"> </text:span><text:span text:style-name="T13">p</text:span><text:span text:style-name="T21">i</text:span><text:span text:style-name="T31">s</text:span><text:span text:style-name="T46">e</text:span><text:span text:style-name="T31">m</text:span><text:span text:style-name="T13">n</text:span><text:span text:style-name="T31">e. </text:span></text:p>
            <text:p text:style-name="P25">Określa główną myśl tekstu. </text:p>
            <text:p text:style-name="P25">Znajduje w tekście określone informacje.</text:p>
          </table:table-cell>
          <table:table-cell table:style-name="Tabela32.B2" office:value-type="string">
            <text:p text:style-name="P24"><text:span text:style-name="T133">Nie rozumie sensu</text:span><text:span text:style-name="T11"> 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j</text:span><text:span text:style-name="T68"> </text:span><text:soft-page-break/><text:span text:style-name="T19">c</text:span><text:span text:style-name="T11">zy</text:span><text:span text:style-name="T19">t</text:span><text:span text:style-name="T11">anki </text:span><text:span text:style-name="T8">Elephant training</text:span><text:span text:style-name="T9"> </text:span><text:span text:style-name="T133">nawet z wykorzystaniem strategii stosowanych dla ułatwienia zrozumienia.</text:span><text:span text:style-name="T35"> Ma problemy ze zrozumieniem prostych zdań i wyrażeń. Nie potrafi zamienić wyróżnionych błędnych wyrazów na właściwe, zgodne z treścią czytanki, lub robi to na ogół <text:s/>niepoprawnie. </text:span></text:p>
          </table:table-cell>
          <table:table-cell table:style-name="Tabela32.C2" office:value-type="string">
            <text:p text:style-name="P87"><text:span text:style-name="T92">R</text:span><text:span text:style-name="T97">ozu</text:span><text:span text:style-name="T87">m</text:span><text:span text:style-name="T92">ie</text:span><text:span text:style-name="T102"> </text:span><text:span text:style-name="T97">o</text:span><text:span text:style-name="T92">g</text:span><text:span text:style-name="T97">ó</text:span><text:span text:style-name="T92">l</text:span><text:span text:style-name="T97">n</text:span><text:span text:style-name="T92">y</text:span><text:span text:style-name="T120"> </text:span><text:span text:style-name="T97">s</text:span><text:span text:style-name="T87">e</text:span><text:span text:style-name="T97">n</text:span><text:span text:style-name="T92">s </text:span><text:soft-page-break/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j</text:span><text:span text:style-name="T68"> </text:span><text:span text:style-name="T19">c</text:span><text:span text:style-name="T11">zy</text:span><text:span text:style-name="T19">t</text:span><text:span text:style-name="T11">anki </text:span><text:span text:style-name="T8">Elephant training</text:span><text:span text:style-name="T9"> </text:span><text:span text:style-name="T20">b</text:span><text:span text:style-name="T12">a</text:span><text:span text:style-name="T20">r</text:span><text:span text:style-name="T12">dz</text:span><text:span text:style-name="T20">i</text:span><text:span text:style-name="T30">e</text:span><text:span text:style-name="T20">j</text:span><text:span text:style-name="T11"> 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il</text:span><text:span text:style-name="T11">u</text:span><text:span text:style-name="T29">s</text:span><text:span text:style-name="T19">tr</text:span><text:span text:style-name="T11">a</text:span><text:span text:style-name="T19">cji</text:span><text:span text:style-name="T63"> </text:span><text:span text:style-name="T11">n</text:span><text:span text:style-name="T19">iż</text:span><text:span text:style-name="T29"> s</text:span><text:span text:style-name="T11">a</text:span><text:span text:style-name="T42">m</text:span><text:span text:style-name="T29">e</text:span><text:span text:style-name="T19">go t</text:span><text:span text:style-name="T29">e</text:span><text:span text:style-name="T11">k</text:span><text:span text:style-name="T29">s</text:span><text:span text:style-name="T19">t</text:span><text:span text:style-name="T11">u</text:span><text:span text:style-name="T19">.</text:span><text:span text:style-name="T39"> </text:span><text:span text:style-name="T19">R</text:span><text:span text:style-name="T11">ozu</text:span><text:span text:style-name="T29">m</text:span><text:span text:style-name="T42">i</text:span><text:span text:style-name="T19">e</text:span><text:span text:style-name="T63"> </text:span><text:span text:style-name="T19">t</text:span><text:span text:style-name="T11">y</text:span><text:span text:style-name="T19">l</text:span><text:span text:style-name="T11">ko 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</text:span><text:span text:style-name="T19">e</text:span><text:span text:style-name="T47"> </text:span><text:span text:style-name="T11">zdan</text:span><text:span text:style-name="T19">ia</text:span><text:span text:style-name="T4"> </text:span><text:span text:style-name="T11">a</text:span><text:span text:style-name="T19">l</text:span><text:span text:style-name="T11">b</text:span><text:span text:style-name="T19">o </text:span><text:span text:style-name="T29">f</text:span><text:span text:style-name="T19">r</text:span><text:span text:style-name="T11">a</text:span><text:span text:style-name="T19">g</text:span><text:span text:style-name="T42">m</text:span><text:span text:style-name="T29">e</text:span><text:span text:style-name="T11">n</text:span><text:span text:style-name="T19">ty</text:span><text:span text:style-name="T59"> </text:span><text:span text:style-name="T11">zdań</text:span><text:span text:style-name="T19">.</text:span><text:span text:style-name="T51"> </text:span><text:span text:style-name="T19">P</text:span><text:span text:style-name="T11">op</text:span><text:span text:style-name="T29">e</text:span><text:span text:style-name="T11">łn</text:span><text:span text:style-name="T19">ia </text:span><text:span text:style-name="T11">ba</text:span><text:span text:style-name="T19">r</text:span><text:span text:style-name="T11">dz</text:span><text:span text:style-name="T19">o</text:span><text:span text:style-name="T39">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</text:span><text:span text:style-name="T19">, </text:span><text:span text:style-name="T11">za</text:span><text:span text:style-name="T29">m</text:span><text:span text:style-name="T19">i</text:span><text:span text:style-name="T29">e</text:span><text:span text:style-name="T11">n</text:span><text:span text:style-name="T19">i</text:span><text:span text:style-name="T11">a</text:span><text:span text:style-name="T19">j</text:span><text:span text:style-name="T11">ą</text:span><text:span text:style-name="T19">c</text:span><text:span text:style-name="T78"> </text:span><text:span text:style-name="T29">w</text:span><text:span text:style-name="T11">y</text:span><text:span text:style-name="T19">r</text:span><text:span text:style-name="T11">ó</text:span><text:span text:style-name="T19">ż</text:span><text:span text:style-name="T11">n</text:span><text:span text:style-name="T19">i</text:span><text:span text:style-name="T11">on</text:span><text:span text:style-name="T19">e </text:span><text:span text:style-name="T11">bł</text:span><text:span text:style-name="T29">ę</text:span><text:span text:style-name="T11">dn</text:span><text:span text:style-name="T19">e</text:span><text:span text:style-name="T59"> </text:span><text:span text:style-name="T29">w</text:span><text:span text:style-name="T11">y</text:span><text:span text:style-name="T19">r</text:span><text:span text:style-name="T11">az</text:span><text:span text:style-name="T19">y</text:span><text:span text:style-name="T39"> </text:span><text:span text:style-name="T11">na </text:span><text:span text:style-name="T29">w</text:span><text:span text:style-name="T11">ła</text:span><text:span text:style-name="T29">ś</text:span><text:span text:style-name="T19">c</text:span><text:span text:style-name="T42">i</text:span><text:span text:style-name="T29">we</text:span><text:span text:style-name="T19">,</text:span><text:span text:style-name="T63"> </text:span><text:span text:style-name="T19">zg</text:span><text:span text:style-name="T11">odn</text:span><text:span text:style-name="T19">e</text:span><text:span text:style-name="T59"> </text:span><text:span text:style-name="T19">z tr</text:span><text:span text:style-name="T29">eś</text:span><text:span text:style-name="T19">cią</text:span><text:span text:style-name="T4"> </text:span><text:span text:style-name="T19">cz</text:span><text:span text:style-name="T11">y</text:span><text:span text:style-name="T19">t</text:span><text:span text:style-name="T11">ank</text:span><text:span text:style-name="T19">i.</text:span></text:p>
          </table:table-cell>
          <table:table-cell table:style-name="Tabela32.D2" office:value-type="string">
            <text:p text:style-name="P47"><text:span text:style-name="T92">S</text:span><text:span text:style-name="T97">p</text:span><text:span text:style-name="T92">r</text:span><text:span text:style-name="T97">a</text:span><text:span text:style-name="T87">w</text:span><text:span text:style-name="T92">ia</text:span><text:span text:style-name="T100"> </text:span><text:span text:style-name="T87">m</text:span><text:span text:style-name="T92">u</text:span><text:span text:style-name="T116"> </text:span><text:span text:style-name="T92">tr</text:span><text:span text:style-name="T97">udno</text:span><text:span text:style-name="T87">ś</text:span><text:span text:style-name="T92">ć </text:span><text:soft-page-break/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t</text:span><text:span text:style-name="T29">e</text:span><text:span text:style-name="T36">k</text:span><text:span text:style-name="T29">s</text:span><text:span text:style-name="T19">tu </text:span><text:span text:style-name="T8">E</text:span><text:span text:style-name="T16">l</text:span><text:span text:style-name="T8">ephan</text:span><text:span text:style-name="T16">t</text:span><text:span text:style-name="T60"> </text:span><text:span text:style-name="T16">t</text:span><text:span text:style-name="T24">r</text:span><text:span text:style-name="T8">a</text:span><text:span text:style-name="T16">i</text:span><text:span text:style-name="T8">n</text:span><text:span text:style-name="T16">i</text:span><text:span text:style-name="T8">ng</text:span><text:span text:style-name="T11">.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</text:span><text:span text:style-name="T19">, </text:span><text:span text:style-name="T11">za</text:span><text:span text:style-name="T29">m</text:span><text:span text:style-name="T19">i</text:span><text:span text:style-name="T29">e</text:span><text:span text:style-name="T11">n</text:span><text:span text:style-name="T19">i</text:span><text:span text:style-name="T11">a</text:span><text:span text:style-name="T19">j</text:span><text:span text:style-name="T11">ą</text:span><text:span text:style-name="T19">c</text:span><text:span text:style-name="T49"> </text:span><text:span text:style-name="T29">w</text:span><text:span text:style-name="T11">y</text:span><text:span text:style-name="T19">r</text:span><text:span text:style-name="T11">óżn</text:span><text:span text:style-name="T19">i</text:span><text:span text:style-name="T11">on</text:span><text:span text:style-name="T19">e </text:span><text:span text:style-name="T11">bł</text:span><text:span text:style-name="T29">ę</text:span><text:span text:style-name="T11">dn</text:span><text:span text:style-name="T19">e</text:span><text:span text:style-name="T59"> </text:span><text:span text:style-name="T29">w</text:span><text:span text:style-name="T11">y</text:span><text:span text:style-name="T19">r</text:span><text:span text:style-name="T11">az</text:span><text:span text:style-name="T19">y</text:span><text:span text:style-name="T39"> </text:span><text:span text:style-name="T11">na </text:span><text:span text:style-name="T29">w</text:span><text:span text:style-name="T11">ła</text:span><text:span text:style-name="T29">ś</text:span><text:span text:style-name="T19">c</text:span><text:span text:style-name="T42">i</text:span><text:span text:style-name="T29">we</text:span><text:span text:style-name="T19">,</text:span><text:span text:style-name="T63"> </text:span><text:span text:style-name="T19">zg</text:span><text:span text:style-name="T11">odn</text:span><text:span text:style-name="T19">e</text:span><text:span text:style-name="T59"> <text:line-break/>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</text:span><text:span text:style-name="T19">i.</text:span></text:p>
          </table:table-cell>
          <table:table-cell table:style-name="Tabela32.E2" office:value-type="string">
            <text:p text:style-name="P24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</text:span><text:span text:style-name="T114"> </text:span><text:span text:style-name="T92">r</text:span><text:span text:style-name="T97">oz</text:span><text:span text:style-name="T111">u</text:span><text:span text:style-name="T87">m</text:span><text:span text:style-name="T92">ie </text:span><text:span text:style-name="T11">o</text:span><text:span text:style-name="T19">g</text:span><text:span text:style-name="T11">ó</text:span><text:span text:style-name="T19">l</text:span><text:span text:style-name="T11">n</text:span><text:span text:style-name="T19">y</text:span><text:span text:style-name="T4"> </text:span><text:soft-page-break/><text:span text:style-name="T29">se</text:span><text:span text:style-name="T11">n</text:span><text:span text:style-name="T19">s</text:span><text:span text:style-name="T39"> </text:span><text:span text:style-name="T19">t</text:span><text:span text:style-name="T29">e</text:span><text:span text:style-name="T36">k</text:span><text:span text:style-name="T29">s</text:span><text:span text:style-name="T19">tu </text:span><text:span text:style-name="T11">o</text:span><text:span text:style-name="T19">r</text:span><text:span text:style-name="T11">a</text:span><text:span text:style-name="T19">z</text:span><text:span text:style-name="T51"> </text:span><text:span text:style-name="T19">tr</text:span><text:span text:style-name="T29">eś</text:span><text:span text:style-name="T19">ć</text:span><text:span text:style-name="T4"> </text:span><text:span text:style-name="T19">c</text:span><text:span text:style-name="T11">zy</text:span><text:span text:style-name="T19">t</text:span><text:span text:style-name="T11">anki </text:span><text:span text:style-name="T8">E</text:span><text:span text:style-name="T16">l</text:span><text:span text:style-name="T8">ephan</text:span><text:span text:style-name="T16">t</text:span><text:span text:style-name="T60"> </text:span><text:span text:style-name="T16">t</text:span><text:span text:style-name="T24">r</text:span><text:span text:style-name="T8">a</text:span><text:span text:style-name="T16">i</text:span><text:span text:style-name="T8">n</text:span><text:span text:style-name="T16">i</text:span><text:span text:style-name="T8">ng</text:span><text:span text:style-name="T19">.</text:span><text:span text:style-name="T59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t</text:span><text:span text:style-name="T29">e</text:span><text:span text:style-name="T36">k</text:span><text:span text:style-name="T29">s</text:span><text:span text:style-name="T19">tu</text:span><text:span text:style-name="T4"> </text:span><text:span text:style-name="T19">w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</text:span><text:span text:style-name="T35"> </text:span><text:span text:style-name="T11">pop</text:span><text:span text:style-name="T19">r</text:span><text:span text:style-name="T11">a</text:span><text:span text:style-name="T29">w</text:span><text:span text:style-name="T11">n</text:span><text:span text:style-name="T42">i</text:span><text:span text:style-name="T19">e </text:span><text:span text:style-name="T11">za</text:span><text:span text:style-name="T29">m</text:span><text:span text:style-name="T19">i</text:span><text:span text:style-name="T29">e</text:span><text:span text:style-name="T11">n</text:span><text:span text:style-name="T19">ia</text:span><text:span text:style-name="T59"> </text:span><text:span text:style-name="T29">w</text:span><text:span text:style-name="T11">y</text:span><text:span text:style-name="T19">r</text:span><text:span text:style-name="T11">óżn</text:span><text:span text:style-name="T19">i</text:span><text:span text:style-name="T11">on</text:span><text:span text:style-name="T19">e </text:span><text:span text:style-name="T11">bł</text:span><text:span text:style-name="T29">ę</text:span><text:span text:style-name="T11">dn</text:span><text:span text:style-name="T19">e</text:span><text:span text:style-name="T59"> </text:span><text:span text:style-name="T29">w</text:span><text:span text:style-name="T11">y</text:span><text:span text:style-name="T19">r</text:span><text:span text:style-name="T11">az</text:span><text:span text:style-name="T19">y</text:span><text:span text:style-name="T39"> </text:span><text:span text:style-name="T11">na </text:span><text:span text:style-name="T29">w</text:span><text:span text:style-name="T11">ła</text:span><text:span text:style-name="T29">ś</text:span><text:span text:style-name="T19">c</text:span><text:span text:style-name="T42">i</text:span><text:span text:style-name="T29">we</text:span><text:span text:style-name="T19">,</text:span><text:span text:style-name="T63"> </text:span><text:span text:style-name="T19">zg</text:span><text:span text:style-name="T11">odn</text:span><text:span text:style-name="T19">e</text:span><text:span text:style-name="T59"> 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</text:span><text:span text:style-name="T19">i.</text:span></text:p>
          </table:table-cell>
          <table:table-cell table:style-name="Tabela32.F2" office:value-type="string">
            <text:p text:style-name="P103"><text:span text:style-name="T92">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8">E</text:span><text:span text:style-name="T16">l</text:span><text:span text:style-name="T8">eph</text:span><text:span text:style-name="T56">a</text:span><text:span text:style-name="T8">n</text:span><text:span text:style-name="T16">t </text:span><text:soft-page-break/><text:span text:style-name="T16">t</text:span><text:span text:style-name="T24">r</text:span><text:span text:style-name="T8">a</text:span><text:span text:style-name="T16">i</text:span><text:span text:style-name="T8">n</text:span><text:span text:style-name="T16">i</text:span><text:span text:style-name="T8">ng</text:span><text:span text:style-name="T19">.</text:span><text:span text:style-name="T59"> </text:span><text:span text:style-name="T19">Z</text:span><text:span text:style-name="T11">a</text:span><text:span text:style-name="T19">r</text:span><text:span text:style-name="T11">ó</text:span><text:span text:style-name="T29">w</text:span><text:span text:style-name="T11">n</text:span><text:span text:style-name="T19">o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</text:span><text:span text:style-name="T47"> </text:span><text:span text:style-name="T19">j</text:span><text:span text:style-name="T11">a</text:span><text:span text:style-name="T19">k</text:span><text:span text:style-name="T29"> <text:line-break/>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19">e</text:span><text:span text:style-name="T49"> </text:span><text:span text:style-name="T29">s</text:span><text:span text:style-name="T19">ą</text:span><text:span text:style-name="T29"> </text:span><text:span text:style-name="T11">d</text:span><text:span text:style-name="T19">la </text:span><text:span text:style-name="T11">n</text:span><text:span text:style-name="T19">i</text:span><text:span text:style-name="T29">e</text:span><text:span text:style-name="T19">go</text:span><text:span text:style-name="T51"> </text:span><text:span text:style-name="T11">z</text:span><text:span text:style-name="T19">r</text:span><text:span text:style-name="T11">ozu</text:span><text:span text:style-name="T29">m</text:span><text:span text:style-name="T19">i</text:span><text:span text:style-name="T11">ał</text:span><text:span text:style-name="T29">e</text:span><text:span text:style-name="T19">.</text:span><text:span text:style-name="T35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t</text:span><text:span text:style-name="T29">e</text:span><text:span text:style-name="T36">k</text:span><text:span text:style-name="T29">s</text:span><text:span text:style-name="T19">tu </text:span><text:span text:style-name="T11">po</text:span><text:span text:style-name="T19">tr</text:span><text:span text:style-name="T11">a</text:span><text:span text:style-name="T29">f</text:span><text:span text:style-name="T19">i</text:span><text:span text:style-name="T39">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za</text:span><text:span text:style-name="T29">m</text:span><text:span text:style-name="T19">i</text:span><text:span text:style-name="T29">e</text:span><text:span text:style-name="T11">n</text:span><text:span text:style-name="T19">ić</text:span><text:span text:style-name="T4"> </text:span><text:span text:style-name="T29">w</text:span><text:span text:style-name="T11">y</text:span><text:span text:style-name="T19">r</text:span><text:span text:style-name="T11">óżn</text:span><text:span text:style-name="T19">i</text:span><text:span text:style-name="T11">on</text:span><text:span text:style-name="T19">e </text:span><text:span text:style-name="T11">bł</text:span><text:span text:style-name="T29">ę</text:span><text:span text:style-name="T11">dn</text:span><text:span text:style-name="T19">e</text:span><text:span text:style-name="T59"> </text:span><text:span text:style-name="T29">w</text:span><text:span text:style-name="T11">y</text:span><text:span text:style-name="T19">r</text:span><text:span text:style-name="T11">az</text:span><text:span text:style-name="T19">y</text:span><text:span text:style-name="T39"> </text:span><text:span text:style-name="T11">na </text:span><text:span text:style-name="T29">w</text:span><text:span text:style-name="T11">ła</text:span><text:span text:style-name="T29">ś</text:span><text:span text:style-name="T19">c</text:span><text:span text:style-name="T42">i</text:span><text:span text:style-name="T29">we</text:span><text:span text:style-name="T19">,</text:span><text:span text:style-name="T63"> </text:span><text:span text:style-name="T19">zg</text:span><text:span text:style-name="T11">odn</text:span><text:span text:style-name="T19">e</text:span><text:span text:style-name="T59"> <text:line-break/>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</text:span><text:span text:style-name="T19">i.</text:span></text:p>
          </table:table-cell>
          <table:table-cell table:style-name="Tabela32.G2" office:value-type="string">
            <text:p text:style-name="P7"><text:span text:style-name="T92">Bez trudu 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 </text:span><text:span text:style-name="T4"><text:s/></text:span><text:span text:style-name="T8">E</text:span><text:span text:style-name="T16">l</text:span><text:span text:style-name="T8">eph</text:span><text:span text:style-name="T56">a</text:span><text:span text:style-name="T8">n</text:span><text:span text:style-name="T16">t t</text:span><text:span text:style-name="T24">r</text:span><text:span text:style-name="T8">a</text:span><text:span text:style-name="T16">i</text:span><text:span text:style-name="T8">n</text:span><text:span text:style-name="T16">i</text:span><text:span text:style-name="T8">ng</text:span><text:span text:style-name="T19">.</text:span><text:span text:style-name="T16"> </text:span><text:soft-page-break/><text:span text:style-name="T4">Doskonale rozumie </text:span><text:span text:style-name="T19">z</text:span><text:span text:style-name="T11">a</text:span><text:span text:style-name="T19">r</text:span><text:span text:style-name="T11">ó</text:span><text:span text:style-name="T29">w</text:span><text:span text:style-name="T11">n</text:span><text:span text:style-name="T19">o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</text:span><text:span text:style-name="T47"> </text:span><text:span text:style-name="T19">j</text:span><text:span text:style-name="T11">a</text:span><text:span text:style-name="T19">k</text:span><text:span text:style-name="T29"> <text:line-break/>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</text:span><text:span text:style-name="T19">.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t</text:span><text:span text:style-name="T29">e</text:span><text:span text:style-name="T36">k</text:span><text:span text:style-name="T29">s</text:span><text:span text:style-name="T19">tu </text:span><text:span text:style-name="T11">po</text:span><text:span text:style-name="T19">tr</text:span><text:span text:style-name="T11">a</text:span><text:span text:style-name="T29">f</text:span><text:span text:style-name="T19">i</text:span><text:span text:style-name="T39"> </text:span><text:span text:style-name="T11">sprawnie i bezbłędnie za</text:span><text:span text:style-name="T29">m</text:span><text:span text:style-name="T19">i</text:span><text:span text:style-name="T29">e</text:span><text:span text:style-name="T11">n</text:span><text:span text:style-name="T19">ić</text:span><text:span text:style-name="T4"> </text:span><text:span text:style-name="T29">w</text:span><text:span text:style-name="T11">y</text:span><text:span text:style-name="T19">r</text:span><text:span text:style-name="T11">óżn</text:span><text:span text:style-name="T19">i</text:span><text:span text:style-name="T11">on</text:span><text:span text:style-name="T19">e </text:span><text:span text:style-name="T11">bł</text:span><text:span text:style-name="T29">ę</text:span><text:span text:style-name="T11">dn</text:span><text:span text:style-name="T19">e</text:span><text:span text:style-name="T59"> </text:span><text:span text:style-name="T29">w</text:span><text:span text:style-name="T11">y</text:span><text:span text:style-name="T19">r</text:span><text:span text:style-name="T11">az</text:span><text:span text:style-name="T19">y</text:span><text:span text:style-name="T39"> </text:span><text:span text:style-name="T11">na </text:span><text:span text:style-name="T29">w</text:span><text:span text:style-name="T11">ła</text:span><text:span text:style-name="T29">ś</text:span><text:span text:style-name="T19">c</text:span><text:span text:style-name="T42">i</text:span><text:span text:style-name="T29">we</text:span><text:span text:style-name="T19">,</text:span><text:span text:style-name="T63"> </text:span><text:span text:style-name="T19">zg</text:span><text:span text:style-name="T11">odn</text:span><text:span text:style-name="T19">e</text:span><text:span text:style-name="T59"> <text:line-break/>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</text:span><text:span text:style-name="T19">i.</text:span></text:p>
          </table:table-cell>
        </table:table-row>
        <table:table-row table:style-name="Tabela32.1">
          <table:table-cell table:style-name="Tabela32.A3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 proste </text:span><text:span text:style-name="T92"><text:s/>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50"> </text:span><text:span text:style-name="T21">ustne</text:span><text:span text:style-name="T19">.</text:span><text:span text:style-name="T39"> Znajduje w wypowiedzi określone informacje.</text:span></text:p>
          </table:table-cell>
          <table:table-cell table:style-name="Tabela32.B3" office:value-type="string">
            <text:p text:style-name="P24"><text:span text:style-name="T19">Nie potrafi samodzielnie zrozumieć ani zaznaczyć na podstawie nagrania zajęć </text:span><text:span text:style-name="T29">w</text:span><text:span text:style-name="T11">ykony</text:span><text:span text:style-name="T29">w</text:span><text:span text:style-name="T11">any</text:span><text:span text:style-name="T19">ch</text:span><text:span text:style-name="T66"> </text:span><text:span text:style-name="T11">p</text:span><text:span text:style-name="T19">rz</text:span><text:span text:style-name="T29">e</text:span><text:span text:style-name="T19">z Alice</text:span><text:span text:style-name="T55"> </text:span><text:span text:style-name="T19">w</text:span><text:span text:style-name="T29"> </text:span><text:span text:style-name="T11">po</text:span><text:span text:style-name="T29">s</text:span><text:span text:style-name="T11">z</text:span><text:span text:style-name="T19">c</text:span><text:span text:style-name="T11">z</text:span><text:span text:style-name="T42">e</text:span><text:span text:style-name="T19">g</text:span><text:span text:style-name="T11">ó</text:span><text:span text:style-name="T19">l</text:span><text:span text:style-name="T11">n</text:span><text:span text:style-name="T19">e</text:span><text:span text:style-name="T66"> </text:span><text:span text:style-name="T11">dn</text:span><text:span text:style-name="T19">i t</text:span><text:span text:style-name="T11">y</text:span><text:span text:style-name="T19">g</text:span><text:span text:style-name="T11">odn</text:span><text:span text:style-name="T19">i</text:span><text:span text:style-name="T11">a</text:span><text:span text:style-name="T19">.</text:span></text:p>
          </table:table-cell>
          <table:table-cell table:style-name="Tabela32.C3" office:value-type="string">
            <text:p text:style-name="P37"><text:span text:style-name="T92">Ma</text:span><text:span text:style-name="T116"> </text:span><text:span text:style-name="T97">duż</text:span><text:span text:style-name="T92">e</text:span><text:span text:style-name="T120"> </text:span><text:span text:style-name="T97">p</text:span><text:span text:style-name="T92">r</text:span><text:span text:style-name="T97">ob</text:span><text:span text:style-name="T92">l</text:span><text:span text:style-name="T87">em</text:span><text:span text:style-name="T92">y</text:span><text:span text:style-name="T102"> </text:span><text:span text:style-name="T92">ze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42">e</text:span><text:span text:style-name="T19">m</text:span><text:span text:style-name="T75"> <text:line-break/></text:span><text:span text:style-name="T19">i </text:span><text:span text:style-name="T11">zazna</text:span><text:span text:style-name="T19">c</text:span><text:span text:style-name="T11">z</text:span><text:span text:style-name="T29">e</text:span><text:span text:style-name="T11">n</text:span><text:span text:style-name="T19">i</text:span><text:span text:style-name="T29">e</text:span><text:span text:style-name="T19">m</text:span><text:span text:style-name="T66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1">na</text:span><text:span text:style-name="T19">gr</text:span><text:span text:style-name="T11">an</text:span><text:span text:style-name="T19">ia </text:span><text:span text:style-name="T11">na</text:span><text:span text:style-name="T29">we</text:span><text:span text:style-name="T19">t</text:span><text:span text:style-name="T4"> </text:span><text:span text:style-name="T11">k</text:span><text:span text:style-name="T19">il</text:span><text:span text:style-name="T11">k</text:span><text:span text:style-name="T19">u</text:span><text:span text:style-name="T51"> </text:span><text:span text:style-name="T11">za</text:span><text:span text:style-name="T19">j</text:span><text:span text:style-name="T29">ę</text:span><text:span text:style-name="T19">ć </text:span><text:span text:style-name="T29">w</text:span><text:span text:style-name="T11">ykony</text:span><text:span text:style-name="T29">w</text:span><text:span text:style-name="T11">any</text:span><text:span text:style-name="T19">ch</text:span><text:span text:style-name="T66"> </text:span><text:span text:style-name="T11">p</text:span><text:span text:style-name="T19">rz</text:span><text:span text:style-name="T29">e</text:span><text:span text:style-name="T19">z Alice</text:span><text:span text:style-name="T55"> </text:span><text:span text:style-name="T19">w</text:span><text:span text:style-name="T29"> </text:span><text:span text:style-name="T11">po</text:span><text:span text:style-name="T29">s</text:span><text:span text:style-name="T11">z</text:span><text:span text:style-name="T19">c</text:span><text:span text:style-name="T11">z</text:span><text:span text:style-name="T42">e</text:span><text:span text:style-name="T19">g</text:span><text:span text:style-name="T11">ó</text:span><text:span text:style-name="T19">l</text:span><text:span text:style-name="T11">n</text:span><text:span text:style-name="T19">e</text:span><text:span text:style-name="T66"> </text:span><text:span text:style-name="T11">dn</text:span><text:span text:style-name="T19">i t</text:span><text:span text:style-name="T11">y</text:span><text:span text:style-name="T19">g</text:span><text:span text:style-name="T11">odn</text:span><text:span text:style-name="T19">i</text:span><text:span text:style-name="T11">a</text:span><text:span text:style-name="T19">.</text:span></text:p>
          </table:table-cell>
          <table:table-cell table:style-name="Tabela32.D3" office:value-type="string">
            <text:p text:style-name="P24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a</text:span><text:span text:style-name="T102"> </text:span><text:span text:style-name="T97">na</text:span><text:span text:style-name="T92">gr</text:span><text:span text:style-name="T97">an</text:span><text:span text:style-name="T92">ia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zazna</text:span><text:span text:style-name="T19">c</text:span><text:span text:style-name="T11">za n</text:span><text:span text:style-name="T19">i</text:span><text:span text:style-name="T29">e</text:span><text:span text:style-name="T11">k</text:span><text:span text:style-name="T19">t</text:span><text:span text:style-name="T11">ó</text:span><text:span text:style-name="T19">re</text:span><text:span text:style-name="T63"> </text:span><text:span text:style-name="T11">za</text:span><text:span text:style-name="T19">j</text:span><text:span text:style-name="T29">ę</text:span><text:span text:style-name="T19">cia </text:span><text:span text:style-name="T29">w</text:span><text:span text:style-name="T11">ykony</text:span><text:span text:style-name="T29">w</text:span><text:span text:style-name="T11">an</text:span><text:span text:style-name="T19">e</text:span><text:span text:style-name="T66"> </text:span><text:span text:style-name="T11">p</text:span><text:span text:style-name="T19">r</text:span><text:span text:style-name="T11">z</text:span><text:span text:style-name="T29">e</text:span><text:span text:style-name="T19">z</text:span><text:span text:style-name="T51"> </text:span><text:span text:style-name="T19">Alice w</text:span><text:span text:style-name="T29"> </text:span><text:span text:style-name="T11">po</text:span><text:span text:style-name="T29">s</text:span><text:span text:style-name="T11">z</text:span><text:span text:style-name="T19">c</text:span><text:span text:style-name="T11">z</text:span><text:span text:style-name="T42">e</text:span><text:span text:style-name="T19">g</text:span><text:span text:style-name="T11">ó</text:span><text:span text:style-name="T19">l</text:span><text:span text:style-name="T11">ne</text:span><text:span text:style-name="T19"> </text:span><text:span text:style-name="T11">dn</text:span><text:span text:style-name="T19">i</text:span><text:span text:style-name="T4"> </text:span><text:span text:style-name="T19">t</text:span><text:span text:style-name="T11">y</text:span><text:span text:style-name="T19">g</text:span><text:span text:style-name="T11">odn</text:span><text:span text:style-name="T19">i</text:span><text:span text:style-name="T11">a</text:span><text:span text:style-name="T19">.</text:span></text:p>
          </table:table-cell>
          <table:table-cell table:style-name="Tabela32.E3" office:value-type="string">
            <text:p text:style-name="P24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 </text:span><text:span text:style-name="T11">na</text:span><text:span text:style-name="T19">gr</text:span><text:span text:style-name="T11">an</text:span><text:span text:style-name="T19">ia</text:span><text:span text:style-name="T59">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zazna</text:span><text:span text:style-name="T19">c</text:span><text:span text:style-name="T11">z</text:span><text:span text:style-name="T19">a</text:span><text:span text:style-name="T59"> </text:span><text:span text:style-name="T29">w</text:span><text:span text:style-name="T19">i</text:span><text:span text:style-name="T29">ę</text:span><text:span text:style-name="T11">k</text:span><text:span text:style-name="T29">s</text:span><text:span text:style-name="T11">z</text:span><text:span text:style-name="T36">o</text:span><text:span text:style-name="T29">ś</text:span><text:span text:style-name="T19">ć </text:span><text:span text:style-name="T11">za</text:span><text:span text:style-name="T19">j</text:span><text:span text:style-name="T29">ę</text:span><text:span text:style-name="T19">ć</text:span><text:span text:style-name="T4"> </text:span><text:span text:style-name="T29">w</text:span><text:span text:style-name="T11">ykony</text:span><text:span text:style-name="T29">w</text:span><text:span text:style-name="T11">any</text:span><text:span text:style-name="T19">ch </text:span><text:span text:style-name="T11">p</text:span><text:span text:style-name="T19">r</text:span><text:span text:style-name="T11">z</text:span><text:span text:style-name="T29">e</text:span><text:span text:style-name="T19">z</text:span><text:span text:style-name="T51"> </text:span><text:span text:style-name="T19">Alice</text:span><text:span text:style-name="T55"> </text:span><text:span text:style-name="T19">w </text:span><text:span text:style-name="T11">po</text:span><text:span text:style-name="T29">s</text:span><text:span text:style-name="T19">zc</text:span><text:span text:style-name="T11">z</text:span><text:span text:style-name="T29">e</text:span><text:span text:style-name="T19">g</text:span><text:span text:style-name="T11">ó</text:span><text:span text:style-name="T19">l</text:span><text:span text:style-name="T11">n</text:span><text:span text:style-name="T19">e</text:span><text:span text:style-name="T66"> </text:span><text:span text:style-name="T11">dn</text:span><text:span text:style-name="T19">i t</text:span><text:span text:style-name="T11">y</text:span><text:span text:style-name="T19">g</text:span><text:span text:style-name="T11">odn</text:span><text:span text:style-name="T19">i</text:span><text:span text:style-name="T11">a</text:span><text:span text:style-name="T19">.</text:span></text:p>
          </table:table-cell>
          <table:table-cell table:style-name="Tabela32.F3" office:value-type="string">
            <text:p text:style-name="P103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 </text:span><text:span text:style-name="T11">na</text:span><text:span text:style-name="T19">gr</text:span><text:span text:style-name="T11">an</text:span><text:span text:style-name="T19">ia</text:span><text:span text:style-name="T59">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zazna</text:span><text:span text:style-name="T19">c</text:span><text:span text:style-name="T11">z</text:span><text:span text:style-name="T19">a</text:span><text:span text:style-name="T59"> </text:span><text:span text:style-name="T11">za</text:span><text:span text:style-name="T19">j</text:span><text:span text:style-name="T29">ę</text:span><text:span text:style-name="T19">cia </text:span><text:span text:style-name="T29">w</text:span><text:span text:style-name="T11">ykony</text:span><text:span text:style-name="T29">w</text:span><text:span text:style-name="T11">an</text:span><text:span text:style-name="T19">e</text:span><text:span text:style-name="T66"> </text:span><text:span text:style-name="T11">p</text:span><text:span text:style-name="T19">r</text:span><text:span text:style-name="T11">z</text:span><text:span text:style-name="T29">e</text:span><text:span text:style-name="T19">z Alice</text:span><text:span text:style-name="T55"> <text:line-break/></text:span><text:span text:style-name="T19">w</text:span><text:span text:style-name="T29"> </text:span><text:span text:style-name="T11">po</text:span><text:span text:style-name="T29">s</text:span><text:span text:style-name="T11">z</text:span><text:span text:style-name="T19">c</text:span><text:span text:style-name="T11">z</text:span><text:span text:style-name="T42">e</text:span><text:span text:style-name="T19">g</text:span><text:span text:style-name="T11">ó</text:span><text:span text:style-name="T19">l</text:span><text:span text:style-name="T11">n</text:span><text:span text:style-name="T19">e </text:span><text:span text:style-name="T11">dn</text:span><text:span text:style-name="T19">i</text:span><text:span text:style-name="T51"> </text:span><text:span text:style-name="T19">t</text:span><text:span text:style-name="T11">y</text:span><text:span text:style-name="T19">g</text:span><text:span text:style-name="T11">odn</text:span><text:span text:style-name="T19">i</text:span><text:span text:style-name="T11">a</text:span><text:span text:style-name="T19">.</text:span></text:p>
          </table:table-cell>
          <table:table-cell table:style-name="Tabela32.G2" office:value-type="string">
            <text:p text:style-name="P7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 </text:span><text:span text:style-name="T11">na</text:span><text:span text:style-name="T19">gr</text:span><text:span text:style-name="T11">an</text:span><text:span text:style-name="T19">ia</text:span><text:span text:style-name="T59"> </text:span><text:span text:style-name="T11">z łatwością i bezbłędnie</text:span><text:span text:style-name="T19"> </text:span><text:span text:style-name="T11">zazna</text:span><text:span text:style-name="T19">c</text:span><text:span text:style-name="T11">z</text:span><text:span text:style-name="T19">a</text:span><text:span text:style-name="T59"> </text:span><text:span text:style-name="T11">za</text:span><text:span text:style-name="T19">j</text:span><text:span text:style-name="T29">ę</text:span><text:span text:style-name="T19">cia </text:span><text:span text:style-name="T29">w</text:span><text:span text:style-name="T11">ykony</text:span><text:span text:style-name="T29">w</text:span><text:span text:style-name="T11">an</text:span><text:span text:style-name="T19">e</text:span><text:span text:style-name="T66"> </text:span><text:span text:style-name="T11">p</text:span><text:span text:style-name="T19">r</text:span><text:span text:style-name="T11">z</text:span><text:span text:style-name="T29">e</text:span><text:span text:style-name="T19">z Alice</text:span><text:span text:style-name="T55"> <text:line-break/></text:span><text:span text:style-name="T19">w</text:span><text:span text:style-name="T29"> </text:span><text:span text:style-name="T11">po</text:span><text:span text:style-name="T29">s</text:span><text:span text:style-name="T11">z</text:span><text:span text:style-name="T19">c</text:span><text:span text:style-name="T11">z</text:span><text:span text:style-name="T42">e</text:span><text:span text:style-name="T19">g</text:span><text:span text:style-name="T11">ó</text:span><text:span text:style-name="T19">l</text:span><text:span text:style-name="T11">n</text:span><text:span text:style-name="T19">e </text:span><text:span text:style-name="T11">dn</text:span><text:span text:style-name="T19">i</text:span><text:span text:style-name="T51"> </text:span><text:span text:style-name="T19">t</text:span><text:span text:style-name="T11">y</text:span><text:span text:style-name="T19">g</text:span><text:span text:style-name="T11">odn</text:span><text:span text:style-name="T19">i</text:span><text:span text:style-name="T11">a</text:span><text:span text:style-name="T19">.</text:span></text:p>
          </table:table-cell>
        </table:table-row>
        <table:table-row table:style-name="Tabela32.1">
          <table:table-cell table:style-name="Tabela32.A4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t</text:span><text:span text:style-name="T88">w</text:span><text:span text:style-name="T98">o</text:span><text:span text:style-name="T93">r</text:span><text:span text:style-name="T98">zy</text:span><text:span text:style-name="T97"> </text:span><text:span text:style-name="T11">k</text:span><text:span text:style-name="T19">rótkie, proste, spójne i logiczne <text:s/>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50"> </text:span><text:span text:style-name="T13">u</text:span><text:span text:style-name="T31">s</text:span><text:span text:style-name="T21">t</text:span><text:span text:style-name="T13">ne</text:span><text:span text:style-name="T11"> </text:span><text:span text:style-name="T19">O</text:span><text:span text:style-name="T11">po</text:span><text:span text:style-name="T29">w</text:span><text:span text:style-name="T19">i</text:span><text:span text:style-name="T11">ad</text:span><text:span text:style-name="T19">a</text:span><text:span text:style-name="T63"> </text:span><text:span text:style-name="T19">o c</text:span><text:span text:style-name="T11">zynno</text:span><text:span text:style-name="T29">ś</text:span><text:span text:style-name="T19">ci</text:span><text:span text:style-name="T11">a</text:span><text:span text:style-name="T19">ch</text:span><text:span text:style-name="T49"> z teraźniejszości.</text:span></text:p>
          </table:table-cell>
          <table:table-cell table:style-name="Tabela32.B4" office:value-type="string">
            <text:p text:style-name="P24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</text:span><text:span text:style-name="T100"> nie potrafi samodzielnie </text:span><text:span text:style-name="T92"><text:s/>opowiedzieć o czynnościach wykonywanych w czasie wolnym. Nie potrafi skorzystać z podanego wzoru. </text:span></text:p>
          </table:table-cell>
          <table:table-cell table:style-name="Tabela32.C4" office:value-type="string">
            <text:p text:style-name="P3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11">pop</text:span><text:span text:style-name="T29">e</text:span><text:span text:style-name="T11">łn</text:span><text:span text:style-name="T19">ia</text:span><text:span text:style-name="T59">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</text:span><text:span text:style-name="T19">a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49">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</text:span><text:span text:style-name="T29">e</text:span><text:span text:style-name="T19">j c</text:span><text:span text:style-name="T11">zynno</text:span><text:span text:style-name="T29">ś</text:span><text:span text:style-name="T19">ci</text:span><text:span text:style-name="T35"> </text:span><text:span text:style-name="T29">w</text:span><text:span text:style-name="T11">ykony</text:span><text:span text:style-name="T29">w</text:span><text:span text:style-name="T11">any</text:span><text:span text:style-name="T19">ch w</text:span><text:span text:style-name="T29"> w</text:span><text:span text:style-name="T11">o</text:span><text:span text:style-name="T19">l</text:span><text:span text:style-name="T11">ny</text:span><text:span text:style-name="T19">m</text:span><text:span text:style-name="T59"> </text:span><text:span text:style-name="T19">c</text:span><text:span text:style-name="T11">z</text:span><text:span text:style-name="T36">a</text:span><text:span text:style-name="T29">s</text:span><text:span text:style-name="T19">i</text:span><text:span text:style-name="T29">e.</text:span></text:p>
          </table:table-cell>
          <table:table-cell table:style-name="Tabela32.D4" office:value-type="string">
            <text:p text:style-name="P24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11">p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</text:span><text:span text:style-name="T29">y</text:span><text:span text:style-name="T19">,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</text:span><text:span text:style-name="T19">a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49">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</text:span><text:span text:style-name="T29">e</text:span><text:span text:style-name="T19">j c</text:span><text:span text:style-name="T11">zynno</text:span><text:span text:style-name="T29">ś</text:span><text:span text:style-name="T19">ci </text:span><text:span text:style-name="T29">w</text:span><text:span text:style-name="T11">ykony</text:span><text:span text:style-name="T29">w</text:span><text:span text:style-name="T11">any</text:span><text:span text:style-name="T19">ch</text:span><text:span text:style-name="T66"> </text:span><text:span text:style-name="T19">w </text:span><text:span text:style-name="T29">w</text:span><text:span text:style-name="T11">o</text:span><text:span text:style-name="T19">l</text:span><text:span text:style-name="T11">ny</text:span><text:span text:style-name="T19">m</text:span><text:span text:style-name="T59"> </text:span><text:span text:style-name="T19">c</text:span><text:span text:style-name="T11">za</text:span><text:span text:style-name="T29">s</text:span><text:span text:style-name="T42">i</text:span><text:span text:style-name="T29">e.</text:span></text:p>
          </table:table-cell>
          <table:table-cell table:style-name="Tabela32.E4" office:value-type="string">
            <text:p text:style-name="P40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11">pop</text:span><text:span text:style-name="T29">e</text:span><text:span text:style-name="T11">łn</text:span><text:span text:style-name="T19">ia</text:span><text:span text:style-name="T59"> </text:span><text:span text:style-name="T11">d</text:span><text:span text:style-name="T19">r</text:span><text:span text:style-name="T11">obn</text:span><text:span text:style-name="T19">e</text:span><text:span text:style-name="T59"> </text:span><text:span text:style-name="T29">b</text:span><text:span text:style-name="T11">ł</text:span><text:span text:style-name="T29">ę</text:span><text:span text:style-name="T11">dy, opo</text:span><text:span text:style-name="T29">w</text:span><text:span text:style-name="T19">i</text:span><text:span text:style-name="T11">ada</text:span><text:span text:style-name="T19">j</text:span><text:span text:style-name="T11">ą</text:span><text:span text:style-name="T19">c</text:span><text:span text:style-name="T49"> <text:line-break/></text:span><text:span text:style-name="T19">o c</text:span><text:span text:style-name="T11">zynno</text:span><text:span text:style-name="T29">ś</text:span><text:span text:style-name="T19">ci</text:span><text:span text:style-name="T11">a</text:span><text:span text:style-name="T19">ch </text:span><text:span text:style-name="T29">w</text:span><text:span text:style-name="T11">ykony</text:span><text:span text:style-name="T29">w</text:span><text:span text:style-name="T11">any</text:span><text:span text:style-name="T19">ch</text:span><text:span text:style-name="T66"> <text:line-break/></text:span><text:span text:style-name="T19">w </text:span><text:span text:style-name="T29">w</text:span><text:span text:style-name="T11">o</text:span><text:span text:style-name="T19">l</text:span><text:span text:style-name="T11">ny</text:span><text:span text:style-name="T19">m</text:span><text:span text:style-name="T59"> </text:span><text:span text:style-name="T19">c</text:span><text:span text:style-name="T11">za</text:span><text:span text:style-name="T29">s</text:span><text:span text:style-name="T42">i</text:span><text:span text:style-name="T29">e.</text:span></text:p>
          </table:table-cell>
          <table:table-cell table:style-name="Tabela32.F4" office:value-type="string">
            <text:p text:style-name="P103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9"><text:s/></text:span><text:span text:style-name="T11">opo</text:span><text:span text:style-name="T29">w</text:span><text:span text:style-name="T19">i</text:span><text:span text:style-name="T11">ad</text:span><text:span text:style-name="T19">a <text:line-break/>o c</text:span><text:span text:style-name="T11">zynno</text:span><text:span text:style-name="T29">ś</text:span><text:span text:style-name="T19">ci</text:span><text:span text:style-name="T11">a</text:span><text:span text:style-name="T19">ch </text:span><text:span text:style-name="T29">w</text:span><text:span text:style-name="T11">ykony</text:span><text:span text:style-name="T29">w</text:span><text:span text:style-name="T11">any</text:span><text:span text:style-name="T19">ch</text:span><text:span text:style-name="T66"> <text:line-break/></text:span><text:span text:style-name="T19">w </text:span><text:span text:style-name="T29">w</text:span><text:span text:style-name="T11">o</text:span><text:span text:style-name="T19">l</text:span><text:span text:style-name="T11">ny</text:span><text:span text:style-name="T19">m</text:span><text:span text:style-name="T59"> </text:span><text:span text:style-name="T19">c</text:span><text:span text:style-name="T11">za</text:span><text:span text:style-name="T29">s</text:span><text:span text:style-name="T42">i</text:span><text:span text:style-name="T29">e.</text:span></text:p>
          </table:table-cell>
          <table:table-cell table:style-name="Tabela32.G2" office:value-type="string">
            <text:p text:style-name="P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11">bezbłędnie</text:span><text:span text:style-name="T47"> </text:span><text:span text:style-name="T19">i </text:span><text:span text:style-name="T29">sw</text:span><text:span text:style-name="T11">obodn</text:span><text:span text:style-name="T19">ie</text:span><text:span text:style-name="T47"> </text:span><text:span text:style-name="T11">opo</text:span><text:span text:style-name="T29">w</text:span><text:span text:style-name="T19">i</text:span><text:span text:style-name="T11">ad</text:span><text:span text:style-name="T19">a <text:line-break/>o c</text:span><text:span text:style-name="T11">zynno</text:span><text:span text:style-name="T29">ś</text:span><text:span text:style-name="T19">ci</text:span><text:span text:style-name="T11">a</text:span><text:span text:style-name="T19">ch </text:span><text:span text:style-name="T29">w</text:span><text:span text:style-name="T11">ykony</text:span><text:span text:style-name="T29">w</text:span><text:span text:style-name="T11">any</text:span><text:span text:style-name="T19">ch</text:span><text:span text:style-name="T66"> <text:line-break/></text:span><text:span text:style-name="T19">w </text:span><text:span text:style-name="T29">w</text:span><text:span text:style-name="T11">o</text:span><text:span text:style-name="T19">l</text:span><text:span text:style-name="T11">ny</text:span><text:span text:style-name="T19">m</text:span><text:span text:style-name="T59"> </text:span><text:span text:style-name="T19">c</text:span><text:span text:style-name="T11">za</text:span><text:span text:style-name="T29">s</text:span><text:span text:style-name="T42">i</text:span><text:span text:style-name="T29">e. Stosuje bogate słownictwo. Ma poprawną wymowę. </text:span></text:p>
          </table:table-cell>
        </table:table-row>
        <text:soft-page-break/>
        <table:table-row table:style-name="Tabela32.5">
          <table:table-cell table:style-name="Tabela32.A5" office:value-type="string">
            <text:p text:style-name="P24"><text:span text:style-name="T92">S</text:span><text:span text:style-name="T97">ło</text:span><text:span text:style-name="T87">w</text:span><text:span text:style-name="T97">n</text:span><text:span text:style-name="T92">ict</text:span><text:span text:style-name="T87">w</text:span><text:span text:style-name="T97">o</text:span><text:span text:style-name="T92">.</text:span><text:span text:style-name="T110"> </text:span><text:span text:style-name="T92">Z</text:span><text:span text:style-name="T97">ak</text:span><text:span text:style-name="T92">r</text:span><text:span text:style-name="T103">e</text:span><text:span text:style-name="T87">s</text:span><text:span text:style-name="T92">:<text:line-break/></text:span><text:span text:style-name="T19">c</text:span><text:span text:style-name="T11">zynno</text:span><text:span text:style-name="T29">ś</text:span><text:span text:style-name="T19">ci</text:span><text:span text:style-name="T35"> </text:span><text:span text:style-name="T11">ży</text:span><text:span text:style-name="T19">cia c</text:span><text:span text:style-name="T11">odz</text:span><text:span text:style-name="T19">i</text:span><text:span text:style-name="T29">e</text:span><text:span text:style-name="T11">nn</text:span><text:span text:style-name="T29">e</text:span><text:span text:style-name="T19">go </text:span><text:span text:style-name="T29">w</text:span><text:span text:style-name="T11">ykony</text:span><text:span text:style-name="T29">w</text:span><text:span text:style-name="T11">ane zaz</text:span><text:span text:style-name="T29">w</text:span><text:span text:style-name="T11">y</text:span><text:span text:style-name="T19">c</text:span><text:span text:style-name="T11">za</text:span><text:span text:style-name="T19">j</text:span><text:span text:style-name="T63"> </text:span><text:span text:style-name="T11">o</text:span><text:span text:style-name="T19">r</text:span><text:span text:style-name="T11">a</text:span><text:span text:style-name="T19">z</text:span><text:span text:style-name="T51"> <text:line-break/></text:span><text:span text:style-name="T19">w </text:span><text:span text:style-name="T29">w</text:span><text:span text:style-name="T11">o</text:span><text:span text:style-name="T19">l</text:span><text:span text:style-name="T11">ny</text:span><text:span text:style-name="T19">m</text:span><text:span text:style-name="T59"> </text:span><text:span text:style-name="T19">c</text:span><text:span text:style-name="T11">za</text:span><text:span text:style-name="T29">s</text:span><text:span text:style-name="T42">i</text:span><text:span text:style-name="T29">e.</text:span></text:p>
          </table:table-cell>
          <table:table-cell table:style-name="Tabela32.B5" office:value-type="string">
            <text:p text:style-name="P10">Uczeń nie opanował w stopniu minimalnym słownictwa z tego zakresu, w związku z tym nie potrafi go zastosować w wypowiedziach ustnych ani pisemnych.</text:p>
            <text:p text:style-name="P42"/>
          </table:table-cell>
          <table:table-cell table:style-name="Tabela32.C5" office:value-type="string">
            <text:p text:style-name="P37"><text:span text:style-name="T92">Uczeń</text:span><text:span text:style-name="T97"> pop</text:span><text:span text:style-name="T87">e</text:span><text:span text:style-name="T97">łn</text:span><text:span text:style-name="T92">ia</text:span><text:span text:style-name="T106"> </text:span><text:span text:style-name="T97">ba</text:span><text:span text:style-name="T92">r</text:span><text:span text:style-name="T97">d</text:span><text:span text:style-name="T92">zo</text:span><text:span text:style-name="T100"> </text:span><text:span text:style-name="T92">lic</text:span><text:span text:style-name="T97">zn</text:span><text:span text:style-name="T92">e </text:span><text:span text:style-name="T11">bł</text:span><text:span text:style-name="T29">ę</text:span><text:span text:style-name="T11">d</text:span><text:span text:style-name="T19">y</text:span><text:span text:style-name="T51">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a 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49"> </text:span><text:span text:style-name="T11">u</text:span><text:span text:style-name="T29">s</text:span><text:span text:style-name="T19">t</text:span><text:span text:style-name="T11">ny</text:span><text:span text:style-name="T19">ch</text:span><text:span text:style-name="T39"> <text:line-break/></text:span><text:span text:style-name="T19">i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.</text:span></text:p>
          </table:table-cell>
          <table:table-cell table:style-name="Tabela32.D5" office:value-type="string">
            <text:p text:style-name="P47"><text:span text:style-name="T92">Uczeń st</text:span><text:span text:style-name="T97">o</text:span><text:span text:style-name="T87">s</text:span><text:span text:style-name="T97">u</text:span><text:span text:style-name="T92">je</text:span><text:span text:style-name="T106"> </text:span><text:span text:style-name="T87">s</text:span><text:span text:style-name="T97">ł</text:span><text:span text:style-name="T111">o</text:span><text:span text:style-name="T87">w</text:span><text:span text:style-name="T97">n</text:span><text:span text:style-name="T92">ict</text:span><text:span text:style-name="T87">w</text:span><text:span text:style-name="T92">o</text:span><text:span text:style-name="T114"> </text:span><text:span text:style-name="T92">z tego </text:span><text:span text:style-name="T11">zak</text:span><text:span text:style-name="T19">r</text:span><text:span text:style-name="T29">es</text:span><text:span text:style-name="T11">u</text:span><text:span text:style-name="T19">,</text:span><text:span text:style-name="T59"> </text:span><text:span text:style-name="T11">po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c bł</text:span><text:span text:style-name="T29">ę</text:span><text:span text:style-name="T11">d</text:span><text:span text:style-name="T19">y</text:span><text:span text:style-name="T51">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a 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z</text:span><text:span text:style-name="T11">a</text:span><text:span text:style-name="T19">r</text:span><text:span text:style-name="T11">ó</text:span><text:span text:style-name="T29">w</text:span><text:span text:style-name="T11">n</text:span><text:span text:style-name="T19">o j</text:span><text:span text:style-name="T29">e</text:span><text:span text:style-name="T19">go</text:span><text:span text:style-name="T55"> </text:span><text:span text:style-name="T29">w</text:span><text:span text:style-name="T11">ypo</text:span><text:span text:style-name="T29">w</text:span><text:span text:style-name="T42">i</text:span><text:span text:style-name="T29">e</text:span><text:span text:style-name="T11">dz</text:span><text:span text:style-name="T19">i </text:span><text:span text:style-name="T11">u</text:span><text:span text:style-name="T29">s</text:span><text:span text:style-name="T19">t</text:span><text:span text:style-name="T11">ny</text:span><text:span text:style-name="T19">c</text:span><text:span text:style-name="T11">h</text:span><text:span text:style-name="T19">,</text:span><text:span text:style-name="T59"> </text:span><text:span text:style-name="T19">j</text:span><text:span text:style-name="T11">a</text:span><text:span text:style-name="T19">k</text:span><text:span text:style-name="T29"> </text:span><text:span text:style-name="T19">i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.</text:span></text:p>
          </table:table-cell>
          <table:table-cell table:style-name="Tabela32.E5" office:value-type="string">
            <text:p text:style-name="P24"><text:span text:style-name="T92">Uczeń 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29">s</text:span><text:span text:style-name="T19">t</text:span><text:span text:style-name="T11">o</text:span><text:span text:style-name="T29">s</text:span><text:span text:style-name="T11">u</text:span><text:span text:style-name="T36">j</text:span><text:span text:style-name="T19">e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o</text:span><text:span text:style-name="T35"> <text:line-break/></text:span><text:span text:style-name="T19">z tego </text:span><text:span text:style-name="T11">zak</text:span><text:span text:style-name="T19">r</text:span><text:span text:style-name="T42">e</text:span><text:span text:style-name="T29">s</text:span><text:span text:style-name="T11">u</text:span><text:span text:style-name="T19">, </text:span><text:span text:style-name="T11">za</text:span><text:span text:style-name="T19">r</text:span><text:span text:style-name="T11">ó</text:span><text:span text:style-name="T29">w</text:span><text:span text:style-name="T11">n</text:span><text:span text:style-name="T19">o</text:span><text:span text:style-name="T59"> <text:line-break/></text:span><text:span text:style-name="T19">w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h </text:span><text:span text:style-name="T11">u</text:span><text:span text:style-name="T29">s</text:span><text:span text:style-name="T19">t</text:span><text:span text:style-name="T11">ny</text:span><text:span text:style-name="T19">c</text:span><text:span text:style-name="T11">h</text:span><text:span text:style-name="T19">,</text:span><text:span text:style-name="T59"> </text:span><text:span text:style-name="T19">j</text:span><text:span text:style-name="T11">a</text:span><text:span text:style-name="T19">k</text:span><text:span text:style-name="T29"> </text:span><text:span text:style-name="T19">i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.</text:span></text:p>
          </table:table-cell>
          <table:table-cell table:style-name="Tabela32.F5" office:value-type="string">
            <text:p text:style-name="P37"><text:span text:style-name="T92">Uczeń</text:span><text:span text:style-name="T97"> p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87">s</text:span><text:span text:style-name="T92">t</text:span><text:span text:style-name="T111">o</text:span><text:span text:style-name="T87">s</text:span><text:span text:style-name="T97">u</text:span><text:span text:style-name="T92">je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o</text:span><text:span text:style-name="T35"> </text:span><text:span text:style-name="T19">z tego </text:span><text:span text:style-name="T11">zak</text:span><text:span text:style-name="T19">r</text:span><text:span text:style-name="T42">e</text:span><text:span text:style-name="T29">s</text:span><text:span text:style-name="T11">u</text:span><text:span text:style-name="T19">, </text:span><text:span text:style-name="T11">za</text:span><text:span text:style-name="T19">r</text:span><text:span text:style-name="T11">ó</text:span><text:span text:style-name="T29">w</text:span><text:span text:style-name="T11">n</text:span><text:span text:style-name="T19">o</text:span><text:span text:style-name="T59"> <text:line-break/></text:span><text:span text:style-name="T19">w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h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</text:span><text:span text:style-name="T19">,</text:span><text:span text:style-name="T35"> </text:span><text:span text:style-name="T19">j</text:span><text:span text:style-name="T11">a</text:span><text:span text:style-name="T19">k</text:span><text:span text:style-name="T29"> </text:span><text:span text:style-name="T19">i </text:span><text:span text:style-name="T11">u</text:span><text:span text:style-name="T29">s</text:span><text:span text:style-name="T19">t</text:span><text:span text:style-name="T11">ny</text:span><text:span text:style-name="T19">c</text:span><text:span text:style-name="T11">h.</text:span></text:p>
          </table:table-cell>
          <table:table-cell table:style-name="Tabela32.G2" office:value-type="string">
            <text:p text:style-name="P7"><text:span text:style-name="T133">Uczeń swobodnie i bezbłędnie stosuje słownictwo z tego zakresu, zarówno w </text:span><text:span text:style-name="T19"><text:s/>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h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</text:span><text:span text:style-name="T19">,</text:span><text:span text:style-name="T35"> </text:span><text:span text:style-name="T19">j</text:span><text:span text:style-name="T11">a</text:span><text:span text:style-name="T19">k</text:span><text:span text:style-name="T29"> </text:span><text:span text:style-name="T19">i </text:span><text:span text:style-name="T11">u</text:span><text:span text:style-name="T29">s</text:span><text:span text:style-name="T19">t</text:span><text:span text:style-name="T11">ny</text:span><text:span text:style-name="T19">c</text:span><text:span text:style-name="T11">h.</text:span></text:p>
          </table:table-cell>
        </table:table-row>
        <table:table-row table:style-name="Tabela32.1">
          <table:table-cell table:style-name="Tabela32.A6" office:value-type="string">
            <text:p text:style-name="P24"><text:span text:style-name="T87">G</text:span><text:span text:style-name="T92">r</text:span><text:span text:style-name="T97">a</text:span><text:span text:style-name="T87">m</text:span><text:span text:style-name="T97">a</text:span><text:span text:style-name="T92">t</text:span><text:span text:style-name="T97">yka</text:span><text:span text:style-name="T92">.</text:span><text:span text:style-name="T114"> </text:span><text:span text:style-name="T92">Z</text:span><text:span text:style-name="T97">ak</text:span><text:span text:style-name="T92">r</text:span><text:span text:style-name="T87">e</text:span><text:span text:style-name="T97">s</text:span><text:span text:style-name="T92">:<text:line-break/></text:span><text:span text:style-name="T16">p</text:span><text:span text:style-name="T24">r</text:span><text:span text:style-name="T8">e</text:span><text:span text:style-name="T24">s</text:span><text:span text:style-name="T8">en</text:span><text:span text:style-name="T16">t</text:span><text:span text:style-name="T40"> </text:span><text:span text:style-name="T8">s</text:span><text:span text:style-name="T16">i</text:span><text:span text:style-name="T8">mp</text:span><text:span text:style-name="T16">le</text:span></text:p>
          </table:table-cell>
          <table:table-cell table:style-name="Tabela32.B6" office:value-type="string">
            <text:p text:style-name="P7"><text:span text:style-name="T19">Uczeń nie potrafi samodzielnie </text:span><text:span text:style-name="T11">uz</text:span><text:span text:style-name="T29">u</text:span><text:span text:style-name="T11">p</text:span><text:span text:style-name="T29">e</text:span><text:span text:style-name="T11">łn</text:span><text:span text:style-name="T19">i</text:span><text:span text:style-name="T11">ć zdań </text:span><text:span text:style-name="T29">w</text:span><text:span text:style-name="T11">ła</text:span><text:span text:style-name="T29">ś</text:span><text:span text:style-name="T19">ci</text:span><text:span text:style-name="T29">w</text:span><text:span text:style-name="T11">y</text:span><text:span text:style-name="T29">m</text:span><text:span text:style-name="T19">i </text:span><text:span text:style-name="T29">f</text:span><text:span text:style-name="T11">o</text:span><text:span text:style-name="T19">r</text:span><text:span text:style-name="T29">m</text:span><text:span text:style-name="T36">a</text:span><text:span text:style-name="T29">m</text:span><text:span text:style-name="T19">i</text:span><text:span text:style-name="T63"> </text:span><text:span text:style-name="T19">(t</text:span><text:span text:style-name="T29">w</text:span><text:span text:style-name="T42">i</text:span><text:span text:style-name="T29">e</text:span><text:span text:style-name="T19">r</text:span><text:span text:style-name="T11">dzą</text:span><text:span text:style-name="T19">c</text:span><text:span text:style-name="T11">y</text:span><text:span text:style-name="T29">mi </text:span><text:span text:style-name="T19">l</text:span><text:span text:style-name="T11">u</text:span><text:span text:style-name="T19">b</text:span><text:span text:style-name="T55"> </text:span><text:span text:style-name="T11">p</text:span><text:span text:style-name="T19">r</text:span><text:span text:style-name="T11">z</text:span><text:span text:style-name="T29">e</text:span><text:span text:style-name="T19">c</text:span><text:span text:style-name="T11">zą</text:span><text:span text:style-name="T19">c</text:span><text:span text:style-name="T11">y</text:span><text:span text:style-name="T29">m</text:span><text:span text:style-name="T19">i) </text:span><text:span text:style-name="T11">podany</text:span><text:span text:style-name="T19">ch</text:span><text:span text:style-name="T63"> </text:span><text:span text:style-name="T19">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ó</text:span><text:span text:style-name="T19">w</text:span><text:span text:style-name="T66"> <text:line-break/></text:span><text:span text:style-name="T19">w c</text:span><text:span text:style-name="T11">za</text:span><text:span text:style-name="T29">s</text:span><text:span text:style-name="T19">ie</text:span><text:span text:style-name="T39"> </text:span><text:span text:style-name="T36">present simple</text:span><text:span text:style-name="T19">. Ma problem z zastosowaniem tych form, nawet gdy korzysta z pomocy nauczyciela.</text:span></text:p>
            <text:p text:style-name="P42"/>
          </table:table-cell>
          <table:table-cell table:style-name="Tabela32.C6" office:value-type="string">
            <text:p text:style-name="P37"><text:span text:style-name="T92">Ucze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ba</text:span><text:span text:style-name="T92">r</text:span><text:span text:style-name="T97">d</text:span><text:span text:style-name="T92">zo</text:span><text:span text:style-name="T100"> </text:span><text:span text:style-name="T92">lic</text:span><text:span text:style-name="T97">zn</text:span><text:span text:style-name="T92">e </text:span><text:span text:style-name="T11">bł</text:span><text:span text:style-name="T29">ę</text:span><text:span text:style-name="T11">dy</text:span><text:span text:style-name="T19">,</text:span><text:span text:style-name="T4"> </text:span><text:span text:style-name="T11">uz</text:span><text:span text:style-name="T29">u</text:span><text:span text:style-name="T11">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c zdan</text:span><text:span text:style-name="T19">ia</text:span><text:span text:style-name="T4"> </text:span><text:span text:style-name="T29">w</text:span><text:span text:style-name="T11">ła</text:span><text:span text:style-name="T29">ś</text:span><text:span text:style-name="T19">ci</text:span><text:span text:style-name="T29">w</text:span><text:span text:style-name="T11">y</text:span><text:span text:style-name="T29">m</text:span><text:span text:style-name="T19">i </text:span><text:span text:style-name="T29">f</text:span><text:span text:style-name="T11">o</text:span><text:span text:style-name="T19">r</text:span><text:span text:style-name="T29">m</text:span><text:span text:style-name="T36">a</text:span><text:span text:style-name="T29">m</text:span><text:span text:style-name="T19">i</text:span><text:span text:style-name="T63"> </text:span><text:span text:style-name="T19">(t</text:span><text:span text:style-name="T29">w</text:span><text:span text:style-name="T42">i</text:span><text:span text:style-name="T29">e</text:span><text:span text:style-name="T19">r</text:span><text:span text:style-name="T11">dzą</text:span><text:span text:style-name="T19">c</text:span><text:span text:style-name="T11">y</text:span><text:span text:style-name="T29">mi </text:span><text:span text:style-name="T19">l</text:span><text:span text:style-name="T11">u</text:span><text:span text:style-name="T19">b</text:span><text:span text:style-name="T55"> </text:span><text:span text:style-name="T11">p</text:span><text:span text:style-name="T19">r</text:span><text:span text:style-name="T11">z</text:span><text:span text:style-name="T29">e</text:span><text:span text:style-name="T19">c</text:span><text:span text:style-name="T11">zą</text:span><text:span text:style-name="T19">c</text:span><text:span text:style-name="T11">y</text:span><text:span text:style-name="T29">m</text:span><text:span text:style-name="T19">i) </text:span><text:span text:style-name="T11">podany</text:span><text:span text:style-name="T19">ch</text:span><text:span text:style-name="T63"> </text:span><text:span text:style-name="T19">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ó</text:span><text:span text:style-name="T19">w</text:span><text:span text:style-name="T66"> <text:line-break/></text:span><text:span text:style-name="T19">w c</text:span><text:span text:style-name="T11">za</text:span><text:span text:style-name="T29">s</text:span><text:span text:style-name="T19">ie</text:span><text:span text:style-name="T38"> </text:span><text:span text:style-name="T36">present simple.</text:span></text:p>
          </table:table-cell>
          <table:table-cell table:style-name="Tabela32.D6" office:value-type="string">
            <text:p text:style-name="P47"><text:span text:style-name="T92">Uczeń</text:span><text:span text:style-name="T97"> p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6"> </text:span><text:span text:style-name="T97">bł</text:span><text:span text:style-name="T87">ę</text:span><text:span text:style-name="T97">dy</text:span><text:span text:style-name="T92">, </text:span><text:span text:style-name="T11">uzu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9"> </text:span><text:span text:style-name="T11">zdan</text:span><text:span text:style-name="T19">ia </text:span><text:span text:style-name="T29">w</text:span><text:span text:style-name="T11">ła</text:span><text:span text:style-name="T29">ś</text:span><text:span text:style-name="T19">c</text:span><text:span text:style-name="T42">i</text:span><text:span text:style-name="T29">w</text:span><text:span text:style-name="T11">y</text:span><text:span text:style-name="T29">m</text:span><text:span text:style-name="T19">i</text:span><text:span text:style-name="T47"> </text:span><text:span text:style-name="T29">f</text:span><text:span text:style-name="T11">o</text:span><text:span text:style-name="T42">r</text:span><text:span text:style-name="T29">m</text:span><text:span text:style-name="T11">a</text:span><text:span text:style-name="T42">m</text:span><text:span text:style-name="T19">i (t</text:span><text:span text:style-name="T29">w</text:span><text:span text:style-name="T19">i</text:span><text:span text:style-name="T29">e</text:span><text:span text:style-name="T19">r</text:span><text:span text:style-name="T11">dzą</text:span><text:span text:style-name="T19">c</text:span><text:span text:style-name="T36">y</text:span><text:span text:style-name="T29">m</text:span><text:span text:style-name="T19">i</text:span><text:span text:style-name="T66"> </text:span><text:span text:style-name="T19">l</text:span><text:span text:style-name="T11">u</text:span><text:span text:style-name="T19">b </text:span><text:span text:style-name="T11">p</text:span><text:span text:style-name="T19">r</text:span><text:span text:style-name="T11">z</text:span><text:span text:style-name="T29">e</text:span><text:span text:style-name="T19">c</text:span><text:span text:style-name="T11">zą</text:span><text:span text:style-name="T19">c</text:span><text:span text:style-name="T11">y</text:span><text:span text:style-name="T29">m</text:span><text:span text:style-name="T19">i)</text:span><text:span text:style-name="T66"> </text:span><text:span text:style-name="T11">podany</text:span><text:span text:style-name="T19">ch 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36">ó</text:span><text:span text:style-name="T19">w</text:span><text:span text:style-name="T66"> </text:span><text:span text:style-name="T19">w</text:span><text:span text:style-name="T29"> </text:span><text:span text:style-name="T19">cz</text:span><text:span text:style-name="T11">as</text:span><text:span text:style-name="T19">ie present simple.</text:span></text:p>
          </table:table-cell>
          <table:table-cell table:style-name="Tabela32.E6" office:value-type="string">
            <text:p text:style-name="P24"><text:span text:style-name="T92">Uczeń</text:span><text:span text:style-name="T87"> w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uzup</text:span><text:span text:style-name="T29">e</text:span><text:span text:style-name="T11">łn</text:span><text:span text:style-name="T19">ia </text:span><text:span text:style-name="T11">zdan</text:span><text:span text:style-name="T19">ia</text:span><text:span text:style-name="T4"> </text:span><text:span text:style-name="T29">w</text:span><text:span text:style-name="T11">ła</text:span><text:span text:style-name="T29">ś</text:span><text:span text:style-name="T19">ci</text:span><text:span text:style-name="T29">w</text:span><text:span text:style-name="T11">y</text:span><text:span text:style-name="T29">m</text:span><text:span text:style-name="T19">i </text:span><text:span text:style-name="T29">f</text:span><text:span text:style-name="T19">or</text:span><text:span text:style-name="T29">m</text:span><text:span text:style-name="T36">a</text:span><text:span text:style-name="T29">mi </text:span><text:span text:style-name="T19">(t</text:span><text:span text:style-name="T29">w</text:span><text:span text:style-name="T19">i</text:span><text:span text:style-name="T29">e</text:span><text:span text:style-name="T19">r</text:span><text:span text:style-name="T11">dzą</text:span><text:span text:style-name="T19">c</text:span><text:span text:style-name="T36">y</text:span><text:span text:style-name="T29">m</text:span><text:span text:style-name="T19">i</text:span><text:span text:style-name="T66"> </text:span><text:span text:style-name="T19">l</text:span><text:span text:style-name="T11">u</text:span><text:span text:style-name="T19">b </text:span><text:span text:style-name="T11">p</text:span><text:span text:style-name="T19">r</text:span><text:span text:style-name="T11">z</text:span><text:span text:style-name="T29">e</text:span><text:span text:style-name="T19">c</text:span><text:span text:style-name="T11">zą</text:span><text:span text:style-name="T19">c</text:span><text:span text:style-name="T11">y</text:span><text:span text:style-name="T29">m</text:span><text:span text:style-name="T19">i) </text:span><text:span text:style-name="T11">podany</text:span><text:span text:style-name="T19">ch 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36">ó</text:span><text:span text:style-name="T19">w</text:span><text:span text:style-name="T66"> <text:line-break/></text:span><text:span text:style-name="T19">w</text:span><text:span text:style-name="T29"> </text:span><text:span text:style-name="T19">cz</text:span><text:span text:style-name="T11">as</text:span><text:span text:style-name="T19">ie present simple.</text:span></text:p>
          </table:table-cell>
          <table:table-cell table:style-name="Tabela32.F6" office:value-type="string">
            <text:p text:style-name="P37"><text:span text:style-name="T92">Uczeń</text:span><text:span text:style-name="T97"> p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text:line-break/></text:span><text:span text:style-name="T92">i </text:span><text:span text:style-name="T29">s</text:span><text:span text:style-name="T11">a</text:span><text:span text:style-name="T29">m</text:span><text:span text:style-name="T11">odz</text:span><text:span text:style-name="T19">i</text:span><text:span text:style-name="T29">e</text:span><text:span text:style-name="T19">l</text:span><text:span text:style-name="T11">n</text:span><text:span text:style-name="T42">i</text:span><text:span text:style-name="T19">e </text:span><text:span text:style-name="T11">uzup</text:span><text:span text:style-name="T29">e</text:span><text:span text:style-name="T11">łn</text:span><text:span text:style-name="T19">ia</text:span><text:span text:style-name="T63"> </text:span><text:span text:style-name="T11">zd</text:span><text:span text:style-name="T55">a</text:span><text:span text:style-name="T11">n</text:span><text:span text:style-name="T19">ia </text:span><text:span text:style-name="T29">w</text:span><text:span text:style-name="T11">ła</text:span><text:span text:style-name="T29">ś</text:span><text:span text:style-name="T19">c</text:span><text:span text:style-name="T42">i</text:span><text:span text:style-name="T29">w</text:span><text:span text:style-name="T11">y</text:span><text:span text:style-name="T29">m</text:span><text:span text:style-name="T19">i</text:span><text:span text:style-name="T47"> </text:span><text:span text:style-name="T29">f</text:span><text:span text:style-name="T11">o</text:span><text:span text:style-name="T42">r</text:span><text:span text:style-name="T29">m</text:span><text:span text:style-name="T11">a</text:span><text:span text:style-name="T42">m</text:span><text:span text:style-name="T19">i (t</text:span><text:span text:style-name="T29">w</text:span><text:span text:style-name="T19">i</text:span><text:span text:style-name="T29">e</text:span><text:span text:style-name="T19">r</text:span><text:span text:style-name="T11">dzą</text:span><text:span text:style-name="T19">c</text:span><text:span text:style-name="T36">y</text:span><text:span text:style-name="T29">m</text:span><text:span text:style-name="T19">i</text:span><text:span text:style-name="T66"> </text:span><text:span text:style-name="T19">l</text:span><text:span text:style-name="T11">u</text:span><text:span text:style-name="T19">b </text:span><text:span text:style-name="T11">p</text:span><text:span text:style-name="T19">r</text:span><text:span text:style-name="T11">z</text:span><text:span text:style-name="T29">e</text:span><text:span text:style-name="T19">c</text:span><text:span text:style-name="T11">zą</text:span><text:span text:style-name="T19">c</text:span><text:span text:style-name="T11">y</text:span><text:span text:style-name="T29">m</text:span><text:span text:style-name="T19">i) </text:span><text:span text:style-name="T11">podany</text:span><text:span text:style-name="T19">ch 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36">ó</text:span><text:span text:style-name="T19">w</text:span><text:span text:style-name="T66"> <text:line-break/></text:span><text:span text:style-name="T19">w</text:span><text:span text:style-name="T29"> </text:span><text:span text:style-name="T19">cz</text:span><text:span text:style-name="T11">as</text:span><text:span text:style-name="T19">ie present simple.</text:span></text:p>
          </table:table-cell>
          <table:table-cell table:style-name="Tabela32.G2" office:value-type="string">
            <text:p text:style-name="P7"><text:span text:style-name="T92"><text:s/>Uczeń</text:span><text:span text:style-name="T97"> swobodnie i bezbłędnie </text:span><text:span text:style-name="T110"><text:s/></text:span><text:span text:style-name="T19"><text:s/></text:span><text:span text:style-name="T11">uzup</text:span><text:span text:style-name="T29">e</text:span><text:span text:style-name="T11">łn</text:span><text:span text:style-name="T19">ia</text:span><text:span text:style-name="T63"> </text:span><text:span text:style-name="T11">zd</text:span><text:span text:style-name="T55">a</text:span><text:span text:style-name="T11">n</text:span><text:span text:style-name="T19">ia </text:span><text:span text:style-name="T29">w</text:span><text:span text:style-name="T11">ła</text:span><text:span text:style-name="T29">ś</text:span><text:span text:style-name="T19">c</text:span><text:span text:style-name="T42">i</text:span><text:span text:style-name="T29">w</text:span><text:span text:style-name="T11">y</text:span><text:span text:style-name="T29">m</text:span><text:span text:style-name="T19">i</text:span><text:span text:style-name="T47"> </text:span><text:span text:style-name="T29">f</text:span><text:span text:style-name="T11">o</text:span><text:span text:style-name="T42">r</text:span><text:span text:style-name="T29">m</text:span><text:span text:style-name="T11">a</text:span><text:span text:style-name="T42">m</text:span><text:span text:style-name="T19">i (t</text:span><text:span text:style-name="T29">w</text:span><text:span text:style-name="T19">i</text:span><text:span text:style-name="T29">e</text:span><text:span text:style-name="T19">r</text:span><text:span text:style-name="T11">dzą</text:span><text:span text:style-name="T19">c</text:span><text:span text:style-name="T36">y</text:span><text:span text:style-name="T29">m</text:span><text:span text:style-name="T19">i</text:span><text:span text:style-name="T66"> </text:span><text:span text:style-name="T19">l</text:span><text:span text:style-name="T11">u</text:span><text:span text:style-name="T19">b </text:span><text:span text:style-name="T11">p</text:span><text:span text:style-name="T19">r</text:span><text:span text:style-name="T11">z</text:span><text:span text:style-name="T29">e</text:span><text:span text:style-name="T19">c</text:span><text:span text:style-name="T11">zą</text:span><text:span text:style-name="T19">c</text:span><text:span text:style-name="T11">y</text:span><text:span text:style-name="T29">m</text:span><text:span text:style-name="T19">i) </text:span><text:span text:style-name="T11">podany</text:span><text:span text:style-name="T19">ch 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36">ó</text:span><text:span text:style-name="T19">w</text:span><text:span text:style-name="T66"> <text:line-break/></text:span><text:span text:style-name="T19">w</text:span><text:span text:style-name="T29"> </text:span><text:span text:style-name="T19">cz</text:span><text:span text:style-name="T11">as</text:span><text:span text:style-name="T19">ie present simple. Na ogół poprawnie stosuje te formy w wypowiedziach ustnych i pisemnych. </text:span></text:p>
          </table:table-cell>
        </table:table-row>
      </table:table>
      <text:p text:style-name="P30"/>
      <text:p text:style-name="P30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column table:style-name="Tabela33.H"/>
        <table:table-row table:style-name="Tabela33.1">
          <table:table-cell table:style-name="Tabela33.A1" table:number-columns-spanned="8" office:value-type="string">
            <text:p text:style-name="P7"><text:span text:style-name="T18">U</text:span><text:span text:style-name="T10">n</text:span><text:span text:style-name="T27">i</text:span><text:span text:style-name="T18">t</text:span><text:span text:style-name="T54"> </text:span><text:span text:style-name="T18">6c <text:s/></text:span><text:span text:style-name="T27"><text:s/></text:span><text:span text:style-name="T15">Ta</text:span><text:span text:style-name="T23">l</text:span><text:span text:style-name="T37">k</text:span><text:span text:style-name="T23">i</text:span><text:span text:style-name="T7">n</text:span><text:span text:style-name="T15">g</text:span><text:span text:style-name="T61"> </text:span><text:span text:style-name="T15">a</text:span><text:span text:style-name="T7">bou</text:span><text:span text:style-name="T15">t</text:span><text:span text:style-name="T2"> </text:span><text:span text:style-name="T7">hobb</text:span><text:span text:style-name="T23">i</text:span><text:span text:style-name="T57">e</text:span><text:span text:style-name="T15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3.1">
          <table:table-cell table:style-name="Tabela33.A2" table:number-columns-spanned="2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</text:span><text:span text:style-name="T92"> </text:span><text:span text:style-name="T39"><text:s/></text:span><text:span text:style-name="T11">p</text:span><text:span text:style-name="T19">r</text:span><text:span text:style-name="T11">o</text:span><text:span text:style-name="T29">s</text:span><text:span text:style-name="T19">t</text:span><text:span text:style-name="T29">e</text:span><text:span text:style-name="T19">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19"> </text:span><text:span text:style-name="T13">p</text:span><text:span text:style-name="T21">i</text:span><text:span text:style-name="T31">s</text:span><text:span text:style-name="T46">e</text:span><text:span text:style-name="T31">m</text:span><text:span text:style-name="T13">n</text:span><text:span text:style-name="T31">e</text:span><text:span text:style-name="T19">.</text:span><text:span text:style-name="T59"> </text:span></text:p>
            <text:p text:style-name="P139">Określa główną myśl tekstu.</text:p>
            <text:p text:style-name="P139">Znajduje w tekście określone informacje.</text:p>
          </table:table-cell>
          <table:covered-table-cell/>
          <table:table-cell table:style-name="Tabela33.C2" office:value-type="string">
            <text:p text:style-name="P24"><text:span text:style-name="T11">Nie rozumie </text:span><text:span text:style-name="T51"><text:s/>głównej myśli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j</text:span><text:span text:style-name="T68"> </text:span><text:span text:style-name="T19">c</text:span><text:span text:style-name="T11">zy</text:span><text:span text:style-name="T19">t</text:span><text:span text:style-name="T11">anki </text:span><text:span text:style-name="T24">T</text:span><text:span text:style-name="T8">a</text:span><text:span text:style-name="T16">l</text:span><text:span text:style-name="T8">k</text:span><text:span text:style-name="T16">i</text:span><text:span text:style-name="T8">n</text:span><text:span text:style-name="T16">g</text:span><text:span text:style-name="T40"> </text:span><text:span text:style-name="T8">about hobb</text:span><text:span text:style-name="T16">i</text:span><text:span text:style-name="T8">e</text:span><text:span text:style-name="T24">s</text:span><text:span text:style-name="T19">.</text:span><text:span text:style-name="T79"> </text:span><text:span text:style-name="T19">Ma problem ze zrozumieniem </text:span><text:span text:style-name="T11">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ych zdań</text:span><text:span text:style-name="T4"> </text:span><text:span text:style-name="T19">l</text:span><text:span text:style-name="T11">u</text:span><text:span text:style-name="T19">b</text:span><text:span text:style-name="T55"> </text:span><text:span text:style-name="T19">ich fragmentów. </text:span><text:soft-page-break/><text:span text:style-name="T19">Nie potrafi poprawnie ponumerować fragmentów dialogu ani dopasować na podstawie tekstu odpowiedzi do pytań. </text:span></text:p>
          </table:table-cell>
          <table:table-cell table:style-name="Tabela33.D2" office:value-type="string">
            <text:p text:style-name="P37"><text:span text:style-name="T92">Ma</text:span><text:span text:style-name="T116"> </text:span><text:span text:style-name="T97">p</text:span><text:span text:style-name="T92">r</text:span><text:span text:style-name="T97">ob</text:span><text:span text:style-name="T92">l</text:span><text:span text:style-name="T87">e</text:span><text:span text:style-name="T92">m</text:span><text:span text:style-name="T129"> </text:span><text:span text:style-name="T92">ze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42">e</text:span><text:span text:style-name="T19">m</text:span><text:span text:style-name="T75"> </text:span><text:span text:style-name="T19">t</text:span><text:span text:style-name="T29">e</text:span><text:span text:style-name="T11">k</text:span><text:span text:style-name="T29">s</text:span><text:span text:style-name="T19">tu c</text:span><text:span text:style-name="T11">zy</text:span><text:span text:style-name="T19">t</text:span><text:span text:style-name="T11">ank</text:span><text:span text:style-name="T19">i</text:span><text:span text:style-name="T63"> </text:span><text:span text:style-name="T24">T</text:span><text:span text:style-name="T8">a</text:span><text:span text:style-name="T16">l</text:span><text:span text:style-name="T8">k</text:span><text:span text:style-name="T16">i</text:span><text:span text:style-name="T8">n</text:span><text:span text:style-name="T16">g</text:span><text:span text:style-name="T40"> </text:span><text:span text:style-name="T8">about hobb</text:span><text:span text:style-name="T16">i</text:span><text:span text:style-name="T8">e</text:span><text:span text:style-name="T24">s</text:span><text:span text:style-name="T19">.</text:span><text:span text:style-name="T80"> </text:span><text:span text:style-name="T19">R</text:span><text:span text:style-name="T11">o</text:span><text:span text:style-name="T19">z</text:span><text:span text:style-name="T11">u</text:span><text:span text:style-name="T29">m</text:span><text:span text:style-name="T19">ie</text:span><text:span text:style-name="T63"> </text:span><text:span text:style-name="T19">t</text:span><text:span text:style-name="T11">y</text:span><text:span text:style-name="T19">l</text:span><text:span text:style-name="T11">ko n</text:span><text:span text:style-name="T19">i</text:span><text:span text:style-name="T29">e</text:span><text:span text:style-name="T11">k</text:span><text:span text:style-name="T19">t</text:span><text:span text:style-name="T11">ó</text:span><text:span text:style-name="T19">re</text:span><text:span text:style-name="T63"> </text:span><text:span text:style-name="T11">zdan</text:span><text:span text:style-name="T19">ia</text:span><text:span text:style-name="T4"> </text:span><text:span text:style-name="T11">a</text:span><text:span text:style-name="T19">l</text:span><text:span text:style-name="T11">b</text:span><text:span text:style-name="T19">o</text:span><text:span text:style-name="T51"> </text:span><text:span text:style-name="T19">ich </text:span><text:span text:style-name="T29">f</text:span><text:span text:style-name="T19">r</text:span><text:span text:style-name="T11">a</text:span><text:span text:style-name="T19">g</text:span><text:span text:style-name="T42">m</text:span><text:span text:style-name="T29">e</text:span><text:span text:style-name="T11">n</text:span><text:span text:style-name="T19">t</text:span><text:span text:style-name="T11">y</text:span><text:span text:style-name="T19">.</text:span><text:span text:style-name="T35"> </text:span><text:span text:style-name="T19">W</text:span><text:span text:style-name="T29"> 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 </text:span><text:span text:style-name="T11">n</text:span><text:span text:style-name="T19">ie</text:span><text:span text:style-name="T51"> </text:span><text:soft-page-break/><text:span text:style-name="T11">po</text:span><text:span text:style-name="T19">tr</text:span><text:span text:style-name="T11">a</text:span><text:span text:style-name="T29">f</text:span><text:span text:style-name="T19">i</text:span><text:span text:style-name="T39">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dopa</text:span><text:span text:style-name="T29">s</text:span><text:span text:style-name="T11">o</text:span><text:span text:style-name="T29">w</text:span><text:span text:style-name="T11">a</text:span><text:span text:style-name="T19">ć</text:span><text:span text:style-name="T47">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t</text:span><text:span text:style-name="T29">e</text:span><text:span text:style-name="T11">k</text:span><text:span text:style-name="T29">s</text:span><text:span text:style-name="T19">tu</text:span><text:span text:style-name="T4">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47"> </text:span><text:span text:style-name="T11">d</text:span><text:span text:style-name="T19">o</text:span><text:span text:style-name="T11"> py</text:span><text:span text:style-name="T19">t</text:span><text:span text:style-name="T11">ań.</text:span></text:p>
          </table:table-cell>
          <table:table-cell table:style-name="Tabela33.E2" office:value-type="string">
            <text:p text:style-name="P24"><text:span text:style-name="T92">St</text:span><text:span text:style-name="T97">a</text:span><text:span text:style-name="T92">ra</text:span><text:span text:style-name="T125"> </text:span><text:span text:style-name="T87">s</text:span><text:span text:style-name="T92">ię</text:span><text:span text:style-name="T116"> </text:span><text:span text:style-name="T97">z</text:span><text:span text:style-name="T92">r</text:span><text:span text:style-name="T97">ozu</text:span><text:span text:style-name="T87">m</text:span><text:span text:style-name="T103">i</text:span><text:span text:style-name="T87">e</text:span><text:span text:style-name="T92">ć </text:span><text:span text:style-name="T19">tr</text:span><text:span text:style-name="T29">eś</text:span><text:span text:style-name="T19">ć</text:span><text:span text:style-name="T4">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24">T</text:span><text:span text:style-name="T8">a</text:span><text:span text:style-name="T16">l</text:span><text:span text:style-name="T8">k</text:span><text:span text:style-name="T16">i</text:span><text:span text:style-name="T8">ng abou</text:span><text:span text:style-name="T16">t</text:span><text:span text:style-name="T3"> </text:span><text:span text:style-name="T8">ho</text:span><text:span text:style-name="T56">b</text:span><text:span text:style-name="T8">b</text:span><text:span text:style-name="T16">i</text:span><text:span text:style-name="T8">e</text:span><text:span text:style-name="T24">s</text:span><text:span text:style-name="T19">.</text:span><text:span text:style-name="T59"> </text:span><text:span text:style-name="T19">Ma </text:span><text:span text:style-name="T11">p</text:span><text:span text:style-name="T19">r</text:span><text:span text:style-name="T11">ob</text:span><text:span text:style-name="T19">l</text:span><text:span text:style-name="T29">e</text:span><text:span text:style-name="T19">m</text:span><text:span text:style-name="T63"> <text:line-break/></text:span><text:span text:style-name="T19">z </text:span><text:span text:style-name="T11">pop</text:span><text:span text:style-name="T19">r</text:span><text:span text:style-name="T11">a</text:span><text:span text:style-name="T29">w</text:span><text:span text:style-name="T11">ny</text:span><text:span text:style-name="T19">m </text:span><text:span text:style-name="T11">nu</text:span><text:span text:style-name="T29">me</text:span><text:span text:style-name="T19">r</text:span><text:span text:style-name="T11">o</text:span><text:span text:style-name="T29">w</text:span><text:span text:style-name="T11">an</text:span><text:span text:style-name="T19">i</text:span><text:span text:style-name="T42">e</text:span><text:span text:style-name="T19">m </text:span><text:span text:style-name="T29">f</text:span><text:span text:style-name="T19">r</text:span><text:span text:style-name="T11">a</text:span><text:span text:style-name="T19">g</text:span><text:span text:style-name="T42">m</text:span><text:span text:style-name="T29">e</text:span><text:span text:style-name="T11">n</text:span><text:span text:style-name="T19">t</text:span><text:span text:style-name="T11">ó</text:span><text:span text:style-name="T19">w</text:span><text:span text:style-name="T49"> </text:span><text:span text:style-name="T12">d</text:span><text:span text:style-name="T20">i</text:span><text:span text:style-name="T12">a</text:span><text:span text:style-name="T20">l</text:span><text:span text:style-name="T12">o</text:span><text:span text:style-name="T20">gu </text:span><text:span text:style-name="T12">o</text:span><text:span text:style-name="T20">r</text:span><text:span text:style-name="T12">a</text:span><text:span text:style-name="T20">z</text:span><text:span text:style-name="T11"> </text:span><text:span text:style-name="T19">z </text:span><text:soft-page-break/><text:span text:style-name="T11">dopa</text:span><text:span text:style-name="T29">s</text:span><text:span text:style-name="T11">o</text:span><text:span text:style-name="T29">w</text:span><text:span text:style-name="T11">an</text:span><text:span text:style-name="T19">i</text:span><text:span text:style-name="T29">e</text:span><text:span text:style-name="T19">m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47"> </text:span><text:span text:style-name="T11">d</text:span><text:span text:style-name="T19">o</text:span><text:span text:style-name="T29"> </text:span><text:span text:style-name="T11">py</text:span><text:span text:style-name="T19">t</text:span><text:span text:style-name="T11">a</text:span><text:span text:style-name="T19">ń</text:span><text:span text:style-name="T4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t</text:span><text:span text:style-name="T29">e</text:span><text:span text:style-name="T36">k</text:span><text:span text:style-name="T29">s</text:span><text:span text:style-name="T19">t</text:span><text:span text:style-name="T11">u</text:span><text:span text:style-name="T19">. P</text:span><text:span text:style-name="T11">op</text:span><text:span text:style-name="T29">e</text:span><text:span text:style-name="T11">łn</text:span><text:span text:style-name="T19">ia</text:span><text:span text:style-name="T59">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.</text:span></text:p>
          </table:table-cell>
          <table:table-cell table:style-name="Tabela33.F2" office:value-type="string">
            <text:p text:style-name="P24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</text:span><text:span text:style-name="T114"> </text:span><text:span text:style-name="T92">r</text:span><text:span text:style-name="T97">oz</text:span><text:span text:style-name="T111">u</text:span><text:span text:style-name="T87">m</text:span><text:span text:style-name="T92">ie </text:span><text:span text:style-name="T19">tr</text:span><text:span text:style-name="T29">eś</text:span><text:span text:style-name="T19">ć</text:span><text:span text:style-name="T4">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24">T</text:span><text:span text:style-name="T8">a</text:span><text:span text:style-name="T16">l</text:span><text:span text:style-name="T8">k</text:span><text:span text:style-name="T16">i</text:span><text:span text:style-name="T8">ng abou</text:span><text:span text:style-name="T16">t</text:span><text:span text:style-name="T3"> </text:span><text:span text:style-name="T8">ho</text:span><text:span text:style-name="T56">b</text:span><text:span text:style-name="T8">b</text:span><text:span text:style-name="T16">i</text:span><text:span text:style-name="T8">e</text:span><text:span text:style-name="T24">s</text:span><text:span text:style-name="T19">.</text:span><text:span text:style-name="T60"> <text:line-break/></text:span><text:span text:style-name="T19">W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</text:span><text:span text:style-name="T35"> </text:span><text:span text:style-name="T11">pop</text:span><text:span text:style-name="T19">r</text:span><text:span text:style-name="T11">a</text:span><text:span text:style-name="T29">w</text:span><text:span text:style-name="T11">n</text:span><text:span text:style-name="T42">i</text:span><text:span text:style-name="T19">e </text:span><text:span text:style-name="T11">nu</text:span><text:span text:style-name="T29">me</text:span><text:span text:style-name="T19">r</text:span><text:span text:style-name="T11">u</text:span><text:span text:style-name="T19">je</text:span><text:span text:style-name="T35"> </text:span><text:span text:style-name="T29">f</text:span><text:span text:style-name="T19">r</text:span><text:span text:style-name="T11">a</text:span><text:span text:style-name="T42">g</text:span><text:span text:style-name="T29">me</text:span><text:span text:style-name="T11">n</text:span><text:span text:style-name="T19">ty </text:span><text:span text:style-name="T11">d</text:span><text:span text:style-name="T19">i</text:span><text:span text:style-name="T11">a</text:span><text:span text:style-name="T19">l</text:span><text:span text:style-name="T11">o</text:span><text:span text:style-name="T19">gu</text:span><text:span text:style-name="T39"> </text:span><text:span text:style-name="T29">w</text:span><text:span text:style-name="T19">e</text:span><text:span text:style-name="T55"> </text:span><text:soft-page-break/><text:span text:style-name="T29">w</text:span><text:span text:style-name="T11">łaś</text:span><text:span text:style-name="T19">ci</text:span><text:span text:style-name="T42">w</text:span><text:span text:style-name="T29">e</text:span><text:span text:style-name="T19">j </text:span><text:span text:style-name="T11">ko</text:span><text:span text:style-name="T19">l</text:span><text:span text:style-name="T29">e</text:span><text:span text:style-name="T19">j</text:span><text:span text:style-name="T11">no</text:span><text:span text:style-name="T29">ś</text:span><text:span text:style-name="T19">ci.</text:span><text:span text:style-name="T81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t</text:span><text:span text:style-name="T29">e</text:span><text:span text:style-name="T36">k</text:span><text:span text:style-name="T29">s</text:span><text:span text:style-name="T19">tu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97"> dopa</text:span><text:span text:style-name="T87">s</text:span><text:span text:style-name="T97">o</text:span><text:span text:style-name="T87">w</text:span><text:span text:style-name="T97">u</text:span><text:span text:style-name="T92">je</text:span><text:span text:style-name="T121"> </text:span><text:span text:style-name="T87">w</text:span><text:span text:style-name="T103">i</text:span><text:span text:style-name="T87">ę</text:span><text:span text:style-name="T97">k</text:span><text:span text:style-name="T87">s</text:span><text:span text:style-name="T97">z</text:span><text:span text:style-name="T111">o</text:span><text:span text:style-name="T87">ś</text:span><text:span text:style-name="T92">ć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47"> </text:span><text:span text:style-name="T11">d</text:span><text:span text:style-name="T19">o</text:span><text:span text:style-name="T29"> </text:span><text:span text:style-name="T11">py</text:span><text:span text:style-name="T19">t</text:span><text:span text:style-name="T11">ań</text:span><text:span text:style-name="T19">.</text:span></text:p>
          </table:table-cell>
          <table:table-cell table:style-name="Tabela33.G2" office:value-type="string">
            <text:p text:style-name="P37"><text:span text:style-name="T92">R</text:span><text:span text:style-name="T97">ozu</text:span><text:span text:style-name="T87">m</text:span><text:span text:style-name="T92">ie</text:span><text:span text:style-name="T102"> </text:span><text:span text:style-name="T92">tr</text:span><text:span text:style-name="T103">e</text:span><text:span text:style-name="T8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24">T</text:span><text:span text:style-name="T8">a</text:span><text:span text:style-name="T16">l</text:span><text:span text:style-name="T8">k</text:span><text:span text:style-name="T16">i</text:span><text:span text:style-name="T8">n</text:span><text:span text:style-name="T16">g</text:span><text:span text:style-name="T40"> </text:span><text:span text:style-name="T8">about hobb</text:span><text:span text:style-name="T16">i</text:span><text:span text:style-name="T8">e</text:span><text:span text:style-name="T24">s</text:span><text:span text:style-name="T19">.</text:span><text:span text:style-name="T60"> </text:span><text:span text:style-name="T19">P</text:span><text:span text:style-name="T11">op</text:span><text:span text:style-name="T19">r</text:span><text:span text:style-name="T11">a</text:span><text:span text:style-name="T29">w</text:span><text:span text:style-name="T11">n</text:span><text:span text:style-name="T19">ie </text:span><text:span text:style-name="T11">nu</text:span><text:span text:style-name="T29">me</text:span><text:span text:style-name="T19">r</text:span><text:span text:style-name="T11">u</text:span><text:span text:style-name="T19">je</text:span><text:span text:style-name="T35"> </text:span><text:span text:style-name="T29">f</text:span><text:span text:style-name="T19">r</text:span><text:span text:style-name="T11">a</text:span><text:span text:style-name="T42">g</text:span><text:span text:style-name="T29">me</text:span><text:span text:style-name="T11">n</text:span><text:span text:style-name="T19">ty </text:span><text:span text:style-name="T11">d</text:span><text:span text:style-name="T19">i</text:span><text:span text:style-name="T11">a</text:span><text:span text:style-name="T19">l</text:span><text:span text:style-name="T11">o</text:span><text:span text:style-name="T19">gu</text:span><text:span text:style-name="T39"> </text:span><text:span text:style-name="T29">w</text:span><text:span text:style-name="T19">e</text:span><text:span text:style-name="T55"> </text:span><text:span text:style-name="T29">w</text:span><text:span text:style-name="T11">łaś</text:span><text:span text:style-name="T19">ci</text:span><text:span text:style-name="T42">w</text:span><text:span text:style-name="T29">e</text:span><text:span text:style-name="T19">j </text:span><text:span text:style-name="T11">ko</text:span><text:span text:style-name="T19">l</text:span><text:span text:style-name="T29">e</text:span><text:span text:style-name="T19">j</text:span><text:span text:style-name="T11">no</text:span><text:span text:style-name="T29">ś</text:span><text:span text:style-name="T19">ci.</text:span><text:span text:style-name="T81"> <text:line-break/>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t</text:span><text:span text:style-name="T29">e</text:span><text:span text:style-name="T36">k</text:span><text:span text:style-name="T29">s</text:span><text:span text:style-name="T19">tu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dopa</text:span><text:span text:style-name="T29">s</text:span><text:span text:style-name="T11">o</text:span><text:span text:style-name="T29">w</text:span><text:span text:style-name="T11">u</text:span><text:span text:style-name="T19">je</text:span><text:span text:style-name="T11"> odpo</text:span><text:span text:style-name="T29">w</text:span><text:span text:style-name="T19">i</text:span><text:span text:style-name="T29">e</text:span><text:span text:style-name="T11">dz</text:span><text:span text:style-name="T19">i</text:span><text:span text:style-name="T47"> </text:span><text:span text:style-name="T11">d</text:span><text:span text:style-name="T19">o</text:span><text:span text:style-name="T29"> </text:span><text:span text:style-name="T11">py</text:span><text:span text:style-name="T19">t</text:span><text:span text:style-name="T11">ań</text:span><text:span text:style-name="T19">.</text:span></text:p>
          </table:table-cell>
          <table:table-cell table:style-name="Tabela33.H2" office:value-type="string">
            <text:p text:style-name="P7"><text:span text:style-name="T92">Doskonale r</text:span><text:span text:style-name="T97">ozu</text:span><text:span text:style-name="T87">m</text:span><text:span text:style-name="T92">ie</text:span><text:span text:style-name="T102"> </text:span><text:span text:style-name="T92">tr</text:span><text:span text:style-name="T103">e</text:span><text:span text:style-name="T8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24">T</text:span><text:span text:style-name="T8">a</text:span><text:span text:style-name="T16">l</text:span><text:span text:style-name="T8">k</text:span><text:span text:style-name="T16">i</text:span><text:span text:style-name="T8">n</text:span><text:span text:style-name="T16">g</text:span><text:span text:style-name="T40"> </text:span><text:span text:style-name="T8">about hobb</text:span><text:span text:style-name="T16">i</text:span><text:span text:style-name="T8">e</text:span><text:span text:style-name="T24">s</text:span><text:span text:style-name="T19">.</text:span><text:span text:style-name="T59"> </text:span><text:span text:style-name="T19">P</text:span><text:span text:style-name="T11">op</text:span><text:span text:style-name="T19">r</text:span><text:span text:style-name="T11">a</text:span><text:span text:style-name="T29">w</text:span><text:span text:style-name="T11">n</text:span><text:span text:style-name="T19">ie </text:span><text:span text:style-name="T11">nu</text:span><text:span text:style-name="T29">me</text:span><text:span text:style-name="T19">r</text:span><text:span text:style-name="T11">u</text:span><text:span text:style-name="T19">je</text:span><text:span text:style-name="T35"> </text:span><text:span text:style-name="T29">f</text:span><text:span text:style-name="T19">r</text:span><text:span text:style-name="T11">a</text:span><text:span text:style-name="T42">g</text:span><text:span text:style-name="T29">me</text:span><text:span text:style-name="T11">n</text:span><text:span text:style-name="T19">ty </text:span><text:span text:style-name="T11">d</text:span><text:span text:style-name="T19">i</text:span><text:span text:style-name="T11">a</text:span><text:span text:style-name="T19">l</text:span><text:span text:style-name="T11">o</text:span><text:span text:style-name="T19">gu</text:span><text:span text:style-name="T39"> </text:span><text:span text:style-name="T29">w</text:span><text:span text:style-name="T19">e</text:span><text:span text:style-name="T55"> </text:span><text:span text:style-name="T29">w</text:span><text:span text:style-name="T11">łaś</text:span><text:span text:style-name="T19">ci</text:span><text:span text:style-name="T42">w</text:span><text:span text:style-name="T29">e</text:span><text:span text:style-name="T19">j </text:span><text:span text:style-name="T11">ko</text:span><text:span text:style-name="T19">l</text:span><text:span text:style-name="T29">e</text:span><text:span text:style-name="T19">j</text:span><text:span text:style-name="T11">no</text:span><text:span text:style-name="T29">ś</text:span><text:span text:style-name="T19">ci.</text:span><text:span text:style-name="T81"> <text:line-break/>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t</text:span><text:span text:style-name="T29">e</text:span><text:span text:style-name="T36">k</text:span><text:span text:style-name="T29">s</text:span><text:span text:style-name="T19">tu </text:span><text:span text:style-name="T11">z łatwością i bezbłędnie</text:span><text:span text:style-name="T19"> </text:span><text:span text:style-name="T11">dopa</text:span><text:span text:style-name="T29">s</text:span><text:span text:style-name="T11">o</text:span><text:span text:style-name="T29">w</text:span><text:span text:style-name="T11">u</text:span><text:span text:style-name="T19">je</text:span><text:span text:style-name="T11"> odpo</text:span><text:span text:style-name="T29">w</text:span><text:span text:style-name="T19">i</text:span><text:span text:style-name="T29">e</text:span><text:span text:style-name="T11">dz</text:span><text:span text:style-name="T19">i</text:span><text:span text:style-name="T47"> </text:span><text:span text:style-name="T11">d</text:span><text:span text:style-name="T19">o</text:span><text:span text:style-name="T29"> </text:span><text:span text:style-name="T11">py</text:span><text:span text:style-name="T19">t</text:span><text:span text:style-name="T11">ań</text:span><text:span text:style-name="T19">.</text:span></text:p>
          </table:table-cell>
        </table:table-row>
        <table:table-row table:style-name="Tabela33.1">
          <table:table-cell table:style-name="Tabela33.A3" table:number-columns-spanned="2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t</text:span><text:span text:style-name="T88">w</text:span><text:span text:style-name="T98">o</text:span><text:span text:style-name="T93">r</text:span><text:span text:style-name="T98">zy</text:span><text:span text:style-name="T97"> </text:span><text:span text:style-name="T11">k</text:span><text:span text:style-name="T19">rótkie, proste, spójne i logiczne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50"> </text:span><text:span text:style-name="T13">u</text:span><text:span text:style-name="T31">s</text:span><text:span text:style-name="T21">t</text:span><text:span text:style-name="T13">ne</text:span><text:span text:style-name="T11">.</text:span></text:p>
            <text:p text:style-name="P28">Opisuje upodobania. </text:p>
          </table:table-cell>
          <table:covered-table-cell/>
          <table:table-cell table:style-name="Tabela33.C3" office:value-type="string">
            <text:p text:style-name="P27">Nie potrafi samodzielnie uzupełnić ani zaprezentować dialogu o swoim hobby oraz sposobach spędzania czasu wolnego. Nie podejmuje prób lub popełnia błędy uniemożliwiające zrozumienie. </text:p>
          </table:table-cell>
          <table:table-cell table:style-name="Tabela33.D3" office:value-type="string">
            <text:p text:style-name="P37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, </text:span><text:span text:style-name="T11">uzu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9"> </text:span><text:span text:style-name="T19">i </text:span><text:span text:style-name="T11">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u</text:span><text:span text:style-name="T19">j</text:span><text:span text:style-name="T11">ąc d</text:span><text:span text:style-name="T19">i</text:span><text:span text:style-name="T11">a</text:span><text:span text:style-name="T19">l</text:span><text:span text:style-name="T11">o</text:span><text:span text:style-name="T19">g,</text:span><text:span text:style-name="T4"> </text:span><text:span text:style-name="T19">w</text:span><text:span text:style-name="T29"> </text:span><text:span text:style-name="T11">k</text:span><text:span text:style-name="T19">t</text:span><text:span text:style-name="T11">ó</text:span><text:span text:style-name="T19">r</text:span><text:span text:style-name="T11">y</text:span><text:span text:style-name="T19">m r</text:span><text:span text:style-name="T11">oz</text:span><text:span text:style-name="T29">m</text:span><text:span text:style-name="T11">a</text:span><text:span text:style-name="T29">w</text:span><text:span text:style-name="T19">ia</text:span><text:span text:style-name="T63"> </text:span><text:span text:style-name="T11">n</text:span><text:span text:style-name="T19">a</text:span><text:span text:style-name="T29"> </text:span><text:span text:style-name="T19">t</text:span><text:span text:style-name="T29">em</text:span><text:span text:style-name="T11">at </text:span><text:span text:style-name="T29">sw</text:span><text:span text:style-name="T11">o</text:span><text:span text:style-name="T36">j</text:span><text:span text:style-name="T29">e</text:span><text:span text:style-name="T19">go</text:span><text:span text:style-name="T59"> </text:span><text:span text:style-name="T11">hobb</text:span><text:span text:style-name="T19">y</text:span><text:span text:style-name="T4"> </text:span><text:span text:style-name="T11">o</text:span><text:span text:style-name="T19">r</text:span><text:span text:style-name="T11">az </text:span><text:span text:style-name="T29">s</text:span><text:span text:style-name="T11">po</text:span><text:span text:style-name="T29">s</text:span><text:span text:style-name="T11">obó</text:span><text:span text:style-name="T19">w</text:span><text:span text:style-name="T59"> </text:span><text:span text:style-name="T29">s</text:span><text:span text:style-name="T11">p</text:span><text:span text:style-name="T29">ę</text:span><text:span text:style-name="T11">dzan</text:span><text:span text:style-name="T19">ia</text:span><text:span text:style-name="T63"> </text:span><text:span text:style-name="T19">c</text:span><text:span text:style-name="T11">za</text:span><text:span text:style-name="T29">s</text:span><text:span text:style-name="T19">u </text:span><text:span text:style-name="T29">w</text:span><text:span text:style-name="T11">o</text:span><text:span text:style-name="T19">l</text:span><text:span text:style-name="T11">n</text:span><text:span text:style-name="T29">e</text:span><text:span text:style-name="T19">g</text:span><text:span text:style-name="T11">o</text:span><text:span text:style-name="T19">.</text:span><text:span text:style-name="T59"> </text:span><text:span text:style-name="T19">B</text:span><text:span text:style-name="T11">ł</text:span><text:span text:style-name="T29">ę</text:span><text:span text:style-name="T11">dy n</text:span><text:span text:style-name="T29">e</text:span><text:span text:style-name="T19">g</text:span><text:span text:style-name="T11">a</text:span><text:span text:style-name="T19">t</text:span><text:span text:style-name="T11">y</text:span><text:span text:style-name="T29">w</text:span><text:span text:style-name="T11">n</text:span><text:span text:style-name="T19">ie</text:span><text:span text:style-name="T47"> </text:span><text:span text:style-name="T29">w</text:span><text:span text:style-name="T11">pły</text:span><text:span text:style-name="T29">w</text:span><text:span text:style-name="T11">a</text:span><text:span text:style-name="T19">ją</text:span><text:span text:style-name="T63"> </text:span><text:span text:style-name="T11">n</text:span><text:span text:style-name="T19">a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33.E3" office:value-type="string">
            <text:p text:style-name="P24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bł</text:span><text:span text:style-name="T87">ę</text:span><text:span text:style-name="T97">dy</text:span><text:span text:style-name="T92">, </text:span><text:span text:style-name="T11">uzu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9"> </text:span><text:span text:style-name="T19">i </text:span><text:span text:style-name="T11">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u</text:span><text:span text:style-name="T19">j</text:span><text:span text:style-name="T11">ą</text:span><text:span text:style-name="T19">c</text:span><text:span text:style-name="T49"> </text:span><text:span text:style-name="T11">d</text:span><text:span text:style-name="T19">i</text:span><text:span text:style-name="T11">a</text:span><text:span text:style-name="T19">l</text:span><text:span text:style-name="T11">o</text:span><text:span text:style-name="T19">g,</text:span><text:span text:style-name="T4"> </text:span><text:span text:style-name="T19">w </text:span><text:span text:style-name="T11">k</text:span><text:span text:style-name="T19">t</text:span><text:span text:style-name="T11">ó</text:span><text:span text:style-name="T19">r</text:span><text:span text:style-name="T11">y</text:span><text:span text:style-name="T19">m</text:span><text:span text:style-name="T59"> </text:span><text:span text:style-name="T19">r</text:span><text:span text:style-name="T11">oz</text:span><text:span text:style-name="T29">m</text:span><text:span text:style-name="T11">a</text:span><text:span text:style-name="T29">w</text:span><text:span text:style-name="T19">ia</text:span><text:span text:style-name="T63"> </text:span><text:span text:style-name="T11">n</text:span><text:span text:style-name="T19">a t</text:span><text:span text:style-name="T29">em</text:span><text:span text:style-name="T11">a</text:span><text:span text:style-name="T19">t</text:span><text:span text:style-name="T4"> </text:span><text:span text:style-name="T11">s</text:span><text:span text:style-name="T29">w</text:span><text:span text:style-name="T11">o</text:span><text:span text:style-name="T19">j</text:span><text:span text:style-name="T29">e</text:span><text:span text:style-name="T19">go</text:span><text:span text:style-name="T59"> </text:span><text:span text:style-name="T11">hobb</text:span><text:span text:style-name="T19">y </text:span><text:span text:style-name="T11">o</text:span><text:span text:style-name="T19">r</text:span><text:span text:style-name="T11">a</text:span><text:span text:style-name="T19">z</text:span><text:span text:style-name="T51"> </text:span><text:span text:style-name="T29">s</text:span><text:span text:style-name="T11">po</text:span><text:span text:style-name="T29">s</text:span><text:span text:style-name="T11">obów </text:span><text:span text:style-name="T29">s</text:span><text:span text:style-name="T11">p</text:span><text:span text:style-name="T29">ę</text:span><text:span text:style-name="T11">dzan</text:span><text:span text:style-name="T19">ia</text:span><text:span text:style-name="T63"> </text:span><text:span text:style-name="T19">c</text:span><text:span text:style-name="T11">za</text:span><text:span text:style-name="T29">s</text:span><text:span text:style-name="T19">u </text:span><text:span text:style-name="T29">w</text:span><text:span text:style-name="T11">o</text:span><text:span text:style-name="T19">l</text:span><text:span text:style-name="T11">n</text:span><text:span text:style-name="T29">e</text:span><text:span text:style-name="T19">g</text:span><text:span text:style-name="T11">o</text:span><text:span text:style-name="T19">.</text:span></text:p>
          </table:table-cell>
          <table:table-cell table:style-name="Tabela33.F3" office:value-type="string">
            <text:p text:style-name="P24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uzup</text:span><text:span text:style-name="T29">e</text:span><text:span text:style-name="T11">łn</text:span><text:span text:style-name="T19">ia</text:span><text:span text:style-name="T63"> </text:span><text:span text:style-name="T19">i </text:span><text:span text:style-name="T11">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u</text:span><text:span text:style-name="T19">je</text:span><text:span text:style-name="T47"> </text:span><text:span text:style-name="T11">d</text:span><text:span text:style-name="T19">i</text:span><text:span text:style-name="T11">a</text:span><text:span text:style-name="T19">l</text:span><text:span text:style-name="T11">o</text:span><text:span text:style-name="T19">g,</text:span><text:span text:style-name="T4"> </text:span><text:span text:style-name="T19">w </text:span><text:span text:style-name="T11">k</text:span><text:span text:style-name="T19">t</text:span><text:span text:style-name="T11">ó</text:span><text:span text:style-name="T19">r</text:span><text:span text:style-name="T11">y</text:span><text:span text:style-name="T19">m</text:span><text:span text:style-name="T59"> </text:span><text:span text:style-name="T19">r</text:span><text:span text:style-name="T11">oz</text:span><text:span text:style-name="T29">m</text:span><text:span text:style-name="T11">a</text:span><text:span text:style-name="T29">w</text:span><text:span text:style-name="T19">ia</text:span><text:span text:style-name="T63"> </text:span><text:span text:style-name="T11">n</text:span><text:span text:style-name="T19">a t</text:span><text:span text:style-name="T29">em</text:span><text:span text:style-name="T11">a</text:span><text:span text:style-name="T19">t</text:span><text:span text:style-name="T4"> </text:span><text:span text:style-name="T11">s</text:span><text:span text:style-name="T29">w</text:span><text:span text:style-name="T11">o</text:span><text:span text:style-name="T19">j</text:span><text:span text:style-name="T29">e</text:span><text:span text:style-name="T19">go</text:span><text:span text:style-name="T59"> </text:span><text:span text:style-name="T11">hobb</text:span><text:span text:style-name="T19">y </text:span><text:span text:style-name="T11">o</text:span><text:span text:style-name="T19">r</text:span><text:span text:style-name="T11">a</text:span><text:span text:style-name="T19">z</text:span><text:span text:style-name="T51"> </text:span><text:span text:style-name="T29">s</text:span><text:span text:style-name="T11">po</text:span><text:span text:style-name="T29">s</text:span><text:span text:style-name="T11">obów </text:span><text:span text:style-name="T29">s</text:span><text:span text:style-name="T11">p</text:span><text:span text:style-name="T29">ę</text:span><text:span text:style-name="T11">dzan</text:span><text:span text:style-name="T19">ia</text:span><text:span text:style-name="T63"> </text:span><text:span text:style-name="T19">c</text:span><text:span text:style-name="T11">za</text:span><text:span text:style-name="T29">s</text:span><text:span text:style-name="T19">u </text:span><text:span text:style-name="T29">w</text:span><text:span text:style-name="T11">o</text:span><text:span text:style-name="T19">l</text:span><text:span text:style-name="T11">n</text:span><text:span text:style-name="T29">e</text:span><text:span text:style-name="T19">g</text:span><text:span text:style-name="T11">o</text:span><text:span text:style-name="T19">.</text:span></text:p>
          </table:table-cell>
          <table:table-cell table:style-name="Tabela33.G3" office:value-type="string">
            <text:p text:style-name="P37"><text:span text:style-name="T92">P</text:span><text:span text:style-name="T97">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97">uzup</text:span><text:span text:style-name="T87">e</text:span><text:span text:style-name="T97">łn</text:span><text:span text:style-name="T92">ia</text:span><text:span text:style-name="T102"> <text:line-break/></text:span><text:span text:style-name="T92">i </text:span><text:span text:style-name="T11">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u</text:span><text:span text:style-name="T19">je</text:span><text:span text:style-name="T47"> </text:span><text:span text:style-name="T11">d</text:span><text:span text:style-name="T19">i</text:span><text:span text:style-name="T11">a</text:span><text:span text:style-name="T19">l</text:span><text:span text:style-name="T11">o</text:span><text:span text:style-name="T19">g,</text:span><text:span text:style-name="T4"> <text:line-break/></text:span><text:span text:style-name="T19">w </text:span><text:span text:style-name="T11">k</text:span><text:span text:style-name="T19">t</text:span><text:span text:style-name="T11">ó</text:span><text:span text:style-name="T19">r</text:span><text:span text:style-name="T11">y</text:span><text:span text:style-name="T19">m</text:span><text:span text:style-name="T59"> </text:span><text:span text:style-name="T19">r</text:span><text:span text:style-name="T11">oz</text:span><text:span text:style-name="T29">m</text:span><text:span text:style-name="T11">a</text:span><text:span text:style-name="T29">w</text:span><text:span text:style-name="T19">ia</text:span><text:span text:style-name="T63"> </text:span><text:span text:style-name="T11">n</text:span><text:span text:style-name="T19">a t</text:span><text:span text:style-name="T29">em</text:span><text:span text:style-name="T11">a</text:span><text:span text:style-name="T19">t</text:span><text:span text:style-name="T4"> </text:span><text:span text:style-name="T11">s</text:span><text:span text:style-name="T29">w</text:span><text:span text:style-name="T11">o</text:span><text:span text:style-name="T19">j</text:span><text:span text:style-name="T29">e</text:span><text:span text:style-name="T19">go</text:span><text:span text:style-name="T59"> </text:span><text:span text:style-name="T11">hobb</text:span><text:span text:style-name="T19">y </text:span><text:span text:style-name="T11">o</text:span><text:span text:style-name="T19">r</text:span><text:span text:style-name="T11">a</text:span><text:span text:style-name="T19">z</text:span><text:span text:style-name="T51"> </text:span><text:span text:style-name="T29">s</text:span><text:span text:style-name="T11">po</text:span><text:span text:style-name="T29">s</text:span><text:span text:style-name="T11">obów </text:span><text:span text:style-name="T29">s</text:span><text:span text:style-name="T11">p</text:span><text:span text:style-name="T29">ę</text:span><text:span text:style-name="T11">dzan</text:span><text:span text:style-name="T19">ia</text:span><text:span text:style-name="T63"> </text:span><text:span text:style-name="T19">c</text:span><text:span text:style-name="T11">za</text:span><text:span text:style-name="T29">s</text:span><text:span text:style-name="T19">u </text:span><text:span text:style-name="T29">w</text:span><text:span text:style-name="T11">o</text:span><text:span text:style-name="T19">l</text:span><text:span text:style-name="T11">n</text:span><text:span text:style-name="T29">e</text:span><text:span text:style-name="T19">g</text:span><text:span text:style-name="T11">o</text:span><text:span text:style-name="T19">.</text:span></text:p>
          </table:table-cell>
          <table:table-cell table:style-name="Tabela33.H2" office:value-type="string">
            <text:p text:style-name="P7"><text:span text:style-name="T92">Swobodnie i bezbłędnie </text:span><text:span text:style-name="T97">uzup</text:span><text:span text:style-name="T87">e</text:span><text:span text:style-name="T97">łn</text:span><text:span text:style-name="T92">ia</text:span><text:span text:style-name="T102"> <text:line-break/></text:span><text:span text:style-name="T92">i </text:span><text:span text:style-name="T11">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u</text:span><text:span text:style-name="T19">je</text:span><text:span text:style-name="T47"> </text:span><text:span text:style-name="T11">d</text:span><text:span text:style-name="T19">i</text:span><text:span text:style-name="T11">a</text:span><text:span text:style-name="T19">l</text:span><text:span text:style-name="T11">o</text:span><text:span text:style-name="T19">g,</text:span><text:span text:style-name="T4"> <text:line-break/></text:span><text:span text:style-name="T19">w </text:span><text:span text:style-name="T11">k</text:span><text:span text:style-name="T19">t</text:span><text:span text:style-name="T11">ó</text:span><text:span text:style-name="T19">r</text:span><text:span text:style-name="T11">y</text:span><text:span text:style-name="T19">m</text:span><text:span text:style-name="T59"> </text:span><text:span text:style-name="T19">r</text:span><text:span text:style-name="T11">oz</text:span><text:span text:style-name="T29">m</text:span><text:span text:style-name="T11">a</text:span><text:span text:style-name="T29">w</text:span><text:span text:style-name="T19">ia</text:span><text:span text:style-name="T63"> </text:span><text:span text:style-name="T11">n</text:span><text:span text:style-name="T19">a t</text:span><text:span text:style-name="T29">em</text:span><text:span text:style-name="T11">a</text:span><text:span text:style-name="T19">t</text:span><text:span text:style-name="T4"> </text:span><text:span text:style-name="T11">s</text:span><text:span text:style-name="T29">w</text:span><text:span text:style-name="T11">o</text:span><text:span text:style-name="T19">j</text:span><text:span text:style-name="T29">e</text:span><text:span text:style-name="T19">go</text:span><text:span text:style-name="T59"> </text:span><text:span text:style-name="T11">hobb</text:span><text:span text:style-name="T19">y </text:span><text:span text:style-name="T11">o</text:span><text:span text:style-name="T19">r</text:span><text:span text:style-name="T11">a</text:span><text:span text:style-name="T19">z</text:span><text:span text:style-name="T51"> </text:span><text:span text:style-name="T29">s</text:span><text:span text:style-name="T11">po</text:span><text:span text:style-name="T29">s</text:span><text:span text:style-name="T11">obów </text:span><text:span text:style-name="T29">s</text:span><text:span text:style-name="T11">p</text:span><text:span text:style-name="T29">ę</text:span><text:span text:style-name="T11">dzan</text:span><text:span text:style-name="T19">ia</text:span><text:span text:style-name="T63"> </text:span><text:span text:style-name="T19">c</text:span><text:span text:style-name="T11">za</text:span><text:span text:style-name="T29">s</text:span><text:span text:style-name="T19">u </text:span><text:span text:style-name="T29">w</text:span><text:span text:style-name="T11">o</text:span><text:span text:style-name="T19">l</text:span><text:span text:style-name="T11">n</text:span><text:span text:style-name="T29">e</text:span><text:span text:style-name="T19">g</text:span><text:span text:style-name="T11">o</text:span><text:span text:style-name="T19">. Stosuje bogate słownictwo, ma poprawną wymowę. </text:span></text:p>
          </table:table-cell>
        </table:table-row>
        <table:table-row table:style-name="Tabela33.1">
          <table:table-cell table:style-name="Tabela33.A4" table:number-columns-spanned="2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</text:span><text:span text:style-name="T92"> proste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50"> </text:span><text:span text:style-name="T21">ustne</text:span><text:span text:style-name="T19">.</text:span><text:span text:style-name="T39"> </text:span></text:p>
            <text:p text:style-name="P11">Znajduje w wypowiedzi określone informacje. </text:p>
          </table:table-cell>
          <table:covered-table-cell/>
          <table:table-cell table:style-name="Tabela33.C4" office:value-type="string">
            <text:p text:style-name="P27">Nie potrafi samodzielnie zrozumieć <text:s/>ani podać odpowiedzi na pytania dotyczące usłyszanego tekstu. Ma problem z tym zadaniem, nawet gdy korzysta z pomocy nauczyciela.</text:p>
          </table:table-cell>
          <table:table-cell table:style-name="Tabela33.D4" office:value-type="string">
            <text:p text:style-name="P37"><text:span text:style-name="T92">Ma</text:span><text:span text:style-name="T116"> </text:span><text:span text:style-name="T97">duż</text:span><text:span text:style-name="T92">e</text:span><text:span text:style-name="T120"> </text:span><text:span text:style-name="T97">p</text:span><text:span text:style-name="T92">r</text:span><text:span text:style-name="T97">ob</text:span><text:span text:style-name="T92">l</text:span><text:span text:style-name="T87">em</text:span><text:span text:style-name="T92">y</text:span><text:span text:style-name="T102"> </text:span><text:span text:style-name="T92">ze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42">e</text:span><text:span text:style-name="T19">m</text:span><text:span text:style-name="T75"> </text:span><text:span text:style-name="T19">i </text:span><text:span text:style-name="T11">podan</text:span><text:span text:style-name="T19">i</text:span><text:span text:style-name="T29">em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47"> </text:span><text:span text:style-name="T11">n</text:span><text:span text:style-name="T19">a</text:span><text:span text:style-name="T29"> </text:span><text:span text:style-name="T11">py</text:span><text:span text:style-name="T19">t</text:span><text:span text:style-name="T11">an</text:span><text:span text:style-name="T19">ia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e</text:span><text:span text:style-name="T35"> </text:span><text:span text:style-name="T11">u</text:span><text:span text:style-name="T29">s</text:span><text:span text:style-name="T11">ły</text:span><text:span text:style-name="T29">s</text:span><text:span text:style-name="T19">z</text:span><text:span text:style-name="T11">an</text:span><text:span text:style-name="T29">e</text:span><text:span text:style-name="T19">go t</text:span><text:span text:style-name="T29">e</text:span><text:span text:style-name="T11">k</text:span><text:span text:style-name="T29">s</text:span><text:span text:style-name="T19">t</text:span><text:span text:style-name="T11">u</text:span><text:span text:style-name="T19">.</text:span></text:p>
          </table:table-cell>
          <table:table-cell table:style-name="Tabela33.E4" office:value-type="string">
            <text:p text:style-name="P24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a</text:span><text:span text:style-name="T102"> </text:span><text:span text:style-name="T97">na</text:span><text:span text:style-name="T92">gr</text:span><text:span text:style-name="T97">an</text:span><text:span text:style-name="T92">ia </text:span><text:span text:style-name="T11">odpo</text:span><text:span text:style-name="T29">w</text:span><text:span text:style-name="T19">i</text:span><text:span text:style-name="T11">ad</text:span><text:span text:style-name="T19">a</text:span><text:span text:style-name="T35"> </text:span><text:span text:style-name="T11">n</text:span><text:span text:style-name="T19">a</text:span><text:span text:style-name="T29"> </text:span><text:span text:style-name="T11">n</text:span><text:span text:style-name="T19">i</text:span><text:span text:style-name="T29">e</text:span><text:span text:style-name="T11">k</text:span><text:span text:style-name="T19">t</text:span><text:span text:style-name="T11">ó</text:span><text:span text:style-name="T19">re </text:span><text:span text:style-name="T11">py</text:span><text:span text:style-name="T19">t</text:span><text:span text:style-name="T11">an</text:span><text:span text:style-name="T19">ia</text:span><text:span text:style-name="T39"> </text:span><text:span text:style-name="T11">do</text:span><text:span text:style-name="T55">t</text:span><text:span text:style-name="T11">y</text:span><text:span text:style-name="T19">c</text:span><text:span text:style-name="T11">zą</text:span><text:span text:style-name="T19">ce </text:span><text:span text:style-name="T11">u</text:span><text:span text:style-name="T29">s</text:span><text:span text:style-name="T11">ły</text:span><text:span text:style-name="T29">s</text:span><text:span text:style-name="T11">zan</text:span><text:span text:style-name="T29">e</text:span><text:span text:style-name="T19">go</text:span><text:span text:style-name="T47"> </text:span><text:span text:style-name="T19">t</text:span><text:span text:style-name="T29">e</text:span><text:span text:style-name="T11">k</text:span><text:span text:style-name="T29">s</text:span><text:span text:style-name="T19">t</text:span><text:span text:style-name="T11">u</text:span><text:span text:style-name="T19">.</text:span></text:p>
          </table:table-cell>
          <table:table-cell table:style-name="Tabela33.F4" office:value-type="string">
            <text:p text:style-name="P24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 </text:span><text:span text:style-name="T11">na</text:span><text:span text:style-name="T19">gr</text:span><text:span text:style-name="T11">an</text:span><text:span text:style-name="T19">ia</text:span><text:span text:style-name="T59"> <text:line-break/></text:span><text:span text:style-name="T19">w</text:span><text:span text:style-name="T29"> 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odpo</text:span><text:span text:style-name="T29">w</text:span><text:span text:style-name="T19">i</text:span><text:span text:style-name="T11">ad</text:span><text:span text:style-name="T19">a </text:span><text:span text:style-name="T11">n</text:span><text:span text:style-name="T19">a</text:span><text:span text:style-name="T29"> </text:span><text:span text:style-name="T11">py</text:span><text:span text:style-name="T19">t</text:span><text:span text:style-name="T11">an</text:span><text:span text:style-name="T19">ia</text:span><text:span text:style-name="T63">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e </text:span><text:span text:style-name="T11">u</text:span><text:span text:style-name="T29">s</text:span><text:span text:style-name="T11">ły</text:span><text:span text:style-name="T29">s</text:span><text:span text:style-name="T11">zan</text:span><text:span text:style-name="T29">e</text:span><text:span text:style-name="T19">go</text:span><text:span text:style-name="T47"> </text:span><text:span text:style-name="T19">t</text:span><text:span text:style-name="T29">e</text:span><text:span text:style-name="T11">k</text:span><text:span text:style-name="T29">s</text:span><text:span text:style-name="T19">t</text:span><text:span text:style-name="T11">u</text:span><text:span text:style-name="T19">.</text:span></text:p>
          </table:table-cell>
          <table:table-cell table:style-name="Tabela33.G4" office:value-type="string">
            <text:p text:style-name="P37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 </text:span><text:span text:style-name="T11">na</text:span><text:span text:style-name="T19">gr</text:span><text:span text:style-name="T11">an</text:span><text:span text:style-name="T19">ia</text:span><text:span text:style-name="T59">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odpo</text:span><text:span text:style-name="T29">w</text:span><text:span text:style-name="T19">i</text:span><text:span text:style-name="T11">ad</text:span><text:span text:style-name="T19">a</text:span><text:span text:style-name="T35"> </text:span><text:span text:style-name="T11">n</text:span><text:span text:style-name="T19">a</text:span><text:span text:style-name="T29"> </text:span><text:span text:style-name="T11">py</text:span><text:span text:style-name="T19">t</text:span><text:span text:style-name="T55">a</text:span><text:span text:style-name="T11">n</text:span><text:span text:style-name="T19">ia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e</text:span><text:span text:style-name="T35"> </text:span><text:span text:style-name="T11">u</text:span><text:span text:style-name="T29">s</text:span><text:span text:style-name="T11">ły</text:span><text:span text:style-name="T29">s</text:span><text:span text:style-name="T19">z</text:span><text:span text:style-name="T11">an</text:span><text:span text:style-name="T29">e</text:span><text:span text:style-name="T19">go t</text:span><text:span text:style-name="T29">e</text:span><text:span text:style-name="T11">k</text:span><text:span text:style-name="T29">s</text:span><text:span text:style-name="T19">t</text:span><text:span text:style-name="T11">u</text:span><text:span text:style-name="T19">.</text:span></text:p>
          </table:table-cell>
          <table:table-cell table:style-name="Tabela33.H2" office:value-type="string">
            <text:p text:style-name="P7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 </text:span><text:span text:style-name="T11">na</text:span><text:span text:style-name="T19">gr</text:span><text:span text:style-name="T11">an</text:span><text:span text:style-name="T19">ia</text:span><text:span text:style-name="T59"> </text:span><text:span text:style-name="T11">swobodnie i bezbłędnie </text:span><text:span text:style-name="T19"><text:s/></text:span><text:span text:style-name="T11">odpo</text:span><text:span text:style-name="T29">w</text:span><text:span text:style-name="T19">i</text:span><text:span text:style-name="T11">ad</text:span><text:span text:style-name="T19">a</text:span><text:span text:style-name="T35"> </text:span><text:span text:style-name="T11">n</text:span><text:span text:style-name="T19">a</text:span><text:span text:style-name="T29"> </text:span><text:span text:style-name="T11">py</text:span><text:span text:style-name="T19">t</text:span><text:span text:style-name="T55">a</text:span><text:span text:style-name="T11">n</text:span><text:span text:style-name="T19">ia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e</text:span><text:span text:style-name="T35"> </text:span><text:span text:style-name="T11">u</text:span><text:span text:style-name="T29">s</text:span><text:span text:style-name="T11">ły</text:span><text:span text:style-name="T29">s</text:span><text:span text:style-name="T19">z</text:span><text:span text:style-name="T11">an</text:span><text:span text:style-name="T29">e</text:span><text:span text:style-name="T19">go t</text:span><text:span text:style-name="T29">e</text:span><text:span text:style-name="T11">k</text:span><text:span text:style-name="T29">s</text:span><text:span text:style-name="T19">t</text:span><text:span text:style-name="T11">u</text:span><text:span text:style-name="T19">. Na ogół potrafi uzasadnić swoją odpowiedź. </text:span></text:p>
          </table:table-cell>
        </table:table-row>
        <table:table-row table:style-name="Tabela33.1">
          <table:table-cell table:style-name="Tabela33.A5" table:number-columns-spanned="2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88">e</text:span><text:span text:style-name="T98">a</text:span><text:span text:style-name="T93">g</text:span><text:span text:style-name="T98">u</text:span><text:span text:style-name="T112">j</text:span><text:span text:style-name="T93">e </text:span><text:span text:style-name="T13">u</text:span><text:span text:style-name="T31">s</text:span><text:span text:style-name="T21">t</text:span><text:span text:style-name="T13">n</text:span><text:span text:style-name="T21">ie</text:span><text:span text:style-name="T39"> </text:span><text:span text:style-name="T19">w</text:span><text:span text:style-name="T29"> </text:span><text:span text:style-name="T11">typowych</text:span><text:span text:style-name="T19"> </text:span><text:span text:style-name="T29">s</text:span><text:span text:style-name="T11">y</text:span><text:span text:style-name="T19">t</text:span><text:span text:style-name="T11">ua</text:span><text:span text:style-name="T19">cj</text:span><text:span text:style-name="T11">a</text:span><text:span text:style-name="T19">ch</text:span><text:span text:style-name="T35">. </text:span></text:p>
            <text:p text:style-name="P143">Opowiada o czynnościach z teraźniejszości. </text:p>
          </table:table-cell>
          <table:covered-table-cell/>
          <table:table-cell table:style-name="Tabela33.C5" office:value-type="string">
            <text:p text:style-name="P24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</text:span><text:span text:style-name="T100"> nie potrafi samodzielnie </text:span><text:span text:style-name="T92"><text:s/>zadać pytań</text:span><text:span text:style-name="T11"> ko</text:span><text:span text:style-name="T19">l</text:span><text:span text:style-name="T29">e</text:span><text:span text:style-name="T11">żan</text:span><text:span text:style-name="T19">c</text:span><text:span text:style-name="T29">e</text:span><text:span text:style-name="T19">/</text:span><text:span text:style-name="T11">ko</text:span><text:span text:style-name="T19">l</text:span><text:span text:style-name="T29">e</text:span><text:span text:style-name="T11">d</text:span><text:span text:style-name="T36">z</text:span><text:span text:style-name="T19">e</text:span></text:p>
            <text:p text:style-name="P24"><text:span text:style-name="T11">ani udz</text:span><text:span text:style-name="T19">i</text:span><text:span text:style-name="T29">e</text:span><text:span text:style-name="T19">l</text:span><text:span text:style-name="T11">ić odpo</text:span><text:span text:style-name="T29">w</text:span><text:span text:style-name="T19">i</text:span><text:span text:style-name="T29">e</text:span><text:span text:style-name="T11">dzi </text:span><text:soft-page-break/><text:span text:style-name="T11">do</text:span><text:span text:style-name="T19">t</text:span><text:span text:style-name="T11">y</text:span><text:span text:style-name="T19">c</text:span><text:span text:style-name="T11">zą</text:span><text:span text:style-name="T19">c</text:span><text:span text:style-name="T11">y</text:span><text:span text:style-name="T19">ch</text:span><text:span text:style-name="T47"> </text:span><text:span text:style-name="T29">s</text:span><text:span text:style-name="T11">p</text:span><text:span text:style-name="T29">ę</text:span><text:span text:style-name="T11">dzan</text:span><text:span text:style-name="T19">ia </text:span><text:span text:style-name="T29">w</text:span><text:span text:style-name="T11">o</text:span><text:span text:style-name="T19">l</text:span><text:span text:style-name="T11">n</text:span><text:span text:style-name="T29">e</text:span><text:span text:style-name="T19">go</text:span><text:span text:style-name="T59"> </text:span><text:span text:style-name="T19">cz</text:span><text:span text:style-name="T36">a</text:span><text:span text:style-name="T29">s</text:span><text:span text:style-name="T11">u</text:span><text:span text:style-name="T19">. Nie podejmuje prób lub popełnia błędy uniemożliwiające zrozumienie.</text:span></text:p>
          </table:table-cell>
          <table:table-cell table:style-name="Tabela33.D5" office:value-type="string">
            <text:p text:style-name="P3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11">pop</text:span><text:span text:style-name="T29">e</text:span><text:span text:style-name="T11">łn</text:span><text:span text:style-name="T19">ia</text:span><text:span text:style-name="T59">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</text:span><text:span text:style-name="T19">a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49"> </text:span><text:span text:style-name="T11">p</text:span><text:span text:style-name="T19">rzy </text:span><text:span text:style-name="T11">zada</text:span><text:span text:style-name="T29">w</text:span><text:span text:style-name="T11">an</text:span><text:span text:style-name="T19">iu</text:span><text:span text:style-name="T35"> </text:span><text:span text:style-name="T11">py</text:span><text:span text:style-name="T19">t</text:span><text:span text:style-name="T11">ań ko</text:span><text:span text:style-name="T19">l</text:span><text:span text:style-name="T29">e</text:span><text:span text:style-name="T11">żan</text:span><text:span text:style-name="T19">c</text:span><text:span text:style-name="T29">e</text:span><text:span text:style-name="T19">/</text:span><text:span text:style-name="T11">ko</text:span><text:span text:style-name="T19">l</text:span><text:span text:style-name="T29">e</text:span><text:span text:style-name="T11">d</text:span><text:span text:style-name="T36">z</text:span><text:span text:style-name="T19">e</text:span><text:span text:style-name="T69"> </text:span><text:soft-page-break/><text:span text:style-name="T11">o</text:span><text:span text:style-name="T19">r</text:span><text:span text:style-name="T11">az udz</text:span><text:span text:style-name="T19">i</text:span><text:span text:style-name="T29">e</text:span><text:span text:style-name="T19">l</text:span><text:span text:style-name="T11">an</text:span><text:span text:style-name="T19">iu</text:span><text:span text:style-name="T63"> </text:span><text:span text:style-name="T11">odpo</text:span><text:span text:style-name="T29">w</text:span><text:span text:style-name="T19">i</text:span><text:span text:style-name="T29">e</text:span><text:span text:style-name="T11">dzi do</text:span><text:span text:style-name="T19">t</text:span><text:span text:style-name="T11">y</text:span><text:span text:style-name="T19">c</text:span><text:span text:style-name="T11">zą</text:span><text:span text:style-name="T19">c</text:span><text:span text:style-name="T11">y</text:span><text:span text:style-name="T19">ch</text:span><text:span text:style-name="T47"> </text:span><text:span text:style-name="T29">s</text:span><text:span text:style-name="T11">p</text:span><text:span text:style-name="T29">ę</text:span><text:span text:style-name="T11">dzan</text:span><text:span text:style-name="T19">ia </text:span><text:span text:style-name="T29">w</text:span><text:span text:style-name="T11">o</text:span><text:span text:style-name="T19">l</text:span><text:span text:style-name="T11">n</text:span><text:span text:style-name="T29">e</text:span><text:span text:style-name="T19">go</text:span><text:span text:style-name="T59"> </text:span><text:span text:style-name="T19">cz</text:span><text:span text:style-name="T36">a</text:span><text:span text:style-name="T29">s</text:span><text:span text:style-name="T11">u</text:span><text:span text:style-name="T19">.</text:span></text:p>
          </table:table-cell>
          <table:table-cell table:style-name="Tabela33.E5" office:value-type="string">
            <text:p text:style-name="P24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11">p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</text:span><text:span text:style-name="T29">y</text:span><text:span text:style-name="T19">,</text:span><text:span text:style-name="T4"> </text:span><text:span text:style-name="T11">zada</text:span><text:span text:style-name="T19">j</text:span><text:span text:style-name="T11">ąc py</text:span><text:span text:style-name="T19">t</text:span><text:span text:style-name="T11">an</text:span><text:span text:style-name="T19">ia k</text:span><text:span text:style-name="T11">o</text:span><text:span text:style-name="T19">l</text:span><text:span text:style-name="T29">e</text:span><text:span text:style-name="T11">żan</text:span><text:span text:style-name="T19">c</text:span><text:span text:style-name="T29">e</text:span><text:span text:style-name="T19">/</text:span><text:span text:style-name="T11">ko</text:span><text:span text:style-name="T19">l</text:span><text:span text:style-name="T29">e</text:span><text:span text:style-name="T11">d</text:span><text:span text:style-name="T36">z</text:span><text:span text:style-name="T19">e</text:span><text:span text:style-name="T82"> </text:span><text:span text:style-name="T11">o</text:span><text:span text:style-name="T19">r</text:span><text:span text:style-name="T11">az udz</text:span><text:span text:style-name="T19">i</text:span><text:span text:style-name="T29">e</text:span><text:span text:style-name="T19">l</text:span><text:span text:style-name="T11">a</text:span><text:span text:style-name="T19">j</text:span><text:span text:style-name="T11">ą</text:span><text:span text:style-name="T19">c</text:span><text:span text:style-name="T35"> </text:span><text:span text:style-name="T11">odpo</text:span><text:span text:style-name="T29">w</text:span><text:span text:style-name="T19">i</text:span><text:span text:style-name="T29">e</text:span><text:span text:style-name="T11">dzi do</text:span><text:span text:style-name="T19">t</text:span><text:span text:style-name="T11">y</text:span><text:span text:style-name="T19">c</text:span><text:span text:style-name="T11">zą</text:span><text:span text:style-name="T19">c</text:span><text:span text:style-name="T11">y</text:span><text:span text:style-name="T19">ch</text:span><text:span text:style-name="T47"> </text:span><text:span text:style-name="T29">s</text:span><text:span text:style-name="T11">p</text:span><text:span text:style-name="T29">ę</text:span><text:span text:style-name="T11">dzan</text:span><text:span text:style-name="T19">ia </text:span><text:span text:style-name="T29">w</text:span><text:span text:style-name="T11">o</text:span><text:span text:style-name="T19">l</text:span><text:span text:style-name="T11">n</text:span><text:span text:style-name="T29">e</text:span><text:span text:style-name="T19">go</text:span><text:span text:style-name="T59"> </text:span><text:soft-page-break/><text:span text:style-name="T19">cz</text:span><text:span text:style-name="T36">a</text:span><text:span text:style-name="T29">s</text:span><text:span text:style-name="T11">u</text:span><text:span text:style-name="T19">.</text:span></text:p>
          </table:table-cell>
          <table:table-cell table:style-name="Tabela33.F5" office:value-type="string">
            <text:p text:style-name="P24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</text:span><text:span text:style-name="T100"> <text:line-break/></text:span><text:span text:style-name="T92">w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</text:span><text:span text:style-name="T35"> </text:span><text:span text:style-name="T11">pop</text:span><text:span text:style-name="T19">r</text:span><text:span text:style-name="T11">a</text:span><text:span text:style-name="T29">w</text:span><text:span text:style-name="T11">n</text:span><text:span text:style-name="T42">i</text:span><text:span text:style-name="T19">e </text:span><text:span text:style-name="T11">zada</text:span><text:span text:style-name="T19">je</text:span><text:span text:style-name="T39"> </text:span><text:span text:style-name="T11">py</text:span><text:span text:style-name="T19">t</text:span><text:span text:style-name="T11">an</text:span><text:span text:style-name="T19">ia </text:span><text:span text:style-name="T11">ko</text:span><text:span text:style-name="T19">l</text:span><text:span text:style-name="T29">e</text:span><text:span text:style-name="T11">żan</text:span><text:span text:style-name="T19">c</text:span><text:span text:style-name="T29">e</text:span><text:span text:style-name="T19">/</text:span><text:span text:style-name="T11">ko</text:span><text:span text:style-name="T19">l</text:span><text:span text:style-name="T29">e</text:span><text:span text:style-name="T11">d</text:span><text:span text:style-name="T36">z</text:span><text:span text:style-name="T19">e </text:span><text:span text:style-name="T11">o</text:span><text:span text:style-name="T19">r</text:span><text:span text:style-name="T11">a</text:span><text:span text:style-name="T19">z</text:span><text:span text:style-name="T51"> </text:span><text:span text:style-name="T11">udz</text:span><text:span text:style-name="T19">i</text:span><text:span text:style-name="T29">e</text:span><text:span text:style-name="T19">la </text:span><text:soft-page-break/><text:span text:style-name="T11">odpo</text:span><text:span text:style-name="T29">w</text:span><text:span text:style-name="T19">i</text:span><text:span text:style-name="T29">e</text:span><text:span text:style-name="T11">dzi do</text:span><text:span text:style-name="T19">t</text:span><text:span text:style-name="T11">y</text:span><text:span text:style-name="T19">c</text:span><text:span text:style-name="T11">zą</text:span><text:span text:style-name="T19">c</text:span><text:span text:style-name="T11">y</text:span><text:span text:style-name="T19">ch </text:span><text:span text:style-name="T29">s</text:span><text:span text:style-name="T11">p</text:span><text:span text:style-name="T29">ę</text:span><text:span text:style-name="T11">dzan</text:span><text:span text:style-name="T19">ia</text:span><text:span text:style-name="T63"> </text:span><text:span text:style-name="T29">w</text:span><text:span text:style-name="T11">o</text:span><text:span text:style-name="T19">l</text:span><text:span text:style-name="T11">n</text:span><text:span text:style-name="T29">e</text:span><text:span text:style-name="T19">go c</text:span><text:span text:style-name="T11">za</text:span><text:span text:style-name="T29">s</text:span><text:span text:style-name="T11">u</text:span><text:span text:style-name="T19">.</text:span></text:p>
          </table:table-cell>
          <table:table-cell table:style-name="Tabela33.G5" office:value-type="string">
            <text:p text:style-name="P3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zada</text:span><text:span text:style-name="T19">je </text:span><text:span text:style-name="T11">py</text:span><text:span text:style-name="T19">t</text:span><text:span text:style-name="T11">an</text:span><text:span text:style-name="T19">ia </text:span><text:span text:style-name="T11">ko</text:span><text:span text:style-name="T19">l</text:span><text:span text:style-name="T29">e</text:span><text:span text:style-name="T11">żan</text:span><text:span text:style-name="T19">c</text:span><text:span text:style-name="T29">e</text:span><text:span text:style-name="T19">/</text:span><text:span text:style-name="T11">ko</text:span><text:span text:style-name="T19">l</text:span><text:span text:style-name="T29">e</text:span><text:span text:style-name="T11">d</text:span><text:span text:style-name="T36">z</text:span><text:span text:style-name="T19">e </text:span><text:span text:style-name="T11">o</text:span><text:span text:style-name="T19">r</text:span><text:span text:style-name="T11">a</text:span><text:span text:style-name="T19">z</text:span><text:span text:style-name="T51"> </text:span><text:span text:style-name="T11">udz</text:span><text:span text:style-name="T19">i</text:span><text:span text:style-name="T29">e</text:span><text:span text:style-name="T19">la </text:span><text:span text:style-name="T11">odpo</text:span><text:span text:style-name="T29">w</text:span><text:span text:style-name="T19">i</text:span><text:span text:style-name="T29">e</text:span><text:span text:style-name="T11">dzi do</text:span><text:span text:style-name="T19">t</text:span><text:span text:style-name="T11">y</text:span><text:span text:style-name="T19">c</text:span><text:span text:style-name="T11">zą</text:span><text:span text:style-name="T19">c</text:span><text:span text:style-name="T11">y</text:span><text:span text:style-name="T19">ch </text:span><text:span text:style-name="T29">s</text:span><text:span text:style-name="T11">p</text:span><text:span text:style-name="T29">ę</text:span><text:span text:style-name="T11">dzan</text:span><text:span text:style-name="T19">ia</text:span><text:span text:style-name="T63"> </text:span><text:span text:style-name="T29">w</text:span><text:span text:style-name="T11">o</text:span><text:span text:style-name="T19">l</text:span><text:span text:style-name="T11">n</text:span><text:span text:style-name="T29">e</text:span><text:span text:style-name="T19">go c</text:span><text:span text:style-name="T11">za</text:span><text:span text:style-name="T29">s</text:span><text:span text:style-name="T11">u</text:span><text:span text:style-name="T19">.</text:span></text:p>
          </table:table-cell>
          <table:table-cell table:style-name="Tabela33.H2" office:value-type="string">
            <text:p text:style-name="P7"><text:span text:style-name="T144"><text:s/></text:span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z łatwością i bezbłędnie </text:span><text:span text:style-name="T11">zada</text:span><text:span text:style-name="T19">je </text:span><text:span text:style-name="T11">py</text:span><text:span text:style-name="T19">t</text:span><text:span text:style-name="T11">an</text:span><text:span text:style-name="T19">ia </text:span><text:span text:style-name="T11">ko</text:span><text:span text:style-name="T19">l</text:span><text:span text:style-name="T29">e</text:span><text:span text:style-name="T11">żan</text:span><text:span text:style-name="T19">c</text:span><text:span text:style-name="T29">e</text:span><text:span text:style-name="T19">/</text:span><text:span text:style-name="T11">ko</text:span><text:span text:style-name="T19">l</text:span><text:span text:style-name="T29">e</text:span><text:span text:style-name="T11">d</text:span><text:span text:style-name="T36">z</text:span><text:span text:style-name="T19">e </text:span><text:span text:style-name="T11">o</text:span><text:span text:style-name="T19">r</text:span><text:span text:style-name="T11">a</text:span><text:span text:style-name="T19">z</text:span><text:span text:style-name="T51"> </text:span><text:span text:style-name="T11">udz</text:span><text:span text:style-name="T19">i</text:span><text:span text:style-name="T29">e</text:span><text:span text:style-name="T19">la </text:span><text:span text:style-name="T11">odpo</text:span><text:span text:style-name="T29">w</text:span><text:span text:style-name="T19">i</text:span><text:span text:style-name="T29">e</text:span><text:span text:style-name="T11">dzi do</text:span><text:span text:style-name="T19">t</text:span><text:span text:style-name="T11">y</text:span><text:span text:style-name="T19">c</text:span><text:span text:style-name="T11">zą</text:span><text:span text:style-name="T19">c</text:span><text:span text:style-name="T11">y</text:span><text:span text:style-name="T19">ch </text:span><text:span text:style-name="T29">s</text:span><text:span text:style-name="T11">p</text:span><text:span text:style-name="T29">ę</text:span><text:span text:style-name="T11">dzan</text:span><text:span text:style-name="T19">ia</text:span><text:span text:style-name="T63"> </text:span><text:span text:style-name="T29">w</text:span><text:span text:style-name="T11">o</text:span><text:span text:style-name="T19">l</text:span><text:span text:style-name="T11">n</text:span><text:span text:style-name="T29">e</text:span><text:span text:style-name="T19">go c</text:span><text:span text:style-name="T11">za</text:span><text:span text:style-name="T29">s</text:span><text:span text:style-name="T11">u</text:span><text:span text:style-name="T19">. Ma poprawną wymowę i intonację.</text:span><text:span text:style-name="T144"> </text:span></text:p>
          </table:table-cell>
        </table:table-row>
        <table:table-row table:style-name="Tabela33.1">
          <table:table-cell table:style-name="Tabela33.A6" table:number-columns-spanned="2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t</text:span><text:span text:style-name="T88">w</text:span><text:span text:style-name="T98">o</text:span><text:span text:style-name="T93">r</text:span><text:span text:style-name="T98">zy</text:span><text:span text:style-name="T97"> </text:span><text:span text:style-name="T11">k</text:span><text:span text:style-name="T19">rótkie, proste, spójne i logiczne </text:span><text:span text:style-name="T21">wypowiedzi pisemne</text:span><text:span text:style-name="T19">.</text:span></text:p>
            <text:p text:style-name="P24"><text:span text:style-name="T19">Przestawia fakty z teraźniejszości. Opisuje upodobania. </text:span></text:p>
          </table:table-cell>
          <table:covered-table-cell/>
          <table:table-cell table:style-name="Tabela33.C6" office:value-type="string">
            <text:p text:style-name="P24"><text:span text:style-name="T19">Nie potrafi samodzielnie napisać </text:span><text:span text:style-name="T87">e</text:span><text:span text:style-name="T97">-</text:span><text:span text:style-name="T87">m</text:span><text:span text:style-name="T97">a</text:span><text:span text:style-name="T92">ila</text:span><text:span text:style-name="T100"> </text:span><text:span text:style-name="T97">d</text:span><text:span text:style-name="T92">o </text:span><text:span text:style-name="T11">ko</text:span><text:span text:style-name="T19">l</text:span><text:span text:style-name="T29">e</text:span><text:span text:style-name="T11">żank</text:span><text:span text:style-name="T19">i/</text:span><text:span text:style-name="T11">ko</text:span><text:span text:style-name="T19">l</text:span><text:span text:style-name="T29">e</text:span><text:span text:style-name="T19">gi,</text:span><text:span text:style-name="T68"> <text:line-break/></text:span><text:span text:style-name="T19">z </text:span><text:span text:style-name="T11">k</text:span><text:span text:style-name="T19">t</text:span><text:span text:style-name="T11">ó</text:span><text:span text:style-name="T19">r</text:span><text:span text:style-name="T11">ą</text:span><text:span text:style-name="T19">/któr</text:span><text:span text:style-name="T11">y</text:span><text:span text:style-name="T19">m</text:span><text:span text:style-name="T51"> </text:span><text:span text:style-name="T19">c</text:span><text:span text:style-name="T11">h</text:span><text:span text:style-name="T19">ce</text:span><text:span text:style-name="T4"> </text:span><text:span text:style-name="T11">na</text:span><text:span text:style-name="T29">w</text:span><text:span text:style-name="T19">i</text:span><text:span text:style-name="T11">ąza</text:span><text:span text:style-name="T19">ć</text:span><text:span text:style-name="T63"> </text:span><text:span text:style-name="T11">kon</text:span><text:span text:style-name="T19">t</text:span><text:span text:style-name="T11">akt. Ma problem z samodzielnym zrozumieniem i odpowiedzią na pytania pomocnicze. Popełnia liczne błędy uniemożliwiające zrozumienie, nie potrafi skorzystać ze wzoru. <text:s text:c="2"/></text:span></text:p>
          </table:table-cell>
          <table:table-cell table:style-name="Tabela33.D6" office:value-type="string">
            <text:p text:style-name="P37"><text:span text:style-name="T87">Tw</text:span><text:span text:style-name="T97">o</text:span><text:span text:style-name="T92">rz</text:span><text:span text:style-name="T97">ą</text:span><text:span text:style-name="T92">c</text:span><text:span text:style-name="T120"> </text:span><text:span text:style-name="T87">e</text:span><text:span text:style-name="T97">-</text:span><text:span text:style-name="T87">m</text:span><text:span text:style-name="T97">a</text:span><text:span text:style-name="T92">il</text:span><text:span text:style-name="T100"> </text:span><text:span text:style-name="T97">d</text:span><text:span text:style-name="T92">o </text:span><text:span text:style-name="T11">ko</text:span><text:span text:style-name="T19">l</text:span><text:span text:style-name="T29">e</text:span><text:span text:style-name="T11">żank</text:span><text:span text:style-name="T19">i/</text:span><text:span text:style-name="T11">ko</text:span><text:span text:style-name="T19">l</text:span><text:span text:style-name="T29">e</text:span><text:span text:style-name="T19">gi,</text:span><text:span text:style-name="T68"> <text:line-break/></text:span><text:span text:style-name="T19">z </text:span><text:span text:style-name="T11">k</text:span><text:span text:style-name="T19">t</text:span><text:span text:style-name="T11">ó</text:span><text:span text:style-name="T19">r</text:span><text:span text:style-name="T11">ą</text:span><text:span text:style-name="T19">/któr</text:span><text:span text:style-name="T11">y</text:span><text:span text:style-name="T19">m</text:span><text:span text:style-name="T51"> </text:span><text:span text:style-name="T19">c</text:span><text:span text:style-name="T11">h</text:span><text:span text:style-name="T19">ce</text:span><text:span text:style-name="T4"> </text:span><text:span text:style-name="T11">na</text:span><text:span text:style-name="T29">w</text:span><text:span text:style-name="T19">i</text:span><text:span text:style-name="T11">ąza</text:span><text:span text:style-name="T19">ć</text:span><text:span text:style-name="T63"> </text:span><text:span text:style-name="T11">kon</text:span><text:span text:style-name="T19">t</text:span><text:span text:style-name="T11">akt, o</text:span><text:span text:style-name="T19">r</text:span><text:span text:style-name="T11">a</text:span><text:span text:style-name="T19">z</text:span><text:span text:style-name="T51"> </text:span><text:span text:style-name="T11">odpo</text:span><text:span text:style-name="T29">w</text:span><text:span text:style-name="T19">i</text:span><text:span text:style-name="T11">ada</text:span><text:span text:style-name="T19">j</text:span><text:span text:style-name="T11">ą</text:span><text:span text:style-name="T19">c</text:span><text:span text:style-name="T66"> </text:span><text:span text:style-name="T11">n</text:span><text:span text:style-name="T19">a </text:span><text:span text:style-name="T11">py</text:span><text:span text:style-name="T19">t</text:span><text:span text:style-name="T11">an</text:span><text:span text:style-name="T19">ia</text:span><text:span text:style-name="T39"> </text:span><text:span text:style-name="T11">po</text:span><text:span text:style-name="T29">m</text:span><text:span text:style-name="T11">o</text:span><text:span text:style-name="T19">c</text:span><text:span text:style-name="T11">n</text:span><text:span text:style-name="T19">icz</text:span><text:span text:style-name="T29">e</text:span><text:span text:style-name="T19">, </text:span><text:span text:style-name="T11">pop</text:span><text:span text:style-name="T29">e</text:span><text:span text:style-name="T11">łn</text:span><text:span text:style-name="T19">ia</text:span><text:span text:style-name="T59"> </text:span><text:span text:style-name="T11">ba</text:span><text:span text:style-name="T19">r</text:span><text:span text:style-name="T11">dz</text:span><text:span text:style-name="T19">o</text:span><text:span text:style-name="T39"> </text:span><text:span text:style-name="T19">lic</text:span><text:span text:style-name="T11">zn</text:span><text:span text:style-name="T19">e </text:span><text:span text:style-name="T11">bł</text:span><text:span text:style-name="T29">ę</text:span><text:span text:style-name="T11">d</text:span><text:span text:style-name="T19">y</text:span><text:span text:style-name="T51"> </text:span><text:span text:style-name="T11">zna</text:span><text:span text:style-name="T19">c</text:span><text:span text:style-name="T11">zą</text:span><text:span text:style-name="T19">co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</text:span><text:span text:style-name="T19">a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33.E6" office:value-type="string">
            <text:p text:style-name="P24"><text:span text:style-name="T87">Tw</text:span><text:span text:style-name="T97">o</text:span><text:span text:style-name="T92">rzy</text:span><text:span text:style-name="T100"> </text:span><text:span text:style-name="T103">e</text:span><text:span text:style-name="T87">-m</text:span><text:span text:style-name="T97">a</text:span><text:span text:style-name="T92">il</text:span><text:span text:style-name="T100"> </text:span><text:span text:style-name="T97">d</text:span><text:span text:style-name="T92">o </text:span><text:span text:style-name="T11">ko</text:span><text:span text:style-name="T19">l</text:span><text:span text:style-name="T29">e</text:span><text:span text:style-name="T11">żank</text:span><text:span text:style-name="T19">i/</text:span><text:span text:style-name="T11">ko</text:span><text:span text:style-name="T19">l</text:span><text:span text:style-name="T29">e</text:span><text:span text:style-name="T19">gi,</text:span><text:span text:style-name="T68"> <text:line-break/></text:span><text:span text:style-name="T19">z </text:span><text:span text:style-name="T11">k</text:span><text:span text:style-name="T19">t</text:span><text:span text:style-name="T11">ó</text:span><text:span text:style-name="T19">r</text:span><text:span text:style-name="T11">ą</text:span><text:span text:style-name="T19">/</text:span><text:span text:style-name="T29">któr</text:span><text:span text:style-name="T11">y</text:span><text:span text:style-name="T19">m</text:span><text:span text:style-name="T35"> </text:span><text:span text:style-name="T19">c</text:span><text:span text:style-name="T11">h</text:span><text:span text:style-name="T19">ce </text:span><text:span text:style-name="T11">na</text:span><text:span text:style-name="T29">w</text:span><text:span text:style-name="T19">i</text:span><text:span text:style-name="T11">ąza</text:span><text:span text:style-name="T19">ć</text:span><text:span text:style-name="T63"> </text:span><text:span text:style-name="T11">kon</text:span><text:span text:style-name="T19">t</text:span><text:span text:style-name="T11">ak</text:span><text:span text:style-name="T19">t, </text:span><text:span text:style-name="T11">odpo</text:span><text:span text:style-name="T29">w</text:span><text:span text:style-name="T19">i</text:span><text:span text:style-name="T11">ada</text:span><text:span text:style-name="T19">j</text:span><text:span text:style-name="T11">ą</text:span><text:span text:style-name="T19">c</text:span><text:span text:style-name="T66"> </text:span><text:span text:style-name="T29">w</text:span><text:span text:style-name="T19">cz</text:span><text:span text:style-name="T42">e</text:span><text:span text:style-name="T29">ś</text:span><text:span text:style-name="T11">n</text:span><text:span text:style-name="T19">i</text:span><text:span text:style-name="T29">e</text:span><text:span text:style-name="T19">j </text:span><text:span text:style-name="T11">n</text:span><text:span text:style-name="T19">a</text:span><text:span text:style-name="T29"> </text:span><text:span text:style-name="T11">py</text:span><text:span text:style-name="T19">t</text:span><text:span text:style-name="T11">an</text:span><text:span text:style-name="T19">ia</text:span><text:span text:style-name="T63"> </text:span><text:span text:style-name="T11">po</text:span><text:span text:style-name="T29">m</text:span><text:span text:style-name="T11">o</text:span><text:span text:style-name="T19">c</text:span><text:span text:style-name="T11">n</text:span><text:span text:style-name="T19">icz</text:span><text:span text:style-name="T29">e</text:span><text:span text:style-name="T19">, </text:span><text:span text:style-name="T11">a</text:span><text:span text:style-name="T19">le</text:span><text:span text:style-name="T55"> </text:span><text:span text:style-name="T11">p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y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</text:span><text:span text:style-name="T19">a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33.F6" office:value-type="string">
            <text:p text:style-name="P24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9">t</text:span><text:span text:style-name="T29">w</text:span><text:span text:style-name="T11">o</text:span><text:span text:style-name="T19">r</text:span><text:span text:style-name="T11">z</text:span><text:span text:style-name="T19">y</text:span><text:span text:style-name="T39"> </text:span><text:span text:style-name="T29">e</text:span><text:span text:style-name="T19">-</text:span><text:span text:style-name="T29">m</text:span><text:span text:style-name="T11">a</text:span><text:span text:style-name="T19">il</text:span><text:span text:style-name="T51"> </text:span><text:span text:style-name="T11">d</text:span><text:span text:style-name="T19">o </text:span><text:span text:style-name="T11">ko</text:span><text:span text:style-name="T19">l</text:span><text:span text:style-name="T29">e</text:span><text:span text:style-name="T11">żank</text:span><text:span text:style-name="T19">i/</text:span><text:span text:style-name="T11">ko</text:span><text:span text:style-name="T19">l</text:span><text:span text:style-name="T29">e</text:span><text:span text:style-name="T19">gi,</text:span><text:span text:style-name="T68"> <text:line-break/></text:span><text:span text:style-name="T19">z </text:span><text:span text:style-name="T11">k</text:span><text:span text:style-name="T19">t</text:span><text:span text:style-name="T11">ó</text:span><text:span text:style-name="T19">r</text:span><text:span text:style-name="T11">ą</text:span><text:span text:style-name="T19">/</text:span><text:span text:style-name="T29">któr</text:span><text:span text:style-name="T11">y</text:span><text:span text:style-name="T19">m</text:span><text:span text:style-name="T35"> </text:span><text:span text:style-name="T19">c</text:span><text:span text:style-name="T11">h</text:span><text:span text:style-name="T19">ce </text:span><text:span text:style-name="T11">na</text:span><text:span text:style-name="T29">w</text:span><text:span text:style-name="T19">i</text:span><text:span text:style-name="T11">ąza</text:span><text:span text:style-name="T19">ć</text:span><text:span text:style-name="T63"> </text:span><text:span text:style-name="T11">kon</text:span><text:span text:style-name="T19">t</text:span><text:span text:style-name="T11">ak</text:span><text:span text:style-name="T19">t, </text:span><text:span text:style-name="T11">odpo</text:span><text:span text:style-name="T29">w</text:span><text:span text:style-name="T19">i</text:span><text:span text:style-name="T11">ada</text:span><text:span text:style-name="T19">j</text:span><text:span text:style-name="T11">ą</text:span><text:span text:style-name="T19">c</text:span><text:span text:style-name="T66"> </text:span><text:span text:style-name="T11">n</text:span><text:span text:style-name="T19">a </text:span><text:span text:style-name="T11">py</text:span><text:span text:style-name="T19">t</text:span><text:span text:style-name="T11">an</text:span><text:span text:style-name="T19">ia</text:span><text:span text:style-name="T39"> </text:span><text:span text:style-name="T11">po</text:span><text:span text:style-name="T29">m</text:span><text:span text:style-name="T11">o</text:span><text:span text:style-name="T19">c</text:span><text:span text:style-name="T11">n</text:span><text:span text:style-name="T19">ic</text:span><text:span text:style-name="T11">z</text:span><text:span text:style-name="T29">e</text:span><text:span text:style-name="T19">.</text:span></text:p>
          </table:table-cell>
          <table:table-cell table:style-name="Tabela33.G6" office:value-type="string">
            <text:p text:style-name="P37"><text:span text:style-name="T92">P</text:span><text:span text:style-name="T97">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97">odpo</text:span><text:span text:style-name="T87">w</text:span><text:span text:style-name="T92">i</text:span><text:span text:style-name="T97">ad</text:span><text:span text:style-name="T92">a </text:span><text:span text:style-name="T11">n</text:span><text:span text:style-name="T19">a</text:span><text:span text:style-name="T29"> </text:span><text:span text:style-name="T11">py</text:span><text:span text:style-name="T19">t</text:span><text:span text:style-name="T11">an</text:span><text:span text:style-name="T19">i</text:span><text:span text:style-name="T11">a</text:span><text:span text:style-name="T19">,</text:span><text:span text:style-name="T35"> </text:span><text:span text:style-name="T20">a </text:span><text:span text:style-name="T12">na</text:span><text:span text:style-name="T30">s</text:span><text:span text:style-name="T20">t</text:span><text:span text:style-name="T30">ę</text:span><text:span text:style-name="T12">pn</text:span><text:span text:style-name="T20">ie</text:span><text:span text:style-name="T19"> </text:span><text:span text:style-name="T11">na 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1">odpo</text:span><text:span text:style-name="T29">w</text:span><text:span text:style-name="T42">i</text:span><text:span text:style-name="T29">e</text:span><text:span text:style-name="T11">dzi </text:span><text:span text:style-name="T19">t</text:span><text:span text:style-name="T29">w</text:span><text:span text:style-name="T11">o</text:span><text:span text:style-name="T19">r</text:span><text:span text:style-name="T11">z</text:span><text:span text:style-name="T19">y</text:span><text:span text:style-name="T39"> </text:span><text:span text:style-name="T29">e</text:span><text:span text:style-name="T11">-</text:span><text:span text:style-name="T29">m</text:span><text:span text:style-name="T11">a</text:span><text:span text:style-name="T19">il</text:span><text:span text:style-name="T39"> </text:span><text:span text:style-name="T11">d</text:span><text:span text:style-name="T19">o </text:span><text:span text:style-name="T11">ko</text:span><text:span text:style-name="T19">l</text:span><text:span text:style-name="T29">e</text:span><text:span text:style-name="T11">żank</text:span><text:span text:style-name="T19">i/</text:span><text:span text:style-name="T11">ko</text:span><text:span text:style-name="T19">l</text:span><text:span text:style-name="T29">e</text:span><text:span text:style-name="T19">gi,</text:span><text:span text:style-name="T68"> <text:line-break/></text:span><text:span text:style-name="T19">z </text:span><text:span text:style-name="T11">k</text:span><text:span text:style-name="T19">t</text:span><text:span text:style-name="T11">ó</text:span><text:span text:style-name="T19">r</text:span><text:span text:style-name="T11">ą</text:span><text:span text:style-name="T19">/</text:span><text:span text:style-name="T29">któr</text:span><text:span text:style-name="T11">y</text:span><text:span text:style-name="T19">m</text:span><text:span text:style-name="T35"> </text:span><text:span text:style-name="T19">c</text:span><text:span text:style-name="T11">h</text:span><text:span text:style-name="T19">ce </text:span><text:span text:style-name="T11">na</text:span><text:span text:style-name="T29">w</text:span><text:span text:style-name="T19">i</text:span><text:span text:style-name="T11">ąza</text:span><text:span text:style-name="T19">ć</text:span><text:span text:style-name="T63"> </text:span><text:span text:style-name="T11">kon</text:span><text:span text:style-name="T19">t</text:span><text:span text:style-name="T11">ak</text:span><text:span text:style-name="T19">t.</text:span><text:span text:style-name="T59"> </text:span><text:span text:style-name="T11">N</text:span><text:span text:style-name="T19">ie </text:span><text:span text:style-name="T11">pop</text:span><text:span text:style-name="T29">e</text:span><text:span text:style-name="T11">łn</text:span><text:span text:style-name="T19">ia</text:span><text:span text:style-name="T59"> </text:span><text:span text:style-name="T29">w</text:span><text:span text:style-name="T19">i</text:span><text:span text:style-name="T29">ę</text:span><text:span text:style-name="T11">k</text:span><text:span text:style-name="T29">s</text:span><text:span text:style-name="T11">zy</text:span><text:span text:style-name="T19">ch </text:span><text:span text:style-name="T11">bł</text:span><text:span text:style-name="T29">ę</text:span><text:span text:style-name="T11">dó</text:span><text:span text:style-name="T29">w.</text:span></text:p>
          </table:table-cell>
          <table:table-cell table:style-name="Tabela33.H2" office:value-type="string">
            <text:p text:style-name="P7"><text:span text:style-name="T92">Z łatwością i bezbłędnie </text:span><text:span text:style-name="T110"><text:s/></text:span><text:span text:style-name="T97">odpo</text:span><text:span text:style-name="T87">w</text:span><text:span text:style-name="T92">i</text:span><text:span text:style-name="T97">ad</text:span><text:span text:style-name="T92">a </text:span><text:span text:style-name="T11">n</text:span><text:span text:style-name="T19">a</text:span><text:span text:style-name="T29"> </text:span><text:span text:style-name="T11">py</text:span><text:span text:style-name="T19">t</text:span><text:span text:style-name="T11">an</text:span><text:span text:style-name="T19">i</text:span><text:span text:style-name="T11">a</text:span><text:span text:style-name="T19">,</text:span><text:span text:style-name="T35"> </text:span><text:span text:style-name="T20">a </text:span><text:span text:style-name="T12">na</text:span><text:span text:style-name="T30">s</text:span><text:span text:style-name="T20">t</text:span><text:span text:style-name="T30">ę</text:span><text:span text:style-name="T12">pn</text:span><text:span text:style-name="T20">ie</text:span><text:span text:style-name="T19"> </text:span><text:span text:style-name="T11">na 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1">odpo</text:span><text:span text:style-name="T29">w</text:span><text:span text:style-name="T42">i</text:span><text:span text:style-name="T29">e</text:span><text:span text:style-name="T11">dzi </text:span><text:span text:style-name="T19">t</text:span><text:span text:style-name="T29">w</text:span><text:span text:style-name="T11">o</text:span><text:span text:style-name="T19">r</text:span><text:span text:style-name="T11">z</text:span><text:span text:style-name="T19">y</text:span><text:span text:style-name="T39"> </text:span><text:span text:style-name="T29">e</text:span><text:span text:style-name="T11">-</text:span><text:span text:style-name="T29">m</text:span><text:span text:style-name="T11">a</text:span><text:span text:style-name="T19">il</text:span><text:span text:style-name="T39"> </text:span><text:span text:style-name="T11">d</text:span><text:span text:style-name="T19">o </text:span><text:span text:style-name="T11">ko</text:span><text:span text:style-name="T19">l</text:span><text:span text:style-name="T29">e</text:span><text:span text:style-name="T11">żank</text:span><text:span text:style-name="T19">i/</text:span><text:span text:style-name="T11">ko</text:span><text:span text:style-name="T19">l</text:span><text:span text:style-name="T29">e</text:span><text:span text:style-name="T19">gi,</text:span><text:span text:style-name="T68"> <text:line-break/></text:span><text:span text:style-name="T19">z </text:span><text:span text:style-name="T11">k</text:span><text:span text:style-name="T19">t</text:span><text:span text:style-name="T11">ó</text:span><text:span text:style-name="T19">r</text:span><text:span text:style-name="T11">ą</text:span><text:span text:style-name="T19">/</text:span><text:span text:style-name="T29">któr</text:span><text:span text:style-name="T11">y</text:span><text:span text:style-name="T19">m</text:span><text:span text:style-name="T35"> </text:span><text:span text:style-name="T19">c</text:span><text:span text:style-name="T11">h</text:span><text:span text:style-name="T19">ce </text:span><text:span text:style-name="T11">na</text:span><text:span text:style-name="T29">w</text:span><text:span text:style-name="T19">i</text:span><text:span text:style-name="T11">ąza</text:span><text:span text:style-name="T19">ć</text:span><text:span text:style-name="T63"> </text:span><text:span text:style-name="T11">kon</text:span><text:span text:style-name="T19">t</text:span><text:span text:style-name="T11">ak</text:span><text:span text:style-name="T19">t.</text:span><text:span text:style-name="T59"> Używa bogatego słownictwa. Używa poprawnej pisowni i interpunkcji.</text:span></text:p>
          </table:table-cell>
        </table:table-row>
        <table:table-row table:style-name="Tabela33.1">
          <table:table-cell table:style-name="Tabela33.A7" office:value-type="string">
            <text:p text:style-name="P24"><text:span text:style-name="T87">G</text:span><text:span text:style-name="T92">r</text:span><text:span text:style-name="T97">a</text:span><text:span text:style-name="T87">m</text:span><text:span text:style-name="T97">a</text:span><text:span text:style-name="T92">t</text:span><text:span text:style-name="T97">yka</text:span><text:span text:style-name="T92">.</text:span><text:span text:style-name="T114"> </text:span><text:span text:style-name="T92">Z</text:span><text:span text:style-name="T97">ak</text:span><text:span text:style-name="T92">r</text:span><text:span text:style-name="T87">e</text:span><text:span text:style-name="T97">s</text:span><text:span text:style-name="T92">:<text:line-break/></text:span><text:span text:style-name="T19">p</text:span><text:span text:style-name="T29">r</text:span><text:span text:style-name="T11">e</text:span><text:span text:style-name="T29">s</text:span><text:span text:style-name="T11">en</text:span><text:span text:style-name="T19">t</text:span><text:span text:style-name="T39"> </text:span><text:span text:style-name="T11">s</text:span><text:span text:style-name="T19">i</text:span><text:span text:style-name="T11">mp</text:span><text:span text:style-name="T19">le</text:span><text:span text:style-name="T52"> </text:span><text:span text:style-name="T19">–</text:span><text:span text:style-name="T97"> py</text:span><text:span text:style-name="T92">t</text:span><text:span text:style-name="T97">an</text:span><text:span text:style-name="T92">ia</text:span><text:span text:style-name="T100"> </text:span><text:span text:style-name="T92">i </text:span><text:span text:style-name="T97">k</text:span><text:span text:style-name="T92">r</text:span><text:span text:style-name="T97">ó</text:span><text:span text:style-name="T92">t</text:span><text:span text:style-name="T97">k</text:span><text:span text:style-name="T92">ie<text:line-break/>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33.B7" table:number-columns-spanned="2" office:value-type="string">
            <text:p text:style-name="P24"><text:span text:style-name="T19">Uczeń nie potrafi samodzielnie tworzyć pytań ani udzielać krótkich odpowiedzi na podstawie tabelki</text:span><text:span text:style-name="T66"><text:line-break/></text:span><text:span text:style-name="T19">z </text:span><text:span text:style-name="T29">w</text:span><text:span text:style-name="T11">yko</text:span><text:span text:style-name="T19">r</text:span><text:span text:style-name="T11">zy</text:span><text:span text:style-name="T29">s</text:span><text:span text:style-name="T19">t</text:span><text:span text:style-name="T11">an</text:span><text:span text:style-name="T19">i</text:span><text:span text:style-name="T29">e</text:span><text:span text:style-name="T19">m</text:span><text:span text:style-name="T68"> </text:span><text:span text:style-name="T19">c</text:span><text:span text:style-name="T11">z</text:span><text:span text:style-name="T36">a</text:span><text:span text:style-name="T29">s</text:span><text:span text:style-name="T19">u present simple.</text:span></text:p>
          </table:table-cell>
          <table:covered-table-cell/>
          <table:table-cell table:style-name="Tabela33.D7" office:value-type="string">
            <text:p text:style-name="P37"><text:span text:style-name="T92">Ucze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</text:span><text:span text:style-name="T92">, tworząc </text:span><text:span text:style-name="T11">py</text:span><text:span text:style-name="T19">t</text:span><text:span text:style-name="T11">an</text:span><text:span text:style-name="T19">i</text:span><text:span text:style-name="T11">a</text:span><text:span text:style-name="T63"> </text:span><text:span text:style-name="T19">i udzielając krótkich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 na podstawie tabelki</text:span><text:span text:style-name="T66"><text:line-break/></text:span><text:span text:style-name="T19">z </text:span><text:span text:style-name="T29">w</text:span><text:span text:style-name="T11">yko</text:span><text:span text:style-name="T19">r</text:span><text:span text:style-name="T11">zy</text:span><text:span text:style-name="T29">s</text:span><text:span text:style-name="T19">t</text:span><text:span text:style-name="T11">an</text:span><text:span text:style-name="T19">i</text:span><text:span text:style-name="T29">e</text:span><text:span text:style-name="T19">m</text:span><text:span text:style-name="T68"> </text:span><text:span text:style-name="T19">c</text:span><text:span text:style-name="T11">z</text:span><text:span text:style-name="T36">a</text:span><text:span text:style-name="T29">s</text:span><text:span text:style-name="T19">u present simple.</text:span></text:p>
          </table:table-cell>
          <table:table-cell table:style-name="Tabela33.E7" office:value-type="string">
            <text:p text:style-name="P24"><text:span text:style-name="T92">Uczeń</text:span><text:span text:style-name="T97"> pop</text:span><text:span text:style-name="T87">e</text:span><text:span text:style-name="T97">łn</text:span><text:span text:style-name="T92">ia</text:span><text:span text:style-name="T106"> </text:span><text:span text:style-name="T97">bł</text:span><text:span text:style-name="T87">ę</text:span><text:span text:style-name="T97">dy</text:span><text:span text:style-name="T92">, tworząc </text:span><text:span text:style-name="T125"><text:s/></text:span><text:span text:style-name="T11">py</text:span><text:span text:style-name="T19">t</text:span><text:span text:style-name="T11">an</text:span><text:span text:style-name="T19">i</text:span><text:span text:style-name="T11">a</text:span><text:span text:style-name="T63"> </text:span><text:span text:style-name="T19">i udzielając </text:span><text:span text:style-name="T11">k</text:span><text:span text:style-name="T19">r</text:span><text:span text:style-name="T11">ó</text:span><text:span text:style-name="T19">t</text:span><text:span text:style-name="T11">k</text:span><text:span text:style-name="T19">ich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 na podstawie tabelki</text:span><text:span text:style-name="T66"><text:line-break/></text:span><text:span text:style-name="T19">z </text:span><text:span text:style-name="T29">w</text:span><text:span text:style-name="T11">yko</text:span><text:span text:style-name="T19">r</text:span><text:span text:style-name="T11">zy</text:span><text:span text:style-name="T29">s</text:span><text:span text:style-name="T19">t</text:span><text:span text:style-name="T11">an</text:span><text:span text:style-name="T19">i</text:span><text:span text:style-name="T29">e</text:span><text:span text:style-name="T19">m</text:span><text:span text:style-name="T68"> </text:span><text:span text:style-name="T19">c</text:span><text:span text:style-name="T11">z</text:span><text:span text:style-name="T36">a</text:span><text:span text:style-name="T29">s</text:span><text:span text:style-name="T19">u present simple.</text:span></text:p>
          </table:table-cell>
          <table:table-cell table:style-name="Tabela33.F7" office:value-type="string">
            <text:p text:style-name="P24"><text:span text:style-name="T92">Uczeń 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92">tworzy </text:span><text:span text:style-name="T125"><text:s/></text:span><text:span text:style-name="T11">py</text:span><text:span text:style-name="T19">t</text:span><text:span text:style-name="T11">an</text:span><text:span text:style-name="T19">i</text:span><text:span text:style-name="T11">a</text:span><text:span text:style-name="T63"> </text:span><text:span text:style-name="T19">i udziela </text:span><text:span text:style-name="T11">k</text:span><text:span text:style-name="T19">r</text:span><text:span text:style-name="T11">ó</text:span><text:span text:style-name="T19">t</text:span><text:span text:style-name="T11">k</text:span><text:span text:style-name="T19">ich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 na podstawie tabelki</text:span><text:span text:style-name="T66"><text:line-break/></text:span><text:span text:style-name="T19">z </text:span><text:span text:style-name="T29">w</text:span><text:span text:style-name="T11">yko</text:span><text:span text:style-name="T19">r</text:span><text:span text:style-name="T11">zy</text:span><text:span text:style-name="T29">s</text:span><text:span text:style-name="T19">t</text:span><text:span text:style-name="T11">an</text:span><text:span text:style-name="T19">i</text:span><text:span text:style-name="T29">e</text:span><text:span text:style-name="T19">m</text:span><text:span text:style-name="T68"> </text:span><text:span text:style-name="T19">c</text:span><text:span text:style-name="T11">z</text:span><text:span text:style-name="T36">a</text:span><text:span text:style-name="T29">s</text:span><text:span text:style-name="T19">u present simple.</text:span></text:p>
          </table:table-cell>
          <table:table-cell table:style-name="Tabela33.G7" office:value-type="string">
            <text:p text:style-name="P37"><text:span text:style-name="T92">Uczeń</text:span><text:span text:style-name="T97"> p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92">tworzy </text:span><text:span text:style-name="T125"><text:s/></text:span><text:span text:style-name="T11">py</text:span><text:span text:style-name="T19">t</text:span><text:span text:style-name="T11">an</text:span><text:span text:style-name="T19">i</text:span><text:span text:style-name="T11">a</text:span><text:span text:style-name="T63"> </text:span><text:span text:style-name="T19">i udziela </text:span><text:span text:style-name="T11">k</text:span><text:span text:style-name="T19">r</text:span><text:span text:style-name="T11">ó</text:span><text:span text:style-name="T19">t</text:span><text:span text:style-name="T11">k</text:span><text:span text:style-name="T19">ich <text:s/>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 na podstawie tabelki</text:span><text:span text:style-name="T66"><text:line-break/></text:span><text:span text:style-name="T19">z </text:span><text:span text:style-name="T29">w</text:span><text:span text:style-name="T11">yko</text:span><text:span text:style-name="T19">r</text:span><text:span text:style-name="T11">zy</text:span><text:span text:style-name="T29">s</text:span><text:span text:style-name="T19">t</text:span><text:span text:style-name="T11">an</text:span><text:span text:style-name="T19">i</text:span><text:span text:style-name="T29">e</text:span><text:span text:style-name="T19">m</text:span><text:span text:style-name="T68"> </text:span><text:span text:style-name="T19">c</text:span><text:span text:style-name="T11">z</text:span><text:span text:style-name="T36">a</text:span><text:span text:style-name="T29">s</text:span><text:span text:style-name="T19">u present simple.</text:span></text:p>
          </table:table-cell>
          <table:table-cell table:style-name="Tabela33.H2" office:value-type="string">
            <text:p text:style-name="P7"><text:span text:style-name="T92">Uczeń</text:span><text:span text:style-name="T97"> z łatwością i bezbłędnie </text:span><text:span text:style-name="T110"><text:s/></text:span><text:span text:style-name="T92">tworzy </text:span><text:span text:style-name="T125"><text:s/></text:span><text:span text:style-name="T11">py</text:span><text:span text:style-name="T19">t</text:span><text:span text:style-name="T11">an</text:span><text:span text:style-name="T19">i</text:span><text:span text:style-name="T11">a</text:span><text:span text:style-name="T63"> </text:span><text:span text:style-name="T19">i udziela </text:span><text:span text:style-name="T11">k</text:span><text:span text:style-name="T19">r</text:span><text:span text:style-name="T11">ó</text:span><text:span text:style-name="T19">t</text:span><text:span text:style-name="T11">k</text:span><text:span text:style-name="T19">ich <text:s/>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 na podstawie tabelki</text:span><text:span text:style-name="T66"><text:line-break/></text:span><text:span text:style-name="T19">z </text:span><text:span text:style-name="T29">w</text:span><text:span text:style-name="T11">yko</text:span><text:span text:style-name="T19">r</text:span><text:span text:style-name="T11">zy</text:span><text:span text:style-name="T29">s</text:span><text:span text:style-name="T19">t</text:span><text:span text:style-name="T11">an</text:span><text:span text:style-name="T19">i</text:span><text:span text:style-name="T29">e</text:span><text:span text:style-name="T19">m</text:span><text:span text:style-name="T68"> </text:span><text:span text:style-name="T19">c</text:span><text:span text:style-name="T11">z</text:span><text:span text:style-name="T36">a</text:span><text:span text:style-name="T29">s</text:span><text:span text:style-name="T19">u present simple.</text:span><text:span text:style-name="T16"> </text:span><text:span text:style-name="T19">Na ogół tworzy również poprawne pytania i udziela krótkich odpowiedzi bez korzystania z tabelki. </text:span></text:p>
          </table:table-cell>
        </table:table-row>
      </table:table>
      <text:p text:style-name="P31"/>
      <text:p text:style-name="P31"/>
      <text:p text:style-name="P31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22"><text:span text:style-name="T89">U</text:span><text:span text:style-name="T94">n</text:span><text:span text:style-name="T84">i</text:span><text:span text:style-name="T89">t</text:span><text:span text:style-name="T123"> </text:span><text:span text:style-name="T89">7 <text:s text:c="2"/></text:span><text:span text:style-name="T90">On your marks …</text:span></text:p>
          </table:table-cell>
        </table:table-row>
      </table:table>
      <text:p text:style-name="P30"><text:soft-page-break/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column table:style-name="Tabela35.G"/>
        <table:table-row table:style-name="Tabela35.1">
          <table:table-cell table:style-name="Tabela35.A1" office:value-type="string">
            <text:p text:style-name="P112">Nowa Podstawa Programowa. <text:line-break/>Cel kształcenia</text:p>
          </table:table-cell>
          <table:table-cell table:style-name="Tabela35.B1" office:value-type="string">
            <text:p text:style-name="P32">Ocena niedostateczna</text:p>
          </table:table-cell>
          <table:table-cell table:style-name="Tabela35.B1" office:value-type="string">
            <text:p text:style-name="P32">Ocena dopuszczająca</text:p>
          </table:table-cell>
          <table:table-cell table:style-name="Tabela35.B1" office:value-type="string">
            <text:p text:style-name="P32">Ocena dostateczna</text:p>
          </table:table-cell>
          <table:table-cell table:style-name="Tabela35.B1" office:value-type="string">
            <text:p text:style-name="P32">Ocena dobra</text:p>
          </table:table-cell>
          <table:table-cell table:style-name="Tabela35.B1" office:value-type="string">
            <text:p text:style-name="P2">Ocena bardzo dobra</text:p>
          </table:table-cell>
          <table:table-cell table:style-name="Tabela35.B1" office:value-type="string">
            <text:p text:style-name="P118">Ocena celująca</text:p>
          </table:table-cell>
        </table:table-row>
      </table:table>
      <text:p text:style-name="P30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B"/>
        <table:table-column table:style-name="Tabela36.A"/>
        <table:table-column table:style-name="Tabela36.F"/>
        <table:table-column table:style-name="Tabela36.G"/>
        <table:table-row table:style-name="Tabela36.1">
          <table:table-cell table:style-name="Tabela36.A1" table:number-columns-spanned="7" office:value-type="string">
            <text:p text:style-name="P7"><text:span text:style-name="T18">U</text:span><text:span text:style-name="T10">n</text:span><text:span text:style-name="T27">i</text:span><text:span text:style-name="T18">t</text:span><text:span text:style-name="T54"> </text:span><text:span text:style-name="T18">7a</text:span><text:span text:style-name="T58"> <text:s text:c="2"/></text:span><text:span text:style-name="T15">T</text:span><text:span text:style-name="T7">h</text:span><text:span text:style-name="T15">e</text:span><text:span text:style-name="T57"> </text:span><text:span text:style-name="T23">A</text:span><text:span text:style-name="T7">m</text:span><text:span text:style-name="T15">a</text:span><text:span text:style-name="T45">z</text:span><text:span text:style-name="T23">i</text:span><text:span text:style-name="T7">n</text:span><text:span text:style-name="T15">g</text:span><text:span text:style-name="T65"> </text:span><text:span text:style-name="T23">J</text:span><text:span text:style-name="T7">ourne</text:span><text:span text:style-name="T45">y</text:span><text:span text:style-name="T15">:</text:span><text:span text:style-name="T61"> </text:span><text:span text:style-name="T15">I</text:span><text:span text:style-name="T23"> l</text:span><text:span text:style-name="T7">o</text:span><text:span text:style-name="T23">v</text:span><text:span text:style-name="T15">e</text:span><text:span text:style-name="T53"> </text:span><text:span text:style-name="T23">f</text:span><text:span text:style-name="T7">oo</text:span><text:span text:style-name="T15">t</text:span><text:span text:style-name="T7">b</text:span><text:span text:style-name="T15">a</text:span><text:span text:style-name="T23">l</text:span><text:span text:style-name="T15">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6.2">
          <table:table-cell table:style-name="Tabela36.A2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</text:span><text:span text:style-name="T92"> </text:span><text:span text:style-name="T39"><text:s/></text:span><text:span text:style-name="T11">p</text:span><text:span text:style-name="T19">r</text:span><text:span text:style-name="T11">o</text:span><text:span text:style-name="T29">s</text:span><text:span text:style-name="T19">t</text:span><text:span text:style-name="T29">e</text:span><text:span text:style-name="T19">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19"> </text:span><text:span text:style-name="T13">p</text:span><text:span text:style-name="T21">i</text:span><text:span text:style-name="T31">s</text:span><text:span text:style-name="T46">e</text:span><text:span text:style-name="T31">m</text:span><text:span text:style-name="T13">n</text:span><text:span text:style-name="T31">e. </text:span></text:p>
            <text:p text:style-name="P25">Określa główną myśl tekstu. </text:p>
            <text:p text:style-name="P147">Znajduje w tekście określone informacje.</text:p>
          </table:table-cell>
          <table:table-cell table:style-name="Tabela36.B2" office:value-type="string">
            <text:p text:style-name="P34"><text:span text:style-name="T133">Nie rozumie ogólnego sensu zaprezentowanego tekstu. Ma problemy ze zrozumieniem najprostszych wypowiedzi bohaterów. <text:line-break/></text:span><text:span text:style-name="T11">N</text:span><text:span text:style-name="T42">i</text:span><text:span text:style-name="T19">e</text:span><text:span text:style-name="T51"> </text:span><text:span text:style-name="T11">po</text:span><text:span text:style-name="T19">tr</text:span><text:span text:style-name="T11">a</text:span><text:span text:style-name="T29">f</text:span><text:span text:style-name="T19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29">e</text:span><text:span text:style-name="T19">ć</text:span><text:span text:style-name="T66"> </text:span><text:span text:style-name="T11">n</text:span><text:span text:style-name="T19">a</text:span><text:span text:style-name="T29"> </text:span><text:span text:style-name="T11">py</text:span><text:span text:style-name="T19">t</text:span><text:span text:style-name="T11">an</text:span><text:span text:style-name="T19">ia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e</text:span><text:span text:style-name="T35"> </text:span><text:span text:style-name="T19">t</text:span><text:span text:style-name="T29">e</text:span><text:span text:style-name="T11">k</text:span><text:span text:style-name="T29">s</text:span><text:span text:style-name="T19">t</text:span><text:span text:style-name="T11">u</text:span><text:span text:style-name="T19">.</text:span></text:p>
          </table:table-cell>
          <table:table-cell table:style-name="Tabela36.C2" office:value-type="string">
            <text:p text:style-name="P82"><text:span text:style-name="T92">R</text:span><text:span text:style-name="T97">ozu</text:span><text:span text:style-name="T87">m</text:span><text:span text:style-name="T92">ie</text:span><text:span text:style-name="T102"> </text:span><text:span text:style-name="T97">o</text:span><text:span text:style-name="T92">g</text:span><text:span text:style-name="T97">ó</text:span><text:span text:style-name="T92">l</text:span><text:span text:style-name="T97">n</text:span><text:span text:style-name="T92">y</text:span><text:span text:style-name="T120"> </text:span><text:span text:style-name="T97">s</text:span><text:span text:style-name="T87">e</text:span><text:span text:style-name="T97">n</text:span><text:span text:style-name="T92">s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go</text:span><text:span text:style-name="T67"> </text:span><text:span text:style-name="T19">t</text:span><text:span text:style-name="T29">e</text:span><text:span text:style-name="T36">k</text:span><text:span text:style-name="T29">s</text:span><text:span text:style-name="T19">tu –</text:span><text:span text:style-name="T29"> </text:span><text:span text:style-name="T11">ba</text:span><text:span text:style-name="T19">r</text:span><text:span text:style-name="T11">dz</text:span><text:span text:style-name="T19">i</text:span><text:span text:style-name="T29">e</text:span><text:span text:style-name="T19">j</text:span><text:span text:style-name="T39">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il</text:span><text:span text:style-name="T11">u</text:span><text:span text:style-name="T29">s</text:span><text:span text:style-name="T19">tr</text:span><text:span text:style-name="T11">a</text:span><text:span text:style-name="T19">cji.</text:span><text:span text:style-name="T59"> </text:span><text:span text:style-name="T19">R</text:span><text:span text:style-name="T11">ozu</text:span><text:span text:style-name="T29">m</text:span><text:span text:style-name="T42">i</text:span><text:span text:style-name="T19">e</text:span><text:span text:style-name="T63"> </text:span><text:span text:style-name="T19">t</text:span><text:span text:style-name="T11">y</text:span><text:span text:style-name="T19">l</text:span><text:span text:style-name="T11">ko 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</text:span><text:span text:style-name="T19">e</text:span><text:span text:style-name="T47"> </text:span><text:span text:style-name="T11">zdan</text:span><text:span text:style-name="T19">ia</text:span><text:span text:style-name="T4"> </text:span><text:span text:style-name="T19">l</text:span><text:span text:style-name="T11">u</text:span><text:span text:style-name="T19">b</text:span><text:span text:style-name="T55"> </text:span><text:span text:style-name="T19">ich </text:span><text:span text:style-name="T29">f</text:span><text:span text:style-name="T19">r</text:span><text:span text:style-name="T11">a</text:span><text:span text:style-name="T19">g</text:span><text:span text:style-name="T42">m</text:span><text:span text:style-name="T29">e</text:span><text:span text:style-name="T11">n</text:span><text:span text:style-name="T19">t</text:span><text:span text:style-name="T11">y</text:span><text:span text:style-name="T19">.</text:span><text:span text:style-name="T78"> </text:span><text:span text:style-name="T19">W</text:span><text:span text:style-name="T29"> w</text:span><text:span text:style-name="T19">i</text:span><text:span text:style-name="T29">ę</text:span><text:span text:style-name="T11">k</text:span><text:span text:style-name="T29">s</text:span><text:span text:style-name="T11">z</text:span><text:span text:style-name="T36">o</text:span><text:span text:style-name="T29">ś</text:span><text:span text:style-name="T19">ci </text:span><text:span text:style-name="T11">n</text:span><text:span text:style-name="T19">ie</text:span><text:span text:style-name="T51"> </text:span><text:span text:style-name="T11">po</text:span><text:span text:style-name="T19">tr</text:span><text:span text:style-name="T11">a</text:span><text:span text:style-name="T29">f</text:span><text:span text:style-name="T19">i</text:span><text:span text:style-name="T39">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29">e</text:span><text:span text:style-name="T19">ć</text:span><text:span text:style-name="T66"> </text:span><text:span text:style-name="T11">n</text:span><text:span text:style-name="T19">a</text:span><text:span text:style-name="T29"> </text:span><text:span text:style-name="T11">py</text:span><text:span text:style-name="T19">t</text:span><text:span text:style-name="T11">an</text:span><text:span text:style-name="T19">ia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e</text:span><text:span text:style-name="T35"> </text:span><text:span text:style-name="T19">t</text:span><text:span text:style-name="T29">e</text:span><text:span text:style-name="T11">k</text:span><text:span text:style-name="T29">s</text:span><text:span text:style-name="T19">t</text:span><text:span text:style-name="T11">u</text:span><text:span text:style-name="T19">.</text:span></text:p>
          </table:table-cell>
          <table:table-cell table:style-name="Tabela36.D2" office:value-type="string">
            <text:p text:style-name="P34"><text:span text:style-name="T92">S</text:span><text:span text:style-name="T97">p</text:span><text:span text:style-name="T92">r</text:span><text:span text:style-name="T97">a</text:span><text:span text:style-name="T87">w</text:span><text:span text:style-name="T92">ia</text:span><text:span text:style-name="T100"> </text:span><text:span text:style-name="T87">m</text:span><text:span text:style-name="T92">u</text:span><text:span text:style-name="T116"> </text:span><text:span text:style-name="T92">tr</text:span><text:span text:style-name="T97">udno</text:span><text:span text:style-name="T87">ś</text:span><text:span text:style-name="T92">ć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tr</text:span><text:span text:style-name="T42">e</text:span><text:span text:style-name="T29">ś</text:span><text:span text:style-name="T19">ci c</text:span><text:span text:style-name="T11">zy</text:span><text:span text:style-name="T19">t</text:span><text:span text:style-name="T11">ank</text:span><text:span text:style-name="T19">i</text:span><text:span text:style-name="T63"> </text:span><text:span text:style-name="T24">T</text:span><text:span text:style-name="T8">h</text:span><text:span text:style-name="T16">e</text:span><text:span text:style-name="T56"> </text:span><text:span text:style-name="T16">A</text:span><text:span text:style-name="T8">maz</text:span><text:span text:style-name="T16">i</text:span><text:span text:style-name="T8">ng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16">I l</text:span><text:span text:style-name="T8">o</text:span><text:span text:style-name="T16">ve</text:span><text:span text:style-name="T56"> </text:span><text:span text:style-name="T24">f</text:span><text:span text:style-name="T8">oo</text:span><text:span text:style-name="T16">t</text:span><text:span text:style-name="T8">ba</text:span><text:span text:style-name="T16">ll</text:span><text:span text:style-name="T19">,</text:span><text:span text:style-name="T16"> </text:span><text:span text:style-name="T11">a</text:span><text:span text:style-name="T19">le</text:span><text:span text:style-name="T55"> </text:span><text:span text:style-name="T19">r</text:span><text:span text:style-name="T11">ozu</text:span><text:span text:style-name="T29">m</text:span><text:span text:style-name="T19">ie</text:span><text:span text:style-name="T63"> </text:span><text:span text:style-name="T11">o</text:span><text:span text:style-name="T19">g</text:span><text:span text:style-name="T11">ó</text:span><text:span text:style-name="T19">l</text:span><text:span text:style-name="T11">n</text:span><text:span text:style-name="T19">y</text:span><text:span text:style-name="T4"> </text:span><text:span text:style-name="T11">s</text:span><text:span text:style-name="T29">e</text:span><text:span text:style-name="T11">n</text:span><text:span text:style-name="T19">s t</text:span><text:span text:style-name="T29">e</text:span><text:span text:style-name="T11">k</text:span><text:span text:style-name="T29">s</text:span><text:span text:style-name="T19">t</text:span><text:span text:style-name="T11">u</text:span><text:span text:style-name="T19">.</text:span><text:span text:style-name="T39">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y</text:span><text:span text:style-name="T19">, </text:span><text:span text:style-name="T29">s</text:span><text:span text:style-name="T19">t</text:span><text:span text:style-name="T11">a</text:span><text:span text:style-name="T19">r</text:span><text:span text:style-name="T11">a</text:span><text:span text:style-name="T19">j</text:span><text:span text:style-name="T11">ą</text:span><text:span text:style-name="T19">c</text:span><text:span text:style-name="T59"> </text:span><text:span text:style-name="T29">s</text:span><text:span text:style-name="T42">i</text:span><text:span text:style-name="T19">ę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29">e</text:span><text:span text:style-name="T19">ć</text:span><text:span text:style-name="T66"> </text:span><text:span text:style-name="T11">n</text:span><text:span text:style-name="T19">a </text:span><text:span text:style-name="T11">py</text:span><text:span text:style-name="T19">t</text:span><text:span text:style-name="T11">an</text:span><text:span text:style-name="T19">ia</text:span><text:span text:style-name="T39"> </text:span><text:span text:style-name="T11">do</text:span><text:span text:style-name="T55">t</text:span><text:span text:style-name="T11">y</text:span><text:span text:style-name="T19">c</text:span><text:span text:style-name="T11">zą</text:span><text:span text:style-name="T19">ce t</text:span><text:span text:style-name="T29">e</text:span><text:span text:style-name="T11">k</text:span><text:span text:style-name="T29">s</text:span><text:span text:style-name="T19">t</text:span><text:span text:style-name="T11">u</text:span><text:span text:style-name="T19">.</text:span></text:p>
          </table:table-cell>
          <table:table-cell table:style-name="Tabela36.E2" office:value-type="string">
            <text:p text:style-name="P34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</text:span><text:span text:style-name="T92">o</text:span><text:span text:style-name="T87">ś</text:span><text:span text:style-name="T92">ci</text:span><text:span text:style-name="T114"> </text:span><text:span text:style-name="T92">r</text:span><text:span text:style-name="T97">oz</text:span><text:span text:style-name="T111">u</text:span><text:span text:style-name="T87">m</text:span><text:span text:style-name="T92">ie </text:span><text:span text:style-name="T19">tr</text:span><text:span text:style-name="T29">eś</text:span><text:span text:style-name="T19">ć</text:span><text:span text:style-name="T4">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24">T</text:span><text:span text:style-name="T8">he </text:span><text:span text:style-name="T16">A</text:span><text:span text:style-name="T8">maz</text:span><text:span text:style-name="T16">i</text:span><text:span text:style-name="T8">n</text:span><text:span text:style-name="T16">g</text:span><text:span text:style-name="T60">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16">I l</text:span><text:span text:style-name="T8">o</text:span><text:span text:style-name="T16">ve</text:span><text:span text:style-name="T56"> </text:span><text:span text:style-name="T24">f</text:span><text:span text:style-name="T8">oo</text:span><text:span text:style-name="T16">t</text:span><text:span text:style-name="T8">ba</text:span><text:span text:style-name="T16">ll</text:span><text:span text:style-name="T60"> – </text:span><text:span text:style-name="T59">z</text:span><text:span text:style-name="T11">a</text:span><text:span text:style-name="T19">r</text:span><text:span text:style-name="T11">ó</text:span><text:span text:style-name="T29">w</text:span><text:span text:style-name="T11">n</text:span><text:span text:style-name="T19">o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</text:span><text:span text:style-name="T47"> </text:span><text:span text:style-name="T19">j</text:span><text:span text:style-name="T11">a</text:span><text:span text:style-name="T19">k</text:span><text:span text:style-name="T29"> <text:line-break/>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</text:span><text:span text:style-name="T19">.</text:span><text:span text:style-name="T49"> </text:span><text:span text:style-name="T19">P</text:span><text:span text:style-name="T11">o</text:span><text:span text:style-name="T19">tr</text:span><text:span text:style-name="T11">a</text:span><text:span text:style-name="T29">f</text:span><text:span text:style-name="T19">i w</text:span><text:span text:style-name="T29"> w</text:span><text:span text:style-name="T42">i</text:span><text:span text:style-name="T29">ę</text:span><text:span text:style-name="T11">k</text:span><text:span text:style-name="T29">s</text:span><text:span text:style-name="T11">z</text:span><text:span text:style-name="T36">o</text:span><text:span text:style-name="T29">ś</text:span><text:span text:style-name="T19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29">e</text:span><text:span text:style-name="T19">ć</text:span><text:span text:style-name="T66"> </text:span><text:span text:style-name="T11">n</text:span><text:span text:style-name="T19">a </text:span><text:span text:style-name="T11">py</text:span><text:span text:style-name="T19">t</text:span><text:span text:style-name="T11">an</text:span><text:span text:style-name="T19">ia</text:span><text:span text:style-name="T39"> </text:span><text:span text:style-name="T11">z</text:span><text:span text:style-name="T19">g</text:span><text:span text:style-name="T11">odn</text:span><text:span text:style-name="T19">ie</text:span><text:span text:style-name="T59"> <text:line-break/>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</text:span><text:span text:style-name="T19">i.</text:span></text:p>
          </table:table-cell>
          <table:table-cell table:style-name="Tabela36.F2" office:value-type="string">
            <text:p text:style-name="P82"><text:span text:style-name="T92">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24">T</text:span><text:span text:style-name="T8">h</text:span><text:span text:style-name="T16">e</text:span><text:span text:style-name="T56"> </text:span><text:span text:style-name="T16">A</text:span><text:span text:style-name="T8">maz</text:span><text:span text:style-name="T16">i</text:span><text:span text:style-name="T8">ng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16">I l</text:span><text:span text:style-name="T8">o</text:span><text:span text:style-name="T16">ve </text:span><text:span text:style-name="T24">f</text:span><text:span text:style-name="T8">oo</text:span><text:span text:style-name="T16">t</text:span><text:span text:style-name="T8">ba</text:span><text:span text:style-name="T16">ll</text:span><text:span text:style-name="T60"> </text:span><text:span text:style-name="T19"><text:s/>– z</text:span><text:span text:style-name="T11">a</text:span><text:span text:style-name="T19">r</text:span><text:span text:style-name="T11">ó</text:span><text:span text:style-name="T29">w</text:span><text:span text:style-name="T11">n</text:span><text:span text:style-name="T19">o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</text:span><text:span text:style-name="T47"> </text:span><text:span text:style-name="T19">j</text:span><text:span text:style-name="T11">a</text:span><text:span text:style-name="T19">k</text:span><text:span text:style-name="T29"> 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</text:span><text:span text:style-name="T19">.</text:span><text:span text:style-name="T49"> </text:span><text:span text:style-name="T19">P</text:span><text:span text:style-name="T11">o</text:span><text:span text:style-name="T19">tr</text:span><text:span text:style-name="T11">a</text:span><text:span text:style-name="T29">f</text:span><text:span text:style-name="T19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29">e</text:span><text:span text:style-name="T19">ć</text:span><text:span text:style-name="T66"> </text:span><text:span text:style-name="T11">n</text:span><text:span text:style-name="T19">a </text:span><text:span text:style-name="T11">py</text:span><text:span text:style-name="T19">t</text:span><text:span text:style-name="T11">an</text:span><text:span text:style-name="T19">ia</text:span><text:span text:style-name="T77">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</text:span><text:span text:style-name="T19">i.</text:span></text:p>
          </table:table-cell>
          <table:table-cell table:style-name="Tabela36.G2" office:value-type="string">
            <text:p text:style-name="P7"><text:span text:style-name="T92">Doskonale 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24">T</text:span><text:span text:style-name="T8">h</text:span><text:span text:style-name="T16">e</text:span><text:span text:style-name="T56"> </text:span><text:span text:style-name="T16">A</text:span><text:span text:style-name="T8">maz</text:span><text:span text:style-name="T16">i</text:span><text:span text:style-name="T8">n</text:span><text:span text:style-name="T16">g </text:span><text:span text:style-name="T24">J</text:span><text:span text:style-name="T8">ou</text:span><text:span text:style-name="T24">r</text:span><text:span text:style-name="T8">ne</text:span><text:span text:style-name="T16">y:I love football</text:span><text:span text:style-name="T39"> – z</text:span><text:span text:style-name="T11">a</text:span><text:span text:style-name="T19">r</text:span><text:span text:style-name="T11">ó</text:span><text:span text:style-name="T29">w</text:span><text:span text:style-name="T11">n</text:span><text:span text:style-name="T19">o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</text:span><text:span text:style-name="T47"> </text:span><text:span text:style-name="T19">j</text:span><text:span text:style-name="T11">a</text:span><text:span text:style-name="T19">k</text:span><text:span text:style-name="T29"> <text:line-break/>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</text:span><text:span text:style-name="T19">.</text:span><text:span text:style-name="T49"> </text:span><text:span text:style-name="T19"><text:s/>P</text:span><text:span text:style-name="T11">o</text:span><text:span text:style-name="T19">tr</text:span><text:span text:style-name="T11">a</text:span><text:span text:style-name="T29">f</text:span><text:span text:style-name="T19">i</text:span><text:span text:style-name="T39"> </text:span><text:span text:style-name="T11">bezbłędnie, pełnymi zdaniami odpowiedzieć <text:s/>n</text:span><text:span text:style-name="T19">a </text:span><text:span text:style-name="T11">py</text:span><text:span text:style-name="T19">t</text:span><text:span text:style-name="T11">an</text:span><text:span text:style-name="T19">ia</text:span><text:span text:style-name="T77">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</text:span><text:span text:style-name="T19">i. </text:span></text:p>
          </table:table-cell>
        </table:table-row>
        <table:table-row table:style-name="Tabela36.1">
          <table:table-cell table:style-name="Tabela36.A3" office:value-type="string">
            <text:p text:style-name="P3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88">e</text:span><text:span text:style-name="T98">a</text:span><text:span text:style-name="T93">g</text:span><text:span text:style-name="T98">u</text:span><text:span text:style-name="T112">j</text:span><text:span text:style-name="T93">e </text:span><text:span text:style-name="T13">u</text:span><text:span text:style-name="T31">s</text:span><text:span text:style-name="T21">t</text:span><text:span text:style-name="T13">n</text:span><text:span text:style-name="T21">ie</text:span><text:span text:style-name="T39"> </text:span><text:span text:style-name="T19">w</text:span><text:span text:style-name="T29"> </text:span><text:span text:style-name="T11">typowych</text:span><text:span text:style-name="T19"> </text:span><text:span text:style-name="T29">s</text:span><text:span text:style-name="T11">y</text:span><text:span text:style-name="T19">t</text:span><text:span text:style-name="T11">ua</text:span><text:span text:style-name="T19">cj</text:span><text:span text:style-name="T11">a</text:span><text:span text:style-name="T19">ch.</text:span></text:p>
            <text:p text:style-name="P35">Przekazuje informacje.</text:p>
            <text:p text:style-name="P35">Wyraża swoje upodobania.</text:p>
          </table:table-cell>
          <table:table-cell table:style-name="Tabela36.B3" office:value-type="string">
            <text:p text:style-name="P34"><text:span text:style-name="T19">Pracując w parach,</text:span><text:span text:style-name="T11"> nie potrafi samodzielnie opowiedzieć </text:span><text:span text:style-name="T49"><text:s/></text:span><text:span text:style-name="T19">o t</text:span><text:span text:style-name="T11">y</text:span><text:span text:style-name="T29">m</text:span><text:span text:style-name="T19">,</text:span><text:span text:style-name="T51"> </text:span><text:span text:style-name="T19">j</text:span><text:span text:style-name="T11">ak </text:span><text:span text:style-name="T19">c</text:span><text:span text:style-name="T11">z</text:span><text:span text:style-name="T29">ęs</text:span><text:span text:style-name="T19">to</text:span><text:span text:style-name="T55"> </text:span><text:span text:style-name="T29">w</text:span><text:span text:style-name="T11">ykonu</text:span><text:span text:style-name="T19">je</text:span><text:span text:style-name="T35"> </text:span><text:span text:style-name="T11">podan</text:span><text:span text:style-name="T19">e c</text:span><text:span text:style-name="T11">zynn</text:span><text:span text:style-name="T19">o</text:span><text:span text:style-name="T29">ś</text:span><text:span text:style-name="T19">ci.</text:span><text:span text:style-name="T63"> </text:span><text:span text:style-name="T19">Ma z tym problemy również przy </text:span><text:span text:style-name="T29">ws</text:span><text:span text:style-name="T11">pa</text:span><text:span text:style-name="T19">rciu </text:span><text:span text:style-name="T11">nau</text:span><text:span text:style-name="T19">c</text:span><text:span text:style-name="T11">zy</text:span><text:span text:style-name="T19">ci</text:span><text:span text:style-name="T29">e</text:span><text:span text:style-name="T19">l</text:span><text:span text:style-name="T11">a</text:span><text:span text:style-name="T19">.</text:span></text:p>
          </table:table-cell>
          <table:table-cell table:style-name="Tabela36.C3" office:value-type="string">
            <text:p text:style-name="P82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11">pop</text:span><text:span text:style-name="T29">e</text:span><text:span text:style-name="T11">łn</text:span><text:span text:style-name="T19">ia</text:span><text:span text:style-name="T59">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</text:span><text:span text:style-name="T19">a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49"> </text:span><text:span text:style-name="T11">p</text:span><text:span text:style-name="T19">rzy </text:span><text:span text:style-name="T11">opo</text:span><text:span text:style-name="T29">w</text:span><text:span text:style-name="T19">i</text:span><text:span text:style-name="T11">adan</text:span><text:span text:style-name="T19">iu</text:span><text:span text:style-name="T49"> </text:span><text:span text:style-name="T19">o t</text:span><text:span text:style-name="T11">y</text:span><text:span text:style-name="T29">m</text:span><text:span text:style-name="T19">,</text:span><text:span text:style-name="T51"> </text:span><text:span text:style-name="T19">j</text:span><text:span text:style-name="T11">ak </text:span><text:span text:style-name="T19">c</text:span><text:span text:style-name="T11">z</text:span><text:span text:style-name="T29">ęs</text:span><text:span text:style-name="T19">to</text:span><text:span text:style-name="T55"> </text:span><text:span text:style-name="T29">w</text:span><text:span text:style-name="T11">ykonu</text:span><text:span text:style-name="T19">je</text:span><text:span text:style-name="T35"> </text:span><text:span text:style-name="T11">podan</text:span><text:span text:style-name="T19">e c</text:span><text:span text:style-name="T11">zynn</text:span><text:span text:style-name="T19">o</text:span><text:span text:style-name="T29">ś</text:span><text:span text:style-name="T19">ci.</text:span><text:span text:style-name="T63"> </text:span><text:span text:style-name="T19">P</text:span><text:span text:style-name="T11">o</text:span><text:span text:style-name="T19">tr</text:span><text:span text:style-name="T11">z</text:span><text:span text:style-name="T29">e</text:span><text:span text:style-name="T11">bu</text:span><text:span text:style-name="T19">je </text:span><text:span text:style-name="T29">ws</text:span><text:span text:style-name="T11">pa</text:span><text:span text:style-name="T19">rcia</text:span><text:span text:style-name="T59"> </text:span><text:span text:style-name="T11">nau</text:span><text:span text:style-name="T19">c</text:span><text:span text:style-name="T11">zy</text:span><text:span text:style-name="T19">ci</text:span><text:span text:style-name="T29">e</text:span><text:span text:style-name="T19">l</text:span><text:span text:style-name="T11">a</text:span><text:span text:style-name="T19">.</text:span></text:p>
          </table:table-cell>
          <table:table-cell table:style-name="Tabela36.D3" office:value-type="string">
            <text:p text:style-name="P34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11">p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</text:span><text:span text:style-name="T29">y</text:span><text:span text:style-name="T19">, </text:span><text:span text:style-name="T11">opo</text:span><text:span text:style-name="T29">w</text:span><text:span text:style-name="T19">i</text:span><text:span text:style-name="T11">ada</text:span><text:span text:style-name="T19">j</text:span><text:span text:style-name="T11">ąc ko</text:span><text:span text:style-name="T19">l</text:span><text:span text:style-name="T29">e</text:span><text:span text:style-name="T11">żan</text:span><text:span text:style-name="T19">c</text:span><text:span text:style-name="T29">e</text:span><text:span text:style-name="T19">/</text:span><text:span text:style-name="T11">ko</text:span><text:span text:style-name="T19">l</text:span><text:span text:style-name="T29">e</text:span><text:span text:style-name="T11">d</text:span><text:span text:style-name="T36">z</text:span><text:span text:style-name="T29">e</text:span><text:span text:style-name="T19">,</text:span><text:span text:style-name="T69"> </text:span><text:span text:style-name="T19">j</text:span><text:span text:style-name="T11">ak </text:span><text:span text:style-name="T19">cz</text:span><text:span text:style-name="T29">ęs</text:span><text:span text:style-name="T19">to</text:span><text:span text:style-name="T55"> </text:span><text:span text:style-name="T29">w</text:span><text:span text:style-name="T11">ykonu</text:span><text:span text:style-name="T19">je </text:span><text:span text:style-name="T11">podan</text:span><text:span text:style-name="T19">e</text:span><text:span text:style-name="T59"> </text:span><text:span text:style-name="T19">c</text:span><text:span text:style-name="T11">zynno</text:span><text:span text:style-name="T29">ś</text:span><text:span text:style-name="T19">ci.</text:span><text:span text:style-name="T63"> </text:span><text:span text:style-name="T19">St</text:span><text:span text:style-name="T11">a</text:span><text:span text:style-name="T19">ra </text:span><text:span text:style-name="T29">s</text:span><text:span text:style-name="T19">ię</text:span><text:span text:style-name="T55"> </text:span><text:span text:style-name="T11">p</text:span><text:span text:style-name="T19">r</text:span><text:span text:style-name="T11">a</text:span><text:span text:style-name="T19">c</text:span><text:span text:style-name="T36">o</text:span><text:span text:style-name="T29">w</text:span><text:span text:style-name="T11">a</text:span><text:span text:style-name="T19">ć </text:span><text:span text:style-name="T29">s</text:span><text:span text:style-name="T11">a</text:span><text:span text:style-name="T29">m</text:span><text:span text:style-name="T11">odz</text:span><text:span text:style-name="T19">i</text:span><text:span text:style-name="T29">e</text:span><text:span text:style-name="T19">l</text:span><text:span text:style-name="T11">n</text:span><text:span text:style-name="T42">i</text:span><text:span text:style-name="T29">e</text:span><text:span text:style-name="T19">,</text:span><text:span text:style-name="T49"> </text:span><text:span text:style-name="T11">a</text:span><text:span text:style-name="T19">le c</text:span><text:span text:style-name="T11">za</text:span><text:span text:style-name="T29">s</text:span><text:span text:style-name="T11">a</text:span><text:span text:style-name="T29">m</text:span><text:span text:style-name="T19">i</text:span><text:span text:style-name="T59"> </text:span><text:span text:style-name="T11">po</text:span><text:span text:style-name="T19">tr</text:span><text:span text:style-name="T11">z</text:span><text:span text:style-name="T29">e</text:span><text:span text:style-name="T11">bu</text:span><text:span text:style-name="T19">je </text:span><text:span text:style-name="T29">ws</text:span><text:span text:style-name="T11">pa</text:span><text:span text:style-name="T19">rcia</text:span><text:span text:style-name="T59"> </text:span><text:span text:style-name="T11">nau</text:span><text:span text:style-name="T19">c</text:span><text:span text:style-name="T11">zy</text:span><text:span text:style-name="T19">ci</text:span><text:span text:style-name="T29">e</text:span><text:span text:style-name="T19">l</text:span><text:span text:style-name="T11">a</text:span><text:span text:style-name="T19">.</text:span></text:p>
          </table:table-cell>
          <table:table-cell table:style-name="Tabela36.E3" office:value-type="string">
            <text:p text:style-name="P34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</text:span><text:span text:style-name="T100"> <text:line-break/></text:span><text:span text:style-name="T92">w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</text:span><text:span text:style-name="T35"> </text:span><text:span text:style-name="T11">pop</text:span><text:span text:style-name="T19">r</text:span><text:span text:style-name="T11">a</text:span><text:span text:style-name="T29">w</text:span><text:span text:style-name="T11">n</text:span><text:span text:style-name="T42">i</text:span><text:span text:style-name="T19">e</text:span><text:span text:style-name="T47"> <text:line-break/></text:span><text:span text:style-name="T19">i </text:span><text:span text:style-name="T30">s</text:span><text:span text:style-name="T12">a</text:span><text:span text:style-name="T30">m</text:span><text:span text:style-name="T12">odz</text:span><text:span text:style-name="T20">i</text:span><text:span text:style-name="T30">e</text:span><text:span text:style-name="T20">l</text:span><text:span text:style-name="T12">n</text:span><text:span text:style-name="T43">i</text:span><text:span text:style-name="T20">e </text:span><text:span text:style-name="T12">opo</text:span><text:span text:style-name="T30">w</text:span><text:span text:style-name="T20">i</text:span><text:span text:style-name="T12">ad</text:span><text:span text:style-name="T20">a </text:span><text:span text:style-name="T11">ko</text:span><text:span text:style-name="T19">l</text:span><text:span text:style-name="T29">e</text:span><text:span text:style-name="T11">żan</text:span><text:span text:style-name="T19">c</text:span><text:span text:style-name="T29">e</text:span><text:span text:style-name="T19">/</text:span><text:span text:style-name="T11">ko</text:span><text:span text:style-name="T19">l</text:span><text:span text:style-name="T29">e</text:span><text:span text:style-name="T11">d</text:span><text:span text:style-name="T36">z</text:span><text:span text:style-name="T29">e</text:span><text:span text:style-name="T19">,</text:span><text:span text:style-name="T69"> </text:span><text:span text:style-name="T19">j</text:span><text:span text:style-name="T11">ak </text:span><text:span text:style-name="T19">c</text:span><text:span text:style-name="T11">z</text:span><text:span text:style-name="T29">ęs</text:span><text:span text:style-name="T19">to</text:span><text:span text:style-name="T55"> </text:span><text:span text:style-name="T29">w</text:span><text:span text:style-name="T11">ykonu</text:span><text:span text:style-name="T19">je </text:span><text:span text:style-name="T11">podan</text:span><text:span text:style-name="T19">e</text:span><text:span text:style-name="T59"> </text:span><text:span text:style-name="T19">c</text:span><text:span text:style-name="T11">zynno</text:span><text:span text:style-name="T29">ś</text:span><text:span text:style-name="T19">ci.</text:span></text:p>
          </table:table-cell>
          <table:table-cell table:style-name="Tabela36.F3" office:value-type="string">
            <text:p text:style-name="P82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opo</text:span><text:span text:style-name="T29">w</text:span><text:span text:style-name="T19">i</text:span><text:span text:style-name="T11">ad</text:span><text:span text:style-name="T19">a </text:span><text:span text:style-name="T11">ko</text:span><text:span text:style-name="T19">l</text:span><text:span text:style-name="T29">e</text:span><text:span text:style-name="T11">żan</text:span><text:span text:style-name="T19">c</text:span><text:span text:style-name="T29">e</text:span><text:span text:style-name="T19">/</text:span><text:span text:style-name="T11">ko</text:span><text:span text:style-name="T19">l</text:span><text:span text:style-name="T29">e</text:span><text:span text:style-name="T11">d</text:span><text:span text:style-name="T36">z</text:span><text:span text:style-name="T29">e</text:span><text:span text:style-name="T19">,</text:span><text:span text:style-name="T69"> </text:span><text:span text:style-name="T19">j</text:span><text:span text:style-name="T11">ak </text:span><text:span text:style-name="T19">c</text:span><text:span text:style-name="T11">z</text:span><text:span text:style-name="T29">ęs</text:span><text:span text:style-name="T19">to</text:span><text:span text:style-name="T55"> </text:span><text:span text:style-name="T29">w</text:span><text:span text:style-name="T11">ykonu</text:span><text:span text:style-name="T19">je </text:span><text:span text:style-name="T11">podan</text:span><text:span text:style-name="T19">e</text:span><text:span text:style-name="T59"> </text:span><text:span text:style-name="T19">c</text:span><text:span text:style-name="T11">zynno</text:span><text:span text:style-name="T29">ś</text:span><text:span text:style-name="T19">ci.</text:span></text:p>
          </table:table-cell>
          <table:table-cell table:style-name="Tabela36.G2" office:value-type="string">
            <text:p text:style-name="P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swobodnie i bezbłędnie o</text:span><text:span text:style-name="T11">po</text:span><text:span text:style-name="T29">w</text:span><text:span text:style-name="T19">i</text:span><text:span text:style-name="T11">ad</text:span><text:span text:style-name="T19">a </text:span><text:span text:style-name="T11">ko</text:span><text:span text:style-name="T19">l</text:span><text:span text:style-name="T29">e</text:span><text:span text:style-name="T11">żan</text:span><text:span text:style-name="T19">c</text:span><text:span text:style-name="T29">e</text:span><text:span text:style-name="T19">/</text:span><text:span text:style-name="T11">ko</text:span><text:span text:style-name="T19">l</text:span><text:span text:style-name="T29">e</text:span><text:span text:style-name="T11">d</text:span><text:span text:style-name="T36">z</text:span><text:span text:style-name="T29">e</text:span><text:span text:style-name="T19">,</text:span><text:span text:style-name="T69"> </text:span><text:span text:style-name="T19">j</text:span><text:span text:style-name="T11">ak </text:span><text:span text:style-name="T19">c</text:span><text:span text:style-name="T11">z</text:span><text:span text:style-name="T29">ęs</text:span><text:span text:style-name="T19">to</text:span><text:span text:style-name="T55"> </text:span><text:span text:style-name="T29">w</text:span><text:span text:style-name="T11">ykonu</text:span><text:span text:style-name="T19">je </text:span><text:span text:style-name="T11">podan</text:span><text:span text:style-name="T19">e</text:span><text:span text:style-name="T59"> </text:span><text:span text:style-name="T19">c</text:span><text:span text:style-name="T11">zynno</text:span><text:span text:style-name="T29">ś</text:span><text:span text:style-name="T19">ci. Ma dobrą wymowę.</text:span></text:p>
            <text:p text:style-name="P10"/>
            <text:p text:style-name="P10"/>
            <text:p text:style-name="P12"/>
          </table:table-cell>
        </table:table-row>
        <table:table-row table:style-name="Tabela36.1">
          <table:table-cell table:style-name="Tabela36.A4" office:value-type="string">
            <text:p text:style-name="P35"/>
            <text:p text:style-name="P34"><text:span text:style-name="T92">S</text:span><text:span text:style-name="T97">ło</text:span><text:span text:style-name="T87">w</text:span><text:span text:style-name="T97">n</text:span><text:span text:style-name="T92">ict</text:span><text:span text:style-name="T87">w</text:span><text:span text:style-name="T97">o</text:span><text:span text:style-name="T92">.<text:line-break/></text:span><text:span text:style-name="T19">Z</text:span><text:span text:style-name="T11">ak</text:span><text:span text:style-name="T19">r</text:span><text:span text:style-name="T29">es</text:span><text:span text:style-name="T19">:</text:span><text:span text:style-name="T59"> </text:span><text:span text:style-name="T11">dy</text:span><text:span text:style-name="T29">s</text:span><text:span text:style-name="T19">c</text:span><text:span text:style-name="T11">yp</text:span><text:span text:style-name="T19">li</text:span><text:span text:style-name="T11">ny </text:span><text:span text:style-name="T29">s</text:span><text:span text:style-name="T11">po</text:span><text:span text:style-name="T19">rt</text:span><text:span text:style-name="T11">o</text:span><text:span text:style-name="T29">we</text:span><text:span text:style-name="T19">,</text:span><text:span text:style-name="T39"> </text:span><text:span text:style-name="T29">s</text:span><text:span text:style-name="T11">p</text:span><text:span text:style-name="T19">r</text:span><text:span text:style-name="T11">z</text:span><text:span text:style-name="T29">ę</text:span><text:span text:style-name="T19">t</text:span><text:span text:style-name="T4"> </text:span><text:soft-page-break/><text:span text:style-name="T19">i </text:span><text:span text:style-name="T29">s</text:span><text:span text:style-name="T19">tr</text:span><text:span text:style-name="T11">ó</text:span><text:span text:style-name="T19">j</text:span><text:span text:style-name="T51"> </text:span><text:span text:style-name="T29">s</text:span><text:span text:style-name="T11">po</text:span><text:span text:style-name="T19">rt</text:span><text:span text:style-name="T11">o</text:span><text:span text:style-name="T29">w</text:span><text:span text:style-name="T11">y</text:span><text:span text:style-name="T19">.</text:span></text:p>
          </table:table-cell>
          <table:table-cell table:style-name="Tabela36.B4" office:value-type="string">
            <text:p text:style-name="P34"><text:span text:style-name="T92">Uczeń</text:span><text:span text:style-name="T97"> na ogół nie potrafi <text:s/></text:span><text:span text:style-name="T92">wskazać obrazka <text:s/>tematycznego i zapisu graficznego</text:span><text:span text:style-name="T4"> </text:span><text:soft-page-break/><text:span text:style-name="T11">dy</text:span><text:span text:style-name="T29">s</text:span><text:span text:style-name="T19">c</text:span><text:span text:style-name="T11">yp</text:span><text:span text:style-name="T19">li</text:span><text:span text:style-name="T11">n </text:span><text:span text:style-name="T29">s</text:span><text:span text:style-name="T11">po</text:span><text:span text:style-name="T19">rt</text:span><text:span text:style-name="T11">o</text:span><text:span text:style-name="T29">wych</text:span><text:span text:style-name="T63"> </text:span><text:span text:style-name="T19">na podstawie usłyszanej </text:span><text:span text:style-name="T29"><text:s/></text:span><text:span text:style-name="T11">naz</text:span><text:span text:style-name="T29">w</text:span><text:span text:style-name="T19">y. </text:span><text:span text:style-name="T92">R</text:span><text:span text:style-name="T97">ó</text:span><text:span text:style-name="T87">w</text:span><text:span text:style-name="T97">n</text:span><text:span text:style-name="T103">i</text:span><text:span text:style-name="T87">e</text:span><text:span text:style-name="T92">ż</text:span><text:span text:style-name="T106"> nie potrafi samodzielnie zastosować czasowników <text:line-break/></text:span><text:span text:style-name="T8">p</text:span><text:span text:style-name="T16">l</text:span><text:span text:style-name="T8">a</text:span><text:span text:style-name="T16">y</text:span><text:span text:style-name="T52"> </text:span><text:span text:style-name="T19">i </text:span><text:span text:style-name="T8">g</text:span><text:span text:style-name="T16">o</text:span><text:span text:style-name="T24"> </text:span><text:span text:style-name="T19">z </text:span><text:span text:style-name="T11">naz</text:span><text:span text:style-name="T29">w</text:span><text:span text:style-name="T11">a</text:span><text:span text:style-name="T29">m</text:span><text:span text:style-name="T19">i</text:span><text:span text:style-name="T63"> </text:span><text:span text:style-name="T11">dy</text:span><text:span text:style-name="T29">s</text:span><text:span text:style-name="T19">c</text:span><text:span text:style-name="T11">yp</text:span><text:span text:style-name="T19">lin </text:span><text:span text:style-name="T29">s</text:span><text:span text:style-name="T11">po</text:span><text:span text:style-name="T19">rt</text:span><text:span text:style-name="T11">o</text:span><text:span text:style-name="T29">w</text:span><text:span text:style-name="T11">y</text:span><text:span text:style-name="T19">c</text:span><text:span text:style-name="T11">h.</text:span></text:p>
          </table:table-cell>
          <table:table-cell table:style-name="Tabela36.C4" office:value-type="string">
            <text:p text:style-name="P82"><text:span text:style-name="T92">Uczeń</text:span><text:span text:style-name="T97"> p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</text:span><text:span text:style-name="T92">, wskazując obrazek tematyczny i zapis graficzny</text:span><text:span text:style-name="T4"> </text:span><text:span text:style-name="T11">dy</text:span><text:span text:style-name="T29">s</text:span><text:span text:style-name="T19">c</text:span><text:span text:style-name="T11">yp</text:span><text:span text:style-name="T19">li</text:span><text:span text:style-name="T11">n </text:span><text:soft-page-break/><text:span text:style-name="T29">s</text:span><text:span text:style-name="T11">po</text:span><text:span text:style-name="T19">rt</text:span><text:span text:style-name="T11">o</text:span><text:span text:style-name="T29">wych</text:span><text:span text:style-name="T63"> </text:span><text:span text:style-name="T19">na podstawie usłyszanej </text:span><text:span text:style-name="T29"><text:s/></text:span><text:span text:style-name="T11">naz</text:span><text:span text:style-name="T29">w</text:span><text:span text:style-name="T19">y. </text:span><text:span text:style-name="T92">R</text:span><text:span text:style-name="T97">ó</text:span><text:span text:style-name="T87">w</text:span><text:span text:style-name="T97">n</text:span><text:span text:style-name="T103">i</text:span><text:span text:style-name="T87">e</text:span><text:span text:style-name="T92">ż</text:span><text:span text:style-name="T106"> <text:line-break/></text:span><text:span text:style-name="T92">w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</text:span><text:span text:style-name="T35"> </text:span><text:span text:style-name="T11">bł</text:span><text:span text:style-name="T29">ę</text:span><text:span text:style-name="T11">dn</text:span><text:span text:style-name="T19">ie</text:span><text:span text:style-name="T4"> </text:span><text:span text:style-name="T29">s</text:span><text:span text:style-name="T19">t</text:span><text:span text:style-name="T11">o</text:span><text:span text:style-name="T29">s</text:span><text:span text:style-name="T11">u</text:span><text:span text:style-name="T19">je 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19">i</text:span><text:span text:style-name="T47"> </text:span><text:span text:style-name="T8">p</text:span><text:span text:style-name="T16">l</text:span><text:span text:style-name="T8">a</text:span><text:span text:style-name="T16">y</text:span><text:span text:style-name="T52"> <text:line-break/></text:span><text:span text:style-name="T19">i </text:span><text:span text:style-name="T8">g</text:span><text:span text:style-name="T16">o</text:span><text:span text:style-name="T24"> </text:span><text:span text:style-name="T19">z </text:span><text:span text:style-name="T11">naz</text:span><text:span text:style-name="T29">w</text:span><text:span text:style-name="T11">a</text:span><text:span text:style-name="T29">m</text:span><text:span text:style-name="T19">i</text:span><text:span text:style-name="T63"> </text:span><text:span text:style-name="T11">dy</text:span><text:span text:style-name="T29">s</text:span><text:span text:style-name="T19">c</text:span><text:span text:style-name="T11">yp</text:span><text:span text:style-name="T19">lin </text:span><text:span text:style-name="T29">s</text:span><text:span text:style-name="T11">po</text:span><text:span text:style-name="T19">rt</text:span><text:span text:style-name="T11">o</text:span><text:span text:style-name="T29">w</text:span><text:span text:style-name="T11">y</text:span><text:span text:style-name="T19">c</text:span><text:span text:style-name="T11">h.</text:span></text:p>
          </table:table-cell>
          <table:table-cell table:style-name="Tabela36.D4" office:value-type="string">
            <text:p text:style-name="P34"><text:span text:style-name="T92">Uczeń</text:span><text:span text:style-name="T97"> pop</text:span><text:span text:style-name="T87">e</text:span><text:span text:style-name="T97">łn</text:span><text:span text:style-name="T92">ia</text:span><text:span text:style-name="T106"> </text:span><text:span text:style-name="T97">bł</text:span><text:span text:style-name="T87">ę</text:span><text:span text:style-name="T97">dy</text:span><text:span text:style-name="T92">, wskazując obrazek tematyczny i zapis graficzny</text:span><text:span text:style-name="T4"> </text:span><text:span text:style-name="T11">dy</text:span><text:span text:style-name="T29">s</text:span><text:span text:style-name="T19">c</text:span><text:span text:style-name="T11">yp</text:span><text:span text:style-name="T19">li</text:span><text:span text:style-name="T11">n </text:span><text:soft-page-break/><text:span text:style-name="T29">s</text:span><text:span text:style-name="T11">po</text:span><text:span text:style-name="T19">rt</text:span><text:span text:style-name="T11">o</text:span><text:span text:style-name="T29">wych</text:span><text:span text:style-name="T63"> </text:span><text:span text:style-name="T19">na podstawie usłyszanej </text:span><text:span text:style-name="T29"><text:s/></text:span><text:span text:style-name="T11">naz</text:span><text:span text:style-name="T29">w</text:span><text:span text:style-name="T19">y. </text:span><text:span text:style-name="T92">R</text:span><text:span text:style-name="T97">ó</text:span><text:span text:style-name="T87">w</text:span><text:span text:style-name="T97">n</text:span><text:span text:style-name="T103">i</text:span><text:span text:style-name="T87">e</text:span><text:span text:style-name="T92">ż</text:span><text:span text:style-name="T106"> <text:line-break/></text:span><text:span text:style-name="T92">często </text:span><text:span text:style-name="T11">bł</text:span><text:span text:style-name="T29">ę</text:span><text:span text:style-name="T11">dn</text:span><text:span text:style-name="T19">ie</text:span><text:span text:style-name="T4"> </text:span><text:span text:style-name="T29">s</text:span><text:span text:style-name="T19">t</text:span><text:span text:style-name="T11">o</text:span><text:span text:style-name="T29">s</text:span><text:span text:style-name="T11">u</text:span><text:span text:style-name="T19">je 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19">i</text:span><text:span text:style-name="T47"> </text:span><text:span text:style-name="T8">p</text:span><text:span text:style-name="T16">l</text:span><text:span text:style-name="T8">a</text:span><text:span text:style-name="T16">y</text:span><text:span text:style-name="T52"> </text:span><text:span text:style-name="T19">i </text:span><text:span text:style-name="T8">g</text:span><text:span text:style-name="T16">o</text:span><text:span text:style-name="T24"> </text:span><text:span text:style-name="T19">z </text:span><text:span text:style-name="T11">naz</text:span><text:span text:style-name="T29">w</text:span><text:span text:style-name="T11">a</text:span><text:span text:style-name="T29">m</text:span><text:span text:style-name="T19">i</text:span><text:span text:style-name="T63"> </text:span><text:span text:style-name="T11">dy</text:span><text:span text:style-name="T29">s</text:span><text:span text:style-name="T19">c</text:span><text:span text:style-name="T11">yp</text:span><text:span text:style-name="T19">lin </text:span><text:span text:style-name="T29">s</text:span><text:span text:style-name="T11">po</text:span><text:span text:style-name="T19">rt</text:span><text:span text:style-name="T11">o</text:span><text:span text:style-name="T29">w</text:span><text:span text:style-name="T11">y</text:span><text:span text:style-name="T19">c</text:span><text:span text:style-name="T11">h.</text:span></text:p>
          </table:table-cell>
          <table:table-cell table:style-name="Tabela36.E4" office:value-type="string">
            <text:p text:style-name="P34"><text:span text:style-name="T92">Uczeń 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92">wskazuje obrazek tematyczny i </text:span><text:soft-page-break/><text:span text:style-name="T92">zapis graficzny</text:span><text:span text:style-name="T4"> </text:span><text:span text:style-name="T11">dy</text:span><text:span text:style-name="T29">s</text:span><text:span text:style-name="T19">c</text:span><text:span text:style-name="T11">yp</text:span><text:span text:style-name="T19">li</text:span><text:span text:style-name="T11">n </text:span><text:span text:style-name="T29">s</text:span><text:span text:style-name="T11">po</text:span><text:span text:style-name="T19">rt</text:span><text:span text:style-name="T11">o</text:span><text:span text:style-name="T29">wych</text:span><text:span text:style-name="T63"> </text:span><text:span text:style-name="T19">na podstawie usłyszanej </text:span><text:span text:style-name="T29"><text:s/></text:span><text:span text:style-name="T11">naz</text:span><text:span text:style-name="T29">w</text:span><text:span text:style-name="T19">y. R</text:span><text:span text:style-name="T11">ó</text:span><text:span text:style-name="T29">w</text:span><text:span text:style-name="T11">n</text:span><text:span text:style-name="T19">i</text:span><text:span text:style-name="T29">e</text:span><text:span text:style-name="T19">ż</text:span><text:span text:style-name="T59"> <text:line-break/></text:span><text:span text:style-name="T19">w</text:span><text:span text:style-name="T11"> </text:span><text:span text:style-name="T29">w</text:span><text:span text:style-name="T19">i</text:span><text:span text:style-name="T29">ę</text:span><text:span text:style-name="T36">k</text:span><text:span text:style-name="T29">s</text:span><text:span text:style-name="T11">zoś</text:span><text:span text:style-name="T19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29">s</text:span><text:span text:style-name="T19">t</text:span><text:span text:style-name="T11">o</text:span><text:span text:style-name="T29">s</text:span><text:span text:style-name="T11">u</text:span><text:span text:style-name="T36">j</text:span><text:span text:style-name="T19">e 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19">i</text:span><text:span text:style-name="T47"> </text:span><text:span text:style-name="T8">g</text:span><text:span text:style-name="T16">o</text:span><text:span text:style-name="T24"> <text:line-break/></text:span><text:span text:style-name="T19">i </text:span><text:span text:style-name="T8">p</text:span><text:span text:style-name="T16">l</text:span><text:span text:style-name="T8">a</text:span><text:span text:style-name="T16">y</text:span><text:span text:style-name="T52"> </text:span><text:span text:style-name="T19">z </text:span><text:span text:style-name="T11">odpo</text:span><text:span text:style-name="T29">w</text:span><text:span text:style-name="T19">i</text:span><text:span text:style-name="T29">e</text:span><text:span text:style-name="T11">dn</text:span><text:span text:style-name="T19">i</text:span><text:span text:style-name="T29">m</text:span><text:span text:style-name="T19">i </text:span><text:span text:style-name="T11">naz</text:span><text:span text:style-name="T29">w</text:span><text:span text:style-name="T11">a</text:span><text:span text:style-name="T29">m</text:span><text:span text:style-name="T19">i</text:span><text:span text:style-name="T63"> </text:span><text:span text:style-name="T11">dy</text:span><text:span text:style-name="T29">s</text:span><text:span text:style-name="T19">c</text:span><text:span text:style-name="T11">yp</text:span><text:span text:style-name="T19">lin </text:span><text:span text:style-name="T29">s</text:span><text:span text:style-name="T11">po</text:span><text:span text:style-name="T19">rt</text:span><text:span text:style-name="T11">o</text:span><text:span text:style-name="T29">w</text:span><text:span text:style-name="T11">y</text:span><text:span text:style-name="T19">c</text:span><text:span text:style-name="T11">h</text:span><text:span text:style-name="T19">.</text:span></text:p>
          </table:table-cell>
          <table:table-cell table:style-name="Tabela36.F4" office:value-type="string">
            <text:p text:style-name="P82"><text:span text:style-name="T92">Uczeń</text:span><text:span text:style-name="T97"> p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92">wskazuje obrazek tematyczny i zapis graficzny</text:span><text:span text:style-name="T4"> </text:span><text:span text:style-name="T11">dy</text:span><text:span text:style-name="T29">s</text:span><text:span text:style-name="T19">c</text:span><text:span text:style-name="T11">yp</text:span><text:span text:style-name="T19">li</text:span><text:span text:style-name="T11">n </text:span><text:span text:style-name="T29">s</text:span><text:span text:style-name="T11">po</text:span><text:span text:style-name="T19">rt</text:span><text:span text:style-name="T11">o</text:span><text:span text:style-name="T29">wych</text:span><text:span text:style-name="T63"> </text:span><text:span text:style-name="T19">na </text:span><text:soft-page-break/><text:span text:style-name="T19">podstawie usłyszanej </text:span><text:span text:style-name="T29"><text:s/></text:span><text:span text:style-name="T11">naz</text:span><text:span text:style-name="T29">w</text:span><text:span text:style-name="T19">y. R</text:span><text:span text:style-name="T11">ó</text:span><text:span text:style-name="T29">w</text:span><text:span text:style-name="T11">n</text:span><text:span text:style-name="T19">i</text:span><text:span text:style-name="T29">e</text:span><text:span text:style-name="T19">ż</text:span><text:span text:style-name="T59">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29">s</text:span><text:span text:style-name="T19">t</text:span><text:span text:style-name="T11">o</text:span><text:span text:style-name="T29">s</text:span><text:span text:style-name="T11">u</text:span><text:span text:style-name="T19">je</text:span><text:span text:style-name="T59"> </text:span><text:span text:style-name="T19">cz</text:span><text:span text:style-name="T36">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19">i</text:span><text:span text:style-name="T47"> </text:span><text:span text:style-name="T8">go </text:span><text:span text:style-name="T19">i </text:span><text:span text:style-name="T8">p</text:span><text:span text:style-name="T16">l</text:span><text:span text:style-name="T8">a</text:span><text:span text:style-name="T16">y</text:span><text:span text:style-name="T52"> <text:line-break/></text:span><text:span text:style-name="T19">z </text:span><text:span text:style-name="T11">odpo</text:span><text:span text:style-name="T29">w</text:span><text:span text:style-name="T19">i</text:span><text:span text:style-name="T29">e</text:span><text:span text:style-name="T11">dn</text:span><text:span text:style-name="T19">i</text:span><text:span text:style-name="T29">m</text:span><text:span text:style-name="T19">i </text:span><text:span text:style-name="T11">naz</text:span><text:span text:style-name="T29">w</text:span><text:span text:style-name="T11">a</text:span><text:span text:style-name="T29">m</text:span><text:span text:style-name="T19">i</text:span><text:span text:style-name="T63"> </text:span><text:span text:style-name="T11">dy</text:span><text:span text:style-name="T29">s</text:span><text:span text:style-name="T19">c</text:span><text:span text:style-name="T11">yp</text:span><text:span text:style-name="T19">lin </text:span><text:span text:style-name="T29">s</text:span><text:span text:style-name="T11">po</text:span><text:span text:style-name="T19">rt</text:span><text:span text:style-name="T11">o</text:span><text:span text:style-name="T29">w</text:span><text:span text:style-name="T11">y</text:span><text:span text:style-name="T19">c</text:span><text:span text:style-name="T11">h</text:span><text:span text:style-name="T19">.</text:span></text:p>
          </table:table-cell>
          <table:table-cell table:style-name="Tabela36.G2" office:value-type="string">
            <text:p text:style-name="P7"><text:span text:style-name="T92">Uczeń</text:span><text:span text:style-name="T97"> z łatwością i bezbłędnie </text:span><text:span text:style-name="T110"><text:s/></text:span><text:span text:style-name="T92">wskazuje obrazek tematyczny i zapis graficzny</text:span><text:span text:style-name="T4"> </text:span><text:span text:style-name="T11">dy</text:span><text:span text:style-name="T29">s</text:span><text:span text:style-name="T19">c</text:span><text:span text:style-name="T11">yp</text:span><text:span text:style-name="T19">li</text:span><text:span text:style-name="T11">n </text:span><text:span text:style-name="T29">s</text:span><text:span text:style-name="T11">po</text:span><text:span text:style-name="T19">rt</text:span><text:span text:style-name="T11">o</text:span><text:span text:style-name="T29">wych</text:span><text:span text:style-name="T63"> </text:span><text:span text:style-name="T19">na podstawie usłyszanej </text:span><text:span text:style-name="T29"><text:s/></text:span><text:span text:style-name="T11">naz</text:span><text:span text:style-name="T29">w</text:span><text:span text:style-name="T19">y. R</text:span><text:span text:style-name="T11">ó</text:span><text:span text:style-name="T29">w</text:span><text:span text:style-name="T11">n</text:span><text:span text:style-name="T19">i</text:span><text:span text:style-name="T29">e</text:span><text:span text:style-name="T19">ż</text:span><text:span text:style-name="T59"> </text:span><text:soft-page-break/><text:span text:style-name="T11">bezbłędnie</text:span><text:span text:style-name="T19"> </text:span><text:span text:style-name="T29">s</text:span><text:span text:style-name="T19">t</text:span><text:span text:style-name="T11">o</text:span><text:span text:style-name="T29">s</text:span><text:span text:style-name="T11">u</text:span><text:span text:style-name="T19">je</text:span><text:span text:style-name="T59"> </text:span><text:span text:style-name="T19">cz</text:span><text:span text:style-name="T36">a</text:span><text:span text:style-name="T29">s</text:span><text:span text:style-name="T11">o</text:span><text:span text:style-name="T29">w</text:span><text:span text:style-name="T11">n</text:span><text:span text:style-name="T19">i</text:span><text:span text:style-name="T11">k</text:span><text:span text:style-name="T19">i</text:span><text:span text:style-name="T47"> </text:span><text:span text:style-name="T8">go </text:span><text:span text:style-name="T19">i </text:span><text:span text:style-name="T8">p</text:span><text:span text:style-name="T16">l</text:span><text:span text:style-name="T8">a</text:span><text:span text:style-name="T16">y</text:span><text:span text:style-name="T52"> </text:span><text:span text:style-name="T19">z </text:span><text:span text:style-name="T11">odpo</text:span><text:span text:style-name="T29">w</text:span><text:span text:style-name="T19">i</text:span><text:span text:style-name="T29">e</text:span><text:span text:style-name="T11">dn</text:span><text:span text:style-name="T19">i</text:span><text:span text:style-name="T29">m</text:span><text:span text:style-name="T19">i </text:span><text:span text:style-name="T11">naz</text:span><text:span text:style-name="T29">w</text:span><text:span text:style-name="T11">a</text:span><text:span text:style-name="T29">m</text:span><text:span text:style-name="T19">i</text:span><text:span text:style-name="T63"> </text:span><text:span text:style-name="T11">dy</text:span><text:span text:style-name="T29">s</text:span><text:span text:style-name="T19">c</text:span><text:span text:style-name="T11">yp</text:span><text:span text:style-name="T19">lin </text:span><text:span text:style-name="T29">s</text:span><text:span text:style-name="T11">po</text:span><text:span text:style-name="T19">rt</text:span><text:span text:style-name="T11">o</text:span><text:span text:style-name="T29">w</text:span><text:span text:style-name="T11">y</text:span><text:span text:style-name="T19">c</text:span><text:span text:style-name="T11">h</text:span><text:span text:style-name="T19">.</text:span></text:p>
          </table:table-cell>
        </table:table-row>
        <table:table-row table:style-name="Tabela36.1">
          <table:table-cell table:style-name="Tabela36.A5" office:value-type="string">
            <text:p text:style-name="P34"><text:span text:style-name="T87">G</text:span><text:span text:style-name="T92">r</text:span><text:span text:style-name="T97">a</text:span><text:span text:style-name="T87">m</text:span><text:span text:style-name="T97">a</text:span><text:span text:style-name="T92">t</text:span><text:span text:style-name="T97">yka</text:span><text:span text:style-name="T92">.</text:span><text:span text:style-name="T114"> </text:span><text:span text:style-name="T92">Z</text:span><text:span text:style-name="T97">ak</text:span><text:span text:style-name="T92">r</text:span><text:span text:style-name="T87">e</text:span><text:span text:style-name="T97">s</text:span><text:span text:style-name="T92">: <text:line-break/></text:span><text:span text:style-name="T24">pr</text:span><text:span text:style-name="T8">e</text:span><text:span text:style-name="T24">s</text:span><text:span text:style-name="T8">en</text:span><text:span text:style-name="T16">t</text:span><text:span text:style-name="T40"> </text:span><text:span text:style-name="T8">s</text:span><text:span text:style-name="T16">i</text:span><text:span text:style-name="T8">mp</text:span><text:span text:style-name="T16">le</text:span><text:span text:style-name="T52"> </text:span><text:span text:style-name="T19">– </text:span><text:span text:style-name="T11">p</text:span><text:span text:style-name="T19">r</text:span><text:span text:style-name="T11">zy</text:span><text:span text:style-name="T29">s</text:span><text:span text:style-name="T11">łó</text:span><text:span text:style-name="T29">w</text:span><text:span text:style-name="T11">ki </text:span><text:span text:style-name="T19">c</text:span><text:span text:style-name="T11">z</text:span><text:span text:style-name="T29">ęs</text:span><text:span text:style-name="T19">t</text:span><text:span text:style-name="T11">o</text:span><text:span text:style-name="T19">tl</text:span><text:span text:style-name="T42">i</text:span><text:span text:style-name="T29">w</text:span><text:span text:style-name="T11">oś</text:span><text:span text:style-name="T19">ci.</text:span></text:p>
          </table:table-cell>
          <table:table-cell table:style-name="Tabela36.B5" office:value-type="string">
            <text:p text:style-name="P35">Uczeń nie potrafi samodzielnie zastosować przysłówków częstotliwości w zdaniach, nie rozumie ich znaczenia. </text:p>
          </table:table-cell>
          <table:table-cell table:style-name="Tabela36.C5" office:value-type="string">
            <text:p text:style-name="P82"><text:span text:style-name="T92">Uczeń</text:span><text:span text:style-name="T97"> p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</text:span><text:span text:style-name="T92">, </text:span><text:span text:style-name="T29">s</text:span><text:span text:style-name="T19">t</text:span><text:span text:style-name="T11">o</text:span><text:span text:style-name="T29">s</text:span><text:span text:style-name="T11">u</text:span><text:span text:style-name="T19">j</text:span><text:span text:style-name="T11">ą</text:span><text:span text:style-name="T19">c</text:span><text:span text:style-name="T63"> </text:span><text:span text:style-name="T11">p</text:span><text:span text:style-name="T19">r</text:span><text:span text:style-name="T11">zy</text:span><text:span text:style-name="T29">s</text:span><text:span text:style-name="T11">łó</text:span><text:span text:style-name="T29">w</text:span><text:span text:style-name="T11">ki </text:span><text:span text:style-name="T19">c</text:span><text:span text:style-name="T11">z</text:span><text:span text:style-name="T29">ęs</text:span><text:span text:style-name="T19">t</text:span><text:span text:style-name="T11">o</text:span><text:span text:style-name="T19">tl</text:span><text:span text:style-name="T42">i</text:span><text:span text:style-name="T29">w</text:span><text:span text:style-name="T11">oś</text:span><text:span text:style-name="T19">ci</text:span><text:span text:style-name="T66"> <text:line-break/></text:span><text:span text:style-name="T19">w</text:span><text:span text:style-name="T29"> </text:span><text:span text:style-name="T11">zdan</text:span><text:span text:style-name="T19">i</text:span><text:span text:style-name="T11">a</text:span><text:span text:style-name="T19">c</text:span><text:span text:style-name="T11">h</text:span><text:span text:style-name="T19">,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</text:span><text:span text:style-name="T19">a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35">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 </text:span><text:span text:style-name="T11">N</text:span><text:span text:style-name="T19">ie</text:span><text:span text:style-name="T51"> </text:span><text:span text:style-name="T11">za</text:span><text:span text:style-name="T19">c</text:span><text:span text:style-name="T11">ho</text:span><text:span text:style-name="T29">w</text:span><text:span text:style-name="T11">u</text:span><text:span text:style-name="T19">je</text:span><text:span text:style-name="T47"> </text:span><text:span text:style-name="T29">s</text:span><text:span text:style-name="T11">zyk</text:span><text:span text:style-name="T19">u</text:span><text:span text:style-name="T51"> </text:span><text:span text:style-name="T11">zdań</text:span><text:span text:style-name="T19">.</text:span></text:p>
          </table:table-cell>
          <table:table-cell table:style-name="Tabela36.D5" office:value-type="string">
            <text:p text:style-name="P34"><text:span text:style-name="T92">Uczeń</text:span><text:span text:style-name="T97"> pop</text:span><text:span text:style-name="T87">e</text:span><text:span text:style-name="T97">łn</text:span><text:span text:style-name="T92">ia</text:span><text:span text:style-name="T106"> </text:span><text:span text:style-name="T97">bł</text:span><text:span text:style-name="T87">ę</text:span><text:span text:style-name="T97">dy</text:span><text:span text:style-name="T92">,</text:span><text:span text:style-name="T120"> </text:span><text:span text:style-name="T87">s</text:span><text:span text:style-name="T92">t</text:span><text:span text:style-name="T97">o</text:span><text:span text:style-name="T87">s</text:span><text:span text:style-name="T97">u</text:span><text:span text:style-name="T92">j</text:span><text:span text:style-name="T97">ą</text:span><text:span text:style-name="T92">c </text:span><text:span text:style-name="T11">p</text:span><text:span text:style-name="T19">r</text:span><text:span text:style-name="T11">zy</text:span><text:span text:style-name="T29">s</text:span><text:span text:style-name="T11">łó</text:span><text:span text:style-name="T29">w</text:span><text:span text:style-name="T11">ki </text:span><text:span text:style-name="T19">c</text:span><text:span text:style-name="T11">z</text:span><text:span text:style-name="T29">ęs</text:span><text:span text:style-name="T19">t</text:span><text:span text:style-name="T11">o</text:span><text:span text:style-name="T19">tl</text:span><text:span text:style-name="T42">i</text:span><text:span text:style-name="T29">w</text:span><text:span text:style-name="T11">oś</text:span><text:span text:style-name="T19">ci</text:span><text:span text:style-name="T66"> <text:line-break/></text:span><text:span text:style-name="T19">w </text:span><text:span text:style-name="T11">zdan</text:span><text:span text:style-name="T19">i</text:span><text:span text:style-name="T11">a</text:span><text:span text:style-name="T19">c</text:span><text:span text:style-name="T11">h</text:span><text:span text:style-name="T19">,</text:span><text:span text:style-name="T63"> </text:span><text:span text:style-name="T11">n</text:span><text:span text:style-name="T19">ie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</text:span><text:span text:style-name="T19">a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.</text:span><text:span text:style-name="T49"> </text:span><text:span text:style-name="T19">P</text:span><text:span text:style-name="T11">op</text:span><text:span text:style-name="T29">e</text:span><text:span text:style-name="T11">łn</text:span><text:span text:style-name="T19">ia 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</text:span><text:span text:style-name="T19">y</text:span><text:span text:style-name="T51"> <text:line-break/></text:span><text:span text:style-name="T19">w</text:span><text:span text:style-name="T29"> s</text:span><text:span text:style-name="T11">zyku zdań</text:span><text:span text:style-name="T19">.</text:span></text:p>
          </table:table-cell>
          <table:table-cell table:style-name="Tabela36.E5" office:value-type="string">
            <text:p text:style-name="P34"><text:span text:style-name="T92">Uczeń</text:span><text:span text:style-name="T97"> rozu</text:span><text:span text:style-name="T87">m</text:span><text:span text:style-name="T92">ie</text:span><text:span text:style-name="T102"> <text:line-break/></text:span><text:span text:style-name="T92">i w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</text:span><text:span text:style-name="T35"> </text:span><text:span text:style-name="T11">pop</text:span><text:span text:style-name="T19">r</text:span><text:span text:style-name="T11">a</text:span><text:span text:style-name="T29">w</text:span><text:span text:style-name="T11">n</text:span><text:span text:style-name="T42">i</text:span><text:span text:style-name="T19">e </text:span><text:span text:style-name="T29">s</text:span><text:span text:style-name="T19">t</text:span><text:span text:style-name="T11">o</text:span><text:span text:style-name="T29">s</text:span><text:span text:style-name="T11">u</text:span><text:span text:style-name="T19">je</text:span><text:span text:style-name="T59"> </text:span><text:span text:style-name="T11">p</text:span><text:span text:style-name="T19">r</text:span><text:span text:style-name="T11">zy</text:span><text:span text:style-name="T29">s</text:span><text:span text:style-name="T11">łó</text:span><text:span text:style-name="T29">w</text:span><text:span text:style-name="T11">ki </text:span><text:span text:style-name="T19">c</text:span><text:span text:style-name="T11">z</text:span><text:span text:style-name="T29">ęs</text:span><text:span text:style-name="T19">t</text:span><text:span text:style-name="T11">o</text:span><text:span text:style-name="T19">tl</text:span><text:span text:style-name="T42">i</text:span><text:span text:style-name="T29">w</text:span><text:span text:style-name="T11">oś</text:span><text:span text:style-name="T19">ci</text:span><text:span text:style-name="T66"> </text:span><text:span text:style-name="T19">w </text:span><text:span text:style-name="T11">zdan</text:span><text:span text:style-name="T19">i</text:span><text:span text:style-name="T11">a</text:span><text:span text:style-name="T19">ch</text:span><text:span text:style-name="T59"> </text:span><text:span text:style-name="T29">w</text:span><text:span text:style-name="T11">ła</text:span><text:span text:style-name="T29">s</text:span><text:span text:style-name="T11">ny</text:span><text:span text:style-name="T19">ch </text:span><text:span text:style-name="T11">o</text:span><text:span text:style-name="T19">r</text:span><text:span text:style-name="T11">a</text:span><text:span text:style-name="T19">z</text:span><text:span text:style-name="T51"> </text:span><text:span text:style-name="T11">podany</text:span><text:span text:style-name="T19">c</text:span><text:span text:style-name="T11">h</text:span><text:span text:style-name="T19">.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d</text:span><text:span text:style-name="T19">r</text:span><text:span text:style-name="T11">obn</text:span><text:span text:style-name="T19">e</text:span><text:span text:style-name="T59"> </text:span><text:span text:style-name="T11">bł</text:span><text:span text:style-name="T29">ę</text:span><text:span text:style-name="T11">dy <text:line-break/></text:span><text:span text:style-name="T19">w</text:span><text:span text:style-name="T29"> s</text:span><text:span text:style-name="T11">zyk</text:span><text:span text:style-name="T19">u</text:span><text:span text:style-name="T51"> </text:span><text:span text:style-name="T11">zdań</text:span><text:span text:style-name="T19">.</text:span></text:p>
          </table:table-cell>
          <table:table-cell table:style-name="Tabela36.F5" office:value-type="string">
            <text:p text:style-name="P82"><text:span text:style-name="T92">Uczeń</text:span><text:span text:style-name="T97"> rozu</text:span><text:span text:style-name="T87">m</text:span><text:span text:style-name="T92">ie</text:span><text:span text:style-name="T102"> </text:span><text:span text:style-name="T97">zna</text:span><text:span text:style-name="T92">c</text:span><text:span text:style-name="T97">z</text:span><text:span text:style-name="T87">e</text:span><text:span text:style-name="T97">n</text:span><text:span text:style-name="T103">i</text:span><text:span text:style-name="T92">e</text:span><text:span text:style-name="T114"> przysłówków częstotliwości </text:span><text:span text:style-name="T92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je </text:span><text:span text:style-name="T29">s</text:span><text:span text:style-name="T19">t</text:span><text:span text:style-name="T11">o</text:span><text:span text:style-name="T29">s</text:span><text:span text:style-name="T11">u</text:span><text:span text:style-name="T36">j</text:span><text:span text:style-name="T19">e w </text:span><text:span text:style-name="T11">zdan</text:span><text:span text:style-name="T19">i</text:span><text:span text:style-name="T11">a</text:span><text:span text:style-name="T19">ch</text:span><text:span text:style-name="T59"> </text:span><text:span text:style-name="T11">poda</text:span><text:span text:style-name="T29">n</text:span><text:span text:style-name="T11">y</text:span><text:span text:style-name="T19">ch </text:span><text:span text:style-name="T11">o</text:span><text:span text:style-name="T19">r</text:span><text:span text:style-name="T11">a</text:span><text:span text:style-name="T19">z</text:span><text:span text:style-name="T51"> </text:span><text:span text:style-name="T29">w</text:span><text:span text:style-name="T11">ła</text:span><text:span text:style-name="T29">s</text:span><text:span text:style-name="T11">ny</text:span><text:span text:style-name="T19">c</text:span><text:span text:style-name="T11">h</text:span><text:span text:style-name="T19">. Z</text:span><text:span text:style-name="T11">a</text:span><text:span text:style-name="T19">c</text:span><text:span text:style-name="T11">ho</text:span><text:span text:style-name="T29">w</text:span><text:span text:style-name="T11">u</text:span><text:span text:style-name="T19">je </text:span><text:span text:style-name="T11">odpo</text:span><text:span text:style-name="T29">w</text:span><text:span text:style-name="T19">i</text:span><text:span text:style-name="T29">e</text:span><text:span text:style-name="T11">dn</text:span><text:span text:style-name="T19">i</text:span><text:span text:style-name="T49"> </text:span><text:span text:style-name="T29">s</text:span><text:span text:style-name="T19">z</text:span><text:span text:style-name="T11">yk.</text:span></text:p>
          </table:table-cell>
          <table:table-cell table:style-name="Tabela36.G2" office:value-type="string">
            <text:p text:style-name="P7"><text:span text:style-name="T92">Uczeń</text:span><text:span text:style-name="T97"> doskonale rozu</text:span><text:span text:style-name="T87">m</text:span><text:span text:style-name="T92">ie</text:span><text:span text:style-name="T102"> </text:span><text:span text:style-name="T97">zna</text:span><text:span text:style-name="T92">c</text:span><text:span text:style-name="T97">z</text:span><text:span text:style-name="T87">e</text:span><text:span text:style-name="T97">n</text:span><text:span text:style-name="T103">i</text:span><text:span text:style-name="T92">e</text:span><text:span text:style-name="T114"> przysłówków częstotliwości </text:span><text:span text:style-name="T92">i </text:span><text:span text:style-name="T11">bezbłędnie </text:span><text:span text:style-name="T47"><text:s/>je </text:span><text:span text:style-name="T29">s</text:span><text:span text:style-name="T19">t</text:span><text:span text:style-name="T11">o</text:span><text:span text:style-name="T29">s</text:span><text:span text:style-name="T11">u</text:span><text:span text:style-name="T36">j</text:span><text:span text:style-name="T19">e w </text:span><text:span text:style-name="T11">zdan</text:span><text:span text:style-name="T19">i</text:span><text:span text:style-name="T11">a</text:span><text:span text:style-name="T19">ch</text:span><text:span text:style-name="T59"> </text:span><text:span text:style-name="T11">poda</text:span><text:span text:style-name="T29">n</text:span><text:span text:style-name="T11">y</text:span><text:span text:style-name="T19">ch </text:span><text:span text:style-name="T11">o</text:span><text:span text:style-name="T19">r</text:span><text:span text:style-name="T11">a</text:span><text:span text:style-name="T19">z</text:span><text:span text:style-name="T51"> swobodnie tworzy zdania </text:span><text:span text:style-name="T29">w</text:span><text:span text:style-name="T11">ła</text:span><text:span text:style-name="T29">s</text:span><text:span text:style-name="T11">ne</text:span><text:span text:style-name="T19">. Z</text:span><text:span text:style-name="T11">a</text:span><text:span text:style-name="T19">c</text:span><text:span text:style-name="T11">ho</text:span><text:span text:style-name="T29">w</text:span><text:span text:style-name="T11">u</text:span><text:span text:style-name="T19">je </text:span><text:span text:style-name="T11">odpo</text:span><text:span text:style-name="T29">w</text:span><text:span text:style-name="T19">i</text:span><text:span text:style-name="T29">e</text:span><text:span text:style-name="T11">dn</text:span><text:span text:style-name="T19">i</text:span><text:span text:style-name="T49"> </text:span><text:span text:style-name="T29">s</text:span><text:span text:style-name="T19">z</text:span><text:span text:style-name="T11">yk.</text:span></text:p>
          </table:table-cell>
        </table:table-row>
      </table:table>
      <text:p text:style-name="P30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A"/>
        <table:table-column table:style-name="Tabela37.F"/>
        <table:table-column table:style-name="Tabela37.G"/>
        <table:table-row table:style-name="Tabela37.1">
          <table:table-cell table:style-name="Tabela37.A1" table:number-columns-spanned="7" office:value-type="string">
            <text:p text:style-name="P7"><text:span text:style-name="T18">U</text:span><text:span text:style-name="T10">n</text:span><text:span text:style-name="T27">i</text:span><text:span text:style-name="T18">t</text:span><text:span text:style-name="T54"> </text:span><text:span text:style-name="T18">7b <text:s text:c="2"/></text:span><text:span text:style-name="T7">M</text:span><text:span text:style-name="T15">y</text:span><text:span text:style-name="T53"> </text:span><text:span text:style-name="T15">s</text:span><text:span text:style-name="T7">por</text:span><text:span text:style-name="T15">t</text:span><text:span text:style-name="T53"> </text:span><text:span text:style-name="T15">k</text:span><text:span text:style-name="T23">i</text:span><text:span text:style-name="T15">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2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</text:span><text:span text:style-name="T92"> </text:span><text:span text:style-name="T39"><text:s/></text:span><text:span text:style-name="T11">p</text:span><text:span text:style-name="T19">r</text:span><text:span text:style-name="T11">o</text:span><text:span text:style-name="T29">s</text:span><text:span text:style-name="T19">t</text:span><text:span text:style-name="T29">e</text:span><text:span text:style-name="T19">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19"> </text:span><text:span text:style-name="T13">p</text:span><text:span text:style-name="T21">i</text:span><text:span text:style-name="T31">s</text:span><text:span text:style-name="T46">e</text:span><text:span text:style-name="T31">m</text:span><text:span text:style-name="T13">n</text:span><text:span text:style-name="T31">e</text:span><text:span text:style-name="T29">.</text:span><text:span text:style-name="T31"> </text:span></text:p>
            <text:p text:style-name="P25">Określa główną myśl tekstu. </text:p>
            <text:p text:style-name="P25">Znajduje w tekście określone informacje.</text:p>
          </table:table-cell>
          <table:table-cell table:style-name="Tabela37.B2" office:value-type="string">
            <text:p text:style-name="P24"><text:span text:style-name="T133">Nie rozumie sensu</text:span><text:span text:style-name="T11"> 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j</text:span><text:span text:style-name="T68"> </text:span><text:span text:style-name="T19">c</text:span><text:span text:style-name="T11">zy</text:span><text:span text:style-name="T19">t</text:span><text:span text:style-name="T11">anki </text:span><text:span text:style-name="T16">My</text:span><text:span text:style-name="T52"> </text:span><text:span text:style-name="T24">s</text:span><text:span text:style-name="T8">po</text:span><text:span text:style-name="T24">r</text:span><text:span text:style-name="T16">ts</text:span><text:span text:style-name="T40"> </text:span><text:span text:style-name="T8">k</text:span><text:span text:style-name="T16">it </text:span><text:span text:style-name="T133">nawet z wykorzystaniem strategii stosowanych dla ułatwienia zrozumienia.</text:span><text:span text:style-name="T35"> Ma problemy ze zrozumieniem prostych </text:span><text:soft-page-break/><text:span text:style-name="T35">zdań i wyrażeń. </text:span><text:span text:style-name="T19">B</text:span><text:span text:style-name="T11">ł</text:span><text:span text:style-name="T29">ę</text:span><text:span text:style-name="T11">dn</text:span><text:span text:style-name="T19">ie wskazuje odpowiedzi <text:s/>do pytań dotyczących tekstu.</text:span></text:p>
          </table:table-cell>
          <table:table-cell table:style-name="Tabela37.C2" office:value-type="string">
            <text:p text:style-name="P37"><text:span text:style-name="T92">S</text:span><text:span text:style-name="T97">p</text:span><text:span text:style-name="T92">r</text:span><text:span text:style-name="T97">a</text:span><text:span text:style-name="T87">w</text:span><text:span text:style-name="T92">ia</text:span><text:span text:style-name="T100"> </text:span><text:span text:style-name="T87">m</text:span><text:span text:style-name="T92">u</text:span><text:span text:style-name="T116"> </text:span><text:span text:style-name="T97">duż</text:span><text:span text:style-name="T92">ą</text:span><text:span text:style-name="T125"> </text:span><text:span text:style-name="T92">tr</text:span><text:span text:style-name="T97">udno</text:span><text:span text:style-name="T87">ś</text:span><text:span text:style-name="T92">ć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tr</text:span><text:span text:style-name="T42">e</text:span><text:span text:style-name="T29">ś</text:span><text:span text:style-name="T19">ci</text:span><text:span text:style-name="T4"> </text:span><text:span text:style-name="T19">c</text:span><text:span text:style-name="T11">zy</text:span><text:span text:style-name="T19">t</text:span><text:span text:style-name="T11">anki </text:span><text:span text:style-name="T16">My</text:span><text:span text:style-name="T52"> </text:span><text:span text:style-name="T24">s</text:span><text:span text:style-name="T8">po</text:span><text:span text:style-name="T24">r</text:span><text:span text:style-name="T16">ts</text:span><text:span text:style-name="T40"> </text:span><text:span text:style-name="T8">k</text:span><text:span text:style-name="T16">it</text:span><text:span text:style-name="T19">.</text:span><text:span text:style-name="T55"> </text:span><text:span text:style-name="T19">R</text:span><text:span text:style-name="T11">ozu</text:span><text:span text:style-name="T42">m</text:span><text:span text:style-name="T19">ie t</text:span><text:span text:style-name="T11">y</text:span><text:span text:style-name="T19">l</text:span><text:span text:style-name="T11">k</text:span><text:span text:style-name="T19">o</text:span><text:span text:style-name="T51"> </text:span><text:span text:style-name="T11">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9">ze</text:span><text:span text:style-name="T47"> </text:span><text:span text:style-name="T11">zdan</text:span><text:span text:style-name="T19">ia l</text:span><text:span text:style-name="T11">u</text:span><text:span text:style-name="T19">b</text:span><text:span text:style-name="T55"> </text:span><text:span text:style-name="T19">ich</text:span><text:span text:style-name="T29"> f</text:span><text:span text:style-name="T19">r</text:span><text:span text:style-name="T11">a</text:span><text:span text:style-name="T19">g</text:span><text:span text:style-name="T29">me</text:span><text:span text:style-name="T11">n</text:span><text:span text:style-name="T19">t</text:span><text:span text:style-name="T11">y</text:span><text:span text:style-name="T19">.</text:span><text:span text:style-name="T35"> Na ogół </text:span><text:span text:style-name="T19">b</text:span><text:span text:style-name="T11">ł</text:span><text:span text:style-name="T29">ę</text:span><text:span text:style-name="T11">dn</text:span><text:span text:style-name="T19">ie wskazuje odpowiedzi <text:s/>do </text:span><text:soft-page-break/><text:span text:style-name="T19">pytań dotyczących tekstu.</text:span></text:p>
          </table:table-cell>
          <table:table-cell table:style-name="Tabela37.D2" office:value-type="string">
            <text:p text:style-name="P47"><text:span text:style-name="T92">S</text:span><text:span text:style-name="T97">p</text:span><text:span text:style-name="T92">r</text:span><text:span text:style-name="T97">a</text:span><text:span text:style-name="T87">w</text:span><text:span text:style-name="T92">ia</text:span><text:span text:style-name="T100"> </text:span><text:span text:style-name="T87">m</text:span><text:span text:style-name="T92">u</text:span><text:span text:style-name="T116"> </text:span><text:span text:style-name="T92">tr</text:span><text:span text:style-name="T97">udno</text:span><text:span text:style-name="T87">ś</text:span><text:span text:style-name="T92">ć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tr</text:span><text:span text:style-name="T42">e</text:span><text:span text:style-name="T29">ś</text:span><text:span text:style-name="T19">ci c</text:span><text:span text:style-name="T11">zy</text:span><text:span text:style-name="T19">t</text:span><text:span text:style-name="T11">ank</text:span><text:span text:style-name="T19">i</text:span><text:span text:style-name="T63"> </text:span><text:span text:style-name="T16">My</text:span><text:span text:style-name="T52"> </text:span><text:span text:style-name="T24">s</text:span><text:span text:style-name="T8">po</text:span><text:span text:style-name="T24">r</text:span><text:span text:style-name="T16">ts</text:span><text:span text:style-name="T40"> </text:span><text:span text:style-name="T8">k</text:span><text:span text:style-name="T16">i</text:span><text:span text:style-name="T8">t</text:span><text:span text:style-name="T19">. Z</text:span><text:span text:style-name="T11">a</text:span><text:span text:style-name="T19">r</text:span><text:span text:style-name="T11">ó</text:span><text:span text:style-name="T29">w</text:span><text:span text:style-name="T11">n</text:span><text:span text:style-name="T19">o</text:span><text:span text:style-name="T59">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 j</text:span><text:span text:style-name="T11">a</text:span><text:span text:style-name="T19">k<text:line-break/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19">e</text:span><text:span text:style-name="T49"> </text:span><text:span text:style-name="T29">s</text:span><text:span text:style-name="T19">ą</text:span><text:span text:style-name="T29"> </text:span><text:span text:style-name="T11">d</text:span><text:span text:style-name="T19">la </text:span><text:span text:style-name="T11">n</text:span><text:span text:style-name="T19">i</text:span><text:span text:style-name="T29">e</text:span><text:span text:style-name="T19">go</text:span><text:span text:style-name="T51"> </text:span><text:span text:style-name="T19">w</text:span><text:span text:style-name="T29"> </text:span><text:span text:style-name="T42">w</text:span><text:span text:style-name="T19">i</text:span><text:span text:style-name="T29">ę</text:span><text:span text:style-name="T11">k</text:span><text:span text:style-name="T29">s</text:span><text:span text:style-name="T11">z</text:span><text:span text:style-name="T36">o</text:span><text:span text:style-name="T29">ś</text:span><text:span text:style-name="T19">ci </text:span><text:soft-page-break/><text:span text:style-name="T11">n</text:span><text:span text:style-name="T19">i</text:span><text:span text:style-name="T29">e</text:span><text:span text:style-name="T11">z</text:span><text:span text:style-name="T19">r</text:span><text:span text:style-name="T11">ozu</text:span><text:span text:style-name="T29">m</text:span><text:span text:style-name="T19">i</text:span><text:span text:style-name="T11">ał</text:span><text:span text:style-name="T29">e</text:span><text:span text:style-name="T19">.</text:span><text:span text:style-name="T66"> </text:span><text:span text:style-name="T19">P</text:span><text:span text:style-name="T11">op</text:span><text:span text:style-name="T29">e</text:span><text:span text:style-name="T11">łn</text:span><text:span text:style-name="T19">ia 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</text:span><text:span text:style-name="T19">,</text:span><text:span text:style-name="T4"> </text:span><text:span text:style-name="T19">wskazując odpowiedzi <text:s/>do pytań dotyczących tekstu.</text:span></text:p>
          </table:table-cell>
          <table:table-cell table:style-name="Tabela37.E2" office:value-type="string">
            <text:p text:style-name="P24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</text:span><text:span text:style-name="T114"> </text:span><text:span text:style-name="T92">r</text:span><text:span text:style-name="T97">oz</text:span><text:span text:style-name="T111">u</text:span><text:span text:style-name="T87">m</text:span><text:span text:style-name="T92">ie </text:span><text:span text:style-name="T19">tr</text:span><text:span text:style-name="T29">eś</text:span><text:span text:style-name="T19">ć</text:span><text:span text:style-name="T4">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16">My </text:span><text:span text:style-name="T24">s</text:span><text:span text:style-name="T8">po</text:span><text:span text:style-name="T24">r</text:span><text:span text:style-name="T16">ts</text:span><text:span text:style-name="T40"> </text:span><text:span text:style-name="T8">k</text:span><text:span text:style-name="T16">i</text:span><text:span text:style-name="T8">t</text:span><text:span text:style-name="T19">.</text:span><text:span text:style-name="T55"> </text:span><text:span text:style-name="T19">Z</text:span><text:span text:style-name="T11">a</text:span><text:span text:style-name="T19">r</text:span><text:span text:style-name="T11">ó</text:span><text:span text:style-name="T29">w</text:span><text:span text:style-name="T11">n</text:span><text:span text:style-name="T19">o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</text:span><text:span text:style-name="T47"> </text:span><text:span text:style-name="T19">j</text:span><text:span text:style-name="T11">a</text:span><text:span text:style-name="T19">k</text:span><text:span text:style-name="T29"> 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19">e</text:span><text:span text:style-name="T49"> </text:span><text:span text:style-name="T29">s</text:span><text:span text:style-name="T19">ą</text:span><text:span text:style-name="T29"> </text:span><text:span text:style-name="T11">d</text:span><text:span text:style-name="T19">la </text:span><text:span text:style-name="T11">n</text:span><text:span text:style-name="T19">i</text:span><text:span text:style-name="T29">e</text:span><text:span text:style-name="T19">go</text:span><text:span text:style-name="T51"> </text:span><text:span text:style-name="T19">w</text:span><text:span text:style-name="T29"> </text:span><text:soft-page-break/><text:span text:style-name="T42">w</text:span><text:span text:style-name="T19">i</text:span><text:span text:style-name="T29">ę</text:span><text:span text:style-name="T11">k</text:span><text:span text:style-name="T29">s</text:span><text:span text:style-name="T11">z</text:span><text:span text:style-name="T36">o</text:span><text:span text:style-name="T29">ś</text:span><text:span text:style-name="T19">ci </text:span><text:span text:style-name="T11">z</text:span><text:span text:style-name="T19">r</text:span><text:span text:style-name="T11">ozu</text:span><text:span text:style-name="T29">m</text:span><text:span text:style-name="T19">i</text:span><text:span text:style-name="T11">ał</text:span><text:span text:style-name="T29">e</text:span><text:span text:style-name="T19">.</text:span><text:span text:style-name="T35"> </text:span><text:span text:style-name="T19">R</text:span><text:span text:style-name="T11">a</text:span><text:span text:style-name="T19">c</text:span><text:span text:style-name="T11">z</text:span><text:span text:style-name="T29">e</text:span><text:span text:style-name="T19">j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wskazuje odpowiedzi <text:s/>do pytań dotyczących tekstu.</text:span></text:p>
          </table:table-cell>
          <table:table-cell table:style-name="Tabela37.F2" office:value-type="string">
            <text:p text:style-name="P103"><text:span text:style-name="T92">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16">My</text:span><text:span text:style-name="T52"> </text:span><text:span text:style-name="T24">s</text:span><text:span text:style-name="T8">po</text:span><text:span text:style-name="T24">r</text:span><text:span text:style-name="T16">ts</text:span><text:span text:style-name="T40"> </text:span><text:span text:style-name="T8">k</text:span><text:span text:style-name="T16">i</text:span><text:span text:style-name="T8">t</text:span><text:span text:style-name="T19">. Z</text:span><text:span text:style-name="T11">a</text:span><text:span text:style-name="T19">r</text:span><text:span text:style-name="T11">ó</text:span><text:span text:style-name="T29">w</text:span><text:span text:style-name="T11">n</text:span><text:span text:style-name="T19">o</text:span><text:span text:style-name="T59">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 j</text:span><text:span text:style-name="T11">a</text:span><text:span text:style-name="T19">k</text:span><text:span text:style-name="T29"> <text:line-break/>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19">e</text:span><text:span text:style-name="T49"> </text:span><text:span text:style-name="T29">s</text:span><text:span text:style-name="T19">ą</text:span><text:span text:style-name="T29"> </text:span><text:span text:style-name="T11">d</text:span><text:span text:style-name="T19">la </text:span><text:span text:style-name="T11">n</text:span><text:span text:style-name="T19">i</text:span><text:span text:style-name="T29">e</text:span><text:span text:style-name="T19">go</text:span><text:span text:style-name="T51"> </text:span><text:span text:style-name="T11">z</text:span><text:span text:style-name="T19">r</text:span><text:span text:style-name="T11">ozu</text:span><text:span text:style-name="T29">m</text:span><text:span text:style-name="T19">i</text:span><text:span text:style-name="T11">ał</text:span><text:span text:style-name="T29">e</text:span><text:span text:style-name="T19">. P</text:span><text:span text:style-name="T11">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9">wskazuje odpowiedzi <text:s/>do </text:span><text:soft-page-break/><text:span text:style-name="T19">pytań dotyczących tekstu.</text:span></text:p>
          </table:table-cell>
          <table:table-cell table:style-name="Tabela37.G2" office:value-type="string">
            <text:p text:style-name="P7"><text:span text:style-name="T133">Doskonale rozumie</text:span><text:span text:style-name="T144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16">My</text:span><text:span text:style-name="T52"> </text:span><text:span text:style-name="T24">s</text:span><text:span text:style-name="T8">po</text:span><text:span text:style-name="T24">r</text:span><text:span text:style-name="T16">ts</text:span><text:span text:style-name="T40"> </text:span><text:span text:style-name="T8">k</text:span><text:span text:style-name="T16">i</text:span><text:span text:style-name="T8">t</text:span><text:span text:style-name="T19">. Z</text:span><text:span text:style-name="T11">a</text:span><text:span text:style-name="T19">r</text:span><text:span text:style-name="T11">ó</text:span><text:span text:style-name="T29">w</text:span><text:span text:style-name="T11">n</text:span><text:span text:style-name="T19">o</text:span><text:span text:style-name="T59">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 j</text:span><text:span text:style-name="T11">a</text:span><text:span text:style-name="T19">k</text:span><text:span text:style-name="T29"> <text:line-break/>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19">e</text:span><text:span text:style-name="T49"> </text:span><text:span text:style-name="T29">s</text:span><text:span text:style-name="T19">ą</text:span><text:span text:style-name="T29"> </text:span><text:span text:style-name="T11">d</text:span><text:span text:style-name="T19">la </text:span><text:span text:style-name="T11">n</text:span><text:span text:style-name="T19">i</text:span><text:span text:style-name="T29">e</text:span><text:span text:style-name="T19">go</text:span><text:span text:style-name="T51"> </text:span><text:span text:style-name="T11">z</text:span><text:span text:style-name="T19">r</text:span><text:span text:style-name="T11">ozu</text:span><text:span text:style-name="T29">m</text:span><text:span text:style-name="T19">i</text:span><text:span text:style-name="T11">ał</text:span><text:span text:style-name="T29">e</text:span><text:span text:style-name="T19">. Z łatwością i bezbłędnie wskazuje odpowiedzi <text:s/>do pytań dotyczących tekstu. Bez trudu znajduje fragmenty w tekście </text:span><text:soft-page-break/><text:span text:style-name="T19">potwierdzające wybór odpowiedzi. </text:span></text:p>
          </table:table-cell>
        </table:table-row>
        <table:table-row table:style-name="Tabela37.1">
          <table:table-cell table:style-name="Tabela37.A3" office:value-type="string">
            <text:p text:style-name="P49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t</text:span><text:span text:style-name="T88">w</text:span><text:span text:style-name="T98">o</text:span><text:span text:style-name="T93">r</text:span><text:span text:style-name="T98">zy</text:span><text:span text:style-name="T97"> </text:span><text:span text:style-name="T11">k</text:span><text:span text:style-name="T19">rótkie, spójne, i logiczne <text:s/>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49"> </text:span><text:span text:style-name="T13">u</text:span><text:span text:style-name="T31">s</text:span><text:span text:style-name="T21">t</text:span><text:span text:style-name="T13">ne</text:span><text:span text:style-name="T11">.</text:span></text:p>
            <text:p text:style-name="P132">Opowiada o czynnościach z teraźniejszości. </text:p>
          </table:table-cell>
          <table:table-cell table:style-name="Tabela37.B3" office:value-type="string">
            <text:p text:style-name="P49"><text:span text:style-name="T19">Pracując w parach</text:span><text:span text:style-name="T11">, nie potrafi samodzielnie zadać pytań ani odpowiedzieć na pytania o czynności </text:span><text:span text:style-name="T87">w</text:span><text:span text:style-name="T97">ykony</text:span><text:span text:style-name="T87">w</text:span><text:span text:style-name="T97">ane </text:span><text:span text:style-name="T113"><text:s/></text:span><text:span text:style-name="T97">p</text:span><text:span text:style-name="T92">rz</text:span><text:span text:style-name="T87">e</text:span><text:span text:style-name="T92">z </text:span><text:span text:style-name="T29">s</text:span><text:span text:style-name="T19">i</text:span><text:span text:style-name="T29">e</text:span><text:span text:style-name="T11">b</text:span><text:span text:style-name="T42">i</text:span><text:span text:style-name="T19">e</text:span><text:span text:style-name="T39"> </text:span><text:span text:style-name="T19">w</text:span><text:span text:style-name="T29"> </text:span><text:span text:style-name="T19">ci</text:span><text:span text:style-name="T11">ą</text:span><text:span text:style-name="T19">gu</text:span><text:span text:style-name="T51"> </text:span><text:span text:style-name="T11">dn</text:span><text:span text:style-name="T19">ia</text:span><text:span text:style-name="T51"> </text:span><text:span text:style-name="T19">l</text:span><text:span text:style-name="T11">u</text:span><text:span text:style-name="T19">b t</text:span><text:span text:style-name="T11">y</text:span><text:span text:style-name="T19">g</text:span><text:span text:style-name="T11">odn</text:span><text:span text:style-name="T19">i</text:span><text:span text:style-name="T11">a</text:span><text:span text:style-name="T19">. Ma z tym problemy również przy </text:span><text:span text:style-name="T29">ws</text:span><text:span text:style-name="T11">pa</text:span><text:span text:style-name="T19">rciu </text:span><text:span text:style-name="T11">nau</text:span><text:span text:style-name="T19">c</text:span><text:span text:style-name="T11">zy</text:span><text:span text:style-name="T19">ci</text:span><text:span text:style-name="T29">e</text:span><text:span text:style-name="T19">l</text:span><text:span text:style-name="T11">a</text:span><text:span text:style-name="T19">. Błędy, które popełnia, uniemożliwiają zrozumienie wypowiedzi. </text:span></text:p>
          </table:table-cell>
          <table:table-cell table:style-name="Tabela37.C3" office:value-type="string">
            <text:p text:style-name="P3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11">pop</text:span><text:span text:style-name="T29">e</text:span><text:span text:style-name="T11">łn</text:span><text:span text:style-name="T19">ia</text:span><text:span text:style-name="T59">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, zada</text:span><text:span text:style-name="T19">j</text:span><text:span text:style-name="T11">ą</text:span><text:span text:style-name="T19">c</text:span><text:span text:style-name="T59"> </text:span><text:span text:style-name="T11">py</text:span><text:span text:style-name="T19">t</text:span><text:span text:style-name="T11">an</text:span><text:span text:style-name="T19">ia</text:span><text:span text:style-name="T81"> <text:line-break/></text:span><text:span text:style-name="T19">i </text:span><text:span text:style-name="T11">opo</text:span><text:span text:style-name="T29">w</text:span><text:span text:style-name="T19">i</text:span><text:span text:style-name="T11">ada</text:span><text:span text:style-name="T19">j</text:span><text:span text:style-name="T11">ą</text:span><text:span text:style-name="T19">c<text:line-break/>o c</text:span><text:span text:style-name="T11">zynno</text:span><text:span text:style-name="T29">ś</text:span><text:span text:style-name="T19">ci</text:span><text:span text:style-name="T11">a</text:span><text:span text:style-name="T19">ch</text:span><text:span text:style-name="T49"> </text:span><text:span text:style-name="T11">zaz</text:span><text:span text:style-name="T29">w</text:span><text:span text:style-name="T11">y</text:span><text:span text:style-name="T19">c</text:span><text:span text:style-name="T11">zaj</text:span><text:span text:style-name="T87"> w</text:span><text:span text:style-name="T97">ykony</text:span><text:span text:style-name="T87">w</text:span><text:span text:style-name="T97">any</text:span><text:span text:style-name="T92">ch</text:span><text:span text:style-name="T113"> </text:span><text:span text:style-name="T97">p</text:span><text:span text:style-name="T92">rz</text:span><text:span text:style-name="T87">e</text:span><text:span text:style-name="T92">z </text:span><text:span text:style-name="T29">s</text:span><text:span text:style-name="T19">i</text:span><text:span text:style-name="T29">e</text:span><text:span text:style-name="T11">b</text:span><text:span text:style-name="T42">i</text:span><text:span text:style-name="T19">e</text:span><text:span text:style-name="T39"> </text:span><text:span text:style-name="T19">w</text:span><text:span text:style-name="T29"> </text:span><text:span text:style-name="T19">ci</text:span><text:span text:style-name="T11">ą</text:span><text:span text:style-name="T19">gu</text:span><text:span text:style-name="T51"> </text:span><text:span text:style-name="T11">dn</text:span><text:span text:style-name="T19">ia</text:span><text:span text:style-name="T51"> </text:span><text:span text:style-name="T19">l</text:span><text:span text:style-name="T11">u</text:span><text:span text:style-name="T19">b t</text:span><text:span text:style-name="T11">y</text:span><text:span text:style-name="T19">g</text:span><text:span text:style-name="T11">odn</text:span><text:span text:style-name="T19">i</text:span><text:span text:style-name="T11">a</text:span><text:span text:style-name="T19">.</text:span><text:span text:style-name="T63"> </text:span><text:span text:style-name="T11">N</text:span><text:span text:style-name="T19">ie</text:span><text:span text:style-name="T51"> </text:span><text:span text:style-name="T11">po</text:span><text:span text:style-name="T29">s</text:span><text:span text:style-name="T11">łu</text:span><text:span text:style-name="T19">g</text:span><text:span text:style-name="T11">u</text:span><text:span text:style-name="T19">je</text:span><text:span text:style-name="T35"> </text:span><text:span text:style-name="T29">s</text:span><text:span text:style-name="T19">ię </text:span><text:span text:style-name="T11">p</text:span><text:span text:style-name="T29">e</text:span><text:span text:style-name="T11">łny</text:span><text:span text:style-name="T29">m</text:span><text:span text:style-name="T19">i</text:span><text:span text:style-name="T63"> </text:span><text:span text:style-name="T11">zdan</text:span><text:span text:style-name="T19">i</text:span><text:span text:style-name="T11">a</text:span><text:span text:style-name="T29">m</text:span><text:span text:style-name="T19">i. P</text:span><text:span text:style-name="T11">o</text:span><text:span text:style-name="T19">tr</text:span><text:span text:style-name="T11">z</text:span><text:span text:style-name="T29">e</text:span><text:span text:style-name="T11">bu</text:span><text:span text:style-name="T19">je</text:span><text:span text:style-name="T47"> </text:span><text:span text:style-name="T29">ws</text:span><text:span text:style-name="T11">pa</text:span><text:span text:style-name="T19">rcia </text:span><text:span text:style-name="T11">nau</text:span><text:span text:style-name="T19">c</text:span><text:span text:style-name="T11">zy</text:span><text:span text:style-name="T19">ci</text:span><text:span text:style-name="T29">e</text:span><text:span text:style-name="T19">l</text:span><text:span text:style-name="T11">a</text:span><text:span text:style-name="T19">.</text:span></text:p>
          </table:table-cell>
          <table:table-cell table:style-name="Tabela37.D3" office:value-type="string">
            <text:p text:style-name="P4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11">p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</text:span><text:span text:style-name="T29">y</text:span><text:span text:style-name="T19">,</text:span><text:span text:style-name="T4"> z</text:span><text:span text:style-name="T11">ada</text:span><text:span text:style-name="T19">j</text:span><text:span text:style-name="T11">ąc py</text:span><text:span text:style-name="T19">t</text:span><text:span text:style-name="T11">an</text:span><text:span text:style-name="T19">ia</text:span><text:span text:style-name="T39"> </text:span><text:span text:style-name="T19">i </text:span><text:span text:style-name="T11">opo</text:span><text:span text:style-name="T29">w</text:span><text:span text:style-name="T19">i</text:span><text:span text:style-name="T11">ada</text:span><text:span text:style-name="T19">j</text:span><text:span text:style-name="T11">ą</text:span><text:span text:style-name="T19">c</text:span><text:span text:style-name="T49"> <text:line-break/></text:span><text:span text:style-name="T19">o c</text:span><text:span text:style-name="T11">zynno</text:span><text:span text:style-name="T29">ś</text:span><text:span text:style-name="T19">ci</text:span><text:span text:style-name="T11">a</text:span><text:span text:style-name="T19">ch</text:span><text:span text:style-name="T49"> </text:span><text:span text:style-name="T11">zaz</text:span><text:span text:style-name="T29">w</text:span><text:span text:style-name="T11">y</text:span><text:span text:style-name="T19">c</text:span><text:span text:style-name="T11">zaj wykony</text:span><text:span text:style-name="T29">w</text:span><text:span text:style-name="T11">any</text:span><text:span text:style-name="T19">ch</text:span><text:span text:style-name="T66"> </text:span><text:span text:style-name="T11">p</text:span><text:span text:style-name="T19">rz</text:span><text:span text:style-name="T29">e</text:span><text:span text:style-name="T19">z</text:span><text:span text:style-name="T87"> s</text:span><text:span text:style-name="T92">i</text:span><text:span text:style-name="T87">e</text:span><text:span text:style-name="T97">b</text:span><text:span text:style-name="T103">i</text:span><text:span text:style-name="T92">e</text:span><text:span text:style-name="T100"> </text:span><text:span text:style-name="T92">w</text:span><text:span text:style-name="T87"> </text:span><text:span text:style-name="T92">ci</text:span><text:span text:style-name="T97">ą</text:span><text:span text:style-name="T92">gu</text:span><text:span text:style-name="T125"> </text:span><text:span text:style-name="T97">dn</text:span><text:span text:style-name="T92">ia</text:span><text:span text:style-name="T125"> </text:span><text:span text:style-name="T92">l</text:span><text:span text:style-name="T97">u</text:span><text:span text:style-name="T92">b </text:span><text:span text:style-name="T19">t</text:span><text:span text:style-name="T11">y</text:span><text:span text:style-name="T19">g</text:span><text:span text:style-name="T11">odn</text:span><text:span text:style-name="T19">i</text:span><text:span text:style-name="T11">a</text:span><text:span text:style-name="T19">.</text:span><text:span text:style-name="T63"> </text:span><text:span text:style-name="T11">N</text:span><text:span text:style-name="T19">ie</text:span><text:span text:style-name="T51"> </text:span><text:span text:style-name="T11">za</text:span><text:span text:style-name="T29">ws</text:span><text:span text:style-name="T11">z</text:span><text:span text:style-name="T19">e </text:span><text:span text:style-name="T11">po</text:span><text:span text:style-name="T29">s</text:span><text:span text:style-name="T11">łu</text:span><text:span text:style-name="T19">g</text:span><text:span text:style-name="T11">u</text:span><text:span text:style-name="T19">je</text:span><text:span text:style-name="T35"> </text:span><text:span text:style-name="T29">s</text:span><text:span text:style-name="T19">ię</text:span><text:span text:style-name="T55"> </text:span><text:span text:style-name="T11">p</text:span><text:span text:style-name="T29">e</text:span><text:span text:style-name="T11">łny</text:span><text:span text:style-name="T29">m</text:span><text:span text:style-name="T19">i </text:span><text:span text:style-name="T11">zdan</text:span><text:span text:style-name="T19">i</text:span><text:span text:style-name="T11">a</text:span><text:span text:style-name="T29">m</text:span><text:span text:style-name="T19">i.</text:span></text:p>
          </table:table-cell>
          <table:table-cell table:style-name="Tabela37.E3" office:value-type="string">
            <text:p text:style-name="P24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</text:span><text:span text:style-name="T100"> <text:line-break/></text:span><text:span text:style-name="T92">w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</text:span><text:span text:style-name="T35"> </text:span><text:span text:style-name="T11">pop</text:span><text:span text:style-name="T19">r</text:span><text:span text:style-name="T11">a</text:span><text:span text:style-name="T29">w</text:span><text:span text:style-name="T11">n</text:span><text:span text:style-name="T42">i</text:span><text:span text:style-name="T19">e <text:line-break/>i </text:span><text:span text:style-name="T29">s</text:span><text:span text:style-name="T11">a</text:span><text:span text:style-name="T29">m</text:span><text:span text:style-name="T11">odz</text:span><text:span text:style-name="T19">i</text:span><text:span text:style-name="T29">e</text:span><text:span text:style-name="T19">l</text:span><text:span text:style-name="T11">n</text:span><text:span text:style-name="T42">i</text:span><text:span text:style-name="T19">e</text:span><text:span text:style-name="T66"> </text:span><text:span text:style-name="T11">zada</text:span><text:span text:style-name="T19">je </text:span><text:span text:style-name="T11">py</text:span><text:span text:style-name="T19">t</text:span><text:span text:style-name="T11">an</text:span><text:span text:style-name="T19">ia</text:span><text:span text:style-name="T39"> </text:span><text:span text:style-name="T19">i </text:span><text:span text:style-name="T11">opo</text:span><text:span text:style-name="T29">w</text:span><text:span text:style-name="T19">i</text:span><text:span text:style-name="T11">ad</text:span><text:span text:style-name="T19">a</text:span><text:span text:style-name="T63"> <text:line-break/></text:span><text:span text:style-name="T19">o c</text:span><text:span text:style-name="T11">zynno</text:span><text:span text:style-name="T29">ś</text:span><text:span text:style-name="T19">ci</text:span><text:span text:style-name="T11">a</text:span><text:span text:style-name="T19">ch</text:span><text:span text:style-name="T97"> z</text:span><text:span text:style-name="T92">a</text:span><text:span text:style-name="T97">z</text:span><text:span text:style-name="T87">w</text:span><text:span text:style-name="T97">y</text:span><text:span text:style-name="T92">c</text:span><text:span text:style-name="T97">zaj </text:span><text:span text:style-name="T29">w</text:span><text:span text:style-name="T11">ykony</text:span><text:span text:style-name="T29">w</text:span><text:span text:style-name="T11">any</text:span><text:span text:style-name="T19">ch</text:span><text:span text:style-name="T66"> </text:span><text:span text:style-name="T11">p</text:span><text:span text:style-name="T19">rz</text:span><text:span text:style-name="T29">e</text:span><text:span text:style-name="T19">z </text:span><text:span text:style-name="T29">s</text:span><text:span text:style-name="T19">i</text:span><text:span text:style-name="T29">e</text:span><text:span text:style-name="T11">b</text:span><text:span text:style-name="T42">i</text:span><text:span text:style-name="T19">e</text:span><text:span text:style-name="T39"> </text:span><text:span text:style-name="T19">w</text:span><text:span text:style-name="T29"> </text:span><text:span text:style-name="T19">ci</text:span><text:span text:style-name="T11">ą</text:span><text:span text:style-name="T19">gu</text:span><text:span text:style-name="T51"> </text:span><text:span text:style-name="T11">dn</text:span><text:span text:style-name="T19">ia</text:span><text:span text:style-name="T51"> </text:span><text:span text:style-name="T19">l</text:span><text:span text:style-name="T11">u</text:span><text:span text:style-name="T19">b t</text:span><text:span text:style-name="T11">y</text:span><text:span text:style-name="T19">g</text:span><text:span text:style-name="T11">odn</text:span><text:span text:style-name="T19">i</text:span><text:span text:style-name="T11">a</text:span><text:span text:style-name="T19">.</text:span><text:span text:style-name="T63"> </text:span><text:span text:style-name="T19">P</text:span><text:span text:style-name="T11">op</text:span><text:span text:style-name="T29">e</text:span><text:span text:style-name="T11">łn</text:span><text:span text:style-name="T19">ia </text:span><text:span text:style-name="T11">d</text:span><text:span text:style-name="T19">r</text:span><text:span text:style-name="T11">obn</text:span><text:span text:style-name="T19">e</text:span><text:span text:style-name="T59"> </text:span><text:span text:style-name="T11">bł</text:span><text:span text:style-name="T29">ę</text:span><text:span text:style-name="T11">dy.</text:span></text:p>
          </table:table-cell>
          <table:table-cell table:style-name="Tabela37.F3" office:value-type="string">
            <text:p text:style-name="P3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9">i </text:span><text:span text:style-name="T29">s</text:span><text:span text:style-name="T11">a</text:span><text:span text:style-name="T29">m</text:span><text:span text:style-name="T11">od</text:span><text:span text:style-name="T19">zi</text:span><text:span text:style-name="T29">e</text:span><text:span text:style-name="T19">l</text:span><text:span text:style-name="T11">n</text:span><text:span text:style-name="T42">i</text:span><text:span text:style-name="T19">e</text:span><text:span text:style-name="T66"> </text:span><text:span text:style-name="T11">zada</text:span><text:span text:style-name="T19">je </text:span><text:span text:style-name="T11">py</text:span><text:span text:style-name="T19">t</text:span><text:span text:style-name="T11">an</text:span><text:span text:style-name="T19">ia</text:span><text:span text:style-name="T39"> </text:span><text:span text:style-name="T19">i </text:span><text:span text:style-name="T11">opo</text:span><text:span text:style-name="T29">w</text:span><text:span text:style-name="T19">i</text:span><text:span text:style-name="T11">ad</text:span><text:span text:style-name="T19">a</text:span><text:span text:style-name="T63"> </text:span><text:span text:style-name="T19">o c</text:span><text:span text:style-name="T11">zynno</text:span><text:span text:style-name="T29">ś</text:span><text:span text:style-name="T19">ci</text:span><text:span text:style-name="T11">a</text:span><text:span text:style-name="T19">ch</text:span><text:span text:style-name="T97"> zaz</text:span><text:span text:style-name="T87">w</text:span><text:span text:style-name="T97">y</text:span><text:span text:style-name="T92">c</text:span><text:span text:style-name="T97">zaj </text:span><text:span text:style-name="T29">w</text:span><text:span text:style-name="T11">ykony</text:span><text:span text:style-name="T29">w</text:span><text:span text:style-name="T11">any</text:span><text:span text:style-name="T19">ch</text:span><text:span text:style-name="T66"> </text:span><text:span text:style-name="T11">p</text:span><text:span text:style-name="T19">rz</text:span><text:span text:style-name="T29">e</text:span><text:span text:style-name="T19">z </text:span><text:span text:style-name="T29">s</text:span><text:span text:style-name="T19">i</text:span><text:span text:style-name="T29">e</text:span><text:span text:style-name="T11">b</text:span><text:span text:style-name="T42">i</text:span><text:span text:style-name="T19">e</text:span><text:span text:style-name="T39"> </text:span><text:span text:style-name="T19">w</text:span><text:span text:style-name="T29"> </text:span><text:span text:style-name="T19">ci</text:span><text:span text:style-name="T11">ą</text:span><text:span text:style-name="T19">gu</text:span><text:span text:style-name="T51"> </text:span><text:span text:style-name="T11">dn</text:span><text:span text:style-name="T19">ia</text:span><text:span text:style-name="T51"> </text:span><text:span text:style-name="T19">l</text:span><text:span text:style-name="T11">u</text:span><text:span text:style-name="T19">b t</text:span><text:span text:style-name="T11">y</text:span><text:span text:style-name="T19">g</text:span><text:span text:style-name="T11">odn</text:span><text:span text:style-name="T19">i</text:span><text:span text:style-name="T11">a</text:span><text:span text:style-name="T19">.</text:span><text:span text:style-name="T63"> </text:span><text:span text:style-name="T19">St</text:span><text:span text:style-name="T11">o</text:span><text:span text:style-name="T29">s</text:span><text:span text:style-name="T11">u</text:span><text:span text:style-name="T19">je </text:span><text:span text:style-name="T11">zdan</text:span><text:span text:style-name="T19">ia</text:span><text:span text:style-name="T4"> </text:span><text:span text:style-name="T19">r</text:span><text:span text:style-name="T11">ozbudo</text:span><text:span text:style-name="T29">w</text:span><text:span text:style-name="T11">an</text:span><text:span text:style-name="T29">e.</text:span></text:p>
          </table:table-cell>
          <table:table-cell table:style-name="Tabela37.G2" office:value-type="string">
            <text:p text:style-name="P7"><text:span text:style-name="T92">Pr</text:span><text:span text:style-name="T97">a</text:span><text:span text:style-name="T92">c</text:span><text:span text:style-name="T97">u</text:span><text:span text:style-name="T92">j</text:span><text:span text:style-name="T97">ą</text:span><text:span text:style-name="T92">c</text:span><text:span text:style-name="T102"> </text:span><text:span text:style-name="T92">w</text:span><text:span text:style-name="T87"> </text:span><text:span text:style-name="T97">pa</text:span><text:span text:style-name="T92">r</text:span><text:span text:style-name="T97">a</text:span><text:span text:style-name="T92">c</text:span><text:span text:style-name="T97">h</text:span><text:span text:style-name="T92">, z łatwością, <text:s text:c="2"/>bezbłędnie i </text:span><text:span text:style-name="T29">s</text:span><text:span text:style-name="T11">a</text:span><text:span text:style-name="T29">m</text:span><text:span text:style-name="T11">od</text:span><text:span text:style-name="T19">zi</text:span><text:span text:style-name="T29">e</text:span><text:span text:style-name="T19">l</text:span><text:span text:style-name="T11">n</text:span><text:span text:style-name="T42">i</text:span><text:span text:style-name="T19">e</text:span><text:span text:style-name="T66"> </text:span><text:span text:style-name="T11">zada</text:span><text:span text:style-name="T19">je </text:span><text:span text:style-name="T11">py</text:span><text:span text:style-name="T19">t</text:span><text:span text:style-name="T11">an</text:span><text:span text:style-name="T19">ia</text:span><text:span text:style-name="T39"> </text:span><text:span text:style-name="T19">i </text:span><text:span text:style-name="T11">opo</text:span><text:span text:style-name="T29">w</text:span><text:span text:style-name="T19">i</text:span><text:span text:style-name="T11">ad</text:span><text:span text:style-name="T19">a</text:span><text:span text:style-name="T63"> </text:span><text:span text:style-name="T19">o c</text:span><text:span text:style-name="T11">zynno</text:span><text:span text:style-name="T29">ś</text:span><text:span text:style-name="T19">ci</text:span><text:span text:style-name="T11">a</text:span><text:span text:style-name="T19">ch</text:span><text:span text:style-name="T97"> zaz</text:span><text:span text:style-name="T87">w</text:span><text:span text:style-name="T97">y</text:span><text:span text:style-name="T92">c</text:span><text:span text:style-name="T97">zaj </text:span><text:span text:style-name="T29">w</text:span><text:span text:style-name="T11">ykony</text:span><text:span text:style-name="T29">w</text:span><text:span text:style-name="T11">any</text:span><text:span text:style-name="T19">ch</text:span><text:span text:style-name="T66"> </text:span><text:span text:style-name="T11">p</text:span><text:span text:style-name="T19">rz</text:span><text:span text:style-name="T29">e</text:span><text:span text:style-name="T19">z </text:span><text:span text:style-name="T29">s</text:span><text:span text:style-name="T19">i</text:span><text:span text:style-name="T29">e</text:span><text:span text:style-name="T11">b</text:span><text:span text:style-name="T42">i</text:span><text:span text:style-name="T19">e</text:span><text:span text:style-name="T39"> </text:span><text:span text:style-name="T19">w</text:span><text:span text:style-name="T29"> </text:span><text:span text:style-name="T19">ci</text:span><text:span text:style-name="T11">ą</text:span><text:span text:style-name="T19">gu</text:span><text:span text:style-name="T51"> </text:span><text:span text:style-name="T11">dn</text:span><text:span text:style-name="T19">ia</text:span><text:span text:style-name="T51"> </text:span><text:span text:style-name="T19">l</text:span><text:span text:style-name="T11">u</text:span><text:span text:style-name="T19">b t</text:span><text:span text:style-name="T11">y</text:span><text:span text:style-name="T19">g</text:span><text:span text:style-name="T11">odn</text:span><text:span text:style-name="T19">i</text:span><text:span text:style-name="T11">a</text:span><text:span text:style-name="T19">.</text:span><text:span text:style-name="T63"> </text:span><text:span text:style-name="T19">St</text:span><text:span text:style-name="T11">o</text:span><text:span text:style-name="T29">s</text:span><text:span text:style-name="T11">u</text:span><text:span text:style-name="T19">je </text:span><text:span text:style-name="T11">zdan</text:span><text:span text:style-name="T19">ia</text:span><text:span text:style-name="T4"> </text:span><text:span text:style-name="T19">r</text:span><text:span text:style-name="T11">ozbudo</text:span><text:span text:style-name="T29">w</text:span><text:span text:style-name="T11">an</text:span><text:span text:style-name="T29">e oraz bogate słownictwo. Ma poprawną wymowę i intonację.</text:span></text:p>
          </table:table-cell>
        </table:table-row>
        <table:table-row table:style-name="Tabela37.1">
          <table:table-cell table:style-name="Tabela37.A4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87">s</text:span><text:span text:style-name="T92">t</text:span><text:span text:style-name="T111">o</text:span><text:span text:style-name="T87">s</text:span><text:span text:style-name="T97">u</text:span><text:span text:style-name="T92">je </text:span><text:span text:style-name="T29">s</text:span><text:span text:style-name="T19">tr</text:span><text:span text:style-name="T11">a</text:span><text:span text:style-name="T19">t</text:span><text:span text:style-name="T29">e</text:span><text:span text:style-name="T19">g</text:span><text:span text:style-name="T42">i</text:span><text:span text:style-name="T19">e </text:span><text:span text:style-name="T11">ko</text:span><text:span text:style-name="T29">m</text:span><text:span text:style-name="T11">un</text:span><text:span text:style-name="T19">i</text:span><text:span text:style-name="T11">ka</text:span><text:span text:style-name="T19">c</text:span><text:span text:style-name="T11">y</text:span><text:span text:style-name="T19">j</text:span><text:span text:style-name="T11">n</text:span><text:span text:style-name="T29">e</text:span><text:span text:style-name="T19">.</text:span></text:p>
          </table:table-cell>
          <table:table-cell table:style-name="Tabela37.B4" office:value-type="string">
            <text:p text:style-name="P24"><text:span text:style-name="T97">N</text:span><text:span text:style-name="T92">ie</text:span><text:span text:style-name="T125"> </text:span><text:span text:style-name="T97">po</text:span><text:span text:style-name="T92">tr</text:span><text:span text:style-name="T97">a</text:span><text:span text:style-name="T87">f</text:span><text:span text:style-name="T92">i</text:span><text:span text:style-name="T100"> </text:span><text:span text:style-name="T87">s</text:span><text:span text:style-name="T97">a</text:span><text:span text:style-name="T87">m</text:span><text:span text:style-name="T97">od</text:span><text:span text:style-name="T92">z</text:span><text:span text:style-name="T103">i</text:span><text:span text:style-name="T87">e</text:span><text:span text:style-name="T92">l</text:span><text:span text:style-name="T97">n</text:span><text:span text:style-name="T92">ie </text:span><text:span text:style-name="T11">dopa</text:span><text:span text:style-name="T29">s</text:span><text:span text:style-name="T11">o</text:span><text:span text:style-name="T29">w</text:span><text:span text:style-name="T11">a</text:span><text:span text:style-name="T19">ć</text:span><text:span text:style-name="T47"> </text:span><text:span text:style-name="T11">podany</text:span><text:span text:style-name="T19">ch</text:span><text:span text:style-name="T63"> </text:span><text:span text:style-name="T29">s</text:span><text:span text:style-name="T11">łów d</text:span><text:span text:style-name="T19">o definicji. Ma z tym problemy również przy </text:span><text:span text:style-name="T29">ws</text:span><text:span text:style-name="T11">pa</text:span><text:span text:style-name="T19">rciu </text:span><text:span text:style-name="T11">nau</text:span><text:span text:style-name="T19">c</text:span><text:span text:style-name="T11">zy</text:span><text:span text:style-name="T19">ci</text:span><text:span text:style-name="T29">e</text:span><text:span text:style-name="T19">l</text:span><text:span text:style-name="T11">a</text:span><text:span text:style-name="T19">.</text:span></text:p>
          </table:table-cell>
          <table:table-cell table:style-name="Tabela37.C4" office:value-type="string">
            <text:p text:style-name="P37"><text:span text:style-name="T97">N</text:span><text:span text:style-name="T92">ie</text:span><text:span text:style-name="T125"> </text:span><text:span text:style-name="T97">po</text:span><text:span text:style-name="T92">tr</text:span><text:span text:style-name="T97">a</text:span><text:span text:style-name="T87">f</text:span><text:span text:style-name="T92">i</text:span><text:span text:style-name="T100"> </text:span><text:span text:style-name="T87">s</text:span><text:span text:style-name="T97">a</text:span><text:span text:style-name="T87">m</text:span><text:span text:style-name="T97">od</text:span><text:span text:style-name="T92">z</text:span><text:span text:style-name="T103">i</text:span><text:span text:style-name="T87">e</text:span><text:span text:style-name="T92">l</text:span><text:span text:style-name="T97">n</text:span><text:span text:style-name="T92">ie </text:span><text:span text:style-name="T11">dopa</text:span><text:span text:style-name="T29">s</text:span><text:span text:style-name="T11">o</text:span><text:span text:style-name="T29">w</text:span><text:span text:style-name="T11">a</text:span><text:span text:style-name="T19">ć</text:span><text:span text:style-name="T47"> </text:span><text:span text:style-name="T11">podany</text:span><text:span text:style-name="T19">ch</text:span><text:span text:style-name="T63"> </text:span><text:span text:style-name="T29">s</text:span><text:span text:style-name="T11">łów d</text:span><text:span text:style-name="T19">o</text:span><text:span text:style-name="T29"> </text:span><text:span text:style-name="T11">d</text:span><text:span text:style-name="T29">ef</text:span><text:span text:style-name="T19">i</text:span><text:span text:style-name="T11">n</text:span><text:span text:style-name="T19">icji.</text:span><text:span text:style-name="T59"> </text:span><text:span text:style-name="T19">P</text:span><text:span text:style-name="T11">o</text:span><text:span text:style-name="T19">tr</text:span><text:span text:style-name="T11">z</text:span><text:span text:style-name="T29">e</text:span><text:span text:style-name="T11">bu</text:span><text:span text:style-name="T19">je </text:span><text:span text:style-name="T29">ws</text:span><text:span text:style-name="T11">pa</text:span><text:span text:style-name="T19">rcia</text:span><text:span text:style-name="T59"> </text:span><text:span text:style-name="T11">nau</text:span><text:span text:style-name="T19">c</text:span><text:span text:style-name="T11">zy</text:span><text:span text:style-name="T19">ci</text:span><text:span text:style-name="T29">e</text:span><text:span text:style-name="T19">l</text:span><text:span text:style-name="T11">a</text:span><text:span text:style-name="T19">.</text:span></text:p>
          </table:table-cell>
          <table:table-cell table:style-name="Tabela37.D4" office:value-type="string">
            <text:p text:style-name="P24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</text:span><text:span text:style-name="T92">, </text:span><text:span text:style-name="T11">dopa</text:span><text:span text:style-name="T29">s</text:span><text:span text:style-name="T11">o</text:span><text:span text:style-name="T29">w</text:span><text:span text:style-name="T11">u</text:span><text:span text:style-name="T19">j</text:span><text:span text:style-name="T11">ą</text:span><text:span text:style-name="T19">c</text:span><text:span text:style-name="T66"> </text:span><text:span text:style-name="T11">podan</text:span><text:span text:style-name="T19">e </text:span><text:span text:style-name="T29">s</text:span><text:span text:style-name="T11">ło</text:span><text:span text:style-name="T29">w</text:span><text:span text:style-name="T19">a</text:span><text:span text:style-name="T4"> </text:span><text:span text:style-name="T11">d</text:span><text:span text:style-name="T19">o</text:span><text:span text:style-name="T29"> </text:span><text:span text:style-name="T11">d</text:span><text:span text:style-name="T29">ef</text:span><text:span text:style-name="T19">i</text:span><text:span text:style-name="T11">n</text:span><text:span text:style-name="T19">icji.</text:span></text:p>
          </table:table-cell>
          <table:table-cell table:style-name="Tabela37.E4" office:value-type="string">
            <text:p text:style-name="P24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do</text:span><text:span text:style-name="T29">m</text:span><text:span text:style-name="T11">y</text:span><text:span text:style-name="T29">ś</text:span><text:span text:style-name="T19">la </text:span><text:span text:style-name="T29">s</text:span><text:span text:style-name="T19">ię</text:span><text:span text:style-name="T55"> </text:span><text:span text:style-name="T11">zna</text:span><text:span text:style-name="T19">c</text:span><text:span text:style-name="T11">z</text:span><text:span text:style-name="T29">e</text:span><text:span text:style-name="T11">n</text:span><text:span text:style-name="T19">ia</text:span><text:span text:style-name="T39"> </text:span><text:span text:style-name="T29">w</text:span><text:span text:style-name="T11">y</text:span><text:span text:style-name="T19">r</text:span><text:span text:style-name="T11">azó</text:span><text:span text:style-name="T19">w z </text:span><text:span text:style-name="T11">kon</text:span><text:span text:style-name="T19">t</text:span><text:span text:style-name="T29">e</text:span><text:span text:style-name="T11">k</text:span><text:span text:style-name="T29">s</text:span><text:span text:style-name="T19">tu</text:span><text:span text:style-name="T63"> <text:line-break/></text:span><text:span text:style-name="T19">i </text:span><text:span text:style-name="T11">dopa</text:span><text:span text:style-name="T29">s</text:span><text:span text:style-name="T11">o</text:span><text:span text:style-name="T29">w</text:span><text:span text:style-name="T11">u</text:span><text:span text:style-name="T19">je</text:span><text:span text:style-name="T49"> </text:span><text:span text:style-name="T11">n</text:span><text:span text:style-name="T19">i</text:span><text:span text:style-name="T29">e</text:span><text:span text:style-name="T11">k</text:span><text:span text:style-name="T19">t</text:span><text:span text:style-name="T11">ó</text:span><text:span text:style-name="T19">re </text:span><text:span text:style-name="T11">podan</text:span><text:span text:style-name="T19">e</text:span><text:span text:style-name="T59"> </text:span><text:span text:style-name="T29">s</text:span><text:span text:style-name="T11">ło</text:span><text:span text:style-name="T29">w</text:span><text:span text:style-name="T19">a</text:span><text:span text:style-name="T4"> </text:span><text:span text:style-name="T11">d</text:span><text:span text:style-name="T19">o </text:span><text:span text:style-name="T11">d</text:span><text:span text:style-name="T29">ef</text:span><text:span text:style-name="T19">i</text:span><text:span text:style-name="T11">n</text:span><text:span text:style-name="T19">icji.</text:span></text:p>
          </table:table-cell>
          <table:table-cell table:style-name="Tabela37.F4" office:value-type="string">
            <text:p text:style-name="P37"><text:span text:style-name="T92">Na ogół poprawnie</text:span><text:span text:style-name="T110"> </text:span><text:span text:style-name="T97">do</text:span><text:span text:style-name="T87">m</text:span><text:span text:style-name="T97">y</text:span><text:span text:style-name="T87">ś</text:span><text:span text:style-name="T92">la </text:span><text:span text:style-name="T29">s</text:span><text:span text:style-name="T19">ię</text:span><text:span text:style-name="T55"> </text:span><text:span text:style-name="T11">zna</text:span><text:span text:style-name="T19">c</text:span><text:span text:style-name="T11">z</text:span><text:span text:style-name="T29">e</text:span><text:span text:style-name="T11">n</text:span><text:span text:style-name="T19">ia</text:span><text:span text:style-name="T39"> </text:span><text:span text:style-name="T29">w</text:span><text:span text:style-name="T11">y</text:span><text:span text:style-name="T19">r</text:span><text:span text:style-name="T11">a</text:span><text:span text:style-name="T19">z</text:span><text:span text:style-name="T11">ów <text:line-break/></text:span><text:span text:style-name="T19">z </text:span><text:span text:style-name="T11">kon</text:span><text:span text:style-name="T19">t</text:span><text:span text:style-name="T29">e</text:span><text:span text:style-name="T11">k</text:span><text:span text:style-name="T29">s</text:span><text:span text:style-name="T19">tu</text:span><text:span text:style-name="T63"> </text:span><text:span text:style-name="T19">i </text:span><text:span text:style-name="T11">po</text:span><text:span text:style-name="T19">tr</text:span><text:span text:style-name="T11">a</text:span><text:span text:style-name="T29">f</text:span><text:span text:style-name="T19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dopa</text:span><text:span text:style-name="T29">s</text:span><text:span text:style-name="T11">o</text:span><text:span text:style-name="T29">w</text:span><text:span text:style-name="T11">ać podan</text:span><text:span text:style-name="T19">e</text:span><text:span text:style-name="T59"> </text:span><text:span text:style-name="T29">s</text:span><text:span text:style-name="T11">ło</text:span><text:span text:style-name="T29">w</text:span><text:span text:style-name="T19">a</text:span><text:span text:style-name="T4"> </text:span><text:span text:style-name="T11">d</text:span><text:span text:style-name="T19">o </text:span><text:span text:style-name="T11">d</text:span><text:span text:style-name="T29">ef</text:span><text:span text:style-name="T19">i</text:span><text:span text:style-name="T11">n</text:span><text:span text:style-name="T19">icji.</text:span></text:p>
          </table:table-cell>
          <table:table-cell table:style-name="Tabela37.G2" office:value-type="string">
            <text:p text:style-name="P7"><text:span text:style-name="T144"><text:s/></text:span><text:span text:style-name="T92">Z łatwością </text:span><text:span text:style-name="T110"><text:s/></text:span><text:span text:style-name="T97">do</text:span><text:span text:style-name="T87">m</text:span><text:span text:style-name="T97">y</text:span><text:span text:style-name="T87">ś</text:span><text:span text:style-name="T92">la </text:span><text:span text:style-name="T29">s</text:span><text:span text:style-name="T19">ię</text:span><text:span text:style-name="T55"> </text:span><text:span text:style-name="T11">zna</text:span><text:span text:style-name="T19">c</text:span><text:span text:style-name="T11">z</text:span><text:span text:style-name="T29">e</text:span><text:span text:style-name="T11">n</text:span><text:span text:style-name="T19">ia</text:span><text:span text:style-name="T39"> </text:span><text:span text:style-name="T29">w</text:span><text:span text:style-name="T11">y</text:span><text:span text:style-name="T19">r</text:span><text:span text:style-name="T11">a</text:span><text:span text:style-name="T19">z</text:span><text:span text:style-name="T11">ów <text:line-break/></text:span><text:span text:style-name="T19">z </text:span><text:span text:style-name="T11">kon</text:span><text:span text:style-name="T19">t</text:span><text:span text:style-name="T29">e</text:span><text:span text:style-name="T11">k</text:span><text:span text:style-name="T29">s</text:span><text:span text:style-name="T19">tu</text:span><text:span text:style-name="T63"> </text:span><text:span text:style-name="T133">i bezbłędnie dopasowuje podane słowa do definicji. </text:span></text:p>
          </table:table-cell>
        </table:table-row>
        <table:table-row table:style-name="Tabela37.1">
          <table:table-cell table:style-name="Tabela37.A5" office:value-type="string">
            <text:p text:style-name="P48"><text:span text:style-name="T92">S</text:span><text:span text:style-name="T97">ło</text:span><text:span text:style-name="T87">w</text:span><text:span text:style-name="T97">n</text:span><text:span text:style-name="T92">ict</text:span><text:span text:style-name="T87">w</text:span><text:span text:style-name="T97">o</text:span><text:span text:style-name="T92">. </text:span><text:span text:style-name="T19">Z</text:span><text:span text:style-name="T11">ak</text:span><text:span text:style-name="T19">r</text:span><text:span text:style-name="T29">es</text:span><text:span text:style-name="T19">:</text:span><text:span text:style-name="T59"> </text:span><text:span text:style-name="T11">dy</text:span><text:span text:style-name="T29">s</text:span><text:span text:style-name="T19">c</text:span><text:span text:style-name="T11">yp</text:span><text:span text:style-name="T19">li</text:span><text:span text:style-name="T11">ny </text:span><text:span text:style-name="T29">s</text:span><text:span text:style-name="T11">po</text:span><text:span text:style-name="T19">rt</text:span><text:span text:style-name="T11">o</text:span><text:span text:style-name="T29">we</text:span><text:span text:style-name="T19">,</text:span><text:span text:style-name="T39"> </text:span><text:soft-page-break/><text:span text:style-name="T29">s</text:span><text:span text:style-name="T11">p</text:span><text:span text:style-name="T19">r</text:span><text:span text:style-name="T11">z</text:span><text:span text:style-name="T29">ę</text:span><text:span text:style-name="T19">t</text:span><text:span text:style-name="T4"> </text:span><text:span text:style-name="T19">i </text:span><text:span text:style-name="T29">s</text:span><text:span text:style-name="T19">tr</text:span><text:span text:style-name="T11">ó</text:span><text:span text:style-name="T19">j</text:span><text:span text:style-name="T51"> </text:span><text:span text:style-name="T29">s</text:span><text:span text:style-name="T11">po</text:span><text:span text:style-name="T19">rt</text:span><text:span text:style-name="T11">o</text:span><text:span text:style-name="T29">w</text:span><text:span text:style-name="T11">y</text:span><text:span text:style-name="T19">.</text:span></text:p>
          </table:table-cell>
          <table:table-cell table:style-name="Tabela37.B5" office:value-type="string">
            <text:p text:style-name="P131">Uczeń na ogół nie potrafi rozpoznać ani nazwać elementów stroju <text:soft-page-break/>sportowego i połączyć go z odpowiednią dyscypliną sportową. </text:p>
          </table:table-cell>
          <table:table-cell table:style-name="Tabela37.C5" office:value-type="string">
            <text:p text:style-name="P37"><text:span text:style-name="T92">Ucze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6"> </text:span><text:span text:style-name="T97">bł</text:span><text:span text:style-name="T87">ę</text:span><text:span text:style-name="T97">d</text:span><text:span text:style-name="T92">y</text:span><text:span text:style-name="T125"> </text:span><text:span text:style-name="T97">p</text:span><text:span text:style-name="T92">r</text:span><text:span text:style-name="T97">z</text:span><text:span text:style-name="T92">y </text:span><text:span text:style-name="T19">r</text:span><text:span text:style-name="T11">ozpozna</text:span><text:span text:style-name="T29">w</text:span><text:span text:style-name="T11">an</text:span><text:span text:style-name="T19">iu</text:span><text:span text:style-name="T68"> </text:span><text:span text:style-name="T29">e</text:span><text:span text:style-name="T19">l</text:span><text:span text:style-name="T42">e</text:span><text:span text:style-name="T29">me</text:span><text:span text:style-name="T11">n</text:span><text:span text:style-name="T19">t</text:span><text:span text:style-name="T11">ó</text:span><text:span text:style-name="T19">w</text:span><text:span text:style-name="T42"> </text:span><text:span text:style-name="T29">s</text:span><text:span text:style-name="T19">tr</text:span><text:span text:style-name="T11">o</text:span><text:span text:style-name="T19">ju</text:span><text:span text:style-name="T39"> </text:span><text:soft-page-break/><text:span text:style-name="T29">s</text:span><text:span text:style-name="T11">po</text:span><text:span text:style-name="T19">rt</text:span><text:span text:style-name="T11">o</text:span><text:span text:style-name="T29">w</text:span><text:span text:style-name="T42">e</text:span><text:span text:style-name="T19">g</text:span><text:span text:style-name="T11">o</text:span><text:span text:style-name="T19">,</text:span><text:span text:style-name="T11"> nazy</text:span><text:span text:style-name="T29">w</text:span><text:span text:style-name="T11">an</text:span><text:span text:style-name="T19">iu</text:span><text:span text:style-name="T35"> </text:span><text:span text:style-name="T19">go</text:span><text:span text:style-name="T55"> </text:span><text:span text:style-name="T19">i </text:span><text:span text:style-name="T11">łą</text:span><text:span text:style-name="T19">c</text:span><text:span text:style-name="T11">z</text:span><text:span text:style-name="T29">e</text:span><text:span text:style-name="T11">n</text:span><text:span text:style-name="T19">iu</text:span><text:span text:style-name="T59"> <text:line-break/></text:span><text:span text:style-name="T19">z</text:span><text:span text:style-name="T11"> odpo</text:span><text:span text:style-name="T29">w</text:span><text:span text:style-name="T19">i</text:span><text:span text:style-name="T29">e</text:span><text:span text:style-name="T11">dn</text:span><text:span text:style-name="T19">ią</text:span><text:span text:style-name="T66"> </text:span><text:span text:style-name="T11">dy</text:span><text:span text:style-name="T29">s</text:span><text:span text:style-name="T19">c</text:span><text:span text:style-name="T11">yp</text:span><text:span text:style-name="T19">li</text:span><text:span text:style-name="T11">n</text:span><text:span text:style-name="T19">ą</text:span><text:span text:style-name="T11"> </text:span><text:span text:style-name="T29">s</text:span><text:span text:style-name="T11">po</text:span><text:span text:style-name="T19">rt</text:span><text:span text:style-name="T11">o</text:span><text:span text:style-name="T29">w</text:span><text:span text:style-name="T11">ą</text:span><text:span text:style-name="T19">.</text:span></text:p>
          </table:table-cell>
          <table:table-cell table:style-name="Tabela37.D5" office:value-type="string">
            <text:p text:style-name="P47"><text:span text:style-name="T92">Uczeń</text:span><text:span text:style-name="T97"> pop</text:span><text:span text:style-name="T87">e</text:span><text:span text:style-name="T97">łn</text:span><text:span text:style-name="T92">ia</text:span><text:span text:style-name="T106"> </text:span><text:span text:style-name="T97">bł</text:span><text:span text:style-name="T87">ę</text:span><text:span text:style-name="T97">d</text:span><text:span text:style-name="T92">y</text:span><text:span text:style-name="T125"> </text:span><text:span text:style-name="T97">p</text:span><text:span text:style-name="T92">r</text:span><text:span text:style-name="T116">z</text:span><text:span text:style-name="T92">y </text:span><text:span text:style-name="T19">r</text:span><text:span text:style-name="T11">ozpozna</text:span><text:span text:style-name="T29">w</text:span><text:span text:style-name="T11">an</text:span><text:span text:style-name="T19">iu </text:span><text:span text:style-name="T29">e</text:span><text:span text:style-name="T19">l</text:span><text:span text:style-name="T42">e</text:span><text:span text:style-name="T29">me</text:span><text:span text:style-name="T11">n</text:span><text:span text:style-name="T19">t</text:span><text:span text:style-name="T11">ó</text:span><text:span text:style-name="T19">w</text:span><text:span text:style-name="T63"> </text:span><text:span text:style-name="T29">s</text:span><text:span text:style-name="T19">tr</text:span><text:span text:style-name="T11">o</text:span><text:span text:style-name="T19">ju </text:span><text:soft-page-break/><text:span text:style-name="T29">s</text:span><text:span text:style-name="T11">po</text:span><text:span text:style-name="T19">rt</text:span><text:span text:style-name="T11">o</text:span><text:span text:style-name="T29">w</text:span><text:span text:style-name="T42">e</text:span><text:span text:style-name="T19">g</text:span><text:span text:style-name="T11">o</text:span><text:span text:style-name="T19">,</text:span><text:span text:style-name="T47"> </text:span><text:span text:style-name="T11">nazy</text:span><text:span text:style-name="T29">w</text:span><text:span text:style-name="T11">an</text:span><text:span text:style-name="T19">iu go</text:span><text:span text:style-name="T29"> </text:span><text:span text:style-name="T19">i </text:span><text:span text:style-name="T11">łą</text:span><text:span text:style-name="T19">c</text:span><text:span text:style-name="T11">z</text:span><text:span text:style-name="T29">e</text:span><text:span text:style-name="T11">n</text:span><text:span text:style-name="T19">iu</text:span><text:span text:style-name="T59"> <text:line-break/></text:span><text:span text:style-name="T19">z </text:span><text:span text:style-name="T11">odpo</text:span><text:span text:style-name="T29">w</text:span><text:span text:style-name="T19">i</text:span><text:span text:style-name="T29">e</text:span><text:span text:style-name="T11">dn</text:span><text:span text:style-name="T19">ią</text:span><text:span text:style-name="T49"> </text:span><text:span text:style-name="T11">dy</text:span><text:span text:style-name="T29">s</text:span><text:span text:style-name="T19">c</text:span><text:span text:style-name="T11">yp</text:span><text:span text:style-name="T19">li</text:span><text:span text:style-name="T11">ną </text:span><text:span text:style-name="T29">s</text:span><text:span text:style-name="T11">po</text:span><text:span text:style-name="T19">rt</text:span><text:span text:style-name="T11">o</text:span><text:span text:style-name="T29">w</text:span><text:span text:style-name="T11">ą.</text:span></text:p>
          </table:table-cell>
          <table:table-cell table:style-name="Tabela37.E5" office:value-type="string">
            <text:p text:style-name="P24"><text:span text:style-name="T92">Uczeń 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9">r</text:span><text:span text:style-name="T11">ozpozna</text:span><text:span text:style-name="T19">je </text:span><text:soft-page-break/><text:span text:style-name="T29">e</text:span><text:span text:style-name="T19">l</text:span><text:span text:style-name="T42">e</text:span><text:span text:style-name="T29">me</text:span><text:span text:style-name="T11">n</text:span><text:span text:style-name="T19">ty</text:span><text:span text:style-name="T63"> </text:span><text:span text:style-name="T29">s</text:span><text:span text:style-name="T19">tr</text:span><text:span text:style-name="T11">o</text:span><text:span text:style-name="T19">ju </text:span><text:span text:style-name="T29">s</text:span><text:span text:style-name="T11">po</text:span><text:span text:style-name="T19">rt</text:span><text:span text:style-name="T11">o</text:span><text:span text:style-name="T29">w</text:span><text:span text:style-name="T42">e</text:span><text:span text:style-name="T19">g</text:span><text:span text:style-name="T11">o</text:span><text:span text:style-name="T19">,</text:span><text:span text:style-name="T47"> </text:span><text:span text:style-name="T11">nazy</text:span><text:span text:style-name="T29">w</text:span><text:span text:style-name="T19">a je</text:span><text:span text:style-name="T29"> <text:line-break/></text:span><text:span text:style-name="T19">i </text:span><text:span text:style-name="T11">łą</text:span><text:span text:style-name="T19">c</text:span><text:span text:style-name="T11">z</text:span><text:span text:style-name="T19">y</text:span><text:span text:style-name="T51"> </text:span><text:span text:style-name="T19">z </text:span><text:span text:style-name="T11">odpo</text:span><text:span text:style-name="T29">w</text:span><text:span text:style-name="T19">i</text:span><text:span text:style-name="T29">e</text:span><text:span text:style-name="T11">dn</text:span><text:span text:style-name="T19">ią </text:span><text:span text:style-name="T11">dy</text:span><text:span text:style-name="T29">s</text:span><text:span text:style-name="T19">c</text:span><text:span text:style-name="T11">yp</text:span><text:span text:style-name="T19">li</text:span><text:span text:style-name="T11">n</text:span><text:span text:style-name="T19">ą</text:span><text:span text:style-name="T63"> </text:span><text:span text:style-name="T29">s</text:span><text:span text:style-name="T11">po</text:span><text:span text:style-name="T19">rt</text:span><text:span text:style-name="T11">o</text:span><text:span text:style-name="T29">w</text:span><text:span text:style-name="T11">ą</text:span><text:span text:style-name="T19">.</text:span></text:p>
          </table:table-cell>
          <table:table-cell table:style-name="Tabela37.F5" office:value-type="string">
            <text:p text:style-name="P37"><text:span text:style-name="T92">Uczeń</text:span><text:span text:style-name="T97"> p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text:line-break/></text:span><text:span text:style-name="T92">i </text:span><text:span text:style-name="T29">s</text:span><text:span text:style-name="T11">a</text:span><text:span text:style-name="T29">m</text:span><text:span text:style-name="T11">odz</text:span><text:span text:style-name="T19">i</text:span><text:span text:style-name="T29">e</text:span><text:span text:style-name="T19">l</text:span><text:span text:style-name="T11">n</text:span><text:span text:style-name="T42">i</text:span><text:span text:style-name="T19">e r</text:span><text:span text:style-name="T11">ozpozna</text:span><text:span text:style-name="T19">je</text:span><text:span text:style-name="T47"> </text:span><text:span text:style-name="T29">e</text:span><text:span text:style-name="T19">l</text:span><text:span text:style-name="T29">e</text:span><text:span text:style-name="T42">m</text:span><text:span text:style-name="T29">e</text:span><text:span text:style-name="T11">n</text:span><text:span text:style-name="T19">ty </text:span><text:span text:style-name="T29">s</text:span><text:span text:style-name="T19">tr</text:span><text:span text:style-name="T11">o</text:span><text:span text:style-name="T19">ju</text:span><text:span text:style-name="T4"> </text:span><text:span text:style-name="T29">s</text:span><text:span text:style-name="T11">po</text:span><text:span text:style-name="T19">rt</text:span><text:span text:style-name="T11">o</text:span><text:span text:style-name="T29">w</text:span><text:span text:style-name="T42">e</text:span><text:span text:style-name="T19">g</text:span><text:span text:style-name="T11">o, </text:span><text:soft-page-break/><text:span text:style-name="T11">nazy</text:span><text:span text:style-name="T29">w</text:span><text:span text:style-name="T19">a</text:span><text:span text:style-name="T39"> </text:span><text:span text:style-name="T19">je</text:span><text:span text:style-name="T29"> <text:line-break/></text:span><text:span text:style-name="T19">i </text:span><text:span text:style-name="T11">łą</text:span><text:span text:style-name="T19">c</text:span><text:span text:style-name="T11">z</text:span><text:span text:style-name="T19">y</text:span><text:span text:style-name="T51"> </text:span><text:span text:style-name="T19">z </text:span><text:span text:style-name="T11">odpo</text:span><text:span text:style-name="T29">w</text:span><text:span text:style-name="T19">i</text:span><text:span text:style-name="T29">e</text:span><text:span text:style-name="T11">dn</text:span><text:span text:style-name="T19">ią </text:span><text:span text:style-name="T11">dy</text:span><text:span text:style-name="T29">s</text:span><text:span text:style-name="T19">c</text:span><text:span text:style-name="T11">yp</text:span><text:span text:style-name="T19">li</text:span><text:span text:style-name="T11">n</text:span><text:span text:style-name="T19">ą</text:span><text:span text:style-name="T63"> </text:span><text:span text:style-name="T29">s</text:span><text:span text:style-name="T11">po</text:span><text:span text:style-name="T19">rt</text:span><text:span text:style-name="T11">o</text:span><text:span text:style-name="T29">w</text:span><text:span text:style-name="T11">ą</text:span><text:span text:style-name="T19">.</text:span></text:p>
          </table:table-cell>
          <table:table-cell table:style-name="Tabela37.G2" office:value-type="string">
            <text:p text:style-name="P7"><text:span text:style-name="T92">Uczeń</text:span><text:span text:style-name="T97"> z łatwością, bezbłędnie </text:span><text:span text:style-name="T110"><text:s/><text:line-break/></text:span><text:span text:style-name="T92">i </text:span><text:span text:style-name="T29">s</text:span><text:span text:style-name="T11">a</text:span><text:span text:style-name="T29">m</text:span><text:span text:style-name="T11">odz</text:span><text:span text:style-name="T19">i</text:span><text:span text:style-name="T29">e</text:span><text:span text:style-name="T19">l</text:span><text:span text:style-name="T11">n</text:span><text:span text:style-name="T42">i</text:span><text:span text:style-name="T19">e r</text:span><text:span text:style-name="T11">ozpozna</text:span><text:span text:style-name="T19">je</text:span><text:span text:style-name="T47"> </text:span><text:span text:style-name="T29">e</text:span><text:span text:style-name="T19">l</text:span><text:span text:style-name="T29">e</text:span><text:span text:style-name="T42">m</text:span><text:span text:style-name="T29">e</text:span><text:span text:style-name="T11">n</text:span><text:span text:style-name="T19">ty </text:span><text:span text:style-name="T29">s</text:span><text:span text:style-name="T19">tr</text:span><text:span text:style-name="T11">o</text:span><text:span text:style-name="T19">ju</text:span><text:span text:style-name="T4"> </text:span><text:span text:style-name="T29">s</text:span><text:span text:style-name="T11">po</text:span><text:span text:style-name="T19">rt</text:span><text:span text:style-name="T11">o</text:span><text:span text:style-name="T29">w</text:span><text:span text:style-name="T42">e</text:span><text:span text:style-name="T19">g</text:span><text:span text:style-name="T11">o, nazy</text:span><text:span text:style-name="T29">w</text:span><text:span text:style-name="T19">a</text:span><text:span text:style-name="T39"> </text:span><text:span text:style-name="T19">je</text:span><text:span text:style-name="T29"> </text:span><text:span text:style-name="T19">i </text:span><text:span text:style-name="T11">łą</text:span><text:span text:style-name="T19">c</text:span><text:span text:style-name="T11">z</text:span><text:span text:style-name="T19">y</text:span><text:span text:style-name="T51"> </text:span><text:span text:style-name="T19">z </text:span><text:soft-page-break/><text:span text:style-name="T11">odpo</text:span><text:span text:style-name="T29">w</text:span><text:span text:style-name="T19">i</text:span><text:span text:style-name="T29">e</text:span><text:span text:style-name="T11">dn</text:span><text:span text:style-name="T19">ią </text:span><text:span text:style-name="T11">dy</text:span><text:span text:style-name="T29">s</text:span><text:span text:style-name="T19">c</text:span><text:span text:style-name="T11">yp</text:span><text:span text:style-name="T19">li</text:span><text:span text:style-name="T11">n</text:span><text:span text:style-name="T19">ą</text:span><text:span text:style-name="T63"> </text:span><text:span text:style-name="T29">s</text:span><text:span text:style-name="T11">po</text:span><text:span text:style-name="T19">rt</text:span><text:span text:style-name="T11">o</text:span><text:span text:style-name="T29">w</text:span><text:span text:style-name="T11">ą</text:span><text:span text:style-name="T19">. Prawidłowo wymawia wyrazy. </text:span></text:p>
          </table:table-cell>
        </table:table-row>
        <table:table-row table:style-name="Tabela37.1">
          <table:table-cell table:style-name="Tabela37.A6" office:value-type="string">
            <text:p text:style-name="P24"><text:span text:style-name="T87">G</text:span><text:span text:style-name="T92">r</text:span><text:span text:style-name="T97">a</text:span><text:span text:style-name="T87">m</text:span><text:span text:style-name="T97">a</text:span><text:span text:style-name="T92">t</text:span><text:span text:style-name="T97">yka</text:span><text:span text:style-name="T92">.</text:span><text:span text:style-name="T114"> </text:span><text:span text:style-name="T92">Z</text:span><text:span text:style-name="T97">ak</text:span><text:span text:style-name="T92">r</text:span><text:span text:style-name="T87">e</text:span><text:span text:style-name="T97">s</text:span><text:span text:style-name="T92">:<text:line-break/></text:span><text:span text:style-name="T19">present simple</text:span><text:span text:style-name="T52"> – </text:span><text:span text:style-name="T11">p</text:span><text:span text:style-name="T19">r</text:span><text:span text:style-name="T11">zy</text:span><text:span text:style-name="T19">i</text:span><text:span text:style-name="T29">m</text:span><text:span text:style-name="T11">k</text:span><text:span text:style-name="T19">i</text:span><text:span text:style-name="T63"> </text:span><text:span text:style-name="T19">c</text:span><text:span text:style-name="T11">za</text:span><text:span text:style-name="T29">s</text:span><text:span text:style-name="T11">u</text:span><text:span text:style-name="T19">.</text:span></text:p>
          </table:table-cell>
          <table:table-cell table:style-name="Tabela37.B6" office:value-type="string">
            <text:p text:style-name="P24"><text:span text:style-name="T92">Uczeń na ogół niepoprawnie </text:span><text:span text:style-name="T4"><text:s/></text:span><text:span text:style-name="T51"><text:s/></text:span><text:span text:style-name="T11">zak</text:span><text:span text:style-name="T19">r</text:span><text:span text:style-name="T29">eś</text:span><text:span text:style-name="T19">l</text:span><text:span text:style-name="T11">a</text:span><text:span text:style-name="T47"> </text:span><text:span text:style-name="T11">przyimki </text:span><text:span text:style-name="T19">w</text:span><text:span text:style-name="T29"> </text:span><text:span text:style-name="T11">podany</text:span><text:span text:style-name="T19">ch </text:span><text:span text:style-name="T11">zdan</text:span><text:span text:style-name="T19">i</text:span><text:span text:style-name="T11">a</text:span><text:span text:style-name="T19">c</text:span><text:span text:style-name="T11">h</text:span><text:span text:style-name="T19"> na podstawie tabelki.</text:span></text:p>
          </table:table-cell>
          <table:table-cell table:style-name="Tabela37.C6" office:value-type="string">
            <text:p text:style-name="P37"><text:span text:style-name="T92">Ucze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ba</text:span><text:span text:style-name="T92">r</text:span><text:span text:style-name="T97">d</text:span><text:span text:style-name="T92">zo</text:span><text:span text:style-name="T100"> </text:span><text:span text:style-name="T92">lic</text:span><text:span text:style-name="T97">zn</text:span><text:span text:style-name="T92">e </text:span><text:span text:style-name="T11">bł</text:span><text:span text:style-name="T29">ę</text:span><text:span text:style-name="T11">dy</text:span><text:span text:style-name="T19">,</text:span><text:span text:style-name="T4"> </text:span><text:span text:style-name="T11">zak</text:span><text:span text:style-name="T19">r</text:span><text:span text:style-name="T29">eś</text:span><text:span text:style-name="T19">l</text:span><text:span text:style-name="T11">a</text:span><text:span text:style-name="T19">j</text:span><text:span text:style-name="T11">ą</text:span><text:span text:style-name="T19">c</text:span><text:span text:style-name="T47"> </text:span><text:span text:style-name="T29">w</text:span><text:span text:style-name="T11">ła</text:span><text:span text:style-name="T29">ś</text:span><text:span text:style-name="T42">c</text:span><text:span text:style-name="T19">i</text:span><text:span text:style-name="T42">w</text:span><text:span text:style-name="T19">e </text:span><text:span text:style-name="T11">przyimki </text:span><text:span text:style-name="T19">w</text:span><text:span text:style-name="T29"> </text:span><text:span text:style-name="T11">podany</text:span><text:span text:style-name="T19">ch </text:span><text:span text:style-name="T11">zdan</text:span><text:span text:style-name="T19">i</text:span><text:span text:style-name="T11">a</text:span><text:span text:style-name="T19">c</text:span><text:span text:style-name="T11">h</text:span><text:span text:style-name="T19"> na podstawie tabelki. </text:span></text:p>
          </table:table-cell>
          <table:table-cell table:style-name="Tabela37.D6" office:value-type="string">
            <text:p text:style-name="P24"><text:span text:style-name="T92">Uczeń</text:span><text:span text:style-name="T97"> p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 </text:span><text:span text:style-name="T11">bł</text:span><text:span text:style-name="T29">ę</text:span><text:span text:style-name="T11">dy</text:span><text:span text:style-name="T19">,</text:span><text:span text:style-name="T4"> </text:span><text:span text:style-name="T51"><text:s/></text:span><text:span text:style-name="T11">zak</text:span><text:span text:style-name="T19">r</text:span><text:span text:style-name="T29">eś</text:span><text:span text:style-name="T19">l</text:span><text:span text:style-name="T11">a</text:span><text:span text:style-name="T19">j</text:span><text:span text:style-name="T11">ą</text:span><text:span text:style-name="T19">c</text:span><text:span text:style-name="T47"> </text:span><text:span text:style-name="T29">w</text:span><text:span text:style-name="T11">ła</text:span><text:span text:style-name="T29">ś</text:span><text:span text:style-name="T42">c</text:span><text:span text:style-name="T19">i</text:span><text:span text:style-name="T42">w</text:span><text:span text:style-name="T19">e </text:span><text:span text:style-name="T11">przyimki </text:span><text:span text:style-name="T19">w</text:span><text:span text:style-name="T29"> </text:span><text:span text:style-name="T11">podany</text:span><text:span text:style-name="T19">ch </text:span><text:span text:style-name="T11">zdan</text:span><text:span text:style-name="T19">i</text:span><text:span text:style-name="T11">a</text:span><text:span text:style-name="T19">c</text:span><text:span text:style-name="T11">h</text:span><text:span text:style-name="T19"> na podstawie tabelki.</text:span></text:p>
          </table:table-cell>
          <table:table-cell table:style-name="Tabela37.E6" office:value-type="string">
            <text:p text:style-name="P24"><text:span text:style-name="T92">Uczeń 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9">i </text:span><text:span text:style-name="T29">s</text:span><text:span text:style-name="T11">a</text:span><text:span text:style-name="T29">m</text:span><text:span text:style-name="T11">odz</text:span><text:span text:style-name="T19">i</text:span><text:span text:style-name="T29">e</text:span><text:span text:style-name="T19">l</text:span><text:span text:style-name="T11">n</text:span><text:span text:style-name="T42">i</text:span><text:span text:style-name="T19">e </text:span><text:span text:style-name="T4"><text:s/></text:span><text:span text:style-name="T51"><text:s/></text:span><text:span text:style-name="T11">zak</text:span><text:span text:style-name="T19">r</text:span><text:span text:style-name="T29">eś</text:span><text:span text:style-name="T19">l</text:span><text:span text:style-name="T11">a</text:span><text:span text:style-name="T19"> </text:span><text:span text:style-name="T29">w</text:span><text:span text:style-name="T11">ła</text:span><text:span text:style-name="T29">ś</text:span><text:span text:style-name="T42">c</text:span><text:span text:style-name="T19">i</text:span><text:span text:style-name="T42">w</text:span><text:span text:style-name="T19">e </text:span><text:span text:style-name="T11">przyimki </text:span><text:span text:style-name="T19">w</text:span><text:span text:style-name="T29"> </text:span><text:span text:style-name="T11">podany</text:span><text:span text:style-name="T19">ch </text:span><text:span text:style-name="T11">zdan</text:span><text:span text:style-name="T19">i</text:span><text:span text:style-name="T11">a</text:span><text:span text:style-name="T19">c</text:span><text:span text:style-name="T11">h</text:span><text:span text:style-name="T19"> na podstawie tabelki.</text:span></text:p>
          </table:table-cell>
          <table:table-cell table:style-name="Tabela37.F6" office:value-type="string">
            <text:p text:style-name="P37"><text:span text:style-name="T92">Uczeń</text:span><text:span text:style-name="T97"> p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text:line-break/></text:span><text:span text:style-name="T92">i </text:span><text:span text:style-name="T29">s</text:span><text:span text:style-name="T11">a</text:span><text:span text:style-name="T29">m</text:span><text:span text:style-name="T11">odz</text:span><text:span text:style-name="T19">i</text:span><text:span text:style-name="T29">e</text:span><text:span text:style-name="T19">l</text:span><text:span text:style-name="T11">n</text:span><text:span text:style-name="T42">i</text:span><text:span text:style-name="T19">e </text:span><text:span text:style-name="T11">zak</text:span><text:span text:style-name="T19">r</text:span><text:span text:style-name="T29">eś</text:span><text:span text:style-name="T19">l</text:span><text:span text:style-name="T11">a</text:span><text:span text:style-name="T19"> </text:span><text:span text:style-name="T29">w</text:span><text:span text:style-name="T11">ła</text:span><text:span text:style-name="T29">ś</text:span><text:span text:style-name="T42">c</text:span><text:span text:style-name="T19">i</text:span><text:span text:style-name="T42">w</text:span><text:span text:style-name="T19">e </text:span><text:span text:style-name="T11">przyimki </text:span><text:span text:style-name="T19">w</text:span><text:span text:style-name="T29"> </text:span><text:span text:style-name="T11">podany</text:span><text:span text:style-name="T19">ch </text:span><text:span text:style-name="T11">zdan</text:span><text:span text:style-name="T19">i</text:span><text:span text:style-name="T11">a</text:span><text:span text:style-name="T19">c</text:span><text:span text:style-name="T11">h</text:span><text:span text:style-name="T19"> na podstawie tabelki.</text:span></text:p>
          </table:table-cell>
          <table:table-cell table:style-name="Tabela37.G2" office:value-type="string">
            <text:p text:style-name="P7"><text:span text:style-name="T92">Uczeń</text:span><text:span text:style-name="T97"> z łatwością, bezbłędnie</text:span><text:span text:style-name="T110"> <text:line-break/></text:span><text:span text:style-name="T92">i </text:span><text:span text:style-name="T29">s</text:span><text:span text:style-name="T11">a</text:span><text:span text:style-name="T29">m</text:span><text:span text:style-name="T11">odz</text:span><text:span text:style-name="T19">i</text:span><text:span text:style-name="T29">e</text:span><text:span text:style-name="T19">l</text:span><text:span text:style-name="T11">n</text:span><text:span text:style-name="T42">i</text:span><text:span text:style-name="T19">e </text:span><text:span text:style-name="T11">zak</text:span><text:span text:style-name="T19">r</text:span><text:span text:style-name="T29">eś</text:span><text:span text:style-name="T19">l</text:span><text:span text:style-name="T11">a</text:span><text:span text:style-name="T19"> </text:span><text:span text:style-name="T29">w</text:span><text:span text:style-name="T11">ła</text:span><text:span text:style-name="T29">ś</text:span><text:span text:style-name="T42">c</text:span><text:span text:style-name="T19">i</text:span><text:span text:style-name="T42">w</text:span><text:span text:style-name="T19">e </text:span><text:span text:style-name="T11">przyimki </text:span><text:span text:style-name="T19">w</text:span><text:span text:style-name="T29"> </text:span><text:span text:style-name="T11">podany</text:span><text:span text:style-name="T19">ch </text:span><text:span text:style-name="T11">zdan</text:span><text:span text:style-name="T19">i</text:span><text:span text:style-name="T11">a</text:span><text:span text:style-name="T19">c</text:span><text:span text:style-name="T11">h</text:span><text:span text:style-name="T19"> na podstawie tabelki. Na ogół stosuje właściwe przyimki również bez korzystania z tabelki. </text:span></text:p>
          </table:table-cell>
        </table:table-row>
      </table:table>
      <text:p text:style-name="P30">Nia 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column table:style-name="Tabela38.G"/>
        <table:table-column table:style-name="Tabela38.H"/>
        <table:table-row table:style-name="Tabela38.1">
          <table:table-cell table:style-name="Tabela38.A1" table:number-columns-spanned="8" office:value-type="string">
            <text:p text:style-name="P7"><text:span text:style-name="T18">U</text:span><text:span text:style-name="T10">n</text:span><text:span text:style-name="T27">i</text:span><text:span text:style-name="T18">t</text:span><text:span text:style-name="T54"> </text:span><text:span text:style-name="T18">7c <text:s/></text:span><text:span text:style-name="T27"><text:s/></text:span><text:span text:style-name="T7">M</text:span><text:span text:style-name="T15">y</text:span><text:span text:style-name="T53"> </text:span><text:span text:style-name="T23">f</text:span><text:span text:style-name="T45">a</text:span><text:span text:style-name="T23">v</text:span><text:span text:style-name="T7">our</text:span><text:span text:style-name="T23">i</text:span><text:span text:style-name="T15">te</text:span><text:span text:style-name="T65"> </text:span><text:span text:style-name="T15">s</text:span><text:span text:style-name="T7">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8.1">
          <table:table-cell table:style-name="Tabela38.A2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</text:span><text:span text:style-name="T92"> </text:span><text:span text:style-name="T39"><text:s/></text:span><text:span text:style-name="T11">p</text:span><text:span text:style-name="T19">r</text:span><text:span text:style-name="T11">o</text:span><text:span text:style-name="T29">s</text:span><text:span text:style-name="T19">t</text:span><text:span text:style-name="T29">e</text:span><text:span text:style-name="T19">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19"> </text:span><text:span text:style-name="T13">p</text:span><text:span text:style-name="T21">i</text:span><text:span text:style-name="T31">s</text:span><text:span text:style-name="T46">e</text:span><text:span text:style-name="T31">m</text:span><text:span text:style-name="T13">n</text:span><text:span text:style-name="T31">e</text:span><text:span text:style-name="T25">. </text:span></text:p>
            <text:p text:style-name="P25">Określa główną myśl tekstu. </text:p>
            <text:p text:style-name="P25">Znajduje w tekście określone informacje.</text:p>
          </table:table-cell>
          <table:table-cell table:style-name="Tabela38.B2" table:number-columns-spanned="2" office:value-type="string">
            <text:p text:style-name="P24"><text:span text:style-name="T11">Nie rozumie </text:span><text:span text:style-name="T51"><text:s/>głównej myśli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ych</text:span><text:span text:style-name="T68"> </text:span><text:span text:style-name="T19">dialogów </text:span><text:span text:style-name="T11"><text:s/></text:span><text:span text:style-name="T16">My</text:span><text:span text:style-name="T52"> </text:span><text:span text:style-name="T24">f</text:span><text:span text:style-name="T8">a</text:span><text:span text:style-name="T16">v</text:span><text:span text:style-name="T8">ou</text:span><text:span text:style-name="T24">r</text:span><text:span text:style-name="T16">ite </text:span><text:span text:style-name="T24">s</text:span><text:span text:style-name="T8">po</text:span><text:span text:style-name="T24">r</text:span><text:span text:style-name="T16">t</text:span><text:span text:style-name="T19">.</text:span><text:span text:style-name="T3"> </text:span><text:span text:style-name="T19">Ma problem ze zrozumieniem </text:span><text:span text:style-name="T11">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ych zdań</text:span><text:span text:style-name="T4"> </text:span><text:span text:style-name="T19">l</text:span><text:span text:style-name="T11">u</text:span><text:span text:style-name="T19">b</text:span><text:span text:style-name="T55"> </text:span><text:span text:style-name="T19">ich fragmentów. Nie potrafi <text:s/>samodzielnie <text:s/>odpowiedzieć na pytania na podstawie tekstu. Ma problem ze znalezieniem odpowiedzi, nawet gdy korzysta z pomocy nauczyciela</text:span></text:p>
          </table:table-cell>
          <table:covered-table-cell/>
          <table:table-cell table:style-name="Tabela38.D2" office:value-type="string">
            <text:p text:style-name="P37"><text:span text:style-name="T92">Ma</text:span><text:span text:style-name="T116"> </text:span><text:span text:style-name="T97">p</text:span><text:span text:style-name="T92">r</text:span><text:span text:style-name="T97">ob</text:span><text:span text:style-name="T92">l</text:span><text:span text:style-name="T87">e</text:span><text:span text:style-name="T92">m</text:span><text:span text:style-name="T129"> </text:span><text:span text:style-name="T92">ze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42">e</text:span><text:span text:style-name="T19">m</text:span><text:span text:style-name="T75"> </text:span><text:span text:style-name="T19">t</text:span><text:span text:style-name="T29">e</text:span><text:span text:style-name="T11">k</text:span><text:span text:style-name="T29">s</text:span><text:span text:style-name="T19">tu dialogów</text:span><text:span text:style-name="T63"> </text:span><text:span text:style-name="T16">My</text:span><text:span text:style-name="T52"> </text:span><text:span text:style-name="T24">f</text:span><text:span text:style-name="T8">a</text:span><text:span text:style-name="T16">v</text:span><text:span text:style-name="T8">ou</text:span><text:span text:style-name="T24">r</text:span><text:span text:style-name="T16">ite </text:span><text:span text:style-name="T24">s</text:span><text:span text:style-name="T8">po</text:span><text:span text:style-name="T24">r</text:span><text:span text:style-name="T16">t</text:span><text:span text:style-name="T19">.</text:span><text:span text:style-name="T3"> </text:span><text:span text:style-name="T19">R</text:span><text:span text:style-name="T11">ozu</text:span><text:span text:style-name="T29">m</text:span><text:span text:style-name="T19">ie</text:span><text:span text:style-name="T63"> </text:span><text:span text:style-name="T19">t</text:span><text:span text:style-name="T11">y</text:span><text:span text:style-name="T19">l</text:span><text:span text:style-name="T11">ko n</text:span><text:span text:style-name="T19">i</text:span><text:span text:style-name="T29">e</text:span><text:span text:style-name="T11">k</text:span><text:span text:style-name="T19">t</text:span><text:span text:style-name="T11">ó</text:span><text:span text:style-name="T19">re</text:span><text:span text:style-name="T63"> </text:span><text:span text:style-name="T11">zdan</text:span><text:span text:style-name="T19">ia</text:span><text:span text:style-name="T4"> </text:span><text:span text:style-name="T11">a</text:span><text:span text:style-name="T19">l</text:span><text:span text:style-name="T11">b</text:span><text:span text:style-name="T19">o</text:span><text:span text:style-name="T51"> </text:span><text:span text:style-name="T19">ich</text:span><text:span text:style-name="T87"> f</text:span><text:span text:style-name="T92">r</text:span><text:span text:style-name="T97">a</text:span><text:span text:style-name="T92">g</text:span><text:span text:style-name="T103">m</text:span><text:span text:style-name="T87">e</text:span><text:span text:style-name="T97">n</text:span><text:span text:style-name="T92">t</text:span><text:span text:style-name="T97">y</text:span><text:span text:style-name="T92">.</text:span><text:span text:style-name="T114"> </text:span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n</text:span><text:span text:style-name="T19">ie</text:span><text:span text:style-name="T51"> </text:span><text:span text:style-name="T11">po</text:span><text:span text:style-name="T19">tr</text:span><text:span text:style-name="T11">a</text:span><text:span text:style-name="T29">f</text:span><text:span text:style-name="T19">i</text:span><text:span text:style-name="T39">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29">e</text:span><text:span text:style-name="T19">ć</text:span><text:span text:style-name="T66"> </text:span><text:span text:style-name="T11">n</text:span><text:span text:style-name="T19">a</text:span><text:span text:style-name="T29"> </text:span><text:span text:style-name="T11">py</text:span><text:span text:style-name="T19">t</text:span><text:span text:style-name="T11">an</text:span><text:span text:style-name="T19">ia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t</text:span><text:span text:style-name="T29">e</text:span><text:span text:style-name="T11">k</text:span><text:span text:style-name="T29">s</text:span><text:span text:style-name="T19">t</text:span><text:span text:style-name="T11">u</text:span><text:span text:style-name="T19">.</text:span></text:p>
          </table:table-cell>
          <table:table-cell table:style-name="Tabela38.E2" office:value-type="string">
            <text:p text:style-name="P24"><text:span text:style-name="T92">St</text:span><text:span text:style-name="T97">a</text:span><text:span text:style-name="T92">ra</text:span><text:span text:style-name="T125"> </text:span><text:span text:style-name="T87">s</text:span><text:span text:style-name="T92">ię</text:span><text:span text:style-name="T116"> </text:span><text:span text:style-name="T97">z</text:span><text:span text:style-name="T92">r</text:span><text:span text:style-name="T97">ozu</text:span><text:span text:style-name="T87">m</text:span><text:span text:style-name="T103">i</text:span><text:span text:style-name="T87">e</text:span><text:span text:style-name="T92">ć </text:span><text:span text:style-name="T19">tr</text:span><text:span text:style-name="T29">eś</text:span><text:span text:style-name="T19">ć</text:span><text:span text:style-name="T4"> </text:span><text:span text:style-name="T19">dialogów</text:span><text:span text:style-name="T63"> </text:span><text:span text:style-name="T16">My </text:span><text:span text:style-name="T24">f</text:span><text:span text:style-name="T8">a</text:span><text:span text:style-name="T16">v</text:span><text:span text:style-name="T8">ou</text:span><text:span text:style-name="T24">r</text:span><text:span text:style-name="T16">ite</text:span><text:span text:style-name="T40"> </text:span><text:span text:style-name="T24">s</text:span><text:span text:style-name="T8">po</text:span><text:span text:style-name="T24">r</text:span><text:span text:style-name="T16">t.</text:span><text:span text:style-name="T3"> </text:span><text:span text:style-name="T19">Ma </text:span><text:span text:style-name="T11">p</text:span><text:span text:style-name="T19">r</text:span><text:span text:style-name="T11">ob</text:span><text:span text:style-name="T19">l</text:span><text:span text:style-name="T29">e</text:span><text:span text:style-name="T19">m</text:span><text:span text:style-name="T63"> <text:line-break/></text:span><text:span text:style-name="T19">z </text:span><text:span text:style-name="T11">pop</text:span><text:span text:style-name="T19">r</text:span><text:span text:style-name="T11">a</text:span><text:span text:style-name="T29">w</text:span><text:span text:style-name="T11">ny</text:span><text:span text:style-name="T19">m </text:span><text:span text:style-name="T11">dopa</text:span><text:span text:style-name="T29">s</text:span><text:span text:style-name="T11">o</text:span><text:span text:style-name="T29">w</text:span><text:span text:style-name="T11">an</text:span><text:span text:style-name="T19">i</text:span><text:span text:style-name="T29">e</text:span><text:span text:style-name="T19">m</text:span><text:span text:style-name="T97"> na</text:span><text:span text:style-name="T92">g</text:span><text:span text:style-name="T97">łó</text:span><text:span text:style-name="T87">w</text:span><text:span text:style-name="T97">kó</text:span><text:span text:style-name="T92">w</text:span><text:span text:style-name="T110"> </text:span><text:span text:style-name="T97">d</text:span><text:span text:style-name="T92">o</text:span><text:span text:style-name="T87"> </text:span><text:span text:style-name="T97">d</text:span><text:span text:style-name="T92">i</text:span><text:span text:style-name="T97">a</text:span><text:span text:style-name="T92">l</text:span><text:span text:style-name="T97">o</text:span><text:span text:style-name="T92">g</text:span><text:span text:style-name="T97">ów </text:span><text:span text:style-name="T11">o</text:span><text:span text:style-name="T19">r</text:span><text:span text:style-name="T11">a</text:span><text:span text:style-name="T19">z</text:span><text:span text:style-name="T51"> </text:span><text:span text:style-name="T11">udz</text:span><text:span text:style-name="T19">i</text:span><text:span text:style-name="T29">e</text:span><text:span text:style-name="T19">l</text:span><text:span text:style-name="T29">e</text:span><text:span text:style-name="T11">n</text:span><text:span text:style-name="T19">i</text:span><text:span text:style-name="T29">em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47"> </text:span><text:span text:style-name="T11">n</text:span><text:span text:style-name="T19">a</text:span><text:span text:style-name="T29"> </text:span><text:span text:style-name="T11">py</text:span><text:span text:style-name="T19">t</text:span><text:span text:style-name="T11">an</text:span><text:span text:style-name="T19">ia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t</text:span><text:span text:style-name="T29">e</text:span><text:span text:style-name="T11">k</text:span><text:span text:style-name="T29">s</text:span><text:span text:style-name="T19">t</text:span><text:span text:style-name="T11">u</text:span><text:span text:style-name="T19">. P</text:span><text:span text:style-name="T11">op</text:span><text:span text:style-name="T29">e</text:span><text:span text:style-name="T11">łn</text:span><text:span text:style-name="T19">ia</text:span><text:span text:style-name="T59">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</text:span></text:p>
          </table:table-cell>
          <table:table-cell table:style-name="Tabela38.F2" office:value-type="string">
            <text:p text:style-name="P24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</text:span><text:span text:style-name="T114"> </text:span><text:span text:style-name="T92">r</text:span><text:span text:style-name="T97">oz</text:span><text:span text:style-name="T111">u</text:span><text:span text:style-name="T87">m</text:span><text:span text:style-name="T92">ie </text:span><text:span text:style-name="T19">tr</text:span><text:span text:style-name="T29">eś</text:span><text:span text:style-name="T19">ć</text:span><text:span text:style-name="T4"> </text:span><text:span text:style-name="T19">dialogów</text:span><text:span text:style-name="T63"> </text:span><text:span text:style-name="T16">My </text:span><text:span text:style-name="T24">f</text:span><text:span text:style-name="T8">a</text:span><text:span text:style-name="T16">v</text:span><text:span text:style-name="T8">ou</text:span><text:span text:style-name="T24">r</text:span><text:span text:style-name="T16">ite</text:span><text:span text:style-name="T60"> </text:span><text:span text:style-name="T24">s</text:span><text:span text:style-name="T8">po</text:span><text:span text:style-name="T24">r</text:span><text:span text:style-name="T16">t</text:span><text:span text:style-name="T19">.</text:span><text:span text:style-name="T16"> </text:span><text:span text:style-name="T19">P</text:span><text:span text:style-name="T11">o</text:span><text:span text:style-name="T19">tr</text:span><text:span text:style-name="T11">a</text:span><text:span text:style-name="T29">f</text:span><text:span text:style-name="T19">i</text:span><text:span text:style-name="T39"> <text:line-break/></text:span><text:span text:style-name="T19">w</text:span><text:span text:style-name="T29"> w</text:span><text:span text:style-name="T42">i</text:span><text:span text:style-name="T29">ę</text:span><text:span text:style-name="T11">k</text:span><text:span text:style-name="T29">s</text:span><text:span text:style-name="T11">z</text:span><text:span text:style-name="T36">o</text:span><text:span text:style-name="T29">ś</text:span><text:span text:style-name="T19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dopa</text:span><text:span text:style-name="T29">s</text:span><text:span text:style-name="T11">o</text:span><text:span text:style-name="T29">w</text:span><text:span text:style-name="T11">ać</text:span><text:span text:style-name="T97"> na</text:span><text:span text:style-name="T92">g</text:span><text:span text:style-name="T97">łó</text:span><text:span text:style-name="T87">w</text:span><text:span text:style-name="T97">k</text:span><text:span text:style-name="T92">i</text:span><text:span text:style-name="T102"> </text:span><text:span text:style-name="T97">d</text:span><text:span text:style-name="T92">o</text:span><text:span text:style-name="T87"> </text:span><text:span text:style-name="T97">d</text:span><text:span text:style-name="T92">i</text:span><text:span text:style-name="T97">a</text:span><text:span text:style-name="T92">l</text:span><text:span text:style-name="T97">o</text:span><text:span text:style-name="T92">g</text:span><text:span text:style-name="T97">ów </text:span><text:span text:style-name="T11">o</text:span><text:span text:style-name="T19">r</text:span><text:span text:style-name="T11">a</text:span><text:span text:style-name="T19">z</text:span><text:span text:style-name="T51">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29">e</text:span><text:span text:style-name="T19">ć</text:span><text:span text:style-name="T66"> </text:span><text:span text:style-name="T11">n</text:span><text:span text:style-name="T19">a </text:span><text:span text:style-name="T11">py</text:span><text:span text:style-name="T19">t</text:span><text:span text:style-name="T11">an</text:span><text:span text:style-name="T19">ia</text:span><text:span text:style-name="T39"> </text:span><text:span text:style-name="T11">do</text:span><text:span text:style-name="T55">t</text:span><text:span text:style-name="T11">y</text:span><text:span text:style-name="T19">c</text:span><text:span text:style-name="T11">zą</text:span><text:span text:style-name="T19">ce tr</text:span><text:span text:style-name="T29">eś</text:span><text:span text:style-name="T19">ci</text:span><text:span text:style-name="T4"> </text:span><text:span text:style-name="T36">t</text:span><text:span text:style-name="T29">e</text:span><text:span text:style-name="T11">k</text:span><text:span text:style-name="T29">s</text:span><text:span text:style-name="T19">t</text:span><text:span text:style-name="T11">u</text:span><text:span text:style-name="T19">.</text:span></text:p>
          </table:table-cell>
          <table:table-cell table:style-name="Tabela38.G2" office:value-type="string">
            <text:p text:style-name="P37"><text:span text:style-name="T92">R</text:span><text:span text:style-name="T97">ozu</text:span><text:span text:style-name="T87">m</text:span><text:span text:style-name="T92">ie</text:span><text:span text:style-name="T102"> </text:span><text:span text:style-name="T92">tr</text:span><text:span text:style-name="T103">e</text:span><text:span text:style-name="T87">ś</text:span><text:span text:style-name="T92">ć </text:span><text:span text:style-name="T19">dialogów</text:span><text:span text:style-name="T63"> </text:span><text:span text:style-name="T16">My</text:span><text:span text:style-name="T52"> </text:span><text:span text:style-name="T24">f</text:span><text:span text:style-name="T8">a</text:span><text:span text:style-name="T16">v</text:span><text:span text:style-name="T8">ou</text:span><text:span text:style-name="T24">r</text:span><text:span text:style-name="T16">ite </text:span><text:span text:style-name="T24">s</text:span><text:span text:style-name="T8">po</text:span><text:span text:style-name="T24">r</text:span><text:span text:style-name="T16">t</text:span><text:span text:style-name="T19">.</text:span><text:span text:style-name="T3"> </text:span><text:span text:style-name="T19">P</text:span><text:span text:style-name="T11">o</text:span><text:span text:style-name="T19">tr</text:span><text:span text:style-name="T11">a</text:span><text:span text:style-name="T29">f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dopa</text:span><text:span text:style-name="T29">s</text:span><text:span text:style-name="T11">o</text:span><text:span text:style-name="T29">w</text:span><text:span text:style-name="T11">ać na</text:span><text:span text:style-name="T19">g</text:span><text:span text:style-name="T11">łó</text:span><text:span text:style-name="T29">w</text:span><text:span text:style-name="T11">k</text:span><text:span text:style-name="T19">i</text:span><text:span text:style-name="T63"> </text:span><text:span text:style-name="T11">d</text:span><text:span text:style-name="T19">o</text:span><text:span text:style-name="T29">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11">ów</text:span><text:span text:style-name="T97"> o</text:span><text:span text:style-name="T92">r</text:span><text:span text:style-name="T97">a</text:span><text:span text:style-name="T92">z</text:span><text:span text:style-name="T125"> </text:span><text:span text:style-name="T97">odpo</text:span><text:span text:style-name="T87">w</text:span><text:span text:style-name="T92">i</text:span><text:span text:style-name="T87">e</text:span><text:span text:style-name="T97">dz</text:span><text:span text:style-name="T92">i</text:span><text:span text:style-name="T87">e</text:span><text:span text:style-name="T92">ć</text:span><text:span text:style-name="T113"> </text:span><text:span text:style-name="T97">n</text:span><text:span text:style-name="T92">a </text:span><text:span text:style-name="T11">py</text:span><text:span text:style-name="T19">t</text:span><text:span text:style-name="T11">an</text:span><text:span text:style-name="T19">ia</text:span><text:span text:style-name="T39"> </text:span><text:span text:style-name="T11">do</text:span><text:span text:style-name="T55">t</text:span><text:span text:style-name="T11">y</text:span><text:span text:style-name="T19">c</text:span><text:span text:style-name="T11">zą</text:span><text:span text:style-name="T19">ce ich tr</text:span><text:span text:style-name="T29">eś</text:span><text:span text:style-name="T19">ci.</text:span></text:p>
          </table:table-cell>
          <table:table-cell table:style-name="Tabela38.H2" office:value-type="string">
            <text:p text:style-name="P7"><text:span text:style-name="T92">Doskonale r</text:span><text:span text:style-name="T97">ozu</text:span><text:span text:style-name="T87">m</text:span><text:span text:style-name="T92">ie</text:span><text:span text:style-name="T102"> </text:span><text:span text:style-name="T92">tr</text:span><text:span text:style-name="T103">e</text:span><text:span text:style-name="T87">ś</text:span><text:span text:style-name="T92">ć </text:span><text:span text:style-name="T19">dialogów</text:span><text:span text:style-name="T63"> </text:span><text:span text:style-name="T16">My</text:span><text:span text:style-name="T52"> </text:span><text:span text:style-name="T24">f</text:span><text:span text:style-name="T8">a</text:span><text:span text:style-name="T16">v</text:span><text:span text:style-name="T8">ou</text:span><text:span text:style-name="T24">r</text:span><text:span text:style-name="T16">ite </text:span><text:span text:style-name="T24">s</text:span><text:span text:style-name="T8">po</text:span><text:span text:style-name="T24">r</text:span><text:span text:style-name="T16">t</text:span><text:span text:style-name="T19">.</text:span><text:span text:style-name="T3"> </text:span><text:span text:style-name="T19">Z łatwością i bezbłędnie </text:span><text:span text:style-name="T47"><text:s/></text:span><text:span text:style-name="T11">dopa</text:span><text:span text:style-name="T29">s</text:span><text:span text:style-name="T11">o</text:span><text:span text:style-name="T29">w</text:span><text:span text:style-name="T11">uje na</text:span><text:span text:style-name="T19">g</text:span><text:span text:style-name="T11">łó</text:span><text:span text:style-name="T29">w</text:span><text:span text:style-name="T11">k</text:span><text:span text:style-name="T19">i</text:span><text:span text:style-name="T63"> </text:span><text:span text:style-name="T11">d</text:span><text:span text:style-name="T19">o</text:span><text:span text:style-name="T29">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11">ów</text:span><text:span text:style-name="T97"> o</text:span><text:span text:style-name="T92">r</text:span><text:span text:style-name="T97">a</text:span><text:span text:style-name="T92">z</text:span><text:span text:style-name="T125"> </text:span><text:span text:style-name="T87"><text:s/>poprawnie, pełnymi zdaniami odpowiada </text:span><text:span text:style-name="T97">n</text:span><text:span text:style-name="T92">a </text:span><text:span text:style-name="T11">py</text:span><text:span text:style-name="T19">t</text:span><text:span text:style-name="T11">an</text:span><text:span text:style-name="T19">ia</text:span><text:span text:style-name="T39"> </text:span><text:span text:style-name="T11">do</text:span><text:span text:style-name="T55">t</text:span><text:span text:style-name="T11">y</text:span><text:span text:style-name="T19">c</text:span><text:span text:style-name="T11">zą</text:span><text:span text:style-name="T19">ce tr</text:span><text:span text:style-name="T29">eś</text:span><text:span text:style-name="T19">ci</text:span><text:span text:style-name="T4"> </text:span><text:span text:style-name="T36">t</text:span><text:span text:style-name="T29">e</text:span><text:span text:style-name="T11">k</text:span><text:span text:style-name="T29">s</text:span><text:span text:style-name="T19">t</text:span><text:span text:style-name="T11">u</text:span><text:span text:style-name="T19">.</text:span></text:p>
          </table:table-cell>
        </table:table-row>
        <table:table-row table:style-name="Tabela38.1">
          <table:table-cell table:style-name="Tabela38.A3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t</text:span><text:span text:style-name="T88">w</text:span><text:span text:style-name="T98">o</text:span><text:span text:style-name="T93">r</text:span><text:span text:style-name="T98">zy</text:span><text:span text:style-name="T97"> </text:span><text:soft-page-break/><text:span text:style-name="T11">k</text:span><text:span text:style-name="T19">rótkie, proste, spójne i logiczne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50"> </text:span><text:span text:style-name="T13">u</text:span><text:span text:style-name="T31">s</text:span><text:span text:style-name="T21">t</text:span><text:span text:style-name="T13">ne</text:span><text:span text:style-name="T11">. </text:span></text:p>
          </table:table-cell>
          <table:table-cell table:style-name="Tabela38.B3" table:number-columns-spanned="2" office:value-type="string">
            <text:p text:style-name="P27">Nie potrafi <text:soft-page-break/>samodzielnie uzupełnić ani zaprezentować dialogu dotyczącego <text:s/>sportu. Nie podejmuje prób lub popełnia błędy uniemożliwiające zrozumienie.</text:p>
          </table:table-cell>
          <table:covered-table-cell/>
          <table:table-cell table:style-name="Tabela38.D3" office:value-type="string">
            <text:p text:style-name="P37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oft-page-break/><text:span text:style-name="T97">bł</text:span><text:span text:style-name="T87">ę</text:span><text:span text:style-name="T97">dy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 na</text:span><text:span text:style-name="T20"> </text:span><text:span text:style-name="T12">z</text:span><text:span text:style-name="T20">r</text:span><text:span text:style-name="T12">ozu</text:span><text:span text:style-name="T30">m</text:span><text:span text:style-name="T20">i</text:span><text:span text:style-name="T30">e</text:span><text:span text:style-name="T12">n</text:span><text:span text:style-name="T20">ie</text:span><text:span text:style-name="T19"> 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,</text:span><text:span text:style-name="T47"> </text:span><text:span text:style-name="T11">uzu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9"> </text:span><text:span text:style-name="T19">i </text:span><text:span text:style-name="T11">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u</text:span><text:span text:style-name="T19">j</text:span><text:span text:style-name="T11">ą</text:span><text:span text:style-name="T19">c</text:span><text:span text:style-name="T49"> </text:span><text:span text:style-name="T11">d</text:span><text:span text:style-name="T19">i</text:span><text:span text:style-name="T11">a</text:span><text:span text:style-name="T19">l</text:span><text:span text:style-name="T11">o</text:span><text:span text:style-name="T19">g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y</text:span><text:span text:style-name="T63"> </text:span><text:span text:style-name="T29">s</text:span><text:span text:style-name="T11">po</text:span><text:span text:style-name="T19">rt</text:span><text:span text:style-name="T11">u</text:span><text:span text:style-name="T19">. P</text:span><text:span text:style-name="T11">o</text:span><text:span text:style-name="T19">tr</text:span><text:span text:style-name="T11">z</text:span><text:span text:style-name="T29">e</text:span><text:span text:style-name="T11">bu</text:span><text:span text:style-name="T19">je</text:span><text:span text:style-name="T47"> </text:span><text:span text:style-name="T11">duż</text:span><text:span text:style-name="T29">e</text:span><text:span text:style-name="T19">go </text:span><text:span text:style-name="T29">ws</text:span><text:span text:style-name="T11">pa</text:span><text:span text:style-name="T19">rcia</text:span><text:span text:style-name="T59"> </text:span><text:span text:style-name="T11">nau</text:span><text:span text:style-name="T19">c</text:span><text:span text:style-name="T11">zy</text:span><text:span text:style-name="T19">ci</text:span><text:span text:style-name="T29">e</text:span><text:span text:style-name="T19">l</text:span><text:span text:style-name="T11">a.</text:span></text:p>
          </table:table-cell>
          <table:table-cell table:style-name="Tabela38.E3" office:value-type="string">
            <text:p text:style-name="P24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bł</text:span><text:span text:style-name="T87">ę</text:span><text:span text:style-name="T97">dy</text:span><text:span text:style-name="T92">, </text:span><text:soft-page-break/><text:span text:style-name="T11">uzu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9"> </text:span><text:span text:style-name="T11">d</text:span><text:span text:style-name="T19">i</text:span><text:span text:style-name="T11">a</text:span><text:span text:style-name="T19">l</text:span><text:span text:style-name="T11">og do</text:span><text:span text:style-name="T19">t</text:span><text:span text:style-name="T11">y</text:span><text:span text:style-name="T19">c</text:span><text:span text:style-name="T11">zą</text:span><text:span text:style-name="T19">cy</text:span><text:span text:style-name="T63"> </text:span><text:span text:style-name="T29">s</text:span><text:span text:style-name="T11">po</text:span><text:span text:style-name="T19">rt</text:span><text:span text:style-name="T11">u</text:span><text:span text:style-name="T19">.</text:span><text:span text:style-name="T39"> </text:span><text:span text:style-name="T19">Ma tr</text:span><text:span text:style-name="T11">udno</text:span><text:span text:style-name="T29">ś</text:span><text:span text:style-name="T19">ć</text:span><text:span text:style-name="T63"> <text:line-break/></text:span><text:span text:style-name="T19">z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i</text:span><text:span text:style-name="T42">e</text:span><text:span text:style-name="T19">m </text:span><text:span text:style-name="T29">w</text:span><text:span text:style-name="T11">ła</text:span><text:span text:style-name="T29">s</text:span><text:span text:style-name="T11">n</text:span><text:span text:style-name="T29">e</text:span><text:span text:style-name="T19">j</text:span><text:span text:style-name="T39"> </text:span><text:span text:style-name="T29">w</text:span><text:span text:style-name="T11">ypo</text:span><text:span text:style-name="T29">w</text:span><text:span text:style-name="T42">i</text:span><text:span text:style-name="T29">e</text:span><text:span text:style-name="T11">dz</text:span><text:span text:style-name="T19">i.</text:span></text:p>
          </table:table-cell>
          <table:table-cell table:style-name="Tabela38.F3" office:value-type="string">
            <text:p text:style-name="P24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oft-page-break/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uzup</text:span><text:span text:style-name="T29">e</text:span><text:span text:style-name="T11">łn</text:span><text:span text:style-name="T19">ia</text:span><text:span text:style-name="T63"> </text:span><text:span text:style-name="T19">i </text:span><text:span text:style-name="T11">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u</text:span><text:span text:style-name="T19">je</text:span><text:span text:style-name="T47"> </text:span><text:span text:style-name="T11">d</text:span><text:span text:style-name="T19">i</text:span><text:span text:style-name="T11">a</text:span><text:span text:style-name="T19">l</text:span><text:span text:style-name="T11">o</text:span><text:span text:style-name="T19">g, </text:span><text:span text:style-name="T29">s</text:span><text:span text:style-name="T19">t</text:span><text:span text:style-name="T11">o</text:span><text:span text:style-name="T29">s</text:span><text:span text:style-name="T11">u</text:span><text:span text:style-name="T19">j</text:span><text:span text:style-name="T11">ą</text:span><text:span text:style-name="T19">c</text:span><text:span text:style-name="T63"> </text:span><text:span text:style-name="T29">s</text:span><text:span text:style-name="T11">ł</text:span><text:span text:style-name="T36">o</text:span><text:span text:style-name="T29">w</text:span><text:span text:style-name="T11">n</text:span><text:span text:style-name="T19">ict</text:span><text:span text:style-name="T29">w</text:span><text:span text:style-name="T19">o </text:span><text:span text:style-name="T11">z</text:span><text:span text:style-name="T29">w</text:span><text:span text:style-name="T19">i</text:span><text:span text:style-name="T11">ą</text:span><text:span text:style-name="T19">z</text:span><text:span text:style-name="T11">an</text:span><text:span text:style-name="T19">e</text:span><text:span text:style-name="T63"> </text:span><text:span text:style-name="T19">ze</text:span><text:span text:style-name="T55"> </text:span><text:span text:style-name="T29">s</text:span><text:span text:style-name="T11">po</text:span><text:span text:style-name="T19">rt</text:span><text:span text:style-name="T42">e</text:span><text:span text:style-name="T29">m</text:span><text:span text:style-name="T19">.</text:span></text:p>
          </table:table-cell>
          <table:table-cell table:style-name="Tabela38.G3" office:value-type="string">
            <text:p text:style-name="P37"><text:span text:style-name="T92">P</text:span><text:span text:style-name="T97">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97">uzup</text:span><text:span text:style-name="T87">e</text:span><text:span text:style-name="T97">łn</text:span><text:span text:style-name="T92">ia</text:span><text:span text:style-name="T102"> <text:line-break/></text:span><text:soft-page-break/><text:span text:style-name="T92">i </text:span><text:span text:style-name="T11">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u</text:span><text:span text:style-name="T19">je</text:span><text:span text:style-name="T47"> </text:span><text:span text:style-name="T11">d</text:span><text:span text:style-name="T19">i</text:span><text:span text:style-name="T11">a</text:span><text:span text:style-name="T19">l</text:span><text:span text:style-name="T11">o</text:span><text:span text:style-name="T19">g, </text:span><text:span text:style-name="T29">s</text:span><text:span text:style-name="T19">t</text:span><text:span text:style-name="T11">o</text:span><text:span text:style-name="T29">s</text:span><text:span text:style-name="T11">u</text:span><text:span text:style-name="T19">j</text:span><text:span text:style-name="T11">ą</text:span><text:span text:style-name="T19">c</text:span><text:span text:style-name="T63"> </text:span><text:span text:style-name="T29">s</text:span><text:span text:style-name="T11">ł</text:span><text:span text:style-name="T36">o</text:span><text:span text:style-name="T29">w</text:span><text:span text:style-name="T11">n</text:span><text:span text:style-name="T19">ict</text:span><text:span text:style-name="T29">w</text:span><text:span text:style-name="T19">o </text:span><text:span text:style-name="T11">z</text:span><text:span text:style-name="T29">w</text:span><text:span text:style-name="T19">i</text:span><text:span text:style-name="T11">ą</text:span><text:span text:style-name="T19">z</text:span><text:span text:style-name="T11">an</text:span><text:span text:style-name="T19">e</text:span><text:span text:style-name="T63"> </text:span><text:span text:style-name="T19">ze</text:span><text:span text:style-name="T55"> </text:span><text:span text:style-name="T29">s</text:span><text:span text:style-name="T11">po</text:span><text:span text:style-name="T19">rt</text:span><text:span text:style-name="T42">e</text:span><text:span text:style-name="T29">m</text:span><text:span text:style-name="T19">.</text:span></text:p>
          </table:table-cell>
          <table:table-cell table:style-name="Tabela38.H2" office:value-type="string">
            <text:p text:style-name="P7"><text:span text:style-name="T92">Swobodnie i bezbłędnie </text:span><text:soft-page-break/><text:span text:style-name="T97">uzup</text:span><text:span text:style-name="T87">e</text:span><text:span text:style-name="T97">łn</text:span><text:span text:style-name="T92">ia</text:span><text:span text:style-name="T102"> <text:line-break/></text:span><text:span text:style-name="T92">i </text:span><text:span text:style-name="T11">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u</text:span><text:span text:style-name="T19">je</text:span><text:span text:style-name="T47"> </text:span><text:span text:style-name="T11">d</text:span><text:span text:style-name="T19">i</text:span><text:span text:style-name="T11">a</text:span><text:span text:style-name="T19">l</text:span><text:span text:style-name="T11">o</text:span><text:span text:style-name="T19">g dotyczący sportu. Stosuje bogate słownictwo, ma poprawną wymowę.</text:span></text:p>
          </table:table-cell>
        </table:table-row>
        <table:table-row table:style-name="Tabela38.1">
          <table:table-cell table:style-name="Tabela38.A4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eaguje w formie prostego tekstu pisanego</text:span><text:span text:style-name="T92">.</text:span><text:span text:style-name="T93"> </text:span></text:p>
            <text:p text:style-name="P144">Wypełnia formularz.</text:p>
          </table:table-cell>
          <table:table-cell table:style-name="Tabela38.B4" table:number-columns-spanned="2" office:value-type="string">
            <text:p text:style-name="P24"><text:span text:style-name="T19">Nie potrafi samodzielnie </text:span><text:span text:style-name="T11">od</text:span><text:span text:style-name="T19">c</text:span><text:span text:style-name="T11">zy</text:span><text:span text:style-name="T19">t</text:span><text:span text:style-name="T11">ać </text:span><text:span text:style-name="T49"><text:s/>ani zrozumieć </text:span><text:span text:style-name="T19">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i </text:span><text:span text:style-name="T11">za</text:span><text:span text:style-name="T29">w</text:span><text:span text:style-name="T11">a</text:span><text:span text:style-name="T19">rt</text:span><text:span text:style-name="T11">y</text:span><text:span text:style-name="T19">ch</text:span><text:span text:style-name="T63"> </text:span><text:span text:style-name="T19">w</text:span><text:span text:style-name="T29"> f</text:span><text:span text:style-name="T11">o</text:span><text:span text:style-name="T19">r</text:span><text:span text:style-name="T29">m</text:span><text:span text:style-name="T11">u</text:span><text:span text:style-name="T19">l</text:span><text:span text:style-name="T11">a</text:span><text:span text:style-name="T19">r</text:span><text:span text:style-name="T11">z</text:span><text:span text:style-name="T19">u</text:span><text:span text:style-name="T81">. <text:line-break/></text:span><text:span text:style-name="T19">Na ogół nie potrafi samodzielnie w</text:span><text:span text:style-name="T11">yp</text:span><text:span text:style-name="T29">e</text:span><text:span text:style-name="T11">łn</text:span><text:span text:style-name="T19">i</text:span><text:span text:style-name="T11">ć podob</text:span><text:span text:style-name="T29">n</text:span><text:span text:style-name="T19">ego </text:span><text:span text:style-name="T29">f</text:span><text:span text:style-name="T11">o</text:span><text:span text:style-name="T19">r</text:span><text:span text:style-name="T29">m</text:span><text:span text:style-name="T11">u</text:span><text:span text:style-name="T19">l</text:span><text:span text:style-name="T11">a</text:span><text:span text:style-name="T19">rza </text:span><text:span text:style-name="T63"><text:s/></text:span><text:span text:style-name="T19">o </text:span><text:span text:style-name="T29">s</text:span><text:span text:style-name="T11">ob</text:span><text:span text:style-name="T19">i</text:span><text:span text:style-name="T29">e</text:span><text:span text:style-name="T19">. </text:span></text:p>
          </table:table-cell>
          <table:covered-table-cell/>
          <table:table-cell table:style-name="Tabela38.D4" office:value-type="string">
            <text:p text:style-name="P37"><text:span text:style-name="T92">Ma</text:span><text:span text:style-name="T116"> </text:span><text:span text:style-name="T97">p</text:span><text:span text:style-name="T92">r</text:span><text:span text:style-name="T97">ob</text:span><text:span text:style-name="T92">l</text:span><text:span text:style-name="T87">e</text:span><text:span text:style-name="T92">m</text:span><text:span text:style-name="T102"> <text:line-break/></text:span><text:span text:style-name="T92">z </text:span><text:span text:style-name="T11">poprawny</text:span><text:span text:style-name="T19">m </text:span><text:span text:style-name="T11">od</text:span><text:span text:style-name="T19">c</text:span><text:span text:style-name="T11">zy</text:span><text:span text:style-name="T19">t</text:span><text:span text:style-name="T11">an</text:span><text:span text:style-name="T19">i</text:span><text:span text:style-name="T29">e</text:span><text:span text:style-name="T19">m</text:span><text:span text:style-name="T49"> <text:s/>i zrozumieniem </text:span><text:span text:style-name="T19">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i </text:span><text:span text:style-name="T11">za</text:span><text:span text:style-name="T29">w</text:span><text:span text:style-name="T11">a</text:span><text:span text:style-name="T19">rt</text:span><text:span text:style-name="T11">y</text:span><text:span text:style-name="T19">ch</text:span><text:span text:style-name="T63"> </text:span><text:span text:style-name="T19">w</text:span><text:span text:style-name="T29"> f</text:span><text:span text:style-name="T11">o</text:span><text:span text:style-name="T19">r</text:span><text:span text:style-name="T29">m</text:span><text:span text:style-name="T11">u</text:span><text:span text:style-name="T19">l</text:span><text:span text:style-name="T11">a</text:span><text:span text:style-name="T19">r</text:span><text:span text:style-name="T11">z</text:span><text:span text:style-name="T19">u</text:span><text:span text:style-name="T81">.<text:line-break/></text:span><text:span text:style-name="T19">W</text:span><text:span text:style-name="T11">y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9"> </text:span><text:span text:style-name="T11">podob</text:span><text:span text:style-name="T29">n</text:span><text:span text:style-name="T19">y </text:span><text:span text:style-name="T29">f</text:span><text:span text:style-name="T11">o</text:span><text:span text:style-name="T19">r</text:span><text:span text:style-name="T29">m</text:span><text:span text:style-name="T11">u</text:span><text:span text:style-name="T19">l</text:span><text:span text:style-name="T11">a</text:span><text:span text:style-name="T19">rz</text:span><text:span text:style-name="T63"> </text:span><text:span text:style-name="T19">o </text:span><text:span text:style-name="T29">s</text:span><text:span text:style-name="T11">ob</text:span><text:span text:style-name="T19">i</text:span><text:span text:style-name="T29">e</text:span><text:span text:style-name="T19">,</text:span><text:span text:style-name="T4"> </text:span><text:span text:style-name="T11">po</text:span><text:span text:style-name="T19">tr</text:span><text:span text:style-name="T11">a</text:span><text:span text:style-name="T29">f</text:span><text:span text:style-name="T19">i </text:span><text:span text:style-name="T11">za</text:span><text:span text:style-name="T29">m</text:span><text:span text:style-name="T19">i</text:span><text:span text:style-name="T42">e</text:span><text:span text:style-name="T29">ś</text:span><text:span text:style-name="T19">cić</text:span><text:span text:style-name="T59"> </text:span><text:span text:style-name="T19">w</text:span><text:span text:style-name="T29"> </text:span><text:span text:style-name="T11">n</text:span><text:span text:style-name="T19">im</text:span><text:span text:style-name="T51"> </text:span><text:span text:style-name="T19">t</text:span><text:span text:style-name="T11">y</text:span><text:span text:style-name="T19">l</text:span><text:span text:style-name="T11">ko 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</text:span><text:span text:style-name="T19">e</text:span><text:span text:style-name="T47"> </text:span><text:span text:style-name="T19">i</text:span><text:span text:style-name="T11">n</text:span><text:span text:style-name="T29">f</text:span><text:span text:style-name="T11">o</text:span><text:span text:style-name="T42">r</text:span><text:span text:style-name="T29">m</text:span><text:span text:style-name="T11">a</text:span><text:span text:style-name="T19">cj</text:span><text:span text:style-name="T29">e</text:span><text:span text:style-name="T19">. </text:span></text:p>
          </table:table-cell>
          <table:table-cell table:style-name="Tabela38.E4" office:value-type="string">
            <text:p text:style-name="P47"><text:span text:style-name="T92">St</text:span><text:span text:style-name="T97">a</text:span><text:span text:style-name="T92">ra</text:span><text:span text:style-name="T125"> </text:span><text:span text:style-name="T87">s</text:span><text:span text:style-name="T92">ię</text:span><text:span text:style-name="T116"> odczytać i zrozumieć </text:span><text:span text:style-name="T39"><text:s/></text:span><text:span text:style-name="T19">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</text:span><text:span text:style-name="T11">e za</text:span><text:span text:style-name="T29">w</text:span><text:span text:style-name="T11">a</text:span><text:span text:style-name="T19">rte </text:span><text:span text:style-name="T35"><text:s/></text:span><text:span text:style-name="T19">w </text:span><text:span text:style-name="T29">f</text:span><text:span text:style-name="T11">o</text:span><text:span text:style-name="T19">r</text:span><text:span text:style-name="T29">m</text:span><text:span text:style-name="T11">u</text:span><text:span text:style-name="T19">l</text:span><text:span text:style-name="T11">a</text:span><text:span text:style-name="T19">r</text:span><text:span text:style-name="T11">zu</text:span><text:span text:style-name="T19">,</text:span><text:span text:style-name="T35"> </text:span><text:span text:style-name="T11">a</text:span><text:span text:style-name="T19">le</text:span><text:span text:style-name="T55"> </text:span><text:span text:style-name="T11">pop</text:span><text:span text:style-name="T29">e</text:span><text:span text:style-name="T11">łn</text:span><text:span text:style-name="T19">ia </text:span><text:span text:style-name="T11">p</text:span><text:span text:style-name="T19">r</text:span><text:span text:style-name="T11">z</text:span><text:span text:style-name="T19">y</text:span><text:span text:style-name="T55"> </text:span><text:span text:style-name="T19">t</text:span><text:span text:style-name="T11">y</text:span><text:span text:style-name="T19">m</text:span><text:span text:style-name="T51"> </text:span><text:span text:style-name="T11">bł</text:span><text:span text:style-name="T29">ę</text:span><text:span text:style-name="T11">dy</text:span><text:span text:style-name="T19">.</text:span><text:span text:style-name="T4"> </text:span><text:span text:style-name="T29">T</text:span><text:span text:style-name="T11">y</text:span><text:span text:style-name="T19">l</text:span><text:span text:style-name="T11">k</text:span><text:span text:style-name="T19">o c</text:span><text:span text:style-name="T11">z</text:span><text:span text:style-name="T29">ęś</text:span><text:span text:style-name="T42">c</text:span><text:span text:style-name="T19">i</text:span><text:span text:style-name="T11">o</text:span><text:span text:style-name="T29">w</text:span><text:span text:style-name="T19">o</text:span><text:span text:style-name="T63">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29">w</text:span><text:span text:style-name="T11">yp</text:span><text:span text:style-name="T29">e</text:span><text:span text:style-name="T11">łn</text:span><text:span text:style-name="T19">ia</text:span><text:span text:style-name="T59"> </text:span><text:span text:style-name="T11">podobny </text:span><text:span text:style-name="T29">f</text:span><text:span text:style-name="T11">o</text:span><text:span text:style-name="T19">r</text:span><text:span text:style-name="T29">m</text:span><text:span text:style-name="T11">u</text:span><text:span text:style-name="T19">l</text:span><text:span text:style-name="T11">a</text:span><text:span text:style-name="T19">rz</text:span><text:span text:style-name="T63"> <text:line-break/></text:span><text:span text:style-name="T19">o </text:span><text:span text:style-name="T29">s</text:span><text:span text:style-name="T11">ob</text:span><text:span text:style-name="T19">i</text:span><text:span text:style-name="T29">e</text:span><text:span text:style-name="T19">.</text:span><text:span text:style-name="T55"> </text:span></text:p>
          </table:table-cell>
          <table:table-cell table:style-name="Tabela38.F4" office:value-type="string">
            <text:p text:style-name="P24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odczytuje i rozumie informacje </text:span><text:span text:style-name="T19"><text:s/></text:span><text:span text:style-name="T11">za</text:span><text:span text:style-name="T29">w</text:span><text:span text:style-name="T11">a</text:span><text:span text:style-name="T19">rt</text:span><text:span text:style-name="T11">e </text:span><text:span text:style-name="T35"><text:s/></text:span><text:span text:style-name="T19">w </text:span><text:span text:style-name="T29">f</text:span><text:span text:style-name="T11">o</text:span><text:span text:style-name="T19">r</text:span><text:span text:style-name="T29">m</text:span><text:span text:style-name="T11">u</text:span><text:span text:style-name="T19">l</text:span><text:span text:style-name="T11">a</text:span><text:span text:style-name="T19">r</text:span><text:span text:style-name="T11">zu</text:span><text:span text:style-name="T19">.</text:span><text:span text:style-name="T35"> </text:span><text:span text:style-name="T19">P</text:span><text:span text:style-name="T11">o</text:span><text:span text:style-name="T19">tr</text:span><text:span text:style-name="T11">a</text:span><text:span text:style-name="T29">f</text:span><text:span text:style-name="T19">i </text:span><text:span text:style-name="T29">w</text:span><text:span text:style-name="T11">yp</text:span><text:span text:style-name="T29">e</text:span><text:span text:style-name="T11">łn</text:span><text:span text:style-name="T19">ić</text:span><text:span text:style-name="T63"> </text:span><text:span text:style-name="T11">podobny </text:span><text:span text:style-name="T29">f</text:span><text:span text:style-name="T11">o</text:span><text:span text:style-name="T19">r</text:span><text:span text:style-name="T29">m</text:span><text:span text:style-name="T11">u</text:span><text:span text:style-name="T19">l</text:span><text:span text:style-name="T11">a</text:span><text:span text:style-name="T19">rz </text:span><text:span text:style-name="T29">s</text:span><text:span text:style-name="T11">a</text:span><text:span text:style-name="T29">m</text:span><text:span text:style-name="T11">od</text:span><text:span text:style-name="T19">zi</text:span><text:span text:style-name="T29">e</text:span><text:span text:style-name="T19">l</text:span><text:span text:style-name="T11">n</text:span><text:span text:style-name="T42">i</text:span><text:span text:style-name="T19">e.</text:span><text:span text:style-name="T66">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d</text:span><text:span text:style-name="T19">r</text:span><text:span text:style-name="T11">obne bł</text:span><text:span text:style-name="T29">ę</text:span><text:span text:style-name="T11">dy.</text:span></text:p>
          </table:table-cell>
          <table:table-cell table:style-name="Tabela38.G4" office:value-type="string">
            <text:p text:style-name="P37"><text:span text:style-name="T92">P</text:span><text:span text:style-name="T97">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47">odczytuje i rozumie informacje </text:span><text:span text:style-name="T19"><text:s/></text:span><text:span text:style-name="T11">za</text:span><text:span text:style-name="T29">w</text:span><text:span text:style-name="T11">a</text:span><text:span text:style-name="T19">rt</text:span><text:span text:style-name="T11">e </text:span><text:span text:style-name="T35"><text:s/></text:span><text:span text:style-name="T19">w </text:span><text:span text:style-name="T29">f</text:span><text:span text:style-name="T11">o</text:span><text:span text:style-name="T19">r</text:span><text:span text:style-name="T29">m</text:span><text:span text:style-name="T11">u</text:span><text:span text:style-name="T19">l</text:span><text:span text:style-name="T11">a</text:span><text:span text:style-name="T19">r</text:span><text:span text:style-name="T11">zu</text:span><text:span text:style-name="T19">.</text:span><text:span text:style-name="T35"> </text:span><text:span text:style-name="T19">S</text:span><text:span text:style-name="T11">a</text:span><text:span text:style-name="T29">m</text:span><text:span text:style-name="T11">odz</text:span><text:span text:style-name="T19">i</text:span><text:span text:style-name="T29">e</text:span><text:span text:style-name="T19">l</text:span><text:span text:style-name="T11">n</text:span><text:span text:style-name="T42">i</text:span><text:span text:style-name="T19">e</text:span><text:span text:style-name="T66"> </text:span><text:span text:style-name="T19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29">w</text:span><text:span text:style-name="T11">yp</text:span><text:span text:style-name="T29">e</text:span><text:span text:style-name="T11">łn</text:span><text:span text:style-name="T19">ia </text:span><text:span text:style-name="T11">podobn</text:span><text:span text:style-name="T19">y</text:span><text:span text:style-name="T59"> </text:span><text:span text:style-name="T29">f</text:span><text:span text:style-name="T11">o</text:span><text:span text:style-name="T19">r</text:span><text:span text:style-name="T29">m</text:span><text:span text:style-name="T11">u</text:span><text:span text:style-name="T19">l</text:span><text:span text:style-name="T11">a</text:span><text:span text:style-name="T19">rz. </text:span></text:p>
          </table:table-cell>
          <table:table-cell table:style-name="Tabela38.H2" office:value-type="string">
            <text:p text:style-name="P7"><text:span text:style-name="T92">Z łatwością odczytuje i doskonale </text:span><text:span text:style-name="T47">rozumie informacje </text:span><text:span text:style-name="T19"><text:s/></text:span><text:span text:style-name="T11">za</text:span><text:span text:style-name="T29">w</text:span><text:span text:style-name="T11">a</text:span><text:span text:style-name="T19">rt</text:span><text:span text:style-name="T11">e </text:span><text:span text:style-name="T35"><text:s/></text:span><text:span text:style-name="T19">w </text:span><text:span text:style-name="T29">f</text:span><text:span text:style-name="T11">o</text:span><text:span text:style-name="T19">r</text:span><text:span text:style-name="T29">m</text:span><text:span text:style-name="T11">u</text:span><text:span text:style-name="T19">l</text:span><text:span text:style-name="T11">a</text:span><text:span text:style-name="T19">r</text:span><text:span text:style-name="T11">zu</text:span><text:span text:style-name="T19">.</text:span><text:span text:style-name="T35"> </text:span><text:span text:style-name="T19">S</text:span><text:span text:style-name="T11">a</text:span><text:span text:style-name="T29">m</text:span><text:span text:style-name="T11">odz</text:span><text:span text:style-name="T19">i</text:span><text:span text:style-name="T29">e</text:span><text:span text:style-name="T19">l</text:span><text:span text:style-name="T11">n</text:span><text:span text:style-name="T42">i</text:span><text:span text:style-name="T19">e</text:span><text:span text:style-name="T66"> </text:span><text:span text:style-name="T19">i </text:span><text:span text:style-name="T11">bezbłędnie </text:span><text:span text:style-name="T29">w</text:span><text:span text:style-name="T11">yp</text:span><text:span text:style-name="T29">e</text:span><text:span text:style-name="T11">łn</text:span><text:span text:style-name="T19">ia </text:span><text:span text:style-name="T11">podobn</text:span><text:span text:style-name="T19">y</text:span><text:span text:style-name="T59"> </text:span><text:span text:style-name="T29">f</text:span><text:span text:style-name="T11">o</text:span><text:span text:style-name="T19">r</text:span><text:span text:style-name="T29">m</text:span><text:span text:style-name="T11">u</text:span><text:span text:style-name="T19">l</text:span><text:span text:style-name="T11">a</text:span><text:span text:style-name="T19">rz. Potrafi na podstawie formularza ułożyć zdania o sobie. </text:span></text:p>
          </table:table-cell>
        </table:table-row>
        <table:table-row table:style-name="Tabela38.1">
          <table:table-cell table:style-name="Tabela38.A5" table:number-columns-spanned="2" office:value-type="string">
            <text:p text:style-name="P49"><text:span text:style-name="T92">S</text:span><text:span text:style-name="T97">ło</text:span><text:span text:style-name="T87">w</text:span><text:span text:style-name="T97">n</text:span><text:span text:style-name="T92">ict</text:span><text:span text:style-name="T87">w</text:span><text:span text:style-name="T97">o</text:span><text:span text:style-name="T92">.<text:line-break/></text:span><text:span text:style-name="T19">Z</text:span><text:span text:style-name="T11">ak</text:span><text:span text:style-name="T19">r</text:span><text:span text:style-name="T29">es</text:span><text:span text:style-name="T19">:</text:span><text:span text:style-name="T59"> </text:span><text:span text:style-name="T11">dy</text:span><text:span text:style-name="T29">s</text:span><text:span text:style-name="T19">c</text:span><text:span text:style-name="T11">yp</text:span><text:span text:style-name="T19">li</text:span><text:span text:style-name="T11">ny </text:span><text:span text:style-name="T29">s</text:span><text:span text:style-name="T11">po</text:span><text:span text:style-name="T19">rt</text:span><text:span text:style-name="T11">o</text:span><text:span text:style-name="T29">we</text:span><text:span text:style-name="T19">,</text:span><text:span text:style-name="T39"> </text:span><text:span text:style-name="T29">s</text:span><text:span text:style-name="T11">p</text:span><text:span text:style-name="T19">r</text:span><text:span text:style-name="T11">z</text:span><text:span text:style-name="T29">ę</text:span><text:span text:style-name="T19">t</text:span><text:span text:style-name="T4"> </text:span><text:span text:style-name="T19">i </text:span><text:span text:style-name="T29">s</text:span><text:span text:style-name="T19">tr</text:span><text:span text:style-name="T11">ó</text:span><text:span text:style-name="T19">j</text:span><text:span text:style-name="T51"> </text:span><text:span text:style-name="T29">s</text:span><text:span text:style-name="T11">po</text:span><text:span text:style-name="T19">rt</text:span><text:span text:style-name="T11">o</text:span><text:span text:style-name="T29">w</text:span><text:span text:style-name="T11">y</text:span><text:span text:style-name="T19">, nazwy sportowców.</text:span></text:p>
          </table:table-cell>
          <table:covered-table-cell/>
          <table:table-cell table:style-name="Tabela38.C5" office:value-type="string">
            <text:p text:style-name="P49"><text:span text:style-name="T92">Uczeń nie potrafi samodzielnie uzupełnić </text:span><text:span text:style-name="T4">tabelki nazwami sportowców </text:span><text:span text:style-name="T11">podany</text:span><text:span text:style-name="T29">m</text:span><text:span text:style-name="T19">i</text:span><text:span text:style-name="T35"> </text:span><text:span text:style-name="T19">w r</text:span><text:span text:style-name="T11">a</text:span><text:span text:style-name="T29">m</text:span><text:span text:style-name="T19">c</text:span><text:span text:style-name="T29">e.</text:span></text:p>
          </table:table-cell>
          <table:table-cell table:style-name="Tabela38.D5" office:value-type="string">
            <text:p text:style-name="P37"><text:span text:style-name="T92">Ucze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ba</text:span><text:span text:style-name="T92">r</text:span><text:span text:style-name="T97">d</text:span><text:span text:style-name="T92">zo</text:span><text:span text:style-name="T100"> </text:span><text:span text:style-name="T92">lic</text:span><text:span text:style-name="T97">zn</text:span><text:span text:style-name="T92">e </text:span><text:span text:style-name="T11">bł</text:span><text:span text:style-name="T29">ę</text:span><text:span text:style-name="T11">dy</text:span><text:span text:style-name="T19">, </text:span><text:span text:style-name="T4">uzupełniając tabelkę nazwami sportowców </text:span><text:span text:style-name="T11">podany</text:span><text:span text:style-name="T29">m</text:span><text:span text:style-name="T19">i</text:span><text:span text:style-name="T35"> </text:span><text:span text:style-name="T19">w r</text:span><text:span text:style-name="T11">a</text:span><text:span text:style-name="T29">m</text:span><text:span text:style-name="T19">c</text:span><text:span text:style-name="T29">e.</text:span></text:p>
          </table:table-cell>
          <table:table-cell table:style-name="Tabela38.E5" office:value-type="string">
            <text:p text:style-name="P24"><text:span text:style-name="T92">Ucze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100"><text:s/></text:span><text:span text:style-name="T92">lic</text:span><text:span text:style-name="T97">zn</text:span><text:span text:style-name="T92">e </text:span><text:span text:style-name="T11">bł</text:span><text:span text:style-name="T29">ę</text:span><text:span text:style-name="T11">dy</text:span><text:span text:style-name="T19">, </text:span><text:span text:style-name="T4">uzupełniając tabelkę nazwami sportowców </text:span><text:span text:style-name="T11">podany</text:span><text:span text:style-name="T29">m</text:span><text:span text:style-name="T19">i</text:span><text:span text:style-name="T35"> </text:span><text:span text:style-name="T19">w r</text:span><text:span text:style-name="T11">a</text:span><text:span text:style-name="T29">m</text:span><text:span text:style-name="T19">c</text:span><text:span text:style-name="T29">e.</text:span></text:p>
          </table:table-cell>
          <table:table-cell table:style-name="Tabela38.F5" office:value-type="string">
            <text:p text:style-name="P24"><text:span text:style-name="T92">Uczeń 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4">uzupełnia tabelkę nazwami sportowców </text:span><text:span text:style-name="T11">podany</text:span><text:span text:style-name="T29">m</text:span><text:span text:style-name="T19">i</text:span><text:span text:style-name="T35"> </text:span><text:span text:style-name="T19">w r</text:span><text:span text:style-name="T11">a</text:span><text:span text:style-name="T29">m</text:span><text:span text:style-name="T19">c</text:span><text:span text:style-name="T29">e.</text:span></text:p>
          </table:table-cell>
          <table:table-cell table:style-name="Tabela38.G5" office:value-type="string">
            <text:p text:style-name="P37"><text:span text:style-name="T92">Uczeń</text:span><text:span text:style-name="T97"> p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4">uzupełnia tabelkę nazwami sportowców </text:span><text:span text:style-name="T11">podany</text:span><text:span text:style-name="T29">m</text:span><text:span text:style-name="T19">i</text:span><text:span text:style-name="T35"> </text:span><text:span text:style-name="T19">w r</text:span><text:span text:style-name="T11">a</text:span><text:span text:style-name="T29">m</text:span><text:span text:style-name="T19">c</text:span><text:span text:style-name="T29">e.</text:span></text:p>
          </table:table-cell>
          <table:table-cell table:style-name="Tabela38.H2" office:value-type="string">
            <text:p text:style-name="P7"><text:span text:style-name="T92">Uczeń</text:span><text:span text:style-name="T97"> z łatwością i bezbłędnie </text:span><text:span text:style-name="T4">uzupełnia tabelkę nazwami sportowców <text:s/></text:span><text:span text:style-name="T11">podany</text:span><text:span text:style-name="T29">m</text:span><text:span text:style-name="T19">i</text:span><text:span text:style-name="T35"> </text:span><text:span text:style-name="T19">w r</text:span><text:span text:style-name="T11">a</text:span><text:span text:style-name="T29">m</text:span><text:span text:style-name="T19">c</text:span><text:span text:style-name="T29">e. Prawidłowo zapisuje i wymawia wyrazy. </text:span></text:p>
          </table:table-cell>
        </table:table-row>
      </table:table>
      <text:p text:style-name="P31"/>
      <text:p text:style-name="P31"/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22"><text:span text:style-name="T89">U</text:span><text:span text:style-name="T94">n</text:span><text:span text:style-name="T84">i</text:span><text:span text:style-name="T89">t</text:span><text:span text:style-name="T123"> </text:span><text:span text:style-name="T89">8 <text:s text:c="2"/></text:span><text:span text:style-name="T90">Hurray! Let’s go on holiday!</text:span></text:p>
          </table:table-cell>
        </table:table-row>
      </table:table>
      <text:p text:style-name="P30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column table:style-name="Tabela40.F"/>
        <table:table-column table:style-name="Tabela40.G"/>
        <table:table-row table:style-name="Tabela40.1">
          <table:table-cell table:style-name="Tabela40.A1" office:value-type="string">
            <text:p text:style-name="P112">Nowa Podstawa Programowa. <text:line-break/>Cel kształcenia</text:p>
          </table:table-cell>
          <table:table-cell table:style-name="Tabela40.B1" office:value-type="string">
            <text:p text:style-name="P32">Ocena niedostateczna </text:p>
          </table:table-cell>
          <table:table-cell table:style-name="Tabela40.B1" office:value-type="string">
            <text:p text:style-name="P32">Ocena dopuszczająca</text:p>
          </table:table-cell>
          <table:table-cell table:style-name="Tabela40.B1" office:value-type="string">
            <text:p text:style-name="P32">Ocena dostateczna</text:p>
          </table:table-cell>
          <table:table-cell table:style-name="Tabela40.B1" office:value-type="string">
            <text:p text:style-name="P32">Ocena dobra</text:p>
          </table:table-cell>
          <table:table-cell table:style-name="Tabela40.B1" office:value-type="string">
            <text:p text:style-name="P2">Ocena bardzo dobra</text:p>
          </table:table-cell>
          <table:table-cell table:style-name="Tabela40.B1" office:value-type="string">
            <text:p text:style-name="P118">Ocena celująca</text:p>
          </table:table-cell>
        </table:table-row>
      </table:table>
      <text:p text:style-name="P30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column table:style-name="Tabela41.F"/>
        <table:table-column table:style-name="Tabela41.G"/>
        <table:table-row table:style-name="Tabela41.1">
          <table:table-cell table:style-name="Tabela41.A1" table:number-columns-spanned="7" office:value-type="string">
            <text:p text:style-name="P7"><text:span text:style-name="T18">U</text:span><text:span text:style-name="T10">n</text:span><text:span text:style-name="T27">i</text:span><text:span text:style-name="T18">t</text:span><text:span text:style-name="T54"> </text:span><text:span text:style-name="T18">8a <text:s/></text:span><text:span text:style-name="T58"><text:s/></text:span><text:span text:style-name="T15">T</text:span><text:span text:style-name="T7">h</text:span><text:span text:style-name="T15">e</text:span><text:span text:style-name="T57"> </text:span><text:span text:style-name="T23">A</text:span><text:span text:style-name="T7">m</text:span><text:span text:style-name="T15">a</text:span><text:span text:style-name="T45">z</text:span><text:span text:style-name="T23">i</text:span><text:span text:style-name="T7">n</text:span><text:span text:style-name="T15">g</text:span><text:span text:style-name="T65"> </text:span><text:span text:style-name="T23">J</text:span><text:span text:style-name="T7">ourne</text:span><text:span text:style-name="T45">y</text:span><text:span text:style-name="T15">:</text:span><text:span text:style-name="T61"> </text:span><text:span text:style-name="T15">T</text:span><text:span text:style-name="T7">h</text:span><text:span text:style-name="T15">e</text:span><text:span text:style-name="T57"> </text:span><text:span text:style-name="T15">a</text:span><text:span text:style-name="T7">n</text:span><text:span text:style-name="T15">sw</text:span><text:span text:style-name="T7">e</text:span><text:span text:style-name="T15">r</text:span><text:span text:style-name="T2"> </text:span><text:span text:style-name="T15">to</text:span><text:span text:style-name="T23"> </text:span><text:span text:style-name="T57">t</text:span><text:span text:style-name="T7">h</text:span><text:span text:style-name="T15">e</text:span><text:span text:style-name="T57"> </text:span><text:span text:style-name="T7">pu</text:span><text:span text:style-name="T15">zz</text:span><text:span text:style-name="T23">l</text:span><text:span text:style-name="T15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1.1">
          <table:table-cell table:style-name="Tabela41.A2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</text:span><text:span text:style-name="T92"> </text:span><text:span text:style-name="T39"><text:s/></text:span><text:span text:style-name="T11">p</text:span><text:span text:style-name="T19">r</text:span><text:span text:style-name="T11">o</text:span><text:span text:style-name="T29">s</text:span><text:span text:style-name="T19">t</text:span><text:span text:style-name="T29">e</text:span><text:span text:style-name="T19">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19"> </text:span><text:span text:style-name="T13">p</text:span><text:span text:style-name="T21">i</text:span><text:span text:style-name="T31">s</text:span><text:span text:style-name="T46">e</text:span><text:span text:style-name="T31">m</text:span><text:span text:style-name="T13">n</text:span><text:span text:style-name="T31">e</text:span><text:span text:style-name="T29">. </text:span></text:p>
            <text:p text:style-name="P25">Określa główną myśl tekstu. </text:p>
            <text:p text:style-name="P25">Znajduje w tekście określone informacje.</text:p>
          </table:table-cell>
          <table:table-cell table:style-name="Tabela41.B2" office:value-type="string">
            <text:p text:style-name="P24"><text:span text:style-name="T133">Nie rozumie ogólnego sensu zaprezentowanego tekstu. Ma problemy ze zrozumieniem najprostszych wypowiedzi bohaterów. <text:line-break/></text:span><text:span text:style-name="T11">N</text:span><text:span text:style-name="T42">i</text:span><text:span text:style-name="T19">e</text:span><text:span text:style-name="T51"> </text:span><text:span text:style-name="T11">po</text:span><text:span text:style-name="T19">tr</text:span><text:span text:style-name="T11">a</text:span><text:span text:style-name="T29">f</text:span><text:span text:style-name="T19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29">e</text:span><text:span text:style-name="T19">ć</text:span><text:span text:style-name="T66"> </text:span><text:span text:style-name="T11">n</text:span><text:span text:style-name="T19">a</text:span><text:span text:style-name="T29"> </text:span><text:span text:style-name="T11">py</text:span><text:span text:style-name="T19">t</text:span><text:span text:style-name="T11">an</text:span><text:span text:style-name="T19">ia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e</text:span><text:span text:style-name="T35"> </text:span><text:span text:style-name="T19">t</text:span><text:span text:style-name="T29">e</text:span><text:span text:style-name="T11">k</text:span><text:span text:style-name="T29">s</text:span><text:span text:style-name="T19">t</text:span><text:span text:style-name="T11">u</text:span><text:span text:style-name="T19">.</text:span></text:p>
          </table:table-cell>
          <table:table-cell table:style-name="Tabela41.C2" office:value-type="string">
            <text:p text:style-name="P37"><text:span text:style-name="T92">R</text:span><text:span text:style-name="T97">ozu</text:span><text:span text:style-name="T87">m</text:span><text:span text:style-name="T92">ie</text:span><text:span text:style-name="T102"> </text:span><text:span text:style-name="T97">o</text:span><text:span text:style-name="T92">g</text:span><text:span text:style-name="T97">ó</text:span><text:span text:style-name="T92">l</text:span><text:span text:style-name="T97">n</text:span><text:span text:style-name="T92">y</text:span><text:span text:style-name="T120"> </text:span><text:span text:style-name="T97">s</text:span><text:span text:style-name="T87">e</text:span><text:span text:style-name="T97">n</text:span><text:span text:style-name="T92">s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go</text:span><text:span text:style-name="T67"> </text:span><text:span text:style-name="T19">t</text:span><text:span text:style-name="T29">e</text:span><text:span text:style-name="T36">k</text:span><text:span text:style-name="T29">s</text:span><text:span text:style-name="T19">tu –</text:span><text:span text:style-name="T29"> </text:span><text:span text:style-name="T11">ba</text:span><text:span text:style-name="T19">r</text:span><text:span text:style-name="T11">dz</text:span><text:span text:style-name="T19">i</text:span><text:span text:style-name="T29">e</text:span><text:span text:style-name="T19">j</text:span><text:span text:style-name="T39">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il</text:span><text:span text:style-name="T11">u</text:span><text:span text:style-name="T29">s</text:span><text:span text:style-name="T19">tr</text:span><text:span text:style-name="T11">a</text:span><text:span text:style-name="T19">cji.</text:span><text:span text:style-name="T59"> </text:span><text:span text:style-name="T19">R</text:span><text:span text:style-name="T11">ozu</text:span><text:span text:style-name="T29">m</text:span><text:span text:style-name="T42">i</text:span><text:span text:style-name="T19">e</text:span><text:span text:style-name="T63"> </text:span><text:span text:style-name="T19">t</text:span><text:span text:style-name="T11">y</text:span><text:span text:style-name="T19">l</text:span><text:span text:style-name="T11">ko</text:span><text:span text:style-name="T97"> na</text:span><text:span text:style-name="T92">j</text:span><text:span text:style-name="T97">p</text:span><text:span text:style-name="T92">r</text:span><text:span text:style-name="T97">o</text:span><text:span text:style-name="T87">s</text:span><text:span text:style-name="T92">t</text:span><text:span text:style-name="T87">s</text:span><text:span text:style-name="T97">z</text:span><text:span text:style-name="T92">e</text:span><text:span text:style-name="T110"> </text:span><text:span text:style-name="T97">zdan</text:span><text:span text:style-name="T92">ia</text:span><text:span text:style-name="T120"> </text:span><text:span text:style-name="T92">l</text:span><text:span text:style-name="T97">u</text:span><text:span text:style-name="T92">b</text:span><text:span text:style-name="T116"> </text:span><text:span text:style-name="T92">ich </text:span><text:span text:style-name="T29">f</text:span><text:span text:style-name="T19">r</text:span><text:span text:style-name="T11">a</text:span><text:span text:style-name="T19">g</text:span><text:span text:style-name="T42">m</text:span><text:span text:style-name="T29">e</text:span><text:span text:style-name="T11">n</text:span><text:span text:style-name="T19">t</text:span><text:span text:style-name="T11">y</text:span><text:span text:style-name="T19">.</text:span><text:span text:style-name="T78"> </text:span><text:span text:style-name="T19">W</text:span><text:span text:style-name="T29"> w</text:span><text:span text:style-name="T19">i</text:span><text:span text:style-name="T29">ę</text:span><text:span text:style-name="T11">k</text:span><text:span text:style-name="T29">s</text:span><text:span text:style-name="T11">z</text:span><text:span text:style-name="T36">o</text:span><text:span text:style-name="T29">ś</text:span><text:span text:style-name="T19">ci </text:span><text:span text:style-name="T11">n</text:span><text:span text:style-name="T19">ie</text:span><text:span text:style-name="T51"> </text:span><text:span text:style-name="T11">po</text:span><text:span text:style-name="T19">tr</text:span><text:span text:style-name="T11">a</text:span><text:span text:style-name="T29">f</text:span><text:span text:style-name="T19">i</text:span><text:span text:style-name="T39">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29">e</text:span><text:span text:style-name="T19">ć</text:span><text:span text:style-name="T66"> </text:span><text:span text:style-name="T11">n</text:span><text:span text:style-name="T19">a</text:span><text:span text:style-name="T29"> </text:span><text:span text:style-name="T11">py</text:span><text:span text:style-name="T19">t</text:span><text:span text:style-name="T11">an</text:span><text:span text:style-name="T19">ia </text:span><text:span text:style-name="T11">do</text:span><text:span text:style-name="T19">t</text:span><text:span text:style-name="T11">y</text:span><text:span text:style-name="T19">c</text:span><text:span text:style-name="T11">zą</text:span><text:span text:style-name="T19">ce</text:span><text:span text:style-name="T35"> </text:span><text:span text:style-name="T19">t</text:span><text:span text:style-name="T29">e</text:span><text:span text:style-name="T11">k</text:span><text:span text:style-name="T29">s</text:span><text:span text:style-name="T19">t</text:span><text:span text:style-name="T11">u</text:span><text:span text:style-name="T19">.</text:span></text:p>
          </table:table-cell>
          <table:table-cell table:style-name="Tabela41.D2" office:value-type="string">
            <text:p text:style-name="P24"><text:span text:style-name="T92">S</text:span><text:span text:style-name="T97">p</text:span><text:span text:style-name="T92">r</text:span><text:span text:style-name="T97">a</text:span><text:span text:style-name="T87">w</text:span><text:span text:style-name="T92">ia</text:span><text:span text:style-name="T100"> </text:span><text:span text:style-name="T87">m</text:span><text:span text:style-name="T92">u</text:span><text:span text:style-name="T116"> </text:span><text:span text:style-name="T92">tr</text:span><text:span text:style-name="T97">udno</text:span><text:span text:style-name="T87">ś</text:span><text:span text:style-name="T92">ć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tr</text:span><text:span text:style-name="T42">e</text:span><text:span text:style-name="T29">ś</text:span><text:span text:style-name="T19">ci c</text:span><text:span text:style-name="T11">zy</text:span><text:span text:style-name="T19">t</text:span><text:span text:style-name="T11">ank</text:span><text:span text:style-name="T19">i</text:span><text:span text:style-name="T63"> </text:span><text:span text:style-name="T24">T</text:span><text:span text:style-name="T8">h</text:span><text:span text:style-name="T16">e</text:span><text:span text:style-name="T56"> </text:span><text:span text:style-name="T16">A</text:span><text:span text:style-name="T8">maz</text:span><text:span text:style-name="T16">i</text:span><text:span text:style-name="T8">ng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24">T</text:span><text:span text:style-name="T8">h</text:span><text:span text:style-name="T16">e</text:span><text:span text:style-name="T56"> </text:span><text:span text:style-name="T8">an</text:span><text:span text:style-name="T44">s</text:span><text:span text:style-name="T24">w</text:span><text:span text:style-name="T8">e</text:span><text:span text:style-name="T16">r</text:span><text:span text:style-name="T64"> </text:span><text:span text:style-name="T16">to</text:span><text:span text:style-name="T91"> t</text:span><text:span text:style-name="T96">h</text:span><text:span text:style-name="T91">e</text:span><text:span text:style-name="T119"> </text:span><text:span text:style-name="T96">puzz</text:span><text:span text:style-name="T91">l</text:span><text:span text:style-name="T96">e</text:span><text:span text:style-name="T92">,</text:span><text:span text:style-name="T102"> </text:span><text:span text:style-name="T97">a</text:span><text:span text:style-name="T92">le</text:span><text:span text:style-name="T116"> </text:span><text:span text:style-name="T92">r</text:span><text:span text:style-name="T97">ozu</text:span><text:span text:style-name="T87">m</text:span><text:span text:style-name="T92">ie </text:span><text:span text:style-name="T11">o</text:span><text:span text:style-name="T19">g</text:span><text:span text:style-name="T11">ó</text:span><text:span text:style-name="T19">l</text:span><text:span text:style-name="T11">n</text:span><text:span text:style-name="T19">y</text:span><text:span text:style-name="T4"> </text:span><text:span text:style-name="T29">se</text:span><text:span text:style-name="T11">n</text:span><text:span text:style-name="T19">s</text:span><text:span text:style-name="T39"> </text:span><text:span text:style-name="T19">t</text:span><text:span text:style-name="T29">e</text:span><text:span text:style-name="T36">k</text:span><text:span text:style-name="T29">s</text:span><text:span text:style-name="T19">t</text:span><text:span text:style-name="T11">u</text:span><text:span text:style-name="T19">. P</text:span><text:span text:style-name="T11">op</text:span><text:span text:style-name="T29">e</text:span><text:span text:style-name="T11">łn</text:span><text:span text:style-name="T19">ia</text:span><text:span text:style-name="T80"> </text:span><text:span text:style-name="T11">bł</text:span><text:span text:style-name="T29">ę</text:span><text:span text:style-name="T11">dy</text:span><text:span text:style-name="T19">,</text:span><text:span text:style-name="T59"> </text:span><text:span text:style-name="T29">s</text:span><text:span text:style-name="T19">t</text:span><text:span text:style-name="T11">a</text:span><text:span text:style-name="T19">r</text:span><text:span text:style-name="T11">a</text:span><text:span text:style-name="T19">j</text:span><text:span text:style-name="T11">ąc </text:span><text:span text:style-name="T29">s</text:span><text:span text:style-name="T19">ię</text:span><text:span text:style-name="T55"> </text:span><text:span text:style-name="T11">odpo</text:span><text:span text:style-name="T29">w</text:span><text:span text:style-name="T42">i</text:span><text:span text:style-name="T29">e</text:span><text:span text:style-name="T11">d</text:span><text:span text:style-name="T19">zi</text:span><text:span text:style-name="T29">e</text:span><text:span text:style-name="T19">ć</text:span><text:span text:style-name="T66"> </text:span><text:span text:style-name="T11">n</text:span><text:span text:style-name="T19">a </text:span><text:span text:style-name="T11">py</text:span><text:span text:style-name="T19">t</text:span><text:span text:style-name="T11">an</text:span><text:span text:style-name="T19">ia</text:span><text:span text:style-name="T39"> dotyczące tekstu.</text:span></text:p>
          </table:table-cell>
          <table:table-cell table:style-name="Tabela41.E2" office:value-type="string">
            <text:p text:style-name="P40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</text:span><text:span text:style-name="T92">o</text:span><text:span text:style-name="T87">ś</text:span><text:span text:style-name="T92">ci</text:span><text:span text:style-name="T114"> </text:span><text:span text:style-name="T92">r</text:span><text:span text:style-name="T97">oz</text:span><text:span text:style-name="T111">u</text:span><text:span text:style-name="T87">m</text:span><text:span text:style-name="T92">ie </text:span><text:span text:style-name="T19">tr</text:span><text:span text:style-name="T29">eś</text:span><text:span text:style-name="T19">ć</text:span><text:span text:style-name="T4">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24">T</text:span><text:span text:style-name="T8">he </text:span><text:span text:style-name="T16">A</text:span><text:span text:style-name="T8">maz</text:span><text:span text:style-name="T16">i</text:span><text:span text:style-name="T8">n</text:span><text:span text:style-name="T16">g</text:span><text:span text:style-name="T60">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24">T</text:span><text:span text:style-name="T8">he an</text:span><text:span text:style-name="T24">sw</text:span><text:span text:style-name="T8">e</text:span><text:span text:style-name="T16">r</text:span><text:span text:style-name="T64"> </text:span><text:span text:style-name="T16">to</text:span><text:span text:style-name="T24"> </text:span><text:span text:style-name="T16">t</text:span><text:span text:style-name="T8">h</text:span><text:span text:style-name="T16">e</text:span><text:span text:style-name="T56"> </text:span><text:span text:style-name="T8">puzz</text:span><text:span text:style-name="T16">l</text:span><text:span text:style-name="T8">e</text:span><text:span text:style-name="T19"> – z</text:span><text:span text:style-name="T97">a</text:span><text:span text:style-name="T92">r</text:span><text:span text:style-name="T97">ó</text:span><text:span text:style-name="T87">w</text:span><text:span text:style-name="T97">n</text:span><text:span text:style-name="T92">o</text:span><text:span text:style-name="T106"> </text:span><text:span text:style-name="T87">s</text:span><text:span text:style-name="T97">ło</text:span><text:span text:style-name="T87">w</text:span><text:span text:style-name="T97">n</text:span><text:span text:style-name="T92">ict</text:span><text:span text:style-name="T87">w</text:span><text:span text:style-name="T97">o</text:span><text:span text:style-name="T92">, </text:span><text:span text:style-name="T19">j</text:span><text:span text:style-name="T11">a</text:span><text:span text:style-name="T19">k</text:span><text:span text:style-name="T29"> <text:line-break/>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</text:span><text:span text:style-name="T19">.</text:span><text:span text:style-name="T49"> </text:span><text:span text:style-name="T19">P</text:span><text:span text:style-name="T11">o</text:span><text:span text:style-name="T19">tr</text:span><text:span text:style-name="T11">a</text:span><text:span text:style-name="T29">f</text:span><text:span text:style-name="T19">i <text:line-break/>w</text:span><text:span text:style-name="T29"> w</text:span><text:span text:style-name="T42">i</text:span><text:span text:style-name="T29">ę</text:span><text:span text:style-name="T11">k</text:span><text:span text:style-name="T29">s</text:span><text:span text:style-name="T11">z</text:span><text:span text:style-name="T36">o</text:span><text:span text:style-name="T29">ś</text:span><text:span text:style-name="T19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29">e</text:span><text:span text:style-name="T19">ć</text:span><text:span text:style-name="T66"> </text:span><text:span text:style-name="T11">n</text:span><text:span text:style-name="T19">a </text:span><text:span text:style-name="T11">py</text:span><text:span text:style-name="T19">t</text:span><text:span text:style-name="T11">an</text:span><text:span text:style-name="T19">ia</text:span><text:span text:style-name="T39"> </text:span><text:span text:style-name="T11">z</text:span><text:span text:style-name="T19">g</text:span><text:span text:style-name="T11">odn</text:span><text:span text:style-name="T19">ie</text:span><text:span text:style-name="T59"> 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</text:span><text:span text:style-name="T19">i.</text:span></text:p>
          </table:table-cell>
          <table:table-cell table:style-name="Tabela41.F2" office:value-type="string">
            <text:p text:style-name="P82"><text:span text:style-name="T92">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24">T</text:span><text:span text:style-name="T8">h</text:span><text:span text:style-name="T16">e</text:span><text:span text:style-name="T56"> </text:span><text:span text:style-name="T16">A</text:span><text:span text:style-name="T8">maz</text:span><text:span text:style-name="T16">i</text:span><text:span text:style-name="T8">ng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24">T</text:span><text:span text:style-name="T8">h</text:span><text:span text:style-name="T16">e</text:span><text:span text:style-name="T56"> </text:span><text:span text:style-name="T8">an</text:span><text:span text:style-name="T44">s</text:span><text:span text:style-name="T24">w</text:span><text:span text:style-name="T8">er </text:span><text:span text:style-name="T16">to</text:span><text:span text:style-name="T24"> </text:span><text:span text:style-name="T16">t</text:span><text:span text:style-name="T8">h</text:span><text:span text:style-name="T16">e</text:span><text:span text:style-name="T56"> </text:span><text:span text:style-name="T8">pu</text:span><text:span text:style-name="T56">z</text:span><text:span text:style-name="T8">z</text:span><text:span text:style-name="T16">l</text:span><text:span text:style-name="T8">e</text:span><text:span text:style-name="T19"> – z</text:span><text:span text:style-name="T97">a</text:span><text:span text:style-name="T92">r</text:span><text:span text:style-name="T97">ó</text:span><text:span text:style-name="T87">w</text:span><text:span text:style-name="T97">n</text:span><text:span text:style-name="T92">o</text:span><text:span text:style-name="T106"> </text:span><text:span text:style-name="T87">s</text:span><text:span text:style-name="T97">ło</text:span><text:span text:style-name="T87">w</text:span><text:span text:style-name="T97">n</text:span><text:span text:style-name="T92">ict</text:span><text:span text:style-name="T87">w</text:span><text:span text:style-name="T97">o</text:span><text:span text:style-name="T92">, </text:span><text:span text:style-name="T19">j</text:span><text:span text:style-name="T11">a</text:span><text:span text:style-name="T19">k</text:span><text:span text:style-name="T29"> 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</text:span><text:span text:style-name="T19">.</text:span><text:span text:style-name="T49"> </text:span><text:span text:style-name="T19">P</text:span><text:span text:style-name="T11">o</text:span><text:span text:style-name="T19">tr</text:span><text:span text:style-name="T11">a</text:span><text:span text:style-name="T29">f</text:span><text:span text:style-name="T19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29">e</text:span><text:span text:style-name="T19">ć</text:span><text:span text:style-name="T66"> </text:span><text:span text:style-name="T11">n</text:span><text:span text:style-name="T19">a </text:span><text:span text:style-name="T11">py</text:span><text:span text:style-name="T19">t</text:span><text:span text:style-name="T11">an</text:span><text:span text:style-name="T19">ia</text:span><text:span text:style-name="T39"> </text:span><text:span text:style-name="T11">z</text:span><text:span text:style-name="T19">g</text:span><text:span text:style-name="T11">odn</text:span><text:span text:style-name="T19">ie</text:span><text:span text:style-name="T59"> <text:line-break/>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</text:span><text:span text:style-name="T19">i.</text:span></text:p>
          </table:table-cell>
          <table:table-cell table:style-name="Tabela41.G2" office:value-type="string">
            <text:p text:style-name="P7"><text:span text:style-name="T92">Doskonale 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24">T</text:span><text:span text:style-name="T8">h</text:span><text:span text:style-name="T16">e</text:span><text:span text:style-name="T56"> </text:span><text:span text:style-name="T16">A</text:span><text:span text:style-name="T8">maz</text:span><text:span text:style-name="T16">i</text:span><text:span text:style-name="T8">ng </text:span><text:span text:style-name="T24">J</text:span><text:span text:style-name="T8">ou</text:span><text:span text:style-name="T24">r</text:span><text:span text:style-name="T8">ne</text:span><text:span text:style-name="T16">y:</text:span><text:span text:style-name="T64"> </text:span><text:span text:style-name="T24">T</text:span><text:span text:style-name="T8">h</text:span><text:span text:style-name="T16">e</text:span><text:span text:style-name="T56"> </text:span><text:span text:style-name="T8">an</text:span><text:span text:style-name="T44">s</text:span><text:span text:style-name="T24">w</text:span><text:span text:style-name="T8">er </text:span><text:span text:style-name="T16">to</text:span><text:span text:style-name="T24"> </text:span><text:span text:style-name="T16">t</text:span><text:span text:style-name="T8">h</text:span><text:span text:style-name="T16">e</text:span><text:span text:style-name="T56"> </text:span><text:span text:style-name="T8">pu</text:span><text:span text:style-name="T56">z</text:span><text:span text:style-name="T8">z</text:span><text:span text:style-name="T16">l</text:span><text:span text:style-name="T8">e</text:span><text:span text:style-name="T19"> – z</text:span><text:span text:style-name="T97">a</text:span><text:span text:style-name="T92">r</text:span><text:span text:style-name="T97">ó</text:span><text:span text:style-name="T87">w</text:span><text:span text:style-name="T97">n</text:span><text:span text:style-name="T92">o</text:span><text:span text:style-name="T106"> </text:span><text:span text:style-name="T87">s</text:span><text:span text:style-name="T97">ło</text:span><text:span text:style-name="T87">w</text:span><text:span text:style-name="T97">n</text:span><text:span text:style-name="T92">ict</text:span><text:span text:style-name="T87">w</text:span><text:span text:style-name="T97">o</text:span><text:span text:style-name="T92">, </text:span><text:span text:style-name="T19">j</text:span><text:span text:style-name="T11">a</text:span><text:span text:style-name="T19">k</text:span><text:span text:style-name="T29"> <text:line-break/>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29">e</text:span><text:span text:style-name="T19">.</text:span><text:span text:style-name="T49"> </text:span><text:span text:style-name="T19">P</text:span><text:span text:style-name="T11">o</text:span><text:span text:style-name="T19">tr</text:span><text:span text:style-name="T11">a</text:span><text:span text:style-name="T29">f</text:span><text:span text:style-name="T19">i </text:span><text:span text:style-name="T11">bezbłędnie, pełnymi zdaniami </text:span><text:span text:style-name="T19"><text:s/>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</text:span><text:span text:style-name="T29">e</text:span><text:span text:style-name="T19">ć</text:span><text:span text:style-name="T66"> </text:span><text:span text:style-name="T11">n</text:span><text:span text:style-name="T19">a </text:span><text:span text:style-name="T11">py</text:span><text:span text:style-name="T19">t</text:span><text:span text:style-name="T11">an</text:span><text:span text:style-name="T19">ia</text:span><text:span text:style-name="T39"> </text:span><text:span text:style-name="T11">z</text:span><text:span text:style-name="T19">g</text:span><text:span text:style-name="T11">odn</text:span><text:span text:style-name="T19">ie</text:span><text:span text:style-name="T59"> <text:line-break/></text:span><text:span text:style-name="T19">z tr</text:span><text:span text:style-name="T29">eś</text:span><text:span text:style-name="T19">cią</text:span><text:span text:style-name="T4"> </text:span><text:span text:style-name="T19">c</text:span><text:span text:style-name="T11">zy</text:span><text:span text:style-name="T19">t</text:span><text:span text:style-name="T11">ank</text:span><text:span text:style-name="T19">i.</text:span></text:p>
          </table:table-cell>
        </table:table-row>
        <table:table-row table:style-name="Tabela41.1">
          <table:table-cell table:style-name="Tabela41.A3" office:value-type="string">
            <text:p text:style-name="P25"/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</text:span><text:span text:style-name="T92"> </text:span><text:span text:style-name="T93">proste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50"> </text:span><text:span text:style-name="T21">ustne</text:span><text:span text:style-name="T19">.</text:span><text:span text:style-name="T21"> </text:span></text:p>
            <text:p text:style-name="P27">Znajduje w wypowiedzi określone informacje. </text:p>
          </table:table-cell>
          <table:table-cell table:style-name="Tabela41.B3" office:value-type="string">
            <text:p text:style-name="P27"/>
            <text:p text:style-name="P24"><text:span text:style-name="T19">Nie potrafi zrozumieć </text:span><text:span text:style-name="T11">na</text:span><text:span text:style-name="T19">gr</text:span><text:span text:style-name="T11">an</text:span><text:span text:style-name="T19">ia</text:span><text:span text:style-name="T59"> <text:line-break/></text:span><text:span text:style-name="T19">ani </text:span><text:span text:style-name="T29">s</text:span><text:span text:style-name="T11">ko</text:span><text:span text:style-name="T19">r</text:span><text:span text:style-name="T11">y</text:span><text:span text:style-name="T19">g</text:span><text:span text:style-name="T11">o</text:span><text:span text:style-name="T29">w</text:span><text:span text:style-name="T11">ać </text:span><text:span text:style-name="T68"><text:s/>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cz</text:span><text:span text:style-name="T11">y</text:span><text:span text:style-name="T19">t</text:span><text:span text:style-name="T11">anki bł</text:span><text:span text:style-name="T29">ę</text:span><text:span text:style-name="T11">dny</text:span><text:span text:style-name="T19">ch</text:span><text:span text:style-name="T59"> </text:span><text:span text:style-name="T19">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i</text:span><text:span text:style-name="T35"> <text:line-break/></text:span><text:span text:style-name="T19">w</text:span><text:span text:style-name="T29"> </text:span><text:span text:style-name="T11">n</text:span><text:span text:style-name="T19">im </text:span><text:span text:style-name="T11">za</text:span><text:span text:style-name="T29">w</text:span><text:span text:style-name="T11">a</text:span><text:span text:style-name="T19">rt</text:span><text:span text:style-name="T11">y</text:span><text:span text:style-name="T19">c</text:span><text:span text:style-name="T11">h</text:span><text:span text:style-name="T19">.</text:span></text:p>
          </table:table-cell>
          <table:table-cell table:style-name="Tabela41.C3" office:value-type="string">
            <text:p text:style-name="P38"/>
            <text:p text:style-name="P37"><text:span text:style-name="T92">Ma</text:span><text:span text:style-name="T116"> </text:span><text:span text:style-name="T97">duż</text:span><text:span text:style-name="T92">e</text:span><text:span text:style-name="T120"> </text:span><text:span text:style-name="T97">p</text:span><text:span text:style-name="T92">r</text:span><text:span text:style-name="T97">ob</text:span><text:span text:style-name="T92">l</text:span><text:span text:style-name="T87">em</text:span><text:span text:style-name="T92">y</text:span><text:span text:style-name="T102"> </text:span><text:span text:style-name="T97">z</text:span><text:span text:style-name="T92">e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42">e</text:span><text:span text:style-name="T19">m</text:span><text:span text:style-name="T75"> </text:span><text:span text:style-name="T11">na</text:span><text:span text:style-name="T19">gr</text:span><text:span text:style-name="T11">an</text:span><text:span text:style-name="T19">ia</text:span><text:span text:style-name="T59"> <text:line-break/></text:span><text:span text:style-name="T19">i </text:span><text:span text:style-name="T29">s</text:span><text:span text:style-name="T11">ko</text:span><text:span text:style-name="T19">r</text:span><text:span text:style-name="T11">y</text:span><text:span text:style-name="T19">g</text:span><text:span text:style-name="T11">o</text:span><text:span text:style-name="T29">w</text:span><text:span text:style-name="T11">an</text:span><text:span text:style-name="T19">i</text:span><text:span text:style-name="T42">e</text:span><text:span text:style-name="T19">m</text:span><text:span text:style-name="T68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cz</text:span><text:span text:style-name="T11">y</text:span><text:span text:style-name="T19">t</text:span><text:span text:style-name="T11">anki bł</text:span><text:span text:style-name="T29">ę</text:span><text:span text:style-name="T11">dny</text:span><text:span text:style-name="T19">ch</text:span><text:span text:style-name="T59"> </text:span><text:span text:style-name="T19">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i</text:span><text:span text:style-name="T35"> <text:line-break/></text:span><text:span text:style-name="T19">w</text:span><text:span text:style-name="T29"> </text:span><text:span text:style-name="T11">n</text:span><text:span text:style-name="T19">im </text:span><text:span text:style-name="T11">za</text:span><text:span text:style-name="T29">w</text:span><text:span text:style-name="T11">a</text:span><text:span text:style-name="T19">rt</text:span><text:span text:style-name="T11">y</text:span><text:span text:style-name="T19">c</text:span><text:span text:style-name="T11">h</text:span><text:span text:style-name="T19">.</text:span></text:p>
          </table:table-cell>
          <table:table-cell table:style-name="Tabela41.D3" office:value-type="string">
            <text:p text:style-name="P28"/>
            <text:p text:style-name="P24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</text:span><text:span text:style-name="T102"> </text:span><text:span text:style-name="T97">na</text:span><text:span text:style-name="T92">gr</text:span><text:span text:style-name="T97">an</text:span><text:span text:style-name="T92">ia </text:span><text:span text:style-name="T11">o</text:span><text:span text:style-name="T19">r</text:span><text:span text:style-name="T11">a</text:span><text:span text:style-name="T19">z</text:span><text:span text:style-name="T51"> </text:span><text:span text:style-name="T19">t</text:span><text:span text:style-name="T29">e</text:span><text:span text:style-name="T11">k</text:span><text:span text:style-name="T29">s</text:span><text:span text:style-name="T19">tu</text:span><text:span text:style-name="T4"> </text:span><text:span text:style-name="T19">c</text:span><text:span text:style-name="T11">zy</text:span><text:span text:style-name="T19">t</text:span><text:span text:style-name="T11">anki ko</text:span><text:span text:style-name="T19">r</text:span><text:span text:style-name="T11">y</text:span><text:span text:style-name="T19">g</text:span><text:span text:style-name="T11">u</text:span><text:span text:style-name="T19">je</text:span><text:span text:style-name="T63"> </text:span><text:span text:style-name="T19">t</text:span><text:span text:style-name="T11">y</text:span><text:span text:style-name="T19">l</text:span><text:span text:style-name="T11">k</text:span><text:span text:style-name="T19">o</text:span><text:span text:style-name="T51"> </text:span><text:span text:style-name="T11">n</text:span><text:span text:style-name="T19">i</text:span><text:span text:style-name="T29">e</text:span><text:span text:style-name="T11">k</text:span><text:span text:style-name="T19">t</text:span><text:span text:style-name="T11">ó</text:span><text:span text:style-name="T19">re </text:span><text:span text:style-name="T11">bł</text:span><text:span text:style-name="T29">ę</text:span><text:span text:style-name="T11">dn</text:span><text:span text:style-name="T19">e</text:span><text:span text:style-name="T59"> </text:span><text:span text:style-name="T19">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</text:span><text:span text:style-name="T29">e.</text:span></text:p>
          </table:table-cell>
          <table:table-cell table:style-name="Tabela41.E3" office:value-type="string">
            <text:p text:style-name="P28"/>
            <text:p text:style-name="P24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 </text:span><text:span text:style-name="T11">na</text:span><text:span text:style-name="T19">gr</text:span><text:span text:style-name="T11">an</text:span><text:span text:style-name="T19">ia</text:span><text:span text:style-name="T59"> </text:span><text:span text:style-name="T11">o</text:span><text:span text:style-name="T19">r</text:span><text:span text:style-name="T11">a</text:span><text:span text:style-name="T19">z</text:span><text:span text:style-name="T51"> </text:span><text:span text:style-name="T19">t</text:span><text:span text:style-name="T29">e</text:span><text:span text:style-name="T11">k</text:span><text:span text:style-name="T29">s</text:span><text:span text:style-name="T19">tu c</text:span><text:span text:style-name="T11">zy</text:span><text:span text:style-name="T19">t</text:span><text:span text:style-name="T11">ank</text:span><text:span text:style-name="T19">i</text:span><text:span text:style-name="T63"> <text:line-break/></text:span><text:span text:style-name="T19">w</text:span><text:span text:style-name="T29"> w</text:span><text:span text:style-name="T19">i</text:span><text:span text:style-name="T29">ę</text:span><text:span text:style-name="T11">k</text:span><text:span text:style-name="T29">s</text:span><text:span text:style-name="T11">z</text:span><text:span text:style-name="T36">o</text:span><text:span text:style-name="T29">ś</text:span><text:span text:style-name="T19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ko</text:span><text:span text:style-name="T19">r</text:span><text:span text:style-name="T11">y</text:span><text:span text:style-name="T19">g</text:span><text:span text:style-name="T11">u</text:span><text:span text:style-name="T19">je </text:span><text:span text:style-name="T11">bł</text:span><text:span text:style-name="T29">ę</text:span><text:span text:style-name="T11">dn</text:span><text:span text:style-name="T19">e</text:span><text:span text:style-name="T59"> </text:span><text:span text:style-name="T19">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</text:span><text:span text:style-name="T29">e.</text:span></text:p>
          </table:table-cell>
          <table:table-cell table:style-name="Tabela41.F3" office:value-type="string">
            <text:p text:style-name="P39"/>
            <text:p text:style-name="P37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 </text:span><text:span text:style-name="T11">na</text:span><text:span text:style-name="T19">gr</text:span><text:span text:style-name="T11">an</text:span><text:span text:style-name="T19">ia</text:span><text:span text:style-name="T59"> </text:span><text:span text:style-name="T11">o</text:span><text:span text:style-name="T19">r</text:span><text:span text:style-name="T11">a</text:span><text:span text:style-name="T19">z</text:span><text:span text:style-name="T51"> </text:span><text:span text:style-name="T19">t</text:span><text:span text:style-name="T29">e</text:span><text:span text:style-name="T11">k</text:span><text:span text:style-name="T29">s</text:span><text:span text:style-name="T19">tu c</text:span><text:span text:style-name="T11">zy</text:span><text:span text:style-name="T19">t</text:span><text:span text:style-name="T11">ank</text:span><text:span text:style-name="T19">i</text:span><text:span text:style-name="T63">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ko</text:span><text:span text:style-name="T19">r</text:span><text:span text:style-name="T11">y</text:span><text:span text:style-name="T19">g</text:span><text:span text:style-name="T11">u</text:span><text:span text:style-name="T19">je</text:span><text:span text:style-name="T63"> </text:span><text:span text:style-name="T11">bł</text:span><text:span text:style-name="T29">ę</text:span><text:span text:style-name="T11">dne </text:span><text:span text:style-name="T19">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</text:span><text:span text:style-name="T42">e</text:span><text:span text:style-name="T19">.</text:span></text:p>
          </table:table-cell>
          <table:table-cell table:style-name="Tabela41.G2" office:value-type="string">
            <text:p text:style-name="P7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 </text:span><text:span text:style-name="T11">na</text:span><text:span text:style-name="T19">gr</text:span><text:span text:style-name="T11">an</text:span><text:span text:style-name="T19">ia</text:span><text:span text:style-name="T59"> </text:span><text:span text:style-name="T11">o</text:span><text:span text:style-name="T19">r</text:span><text:span text:style-name="T11">a</text:span><text:span text:style-name="T19">z</text:span><text:span text:style-name="T51"> </text:span><text:span text:style-name="T19">t</text:span><text:span text:style-name="T29">e</text:span><text:span text:style-name="T11">k</text:span><text:span text:style-name="T29">s</text:span><text:span text:style-name="T19">tu c</text:span><text:span text:style-name="T11">zy</text:span><text:span text:style-name="T19">t</text:span><text:span text:style-name="T11">ank</text:span><text:span text:style-name="T19">i</text:span><text:span text:style-name="T63"> z łatwością i bezbłędnie </text:span><text:span text:style-name="T11">ko</text:span><text:span text:style-name="T19">r</text:span><text:span text:style-name="T11">y</text:span><text:span text:style-name="T19">g</text:span><text:span text:style-name="T11">u</text:span><text:span text:style-name="T19">je</text:span><text:span text:style-name="T63"> </text:span><text:span text:style-name="T11">bł</text:span><text:span text:style-name="T29">ę</text:span><text:span text:style-name="T11">dne </text:span><text:span text:style-name="T19">i</text:span><text:span text:style-name="T11">n</text:span><text:span text:style-name="T29">f</text:span><text:span text:style-name="T11">o</text:span><text:span text:style-name="T19">r</text:span><text:span text:style-name="T29">m</text:span><text:span text:style-name="T11">a</text:span><text:span text:style-name="T19">cj</text:span><text:span text:style-name="T42">e</text:span><text:span text:style-name="T19">.</text:span></text:p>
          </table:table-cell>
        </table:table-row>
        <table:table-row table:style-name="Tabela41.1">
          <table:table-cell table:style-name="Tabela41.A4" office:value-type="string">
            <text:p text:style-name="P24"><text:span text:style-name="T92">S</text:span><text:span text:style-name="T97">ło</text:span><text:span text:style-name="T87">w</text:span><text:span text:style-name="T97">n</text:span><text:span text:style-name="T92">ict</text:span><text:span text:style-name="T87">w</text:span><text:span text:style-name="T97">o</text:span><text:span text:style-name="T92">. </text:span><text:span text:style-name="T19">Z</text:span><text:span text:style-name="T11">ak</text:span><text:span text:style-name="T19">r</text:span><text:span text:style-name="T29">es</text:span><text:span text:style-name="T19">:</text:span><text:span text:style-name="T59"> <text:line-break/></text:span><text:span text:style-name="T11">po</text:span><text:span text:style-name="T19">g</text:span><text:span text:style-name="T11">oda, po</text:span><text:span text:style-name="T19">ry</text:span><text:span text:style-name="T51"> </text:span><text:span text:style-name="T19">r</text:span><text:span text:style-name="T11">oku</text:span><text:span text:style-name="T19">.</text:span></text:p>
          </table:table-cell>
          <table:table-cell table:style-name="Tabela41.B4" office:value-type="string">
            <text:p text:style-name="P24"><text:span text:style-name="T19">Uczeń na ogół nie potrafi </text:span><text:span text:style-name="T11">wskazać <text:s/></text:span><text:span text:style-name="T55">o</text:span><text:span text:style-name="T11">b</text:span><text:span text:style-name="T19">r</text:span><text:span text:style-name="T11">azków p</text:span><text:span text:style-name="T19">r</text:span><text:span text:style-name="T11">z</text:span><text:span text:style-name="T29">e</text:span><text:span text:style-name="T11">d</text:span><text:span text:style-name="T29">s</text:span><text:span text:style-name="T19">t</text:span><text:span text:style-name="T11">a</text:span><text:span text:style-name="T29">w</text:span><text:span text:style-name="T19">i</text:span><text:span text:style-name="T11">a</text:span><text:span text:style-name="T19">j</text:span><text:span text:style-name="T11">ą</text:span><text:span text:style-name="T42">c</text:span><text:span text:style-name="T19">ych r</text:span><text:span text:style-name="T11">óżn</text:span><text:span text:style-name="T19">e r</text:span><text:span text:style-name="T11">odza</text:span><text:span text:style-name="T19">je</text:span><text:span text:style-name="T59"> </text:span><text:span text:style-name="T11">po</text:span><text:span text:style-name="T19">g</text:span><text:span text:style-name="T11">od</text:span><text:span text:style-name="T19">y</text:span><text:span text:style-name="T39"> <text:line-break/></text:span><text:span text:style-name="T11">ani</text:span><text:span text:style-name="T51"> </text:span><text:span text:style-name="T11">uzup</text:span><text:span text:style-name="T29">e</text:span><text:span text:style-name="T11">łn</text:span><text:span text:style-name="T19">i</text:span><text:span text:style-name="T11">ć zdań</text:span><text:span text:style-name="T4"> </text:span><text:span text:style-name="T29">w</text:span><text:span text:style-name="T11">y</text:span><text:span text:style-name="T19">r</text:span><text:span text:style-name="T11">aza</text:span><text:span text:style-name="T29">m</text:span><text:span text:style-name="T19">i </text:span><text:span text:style-name="T11">z</text:span><text:span text:style-name="T29">w</text:span><text:span text:style-name="T19">i</text:span><text:span text:style-name="T11">ą</text:span><text:span text:style-name="T19">z</text:span><text:span text:style-name="T11">any</text:span><text:span text:style-name="T29">m</text:span><text:span text:style-name="T19">i</text:span><text:span text:style-name="T47"> <text:line-break/></text:span><text:span text:style-name="T19">z </text:span><text:span text:style-name="T11">po</text:span><text:span text:style-name="T19">g</text:span><text:span text:style-name="T11">odą.</text:span></text:p>
          </table:table-cell>
          <table:table-cell table:style-name="Tabela41.C4" office:value-type="string">
            <text:p text:style-name="P37"><text:span text:style-name="T92">Uczeń</text:span><text:span text:style-name="T97"> pop</text:span><text:span text:style-name="T87">e</text:span><text:span text:style-name="T97">łn</text:span><text:span text:style-name="T92">ia</text:span><text:span text:style-name="T106"> </text:span><text:span text:style-name="T97">ba</text:span><text:span text:style-name="T92">r</text:span><text:span text:style-name="T97">d</text:span><text:span text:style-name="T92">zo</text:span><text:span text:style-name="T100"> </text:span><text:span text:style-name="T92">lic</text:span><text:span text:style-name="T97">zne </text:span><text:span text:style-name="T11">bł</text:span><text:span text:style-name="T29">ę</text:span><text:span text:style-name="T11">dy</text:span><text:span text:style-name="T19">,</text:span><text:span text:style-name="T4"> </text:span><text:span text:style-name="T11">wskazując </text:span><text:span text:style-name="T55">o</text:span><text:span text:style-name="T11">b</text:span><text:span text:style-name="T19">r</text:span><text:span text:style-name="T11">azki p</text:span><text:span text:style-name="T19">r</text:span><text:span text:style-name="T11">z</text:span><text:span text:style-name="T29">e</text:span><text:span text:style-name="T11">d</text:span><text:span text:style-name="T29">s</text:span><text:span text:style-name="T19">t</text:span><text:span text:style-name="T11">a</text:span><text:span text:style-name="T29">w</text:span><text:span text:style-name="T19">i</text:span><text:span text:style-name="T11">a</text:span><text:span text:style-name="T19">j</text:span><text:span text:style-name="T11">ą</text:span><text:span text:style-name="T42">c</text:span><text:span text:style-name="T19">e</text:span><text:span text:style-name="T68"> </text:span><text:span text:style-name="T19">r</text:span><text:span text:style-name="T11">óżn</text:span><text:span text:style-name="T19">e r</text:span><text:span text:style-name="T11">odza</text:span><text:span text:style-name="T19">je</text:span><text:span text:style-name="T59"> </text:span><text:span text:style-name="T11">po</text:span><text:span text:style-name="T19">g</text:span><text:span text:style-name="T11">od</text:span><text:span text:style-name="T19">y</text:span><text:span text:style-name="T39"> <text:line-break/></text:span><text:span text:style-name="T11">o</text:span><text:span text:style-name="T19">r</text:span><text:span text:style-name="T11">a</text:span><text:span text:style-name="T19">z</text:span><text:span text:style-name="T51"> </text:span><text:span text:style-name="T11">uzu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c zdan</text:span><text:span text:style-name="T19">ia</text:span><text:span text:style-name="T4"> </text:span><text:span text:style-name="T29">w</text:span><text:span text:style-name="T11">y</text:span><text:span text:style-name="T19">r</text:span><text:span text:style-name="T11">aza</text:span><text:span text:style-name="T29">m</text:span><text:span text:style-name="T19">i </text:span><text:span text:style-name="T11">z</text:span><text:span text:style-name="T29">w</text:span><text:span text:style-name="T19">i</text:span><text:span text:style-name="T11">ą</text:span><text:span text:style-name="T19">z</text:span><text:span text:style-name="T11">any</text:span><text:span text:style-name="T29">m</text:span><text:span text:style-name="T19">i</text:span><text:span text:style-name="T47"> <text:line-break/></text:span><text:span text:style-name="T19">z </text:span><text:span text:style-name="T11">po</text:span><text:span text:style-name="T19">g</text:span><text:span text:style-name="T11">odą.</text:span></text:p>
          </table:table-cell>
          <table:table-cell table:style-name="Tabela41.D4" office:value-type="string">
            <text:p text:style-name="P24"><text:span text:style-name="T92">Uczeń</text:span><text:span text:style-name="T97"> p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</text:span><text:span text:style-name="T92">,</text:span><text:span text:style-name="T11"> wskazując </text:span><text:span text:style-name="T55">o</text:span><text:span text:style-name="T11">b</text:span><text:span text:style-name="T19">r</text:span><text:span text:style-name="T11">azki p</text:span><text:span text:style-name="T19">r</text:span><text:span text:style-name="T11">z</text:span><text:span text:style-name="T29">e</text:span><text:span text:style-name="T11">d</text:span><text:span text:style-name="T29">s</text:span><text:span text:style-name="T19">t</text:span><text:span text:style-name="T11">a</text:span><text:span text:style-name="T29">w</text:span><text:span text:style-name="T19">i</text:span><text:span text:style-name="T11">a</text:span><text:span text:style-name="T19">j</text:span><text:span text:style-name="T11">ą</text:span><text:span text:style-name="T42">c</text:span><text:span text:style-name="T19">e</text:span><text:span text:style-name="T68"> </text:span><text:span text:style-name="T19">r</text:span><text:span text:style-name="T11">óżn</text:span><text:span text:style-name="T19">e r</text:span><text:span text:style-name="T11">odza</text:span><text:span text:style-name="T19">je</text:span><text:span text:style-name="T59"> </text:span><text:span text:style-name="T11">po</text:span><text:span text:style-name="T19">g</text:span><text:span text:style-name="T11">od</text:span><text:span text:style-name="T19">y</text:span><text:span text:style-name="T39"> </text:span><text:span text:style-name="T11">o</text:span><text:span text:style-name="T19">r</text:span><text:span text:style-name="T11">a</text:span><text:span text:style-name="T19">z</text:span><text:span text:style-name="T51"> </text:span><text:span text:style-name="T11">uzu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c zdan</text:span><text:span text:style-name="T19">ia</text:span><text:span text:style-name="T4"> </text:span><text:span text:style-name="T29">w</text:span><text:span text:style-name="T11">y</text:span><text:span text:style-name="T19">r</text:span><text:span text:style-name="T11">aza</text:span><text:span text:style-name="T29">m</text:span><text:span text:style-name="T19">i </text:span><text:span text:style-name="T11">z</text:span><text:span text:style-name="T29">w</text:span><text:span text:style-name="T19">i</text:span><text:span text:style-name="T11">ą</text:span><text:span text:style-name="T19">z</text:span><text:span text:style-name="T11">any</text:span><text:span text:style-name="T29">m</text:span><text:span text:style-name="T19">i</text:span><text:span text:style-name="T47"> <text:line-break/></text:span><text:span text:style-name="T19">z </text:span><text:span text:style-name="T11">po</text:span><text:span text:style-name="T19">g</text:span><text:span text:style-name="T11">odą.</text:span></text:p>
          </table:table-cell>
          <table:table-cell table:style-name="Tabela41.E4" office:value-type="string">
            <text:p text:style-name="P24"><text:span text:style-name="T92">Uczeń 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poprawnie</text:span><text:span text:style-name="T11"> wskazuje </text:span><text:span text:style-name="T55">o</text:span><text:span text:style-name="T11">b</text:span><text:span text:style-name="T19">r</text:span><text:span text:style-name="T11">azki p</text:span><text:span text:style-name="T19">r</text:span><text:span text:style-name="T11">z</text:span><text:span text:style-name="T29">e</text:span><text:span text:style-name="T11">d</text:span><text:span text:style-name="T29">s</text:span><text:span text:style-name="T19">t</text:span><text:span text:style-name="T11">a</text:span><text:span text:style-name="T29">w</text:span><text:span text:style-name="T19">i</text:span><text:span text:style-name="T11">a</text:span><text:span text:style-name="T19">j</text:span><text:span text:style-name="T11">ą</text:span><text:span text:style-name="T42">c</text:span><text:span text:style-name="T19">e</text:span><text:span text:style-name="T68"> </text:span><text:span text:style-name="T19">r</text:span><text:span text:style-name="T11">óżn</text:span><text:span text:style-name="T19">e r</text:span><text:span text:style-name="T11">odza</text:span><text:span text:style-name="T19">je</text:span><text:span text:style-name="T59"> </text:span><text:span text:style-name="T11">po</text:span><text:span text:style-name="T19">g</text:span><text:span text:style-name="T11">od</text:span><text:span text:style-name="T19">y</text:span><text:span text:style-name="T39">. </text:span><text:span text:style-name="T19">P</text:span><text:span text:style-name="T11">op</text:span><text:span text:style-name="T29">e</text:span><text:span text:style-name="T11">łn</text:span><text:span text:style-name="T19">ia </text:span><text:span text:style-name="T11">d</text:span><text:span text:style-name="T19">r</text:span><text:span text:style-name="T11">obn</text:span><text:span text:style-name="T19">e</text:span><text:span text:style-name="T59"> </text:span><text:span text:style-name="T11">bł</text:span><text:span text:style-name="T29">ę</text:span><text:span text:style-name="T11">dy</text:span><text:span text:style-name="T19">, </text:span><text:span text:style-name="T11">uzu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</text:span><text:span text:style-name="T49"> </text:span><text:span text:style-name="T11">zdan</text:span><text:span text:style-name="T19">ia </text:span><text:span text:style-name="T29">w</text:span><text:span text:style-name="T11">y</text:span><text:span text:style-name="T19">r</text:span><text:span text:style-name="T11">aza</text:span><text:span text:style-name="T29">m</text:span><text:span text:style-name="T19">i</text:span><text:span text:style-name="T35"> </text:span><text:span text:style-name="T11">z</text:span><text:span text:style-name="T29">w</text:span><text:span text:style-name="T19">i</text:span><text:span text:style-name="T11">ązany</text:span><text:span text:style-name="T29">m</text:span><text:span text:style-name="T19">i <text:line-break/></text:span><text:soft-page-break/><text:span text:style-name="T19">z </text:span><text:span text:style-name="T11">po</text:span><text:span text:style-name="T19">g</text:span><text:span text:style-name="T11">odą.</text:span></text:p>
          </table:table-cell>
          <table:table-cell table:style-name="Tabela41.F4" office:value-type="string">
            <text:p text:style-name="P103"><text:span text:style-name="T92">Uczeń</text:span><text:span text:style-name="T97"> po</text:span><text:span text:style-name="T92">tr</text:span><text:span text:style-name="T97">a</text:span><text:span text:style-name="T87">f</text:span><text:span text:style-name="T92">i</text:span><text:span text:style-name="T100"> poprawnie</text:span><text:span text:style-name="T92"> </text:span><text:span text:style-name="T11">wskazać </text:span><text:span text:style-name="T55">o</text:span><text:span text:style-name="T11">b</text:span><text:span text:style-name="T19">r</text:span><text:span text:style-name="T11">azki p</text:span><text:span text:style-name="T19">r</text:span><text:span text:style-name="T11">z</text:span><text:span text:style-name="T29">e</text:span><text:span text:style-name="T11">d</text:span><text:span text:style-name="T29">s</text:span><text:span text:style-name="T19">t</text:span><text:span text:style-name="T11">a</text:span><text:span text:style-name="T29">w</text:span><text:span text:style-name="T19">i</text:span><text:span text:style-name="T11">a</text:span><text:span text:style-name="T19">j</text:span><text:span text:style-name="T11">ą</text:span><text:span text:style-name="T42">c</text:span><text:span text:style-name="T19">e</text:span><text:span text:style-name="T68"> </text:span><text:span text:style-name="T19">r</text:span><text:span text:style-name="T11">óżn</text:span><text:span text:style-name="T19">e r</text:span><text:span text:style-name="T11">odza</text:span><text:span text:style-name="T19">je</text:span><text:span text:style-name="T59"> </text:span><text:span text:style-name="T11">po</text:span><text:span text:style-name="T19">g</text:span><text:span text:style-name="T11">od</text:span><text:span text:style-name="T19">y</text:span><text:span text:style-name="T39"> oraz dopasować porę roku do pogody. </text:span><text:span text:style-name="T19">P</text:span><text:span text:style-name="T11">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uzup</text:span><text:span text:style-name="T29">e</text:span><text:span text:style-name="T11">łn</text:span><text:span text:style-name="T19">ia </text:span><text:span text:style-name="T11">zdan</text:span><text:span text:style-name="T19">ia</text:span><text:span text:style-name="T4"> </text:span><text:span text:style-name="T29">w</text:span><text:span text:style-name="T11">ła</text:span><text:span text:style-name="T29">ś</text:span><text:span text:style-name="T19">ci</text:span><text:span text:style-name="T29">w</text:span><text:span text:style-name="T11">y</text:span><text:span text:style-name="T29">m</text:span><text:span text:style-name="T19">i </text:span><text:span text:style-name="T29">w</text:span><text:span text:style-name="T11">y</text:span><text:span text:style-name="T19">r</text:span><text:span text:style-name="T11">aza</text:span><text:span text:style-name="T29">m</text:span><text:span text:style-name="T19">i</text:span><text:span text:style-name="T35"> </text:span><text:span text:style-name="T11">z</text:span><text:span text:style-name="T29">w</text:span><text:span text:style-name="T19">i</text:span><text:span text:style-name="T11">ą</text:span><text:span text:style-name="T19">z</text:span><text:span text:style-name="T11">any</text:span><text:span text:style-name="T29">m</text:span><text:span text:style-name="T19">i z </text:span><text:span text:style-name="T11">po</text:span><text:span text:style-name="T19">g</text:span><text:span text:style-name="T11">odą.</text:span></text:p>
          </table:table-cell>
          <table:table-cell table:style-name="Tabela41.G2" office:value-type="string">
            <text:p text:style-name="P7"><text:span text:style-name="T92">Uczeń</text:span><text:span text:style-name="T97"> po</text:span><text:span text:style-name="T92">tr</text:span><text:span text:style-name="T97">a</text:span><text:span text:style-name="T87">f</text:span><text:span text:style-name="T92">i</text:span><text:span text:style-name="T100"> poprawnie i z łatwością </text:span><text:span text:style-name="T92"><text:s/></text:span><text:span text:style-name="T11">wskazać </text:span><text:span text:style-name="T55">o</text:span><text:span text:style-name="T11">b</text:span><text:span text:style-name="T19">r</text:span><text:span text:style-name="T11">azki p</text:span><text:span text:style-name="T19">r</text:span><text:span text:style-name="T11">z</text:span><text:span text:style-name="T29">e</text:span><text:span text:style-name="T11">d</text:span><text:span text:style-name="T29">s</text:span><text:span text:style-name="T19">t</text:span><text:span text:style-name="T11">a</text:span><text:span text:style-name="T29">w</text:span><text:span text:style-name="T19">i</text:span><text:span text:style-name="T11">a</text:span><text:span text:style-name="T19">j</text:span><text:span text:style-name="T11">ą</text:span><text:span text:style-name="T42">c</text:span><text:span text:style-name="T19">e</text:span><text:span text:style-name="T68"> </text:span><text:span text:style-name="T19">r</text:span><text:span text:style-name="T11">óżn</text:span><text:span text:style-name="T19">e r</text:span><text:span text:style-name="T11">odza</text:span><text:span text:style-name="T19">je</text:span><text:span text:style-name="T59"> </text:span><text:span text:style-name="T11">po</text:span><text:span text:style-name="T19">g</text:span><text:span text:style-name="T11">od</text:span><text:span text:style-name="T19">y</text:span><text:span text:style-name="T39"> oraz dopasować porę roku do pogody. </text:span><text:span text:style-name="T19">Bezbłędnie </text:span><text:span text:style-name="T11">uzup</text:span><text:span text:style-name="T29">e</text:span><text:span text:style-name="T11">łn</text:span><text:span text:style-name="T19">ia </text:span><text:span text:style-name="T11">zdan</text:span><text:span text:style-name="T19">ia</text:span><text:span text:style-name="T4"> </text:span><text:span text:style-name="T29">w</text:span><text:span text:style-name="T11">ła</text:span><text:span text:style-name="T29">ś</text:span><text:span text:style-name="T19">ci</text:span><text:span text:style-name="T29">w</text:span><text:span text:style-name="T11">y</text:span><text:span text:style-name="T29">m</text:span><text:span text:style-name="T19">i </text:span><text:span text:style-name="T29">w</text:span><text:span text:style-name="T11">y</text:span><text:span text:style-name="T19">r</text:span><text:span text:style-name="T11">aza</text:span><text:span text:style-name="T29">m</text:span><text:span text:style-name="T19">i</text:span><text:span text:style-name="T35"> </text:span><text:span text:style-name="T11">z</text:span><text:span text:style-name="T29">w</text:span><text:span text:style-name="T19">i</text:span><text:span text:style-name="T11">ą</text:span><text:span text:style-name="T19">z</text:span><text:span text:style-name="T11">any</text:span><text:span text:style-name="T29">m</text:span><text:span text:style-name="T19">i z </text:span><text:span text:style-name="T11">po</text:span><text:span text:style-name="T19">g</text:span><text:span text:style-name="T11">odą.</text:span></text:p>
          </table:table-cell>
        </table:table-row>
        <table:table-row table:style-name="Tabela41.1">
          <table:table-cell table:style-name="Tabela41.A5" office:value-type="string">
            <text:p text:style-name="P24"><text:span text:style-name="T87">G</text:span><text:span text:style-name="T92">r</text:span><text:span text:style-name="T97">a</text:span><text:span text:style-name="T87">m</text:span><text:span text:style-name="T97">a</text:span><text:span text:style-name="T92">t</text:span><text:span text:style-name="T97">yka</text:span><text:span text:style-name="T92">.</text:span><text:span text:style-name="T114"> </text:span><text:span text:style-name="T92">Z</text:span><text:span text:style-name="T97">ak</text:span><text:span text:style-name="T92">r</text:span><text:span text:style-name="T87">e</text:span><text:span text:style-name="T97">s</text:span><text:span text:style-name="T92">:<text:line-break/></text:span><text:span text:style-name="T19">p</text:span><text:span text:style-name="T29">r</text:span><text:span text:style-name="T11">e</text:span><text:span text:style-name="T29">s</text:span><text:span text:style-name="T11">en</text:span><text:span text:style-name="T19">t</text:span><text:span text:style-name="T39"> </text:span><text:span text:style-name="T29">c</text:span><text:span text:style-name="T11">on</text:span><text:span text:style-name="T19">ti</text:span><text:span text:style-name="T11">nuous</text:span><text:span text:style-name="T8"> </text:span><text:span text:style-name="T19">–</text:span><text:span text:style-name="T29"> </text:span><text:span text:style-name="T11">zdan</text:span><text:span text:style-name="T19">ia t</text:span><text:span text:style-name="T29">w</text:span><text:span text:style-name="T19">i</text:span><text:span text:style-name="T29">e</text:span><text:span text:style-name="T19">r</text:span><text:span text:style-name="T11">dzą</text:span><text:span text:style-name="T19">c</text:span><text:span text:style-name="T42">e</text:span><text:span text:style-name="T19">.</text:span></text:p>
          </table:table-cell>
          <table:table-cell table:style-name="Tabela41.B5" office:value-type="string">
            <text:p text:style-name="P24"><text:span text:style-name="T19">Uczeń nie potrafi samodzielnie, na podstawie tabelki, uzupełnić podanych zdań 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a</text:span><text:span text:style-name="T42">m</text:span><text:span text:style-name="T19">i</text:span><text:span text:style-name="T66"> </text:span><text:span text:style-name="T19">w</text:span><text:span text:style-name="T29"> </text:span><text:span text:style-name="T19">c</text:span><text:span text:style-name="T11">z</text:span><text:span text:style-name="T36">a</text:span><text:span text:style-name="T29">s</text:span><text:span text:style-name="T19">ie present continuous. Ma problem z tym zadaniem, nawet gdy korzysta z pomocy nauczyciela.</text:span></text:p>
          </table:table-cell>
          <table:table-cell table:style-name="Tabela41.C5" office:value-type="string">
            <text:p text:style-name="P37"><text:span text:style-name="T92">Uczeń 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ba</text:span><text:span text:style-name="T92">r</text:span><text:span text:style-name="T97">d</text:span><text:span text:style-name="T92">zo</text:span><text:span text:style-name="T100"> </text:span><text:span text:style-name="T92">lic</text:span><text:span text:style-name="T97">zn</text:span><text:span text:style-name="T92">e </text:span><text:span text:style-name="T11">bł</text:span><text:span text:style-name="T29">ę</text:span><text:span text:style-name="T11">dy</text:span><text:span text:style-name="T19">,</text:span><text:span text:style-name="T4"> </text:span><text:span text:style-name="T11">uz</text:span><text:span text:style-name="T29">u</text:span><text:span text:style-name="T11">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c, na podstawie tabelki, <text:s/>podan</text:span><text:span text:style-name="T19">e</text:span><text:span text:style-name="T59"> </text:span><text:span text:style-name="T11">zdan</text:span><text:span text:style-name="T19">ia 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a</text:span><text:span text:style-name="T42">m</text:span><text:span text:style-name="T19">i</text:span><text:span text:style-name="T66"> </text:span><text:span text:style-name="T19">w</text:span><text:span text:style-name="T29"> </text:span><text:span text:style-name="T19">c</text:span><text:span text:style-name="T11">z</text:span><text:span text:style-name="T36">a</text:span><text:span text:style-name="T29">s</text:span><text:span text:style-name="T19">ie present continuous.</text:span></text:p>
          </table:table-cell>
          <table:table-cell table:style-name="Tabela41.D5" office:value-type="string">
            <text:p text:style-name="P24"><text:span text:style-name="T92">Uczeń</text:span><text:span text:style-name="T97"> p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</text:span><text:span text:style-name="T92">, </text:span><text:span text:style-name="T11">uzu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</text:span><text:span text:style-name="T19">c, na podstawie tabelki, </text:span><text:span text:style-name="T49"><text:s/></text:span><text:span text:style-name="T11">pod</text:span><text:span text:style-name="T55">a</text:span><text:span text:style-name="T11">ne zdan</text:span><text:span text:style-name="T19">ia</text:span><text:span text:style-name="T4"> </text:span><text:span text:style-name="T19">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a</text:span><text:span text:style-name="T29">m</text:span><text:span text:style-name="T19">i</text:span><text:span text:style-name="T66"> </text:span><text:span text:style-name="T19">w c</text:span><text:span text:style-name="T11">za</text:span><text:span text:style-name="T29">s</text:span><text:span text:style-name="T19">ie</text:span><text:span text:style-name="T39"> </text:span><text:span text:style-name="T36">present continuous</text:span><text:span text:style-name="T19">.</text:span></text:p>
          </table:table-cell>
          <table:table-cell table:style-name="Tabela41.E5" office:value-type="string">
            <text:p text:style-name="P24"><text:span text:style-name="T92">Uczeń n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</text:span><text:span text:style-name="T114"> </text:span><text:span text:style-name="T92">t</text:span><text:span text:style-name="T97">ab</text:span><text:span text:style-name="T87">e</text:span><text:span text:style-name="T92">l</text:span><text:span text:style-name="T97">ki </text:span><text:span text:style-name="T19">w</text:span><text:span text:style-name="T29"> w</text:span><text:span text:style-name="T42">i</text:span><text:span text:style-name="T29">ę</text:span><text:span text:style-name="T11">k</text:span><text:span text:style-name="T29">s</text:span><text:span text:style-name="T11">z</text:span><text:span text:style-name="T36">o</text:span><text:span text:style-name="T29">ś</text:span><text:span text:style-name="T19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uzup</text:span><text:span text:style-name="T29">e</text:span><text:span text:style-name="T11">łn</text:span><text:span text:style-name="T19">ia </text:span><text:span text:style-name="T11">podan</text:span><text:span text:style-name="T19">e</text:span><text:span text:style-name="T59"> </text:span><text:span text:style-name="T19">z</text:span><text:span text:style-name="T11">dan</text:span><text:span text:style-name="T19">i</text:span><text:span text:style-name="T11">a</text:span><text:span text:style-name="T19">, </text:span><text:span text:style-name="T29">ws</text:span><text:span text:style-name="T19">t</text:span><text:span text:style-name="T36">a</text:span><text:span text:style-name="T29">w</text:span><text:span text:style-name="T19">i</text:span><text:span text:style-name="T11">a</text:span><text:span text:style-name="T19">j</text:span><text:span text:style-name="T11">ą</text:span><text:span text:style-name="T19">c</text:span><text:span text:style-name="T47"> </text:span><text:span text:style-name="T19">c</text:span><text:span text:style-name="T11">za</text:span><text:span text:style-name="T29">s</text:span><text:span text:style-name="T36">o</text:span><text:span text:style-name="T29">w</text:span><text:span text:style-name="T11">n</text:span><text:span text:style-name="T19">i</text:span><text:span text:style-name="T11">ki podan</text:span><text:span text:style-name="T19">e</text:span><text:span text:style-name="T59"> </text:span><text:span text:style-name="T19">w</text:span><text:span text:style-name="T29"> </text:span><text:span text:style-name="T11">na</text:span><text:span text:style-name="T29">w</text:span><text:span text:style-name="T19">i</text:span><text:span text:style-name="T11">a</text:span><text:span text:style-name="T29">s</text:span><text:span text:style-name="T11">a</text:span><text:span text:style-name="T19">ch <text:line-break/>w</text:span><text:span text:style-name="T29"> </text:span><text:span text:style-name="T19">c</text:span><text:span text:style-name="T11">za</text:span><text:span text:style-name="T29">s</text:span><text:span text:style-name="T42">i</text:span><text:span text:style-name="T19">e</text:span><text:span text:style-name="T39"> </text:span><text:span text:style-name="T19">present continuous.</text:span></text:p>
          </table:table-cell>
          <table:table-cell table:style-name="Tabela41.F5" office:value-type="string">
            <text:p text:style-name="P103"><text:span text:style-name="T92">Uczeń n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</text:span><text:span text:style-name="T114"> </text:span><text:span text:style-name="T92">t</text:span><text:span text:style-name="T97">ab</text:span><text:span text:style-name="T87">e</text:span><text:span text:style-name="T92">l</text:span><text:span text:style-name="T97">k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uzup</text:span><text:span text:style-name="T29">e</text:span><text:span text:style-name="T11">łn</text:span><text:span text:style-name="T19">ia </text:span><text:span text:style-name="T11">podan</text:span><text:span text:style-name="T19">e</text:span><text:span text:style-name="T59"> </text:span><text:span text:style-name="T19">z</text:span><text:span text:style-name="T11">dan</text:span><text:span text:style-name="T19">i</text:span><text:span text:style-name="T11">a</text:span><text:span text:style-name="T19">, </text:span><text:span text:style-name="T29">ws</text:span><text:span text:style-name="T19">t</text:span><text:span text:style-name="T36">a</text:span><text:span text:style-name="T29">w</text:span><text:span text:style-name="T19">i</text:span><text:span text:style-name="T11">a</text:span><text:span text:style-name="T19">j</text:span><text:span text:style-name="T11">ą</text:span><text:span text:style-name="T19">c</text:span><text:span text:style-name="T47"> </text:span><text:span text:style-name="T19">c</text:span><text:span text:style-name="T11">za</text:span><text:span text:style-name="T29">s</text:span><text:span text:style-name="T36">o</text:span><text:span text:style-name="T29">w</text:span><text:span text:style-name="T11">n</text:span><text:span text:style-name="T19">i</text:span><text:span text:style-name="T11">ki podan</text:span><text:span text:style-name="T19">e</text:span><text:span text:style-name="T59"> <text:line-break/></text:span><text:span text:style-name="T19">w</text:span><text:span text:style-name="T29"> </text:span><text:span text:style-name="T11">na</text:span><text:span text:style-name="T29">w</text:span><text:span text:style-name="T19">i</text:span><text:span text:style-name="T11">a</text:span><text:span text:style-name="T29">s</text:span><text:span text:style-name="T11">a</text:span><text:span text:style-name="T19">ch <text:line-break/>w</text:span><text:span text:style-name="T29"> </text:span><text:span text:style-name="T19">c</text:span><text:span text:style-name="T11">za</text:span><text:span text:style-name="T29">s</text:span><text:span text:style-name="T42">i</text:span><text:span text:style-name="T19">e</text:span><text:span text:style-name="T39"> </text:span><text:span text:style-name="T19">present continuous.</text:span></text:p>
          </table:table-cell>
          <table:table-cell table:style-name="Tabela41.G2" office:value-type="string">
            <text:p text:style-name="P7"><text:span text:style-name="T92">Uczeń n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</text:span><text:span text:style-name="T114"> </text:span><text:span text:style-name="T92">t</text:span><text:span text:style-name="T97">ab</text:span><text:span text:style-name="T87">e</text:span><text:span text:style-name="T92">l</text:span><text:span text:style-name="T97">ki <text:s/>z łatwością i bezbłędnie </text:span><text:span text:style-name="T47"><text:s/></text:span><text:span text:style-name="T11">uzup</text:span><text:span text:style-name="T29">e</text:span><text:span text:style-name="T11">łn</text:span><text:span text:style-name="T19">ia </text:span><text:span text:style-name="T11">podan</text:span><text:span text:style-name="T19">e</text:span><text:span text:style-name="T59"> </text:span><text:span text:style-name="T19">z</text:span><text:span text:style-name="T11">dan</text:span><text:span text:style-name="T19">i</text:span><text:span text:style-name="T11">a</text:span><text:span text:style-name="T19">, </text:span><text:span text:style-name="T29">ws</text:span><text:span text:style-name="T19">t</text:span><text:span text:style-name="T36">a</text:span><text:span text:style-name="T29">w</text:span><text:span text:style-name="T19">i</text:span><text:span text:style-name="T11">a</text:span><text:span text:style-name="T19">j</text:span><text:span text:style-name="T11">ą</text:span><text:span text:style-name="T19">c</text:span><text:span text:style-name="T47"> </text:span><text:span text:style-name="T19">c</text:span><text:span text:style-name="T11">za</text:span><text:span text:style-name="T29">s</text:span><text:span text:style-name="T36">o</text:span><text:span text:style-name="T29">w</text:span><text:span text:style-name="T11">n</text:span><text:span text:style-name="T19">i</text:span><text:span text:style-name="T11">ki podan</text:span><text:span text:style-name="T19">e</text:span><text:span text:style-name="T59"> </text:span><text:span text:style-name="T19">w</text:span><text:span text:style-name="T29"> </text:span><text:span text:style-name="T11">na</text:span><text:span text:style-name="T29">w</text:span><text:span text:style-name="T19">i</text:span><text:span text:style-name="T11">a</text:span><text:span text:style-name="T29">s</text:span><text:span text:style-name="T11">a</text:span><text:span text:style-name="T19">ch <text:line-break/>w</text:span><text:span text:style-name="T29"> </text:span><text:span text:style-name="T19">c</text:span><text:span text:style-name="T11">za</text:span><text:span text:style-name="T29">s</text:span><text:span text:style-name="T42">i</text:span><text:span text:style-name="T19">e</text:span><text:span text:style-name="T39"> </text:span><text:span text:style-name="T19">present continuous. Na ogół poprawnie uzupełnia zdania również bez korzystania z tabelki. </text:span></text:p>
          </table:table-cell>
        </table:table-row>
      </table:table>
      <text:p text:style-name="P30"/>
      <text:p text:style-name="P30"/>
      <text:p text:style-name="P30"/>
      <text:p text:style-name="P30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column table:style-name="Tabela42.F"/>
        <table:table-column table:style-name="Tabela42.G"/>
        <table:table-column table:style-name="Tabela42.H"/>
        <table:table-row table:style-name="Tabela42.1">
          <table:table-cell table:style-name="Tabela42.A1" table:number-columns-spanned="8" office:value-type="string">
            <text:p text:style-name="P7"><text:span text:style-name="T18">U</text:span><text:span text:style-name="T10">n</text:span><text:span text:style-name="T27">i</text:span><text:span text:style-name="T18">t</text:span><text:span text:style-name="T54"> </text:span><text:span text:style-name="T18">8b <text:s text:c="2"/></text:span><text:span text:style-name="T23">H</text:span><text:span text:style-name="T7">o</text:span><text:span text:style-name="T23">li</text:span><text:span text:style-name="T7">d</text:span><text:span text:style-name="T45">a</text:span><text:span text:style-name="T15">y</text:span><text:span text:style-name="T61"> </text:span><text:span text:style-name="T15">s</text:span><text:span text:style-name="T7">n</text:span><text:span text:style-name="T15">a</text:span><text:span text:style-name="T7">p</text:span><text:span text:style-name="T15">s</text:span><text:span text:style-name="T7">ho</text:span><text:span text:style-name="T15">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2.1">
          <table:table-cell table:style-name="Tabela42.A2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</text:span><text:span text:style-name="T92"> </text:span><text:span text:style-name="T39"><text:s/></text:span><text:span text:style-name="T11">p</text:span><text:span text:style-name="T19">r</text:span><text:span text:style-name="T11">o</text:span><text:span text:style-name="T29">s</text:span><text:span text:style-name="T19">t</text:span><text:span text:style-name="T29">e</text:span><text:span text:style-name="T19">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19"> </text:span><text:span text:style-name="T13">p</text:span><text:span text:style-name="T21">i</text:span><text:span text:style-name="T31">s</text:span><text:span text:style-name="T46">e</text:span><text:span text:style-name="T31">m</text:span><text:span text:style-name="T13">n</text:span><text:span text:style-name="T31">e</text:span><text:span text:style-name="T29">. </text:span></text:p>
            <text:p text:style-name="P25">Określa główną myśl tekstu. </text:p>
            <text:p text:style-name="P25">Znajduje w tekście określone informacje.</text:p>
          </table:table-cell>
          <table:table-cell table:style-name="Tabela42.B2" office:value-type="string">
            <text:p text:style-name="P24"><text:span text:style-name="T133">Nie rozumie sensu</text:span><text:span text:style-name="T11"> 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29">e</text:span><text:span text:style-name="T19">j</text:span><text:span text:style-name="T68"> </text:span><text:span text:style-name="T19">c</text:span><text:span text:style-name="T11">zy</text:span><text:span text:style-name="T19">t</text:span><text:span text:style-name="T11">anki</text:span><text:span text:style-name="T96"> Ho</text:span><text:span text:style-name="T91">li</text:span><text:span text:style-name="T96">da</text:span><text:span text:style-name="T91">y</text:span><text:span text:style-name="T108"> </text:span><text:span text:style-name="T86">s</text:span><text:span text:style-name="T96">nap</text:span><text:span text:style-name="T86">s</text:span><text:span text:style-name="T96">ho</text:span><text:span text:style-name="T91">ts</text:span><text:span text:style-name="T11"> </text:span><text:span text:style-name="T133">nawet z wykorzystaniem strategii stosowanych dla ułatwienia zrozumienia.</text:span><text:span text:style-name="T35"> Ma problemy ze zrozumieniem prostych zdań i wyrażeń.</text:span><text:span text:style-name="T11"> Na ogół n</text:span><text:span text:style-name="T42">i</text:span><text:span text:style-name="T19">e</text:span><text:span text:style-name="T51"> </text:span><text:span text:style-name="T11">po</text:span><text:span text:style-name="T19">tr</text:span><text:span text:style-name="T11">a</text:span><text:span text:style-name="T29">f</text:span><text:span text:style-name="T19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wskazać</text:span><text:span text:style-name="T63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t</text:span><text:span text:style-name="T29">e</text:span><text:span text:style-name="T36">k</text:span><text:span text:style-name="T29">s</text:span><text:span text:style-name="T19">tu </text:span><text:span text:style-name="T29">w</text:span><text:span text:style-name="T11">ła</text:span><text:span text:style-name="T29">ś</text:span><text:span text:style-name="T19">c</text:span><text:span text:style-name="T42">i</text:span><text:span text:style-name="T29">w</text:span><text:span text:style-name="T11">y</text:span><text:span text:style-name="T19">ch</text:span><text:span text:style-name="T35"> </text:span><text:span text:style-name="T29">w</text:span><text:span text:style-name="T11">y</text:span><text:span text:style-name="T19">r</text:span><text:span text:style-name="T11">azó</text:span><text:span text:style-name="T19">w</text:span><text:span text:style-name="T63"> <text:line-break/></text:span><text:span text:style-name="T19">w </text:span><text:span text:style-name="T11">podany</text:span><text:span text:style-name="T19">ch</text:span><text:span text:style-name="T63"> </text:span><text:span text:style-name="T11">z</text:span><text:span text:style-name="T29">d</text:span><text:span text:style-name="T11">an</text:span><text:span text:style-name="T19">i</text:span><text:span text:style-name="T11">a</text:span><text:span text:style-name="T19">c</text:span><text:span text:style-name="T11">h</text:span><text:span text:style-name="T19">.</text:span></text:p>
          </table:table-cell>
          <table:table-cell table:style-name="Tabela42.C2" office:value-type="string">
            <text:p text:style-name="P37"><text:span text:style-name="T92">R</text:span><text:span text:style-name="T97">ozu</text:span><text:span text:style-name="T87">m</text:span><text:span text:style-name="T92">ie</text:span><text:span text:style-name="T102"> </text:span><text:span text:style-name="T97">o</text:span><text:span text:style-name="T92">g</text:span><text:span text:style-name="T97">ó</text:span><text:span text:style-name="T92">l</text:span><text:span text:style-name="T97">n</text:span><text:span text:style-name="T92">y</text:span><text:span text:style-name="T120"> </text:span><text:span text:style-name="T97">s</text:span><text:span text:style-name="T87">e</text:span><text:span text:style-name="T97">n</text:span><text:span text:style-name="T92">s </text:span><text:span text:style-name="T19">c</text:span><text:span text:style-name="T11">zy</text:span><text:span text:style-name="T19">t</text:span><text:span text:style-name="T11">ank</text:span><text:span text:style-name="T19">i</text:span><text:span text:style-name="T96"> Ho</text:span><text:span text:style-name="T91">li</text:span><text:span text:style-name="T96">da</text:span><text:span text:style-name="T91">y</text:span><text:span text:style-name="T108"> </text:span><text:span text:style-name="T86">s</text:span><text:span text:style-name="T96">nap</text:span><text:span text:style-name="T86">s</text:span><text:span text:style-name="T96">ho</text:span><text:span text:style-name="T91">ts</text:span><text:span text:style-name="T115"> </text:span><text:span text:style-name="T91">– </text:span><text:span text:style-name="T11">ba</text:span><text:span text:style-name="T19">r</text:span><text:span text:style-name="T11">dz</text:span><text:span text:style-name="T19">i</text:span><text:span text:style-name="T29">e</text:span><text:span text:style-name="T19">j</text:span><text:span text:style-name="T39">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il</text:span><text:span text:style-name="T11">u</text:span><text:span text:style-name="T29">s</text:span><text:span text:style-name="T19">tr</text:span><text:span text:style-name="T11">a</text:span><text:span text:style-name="T19">cji</text:span><text:span text:style-name="T63"> </text:span><text:span text:style-name="T11">n</text:span><text:span text:style-name="T19">iż</text:span><text:span text:style-name="T29"> s</text:span><text:span text:style-name="T11">a</text:span><text:span text:style-name="T42">m</text:span><text:span text:style-name="T29">e</text:span><text:span text:style-name="T19">go t</text:span><text:span text:style-name="T29">e</text:span><text:span text:style-name="T11">k</text:span><text:span text:style-name="T29">s</text:span><text:span text:style-name="T19">t</text:span><text:span text:style-name="T11">u</text:span><text:span text:style-name="T19">.</text:span><text:span text:style-name="T39"> </text:span><text:span text:style-name="T19">R</text:span><text:span text:style-name="T11">ozu</text:span><text:span text:style-name="T29">m</text:span><text:span text:style-name="T42">i</text:span><text:span text:style-name="T19">e</text:span><text:span text:style-name="T63"> </text:span><text:span text:style-name="T19">t</text:span><text:span text:style-name="T11">y</text:span><text:span text:style-name="T19">l</text:span><text:span text:style-name="T11">ko na</text:span><text:span text:style-name="T19">j</text:span><text:span text:style-name="T11">p</text:span><text:span text:style-name="T19">r</text:span><text:span text:style-name="T11">o</text:span><text:span text:style-name="T29">s</text:span><text:span text:style-name="T19">t</text:span><text:span text:style-name="T29">s</text:span><text:span text:style-name="T11">z</text:span><text:span text:style-name="T19">e</text:span><text:span text:style-name="T47"> </text:span><text:span text:style-name="T11">zdan</text:span><text:span text:style-name="T19">i</text:span><text:span text:style-name="T11">a</text:span><text:span text:style-name="T19">.</text:span><text:span text:style-name="T39"> <text:line-break/></text:span><text:span text:style-name="T19">W </text:span><text:span text:style-name="T29">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</text:span><text:span text:style-name="T35"> </text:span><text:span text:style-name="T11">n</text:span><text:span text:style-name="T42">i</text:span><text:span text:style-name="T19">e</text:span><text:span text:style-name="T51"> </text:span><text:span text:style-name="T11">po</text:span><text:span text:style-name="T19">tr</text:span><text:span text:style-name="T11">a</text:span><text:span text:style-name="T29">f</text:span><text:span text:style-name="T19">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wskazać</text:span><text:span text:style-name="T63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t</text:span><text:span text:style-name="T29">e</text:span><text:span text:style-name="T36">k</text:span><text:span text:style-name="T29">s</text:span><text:span text:style-name="T19">tu </text:span><text:span text:style-name="T29">w</text:span><text:span text:style-name="T11">ła</text:span><text:span text:style-name="T29">ś</text:span><text:span text:style-name="T19">c</text:span><text:span text:style-name="T42">i</text:span><text:span text:style-name="T29">w</text:span><text:span text:style-name="T11">y</text:span><text:span text:style-name="T19">ch</text:span><text:span text:style-name="T35"> </text:span><text:span text:style-name="T29">w</text:span><text:span text:style-name="T11">y</text:span><text:span text:style-name="T19">r</text:span><text:span text:style-name="T11">azó</text:span><text:span text:style-name="T19">w</text:span><text:span text:style-name="T63"> <text:line-break/></text:span><text:span text:style-name="T19">w </text:span><text:span text:style-name="T11">podany</text:span><text:span text:style-name="T19">ch</text:span><text:span text:style-name="T63"> </text:span><text:span text:style-name="T11">z</text:span><text:span text:style-name="T29">d</text:span><text:span text:style-name="T11">an</text:span><text:span text:style-name="T19">i</text:span><text:span text:style-name="T11">a</text:span><text:span text:style-name="T19">c</text:span><text:span text:style-name="T11">h</text:span><text:span text:style-name="T19">.</text:span></text:p>
          </table:table-cell>
          <table:table-cell table:style-name="Tabela42.D2" office:value-type="string">
            <text:p text:style-name="P47"><text:span text:style-name="T92">S</text:span><text:span text:style-name="T97">p</text:span><text:span text:style-name="T92">r</text:span><text:span text:style-name="T97">a</text:span><text:span text:style-name="T87">w</text:span><text:span text:style-name="T92">ia</text:span><text:span text:style-name="T100"> </text:span><text:span text:style-name="T87">m</text:span><text:span text:style-name="T92">u</text:span><text:span text:style-name="T116"> </text:span><text:span text:style-name="T92">tr</text:span><text:span text:style-name="T97">udno</text:span><text:span text:style-name="T87">ś</text:span><text:span text:style-name="T92">ć </text:span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tr</text:span><text:span text:style-name="T42">e</text:span><text:span text:style-name="T29">ś</text:span><text:span text:style-name="T19">ci</text:span><text:span text:style-name="T92"> c</text:span><text:span text:style-name="T97">zy</text:span><text:span text:style-name="T92">t</text:span><text:span text:style-name="T97">ank</text:span><text:span text:style-name="T92">i</text:span><text:span text:style-name="T102"> </text:span><text:span text:style-name="T96">Ho</text:span><text:span text:style-name="T91">li</text:span><text:span text:style-name="T96">da</text:span><text:span text:style-name="T91">y </text:span><text:span text:style-name="T24">s</text:span><text:span text:style-name="T8">nap</text:span><text:span text:style-name="T24">s</text:span><text:span text:style-name="T8">ho</text:span><text:span text:style-name="T16">t</text:span><text:span text:style-name="T24">s</text:span><text:span text:style-name="T19">.</text:span><text:span text:style-name="T34"> </text:span><text:span text:style-name="T19">P</text:span><text:span text:style-name="T11">op</text:span><text:span text:style-name="T29">e</text:span><text:span text:style-name="T11">łn</text:span><text:span text:style-name="T19">ia 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</text:span><text:span text:style-name="T19">,</text:span><text:span text:style-name="T4"> </text:span><text:span text:style-name="T11">wskazując 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t</text:span><text:span text:style-name="T29">e</text:span><text:span text:style-name="T11">k</text:span><text:span text:style-name="T29">s</text:span><text:span text:style-name="T19">tu </text:span><text:span text:style-name="T29">w</text:span><text:span text:style-name="T11">ła</text:span><text:span text:style-name="T29">ś</text:span><text:span text:style-name="T19">c</text:span><text:span text:style-name="T42">i</text:span><text:span text:style-name="T29">w</text:span><text:span text:style-name="T19">e</text:span><text:span text:style-name="T39"> </text:span><text:span text:style-name="T29">w</text:span><text:span text:style-name="T11">y</text:span><text:span text:style-name="T19">r</text:span><text:span text:style-name="T11">az</text:span><text:span text:style-name="T19">y</text:span><text:span text:style-name="T39"> <text:line-break/></text:span><text:span text:style-name="T19">w </text:span><text:span text:style-name="T11">podany</text:span><text:span text:style-name="T19">ch</text:span><text:span text:style-name="T63"> </text:span><text:span text:style-name="T11">z</text:span><text:span text:style-name="T29">d</text:span><text:span text:style-name="T11">an</text:span><text:span text:style-name="T19">i</text:span><text:span text:style-name="T11">a</text:span><text:span text:style-name="T19">c</text:span><text:span text:style-name="T11">h.</text:span></text:p>
          </table:table-cell>
          <table:table-cell table:style-name="Tabela42.E2" office:value-type="string">
            <text:p text:style-name="P24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</text:span><text:span text:style-name="T114"> </text:span><text:span text:style-name="T92">r</text:span><text:span text:style-name="T97">oz</text:span><text:span text:style-name="T111">u</text:span><text:span text:style-name="T87">m</text:span><text:span text:style-name="T92">ie </text:span><text:span text:style-name="T19">tr</text:span><text:span text:style-name="T29">eś</text:span><text:span text:style-name="T19">ć</text:span><text:span text:style-name="T4">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8">Ho</text:span><text:span text:style-name="T16">li</text:span><text:span text:style-name="T8">da</text:span><text:span text:style-name="T16">y</text:span><text:span text:style-name="T86"> s</text:span><text:span text:style-name="T96">nap</text:span><text:span text:style-name="T86">s</text:span><text:span text:style-name="T96">ho</text:span><text:span text:style-name="T91">t</text:span><text:span text:style-name="T86">s</text:span><text:span text:style-name="T92">.</text:span><text:span text:style-name="T115"> </text:span><text:span text:style-name="T97">N</text:span><text:span text:style-name="T92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t</text:span><text:span text:style-name="T29">e</text:span><text:span text:style-name="T36">k</text:span><text:span text:style-name="T29">s</text:span><text:span text:style-name="T19">tu </text:span><text:span text:style-name="T11">po</text:span><text:span text:style-name="T19">tr</text:span><text:span text:style-name="T11">a</text:span><text:span text:style-name="T29">f</text:span><text:span text:style-name="T19">i</text:span><text:span text:style-name="T39"> <text:line-break/></text:span><text:span text:style-name="T19">w</text:span><text:span text:style-name="T29"> w</text:span><text:span text:style-name="T42">i</text:span><text:span text:style-name="T29">ę</text:span><text:span text:style-name="T11">k</text:span><text:span text:style-name="T29">s</text:span><text:span text:style-name="T11">z</text:span><text:span text:style-name="T36">o</text:span><text:span text:style-name="T29">ś</text:span><text:span text:style-name="T19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wskazać </text:span><text:span text:style-name="T19"><text:s/></text:span><text:span text:style-name="T29">w</text:span><text:span text:style-name="T11">ła</text:span><text:span text:style-name="T29">ś</text:span><text:span text:style-name="T19">c</text:span><text:span text:style-name="T42">i</text:span><text:span text:style-name="T29">w</text:span><text:span text:style-name="T19">e</text:span><text:span text:style-name="T39"> </text:span><text:span text:style-name="T29">w</text:span><text:span text:style-name="T11">y</text:span><text:span text:style-name="T19">r</text:span><text:span text:style-name="T11">az</text:span><text:span text:style-name="T19">y</text:span><text:span text:style-name="T39"> </text:span><text:span text:style-name="T19">w </text:span><text:span text:style-name="T11">podany</text:span><text:span text:style-name="T19">ch</text:span><text:span text:style-name="T63"> </text:span><text:span text:style-name="T11">z</text:span><text:span text:style-name="T29">d</text:span><text:span text:style-name="T11">an</text:span><text:span text:style-name="T19">i</text:span><text:span text:style-name="T11">a</text:span><text:span text:style-name="T19">c</text:span><text:span text:style-name="T11">h.</text:span></text:p>
          </table:table-cell>
          <table:table-cell table:style-name="Tabela42.F2" office:value-type="string">
            <text:p text:style-name="P82"><text:span text:style-name="T92">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8">Ho</text:span><text:span text:style-name="T16">li</text:span><text:span text:style-name="T8">da</text:span><text:span text:style-name="T16">y</text:span><text:span text:style-name="T86"> s</text:span><text:span text:style-name="T96">nap</text:span><text:span text:style-name="T86">s</text:span><text:span text:style-name="T96">ho</text:span><text:span text:style-name="T91">t</text:span><text:span text:style-name="T86">s</text:span><text:span text:style-name="T92">.</text:span><text:span text:style-name="T114"> </text:span><text:span text:style-name="T92">Z</text:span><text:span text:style-name="T97">a</text:span><text:span text:style-name="T92">r</text:span><text:span text:style-name="T97">ó</text:span><text:span text:style-name="T87">w</text:span><text:span text:style-name="T97">n</text:span><text:span text:style-name="T92">o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</text:span><text:span text:style-name="T47"> </text:span><text:span text:style-name="T19">j</text:span><text:span text:style-name="T11">a</text:span><text:span text:style-name="T19">k</text:span><text:span text:style-name="T29"> 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19">e</text:span><text:span text:style-name="T49"> </text:span><text:span text:style-name="T29">s</text:span><text:span text:style-name="T19">ą</text:span><text:span text:style-name="T29"> </text:span><text:span text:style-name="T11">d</text:span><text:span text:style-name="T19">la </text:span><text:span text:style-name="T11">n</text:span><text:span text:style-name="T19">i</text:span><text:span text:style-name="T29">e</text:span><text:span text:style-name="T19">go</text:span><text:span text:style-name="T51"> </text:span><text:span text:style-name="T11">z</text:span><text:span text:style-name="T19">r</text:span><text:span text:style-name="T11">ozu</text:span><text:span text:style-name="T29">m</text:span><text:span text:style-name="T19">i</text:span><text:span text:style-name="T11">ał</text:span><text:span text:style-name="T29">e</text:span><text:span text:style-name="T19">.</text:span><text:span text:style-name="T35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t</text:span><text:span text:style-name="T29">e</text:span><text:span text:style-name="T36">k</text:span><text:span text:style-name="T29">s</text:span><text:span text:style-name="T19">tu </text:span><text:span text:style-name="T11">po</text:span><text:span text:style-name="T19">tr</text:span><text:span text:style-name="T11">a</text:span><text:span text:style-name="T29">f</text:span><text:span text:style-name="T19">i</text:span><text:span text:style-name="T39">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wskazać </text:span><text:span text:style-name="T29">w</text:span><text:span text:style-name="T11">ła</text:span><text:span text:style-name="T29">ś</text:span><text:span text:style-name="T19">c</text:span><text:span text:style-name="T42">i</text:span><text:span text:style-name="T29">we w</text:span><text:span text:style-name="T11">y</text:span><text:span text:style-name="T19">r</text:span><text:span text:style-name="T11">az</text:span><text:span text:style-name="T19">y</text:span><text:span text:style-name="T39"> </text:span><text:span text:style-name="T19">w</text:span><text:span text:style-name="T29"> </text:span><text:span text:style-name="T11">podany</text:span><text:span text:style-name="T19">ch </text:span><text:span text:style-name="T11">zdan</text:span><text:span text:style-name="T19">i</text:span><text:span text:style-name="T11">a</text:span><text:span text:style-name="T19">c</text:span><text:span text:style-name="T11">h</text:span><text:span text:style-name="T19">.</text:span></text:p>
          </table:table-cell>
          <table:table-cell table:style-name="Tabela42.G2" table:number-columns-spanned="2" office:value-type="string">
            <text:p text:style-name="P7"><text:span text:style-name="T92">Doskonale r</text:span><text:span text:style-name="T97">ozu</text:span><text:span text:style-name="T87">m</text:span><text:span text:style-name="T92">ie</text:span><text:span text:style-name="T102"> </text:span><text:span text:style-name="T92">tr</text:span><text:span text:style-name="T87">e</text:span><text:span text:style-name="T97">ś</text:span><text:span text:style-name="T92">ć </text:span><text:span text:style-name="T19">c</text:span><text:span text:style-name="T11">zy</text:span><text:span text:style-name="T19">t</text:span><text:span text:style-name="T11">ank</text:span><text:span text:style-name="T19">i</text:span><text:span text:style-name="T63"> </text:span><text:span text:style-name="T8">Ho</text:span><text:span text:style-name="T16">li</text:span><text:span text:style-name="T8">da</text:span><text:span text:style-name="T16">y</text:span><text:span text:style-name="T86"> s</text:span><text:span text:style-name="T96">nap</text:span><text:span text:style-name="T86">s</text:span><text:span text:style-name="T96">ho</text:span><text:span text:style-name="T91">t</text:span><text:span text:style-name="T86">s</text:span><text:span text:style-name="T92">.</text:span><text:span text:style-name="T115"> </text:span><text:span text:style-name="T92">Z</text:span><text:span text:style-name="T97">a</text:span><text:span text:style-name="T92">r</text:span><text:span text:style-name="T97">ó</text:span><text:span text:style-name="T87">w</text:span><text:span text:style-name="T97">n</text:span><text:span text:style-name="T92">o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1">o</text:span><text:span text:style-name="T19">,</text:span><text:span text:style-name="T47"> </text:span><text:span text:style-name="T19">j</text:span><text:span text:style-name="T11">a</text:span><text:span text:style-name="T19">k</text:span><text:span text:style-name="T29"> <text:line-break/></text:span><text:span text:style-name="T19">i </text:span><text:span text:style-name="T11">za</text:span><text:span text:style-name="T29">s</text:span><text:span text:style-name="T19">t</text:span><text:span text:style-name="T11">o</text:span><text:span text:style-name="T29">s</text:span><text:span text:style-name="T11">o</text:span><text:span text:style-name="T29">w</text:span><text:span text:style-name="T11">a</text:span><text:span text:style-name="T36">n</text:span><text:span text:style-name="T19">e </text:span><text:span text:style-name="T11">kon</text:span><text:span text:style-name="T29">s</text:span><text:span text:style-name="T19">tr</text:span><text:span text:style-name="T11">uk</text:span><text:span text:style-name="T19">cje gr</text:span><text:span text:style-name="T11">a</text:span><text:span text:style-name="T29">m</text:span><text:span text:style-name="T11">a</text:span><text:span text:style-name="T19">t</text:span><text:span text:style-name="T11">y</text:span><text:span text:style-name="T19">c</text:span><text:span text:style-name="T11">zn</text:span><text:span text:style-name="T19">e</text:span><text:span text:style-name="T49"> </text:span><text:span text:style-name="T29">s</text:span><text:span text:style-name="T19">ą</text:span><text:span text:style-name="T29"> </text:span><text:span text:style-name="T11">d</text:span><text:span text:style-name="T19">la </text:span><text:span text:style-name="T11">n</text:span><text:span text:style-name="T19">i</text:span><text:span text:style-name="T29">e</text:span><text:span text:style-name="T19">go</text:span><text:span text:style-name="T51"> </text:span><text:span text:style-name="T11">z</text:span><text:span text:style-name="T19">r</text:span><text:span text:style-name="T11">ozu</text:span><text:span text:style-name="T29">m</text:span><text:span text:style-name="T19">i</text:span><text:span text:style-name="T11">ał</text:span><text:span text:style-name="T29">e</text:span><text:span text:style-name="T19">.</text:span><text:span text:style-name="T35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9">t</text:span><text:span text:style-name="T29">e</text:span><text:span text:style-name="T36">k</text:span><text:span text:style-name="T29">s</text:span><text:span text:style-name="T19">tu </text:span><text:span text:style-name="T11">po</text:span><text:span text:style-name="T19">tr</text:span><text:span text:style-name="T11">a</text:span><text:span text:style-name="T29">f</text:span><text:span text:style-name="T19">i z łatwością i bezbłędnie </text:span><text:span text:style-name="T11">wskazać <text:s/></text:span><text:span text:style-name="T29">w</text:span><text:span text:style-name="T11">ła</text:span><text:span text:style-name="T29">ś</text:span><text:span text:style-name="T19">c</text:span><text:span text:style-name="T42">i</text:span><text:span text:style-name="T29">we w</text:span><text:span text:style-name="T11">y</text:span><text:span text:style-name="T19">r</text:span><text:span text:style-name="T11">az</text:span><text:span text:style-name="T19">y</text:span><text:span text:style-name="T39"> </text:span><text:span text:style-name="T19">w</text:span><text:span text:style-name="T29"> </text:span><text:span text:style-name="T11">podany</text:span><text:span text:style-name="T19">ch </text:span><text:span text:style-name="T11">zdan</text:span><text:span text:style-name="T19">i</text:span><text:span text:style-name="T11">a</text:span><text:span text:style-name="T19">c</text:span><text:span text:style-name="T11">h</text:span><text:span text:style-name="T19">.</text:span></text:p>
          </table:table-cell>
          <table:covered-table-cell/>
        </table:table-row>
        <table:table-row table:style-name="Tabela42.1">
          <table:table-cell table:style-name="Tabela42.A3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</text:span><text:span text:style-name="T92"> <text:s/>proste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50"> </text:span><text:span text:style-name="T21">ustne</text:span><text:span text:style-name="T51"> </text:span><text:span text:style-name="T19">–</text:span><text:span text:style-name="T29"> określa główną myśl wypowiedzi. </text:span></text:p>
          </table:table-cell>
          <table:table-cell table:style-name="Tabela42.B3" office:value-type="string">
            <text:p text:style-name="P24"><text:span text:style-name="T19">Na ogół nie potrafi </text:span><text:span text:style-name="T97">połą</text:span><text:span text:style-name="T92">c</text:span><text:span text:style-name="T97">zy</text:span><text:span text:style-name="T92">ć</text:span><text:span text:style-name="T102"> </text:span><text:span text:style-name="T97">na</text:span><text:span text:style-name="T92">gr</text:span><text:span text:style-name="T97">an</text:span><text:span text:style-name="T92">ia </text:span><text:span text:style-name="T19">z j</text:span><text:span text:style-name="T29">e</text:span><text:span text:style-name="T11">dny</text:span><text:span text:style-name="T19">m</text:span><text:span text:style-name="T59"> <text:line-break/></text:span><text:span text:style-name="T19">z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ch</text:span><text:span text:style-name="T67"> </text:span><text:span text:style-name="T11">zd</text:span><text:span text:style-name="T19">j</text:span><text:span text:style-name="T29">ę</text:span><text:span text:style-name="T19">ć. Ma z tym problem nawet ze </text:span><text:soft-page-break/><text:span text:style-name="T19">wsparciem nauczyciela. </text:span></text:p>
          </table:table-cell>
          <table:table-cell table:style-name="Tabela42.C3" office:value-type="string">
            <text:p text:style-name="P37"><text:span text:style-name="T92">St</text:span><text:span text:style-name="T97">a</text:span><text:span text:style-name="T92">ra</text:span><text:span text:style-name="T125"> </text:span><text:span text:style-name="T87">s</text:span><text:span text:style-name="T92">ię</text:span><text:span text:style-name="T116"> </text:span><text:span text:style-name="T97">połą</text:span><text:span text:style-name="T92">c</text:span><text:span text:style-name="T97">zy</text:span><text:span text:style-name="T92">ć</text:span><text:span text:style-name="T102"> </text:span><text:span text:style-name="T97">na</text:span><text:span text:style-name="T92">gr</text:span><text:span text:style-name="T97">an</text:span><text:span text:style-name="T92">ie </text:span><text:span text:style-name="T19">z j</text:span><text:span text:style-name="T29">e</text:span><text:span text:style-name="T11">dny</text:span><text:span text:style-name="T19">m</text:span><text:span text:style-name="T59"> <text:line-break/></text:span><text:span text:style-name="T19">z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ch</text:span><text:span text:style-name="T67"> </text:span><text:span text:style-name="T11">zd</text:span><text:span text:style-name="T19">j</text:span><text:span text:style-name="T29">ę</text:span><text:span text:style-name="T19">ć, </text:span><text:span text:style-name="T11">a</text:span><text:span text:style-name="T19">le</text:span><text:span text:style-name="T55"> </text:span><text:span text:style-name="T29">m</text:span><text:span text:style-name="T19">a</text:span><text:span text:style-name="T55"> </text:span><text:span text:style-name="T19">z t</text:span><text:span text:style-name="T11">y</text:span><text:span text:style-name="T19">m</text:span><text:span text:style-name="T51"> </text:span><text:span text:style-name="T11">duży p</text:span><text:span text:style-name="T19">r</text:span><text:span text:style-name="T11">ob</text:span><text:span text:style-name="T19">l</text:span><text:span text:style-name="T29">em.</text:span></text:p>
          </table:table-cell>
          <table:table-cell table:style-name="Tabela42.D3" office:value-type="string">
            <text:p text:style-name="P24"><text:span text:style-name="T92">St</text:span><text:span text:style-name="T97">a</text:span><text:span text:style-name="T92">ra</text:span><text:span text:style-name="T125"> </text:span><text:span text:style-name="T87">s</text:span><text:span text:style-name="T92">ię</text:span><text:span text:style-name="T116"> </text:span><text:span text:style-name="T97">połą</text:span><text:span text:style-name="T92">c</text:span><text:span text:style-name="T97">zy</text:span><text:span text:style-name="T92">ć </text:span><text:span text:style-name="T11">na</text:span><text:span text:style-name="T19">gr</text:span><text:span text:style-name="T11">an</text:span><text:span text:style-name="T19">ie</text:span><text:span text:style-name="T63"> </text:span><text:span text:style-name="T19">z j</text:span><text:span text:style-name="T29">e</text:span><text:span text:style-name="T11">dny</text:span><text:span text:style-name="T19">m</text:span><text:span text:style-name="T59"> <text:line-break/></text:span><text:span text:style-name="T19">z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ch </text:span><text:span text:style-name="T11">zd</text:span><text:span text:style-name="T19">j</text:span><text:span text:style-name="T29">ę</text:span><text:span text:style-name="T19">ć,</text:span><text:span text:style-name="T4"> </text:span><text:span text:style-name="T11">a</text:span><text:span text:style-name="T19">le</text:span><text:span text:style-name="T55"> </text:span><text:span text:style-name="T29">m</text:span><text:span text:style-name="T19">a</text:span><text:span text:style-name="T55"> </text:span><text:span text:style-name="T19">z t</text:span><text:span text:style-name="T11">y</text:span><text:span text:style-name="T19">m </text:span><text:span text:style-name="T11">p</text:span><text:span text:style-name="T19">r</text:span><text:span text:style-name="T11">ob</text:span><text:span text:style-name="T19">l</text:span><text:span text:style-name="T29">em.</text:span></text:p>
          </table:table-cell>
          <table:table-cell table:style-name="Tabela42.E3" office:value-type="string">
            <text:p text:style-name="P24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</text:span><text:span text:style-name="T114"> </text:span><text:span text:style-name="T92">tr</text:span><text:span text:style-name="T103">e</text:span><text:span text:style-name="T87">ś</text:span><text:span text:style-name="T92">ci </text:span><text:span text:style-name="T11">na</text:span><text:span text:style-name="T19">gr</text:span><text:span text:style-name="T11">an</text:span><text:span text:style-name="T19">ia</text:span><text:span text:style-name="T59"> </text:span><text:span text:style-name="T19">r</text:span><text:span text:style-name="T11">a</text:span><text:span text:style-name="T19">c</text:span><text:span text:style-name="T11">z</text:span><text:span text:style-name="T29">e</text:span><text:span text:style-name="T19">j </text:span><text:span text:style-name="T11">poprawne</text:span><text:span text:style-name="T47"> </text:span><text:span text:style-name="T11">łą</text:span><text:span text:style-name="T19">c</text:span><text:span text:style-name="T11">zy na</text:span><text:span text:style-name="T19">gr</text:span><text:span text:style-name="T11">an</text:span><text:span text:style-name="T19">ie</text:span><text:span text:style-name="T63"> </text:span><text:span text:style-name="T19">z j</text:span><text:span text:style-name="T29">e</text:span><text:span text:style-name="T11">dny</text:span><text:span text:style-name="T19">m</text:span><text:span text:style-name="T59"> <text:line-break/></text:span><text:span text:style-name="T19">z </text:span><text:soft-page-break/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ch </text:span><text:span text:style-name="T11">zd</text:span><text:span text:style-name="T19">j</text:span><text:span text:style-name="T29">ę</text:span><text:span text:style-name="T19">ć.</text:span></text:p>
          </table:table-cell>
          <table:table-cell table:style-name="Tabela42.F3" office:value-type="string">
            <text:p text:style-name="P37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</text:span><text:span text:style-name="T114"> </text:span><text:span text:style-name="T92">tr</text:span><text:span text:style-name="T103">e</text:span><text:span text:style-name="T87">ś</text:span><text:span text:style-name="T92">ci </text:span><text:span text:style-name="T11">na</text:span><text:span text:style-name="T19">gr</text:span><text:span text:style-name="T11">an</text:span><text:span text:style-name="T19">ia</text:span><text:span text:style-name="T59"> </text:span><text:span text:style-name="T11">poprawnie</text:span><text:span text:style-name="T19"> </text:span><text:span text:style-name="T11">łą</text:span><text:span text:style-name="T19">c</text:span><text:span text:style-name="T11">z</text:span><text:span text:style-name="T19">y</text:span><text:span text:style-name="T51"> </text:span><text:span text:style-name="T11">na</text:span><text:span text:style-name="T19">gr</text:span><text:span text:style-name="T11">an</text:span><text:span text:style-name="T19">ie</text:span><text:span text:style-name="T63"> </text:span><text:span text:style-name="T19">z j</text:span><text:span text:style-name="T29">e</text:span><text:span text:style-name="T11">dny</text:span><text:span text:style-name="T19">m</text:span><text:span text:style-name="T59"> <text:line-break/></text:span><text:span text:style-name="T19">z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ch </text:span><text:span text:style-name="T11">zd</text:span><text:span text:style-name="T19">j</text:span><text:span text:style-name="T29">ę</text:span><text:span text:style-name="T19">ć.</text:span></text:p>
          </table:table-cell>
          <table:table-cell table:style-name="Tabela42.G2" office:value-type="string">
            <text:p text:style-name="P7"><text:span text:style-name="T97">N</text:span><text:span text:style-name="T92">a</text:span><text:span text:style-name="T87"> </text:span><text:span text:style-name="T97">pod</text:span><text:span text:style-name="T87">s</text:span><text:span text:style-name="T92">t</text:span><text:span text:style-name="T97">a</text:span><text:span text:style-name="T87">w</text:span><text:span text:style-name="T92">ie</text:span><text:span text:style-name="T114"> </text:span><text:span text:style-name="T92">tr</text:span><text:span text:style-name="T103">e</text:span><text:span text:style-name="T87">ś</text:span><text:span text:style-name="T92">ci </text:span><text:span text:style-name="T11">na</text:span><text:span text:style-name="T19">gr</text:span><text:span text:style-name="T11">an</text:span><text:span text:style-name="T19">ia z łatwością </text:span><text:span text:style-name="T11">poprawnie</text:span><text:span text:style-name="T19"> </text:span><text:span text:style-name="T11">łą</text:span><text:span text:style-name="T19">c</text:span><text:span text:style-name="T11">z</text:span><text:span text:style-name="T19">y</text:span><text:span text:style-name="T51"> </text:span><text:span text:style-name="T11">na</text:span><text:span text:style-name="T19">gr</text:span><text:span text:style-name="T11">an</text:span><text:span text:style-name="T19">ie</text:span><text:span text:style-name="T63"> </text:span><text:span text:style-name="T19">z j</text:span><text:span text:style-name="T29">e</text:span><text:span text:style-name="T11">dny</text:span><text:span text:style-name="T19">m</text:span><text:span text:style-name="T59"> <text:line-break/></text:span><text:span text:style-name="T19">z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ch </text:span><text:span text:style-name="T11">zd</text:span><text:span text:style-name="T19">j</text:span><text:span text:style-name="T29">ę</text:span><text:span text:style-name="T19">ć. Na ogół potrafi </text:span><text:soft-page-break/><text:span text:style-name="T19">uzasadnić swój wybór. </text:span></text:p>
          </table:table-cell>
          <table:table-cell table:style-name="Tabela42.H3" office:value-type="string">
            <text:p text:style-name="P13"/>
          </table:table-cell>
        </table:table-row>
        <table:table-row table:style-name="Tabela42.1">
          <table:table-cell table:style-name="Tabela42.A4" office:value-type="string">
            <text:p text:style-name="P34"><text:span text:style-name="T29">U</text:span><text:span text:style-name="T19">c</text:span><text:span text:style-name="T11">z</text:span><text:span text:style-name="T29">e</text:span><text:span text:style-name="T19">ń</text:span><text:span text:style-name="T4"> </text:span><text:span text:style-name="T21">t</text:span><text:span text:style-name="T31">w</text:span><text:span text:style-name="T13">o</text:span><text:span text:style-name="T21">r</text:span><text:span text:style-name="T13">zy</text:span><text:span text:style-name="T11"> k</text:span><text:span text:style-name="T19">rótkie, proste, spójne i logiczne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50"> </text:span><text:span text:style-name="T13">u</text:span><text:span text:style-name="T31">s</text:span><text:span text:style-name="T21">t</text:span><text:span text:style-name="T13">ne</text:span><text:span text:style-name="T11"> </text:span><text:span text:style-name="T4"><text:s/></text:span><text:span text:style-name="T19">– </text:span><text:span text:style-name="T11">op</text:span><text:span text:style-name="T19">i</text:span><text:span text:style-name="T29">s</text:span><text:span text:style-name="T11">u</text:span><text:span text:style-name="T19">je</text:span><text:span text:style-name="T59"> </text:span><text:span text:style-name="T19">l</text:span><text:span text:style-name="T11">udz</text:span><text:span text:style-name="T19">i, </text:span><text:span text:style-name="T11">p</text:span><text:span text:style-name="T19">r</text:span><text:span text:style-name="T11">z</text:span><text:span text:style-name="T29">e</text:span><text:span text:style-name="T11">d</text:span><text:span text:style-name="T29">m</text:span><text:span text:style-name="T19">i</text:span><text:span text:style-name="T11">o</text:span><text:span text:style-name="T19">ty</text:span><text:span text:style-name="T35"> <text:line-break/></text:span><text:span text:style-name="T19">i </text:span><text:span text:style-name="T29">m</text:span><text:span text:style-name="T19">i</text:span><text:span text:style-name="T29">e</text:span><text:span text:style-name="T36">j</text:span><text:span text:style-name="T29">s</text:span><text:span text:style-name="T19">c</text:span><text:span text:style-name="T11">a</text:span><text:span text:style-name="T19">.</text:span></text:p>
          </table:table-cell>
          <table:table-cell table:style-name="Tabela42.B4" office:value-type="string">
            <text:p text:style-name="P34"><text:span text:style-name="T19">Nie potrafi samodzielnie opisać,</text:span><text:span text:style-name="T39"> </text:span><text:span text:style-name="T19">co</text:span><text:span text:style-name="T29"> </text:span><text:span text:style-name="T19">r</text:span><text:span text:style-name="T11">ob</text:span><text:span text:style-name="T19">ią</text:span><text:span text:style-name="T51"> </text:span><text:span text:style-name="T19">l</text:span><text:span text:style-name="T11">udz</text:span><text:span text:style-name="T19">ie</text:span><text:span text:style-name="T39"> </text:span><text:span text:style-name="T11">n</text:span><text:span text:style-name="T19">a </text:span><text:span text:style-name="T11">p</text:span><text:span text:style-name="T19">r</text:span><text:span text:style-name="T11">z</text:span><text:span text:style-name="T29">e</text:span><text:span text:style-name="T11">d</text:span><text:span text:style-name="T29">s</text:span><text:span text:style-name="T19">t</text:span><text:span text:style-name="T11">a</text:span><text:span text:style-name="T29">w</text:span><text:span text:style-name="T19">i</text:span><text:span text:style-name="T11">ony</text:span><text:span text:style-name="T19">ch </text:span><text:span text:style-name="T11">zd</text:span><text:span text:style-name="T19">j</text:span><text:span text:style-name="T29">ę</text:span><text:span text:style-name="T19">ci</text:span><text:span text:style-name="T11">a</text:span><text:span text:style-name="T19">c</text:span><text:span text:style-name="T11">h</text:span><text:span text:style-name="T19">.</text:span></text:p>
            <text:p text:style-name="P35">Popełniane błędy uniemożliwiają zrozumienie wypowiedzi. </text:p>
          </table:table-cell>
          <table:table-cell table:style-name="Tabela42.C4" office:value-type="string">
            <text:p text:style-name="P87"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a</text:span><text:span text:style-name="T19">r</text:span><text:span text:style-name="T11">d</text:span><text:span text:style-name="T19">zo</text:span><text:span text:style-name="T39"> </text:span><text:span text:style-name="T19">lic</text:span><text:span text:style-name="T11">zn</text:span><text:span text:style-name="T19">e </text:span><text:span text:style-name="T11">bł</text:span><text:span text:style-name="T29">ę</text:span><text:span text:style-name="T11">d</text:span><text:span text:style-name="T19">y</text:span><text:span text:style-name="T51">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a 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,</text:span><text:span text:style-name="T47"> </text:span><text:span text:style-name="T29">s</text:span><text:span text:style-name="T19">t</text:span><text:span text:style-name="T11">a</text:span><text:span text:style-name="T19">r</text:span><text:span text:style-name="T11">a</text:span><text:span text:style-name="T19">j</text:span><text:span text:style-name="T11">ą</text:span><text:span text:style-name="T19">c</text:span><text:span text:style-name="T51"> </text:span><text:span text:style-name="T29">s</text:span><text:span text:style-name="T19">ię </text:span><text:span text:style-name="T11">op</text:span><text:span text:style-name="T19">i</text:span><text:span text:style-name="T29">s</text:span><text:span text:style-name="T11">a</text:span><text:span text:style-name="T19">ć,</text:span><text:span text:style-name="T39"> </text:span><text:span text:style-name="T19">co</text:span><text:span text:style-name="T29"> </text:span><text:span text:style-name="T19">r</text:span><text:span text:style-name="T11">ob</text:span><text:span text:style-name="T19">ią</text:span><text:span text:style-name="T51"> </text:span><text:span text:style-name="T19">l</text:span><text:span text:style-name="T11">udz</text:span><text:span text:style-name="T19">ie</text:span><text:span text:style-name="T39"> </text:span><text:span text:style-name="T11">n</text:span><text:span text:style-name="T19">a </text:span><text:span text:style-name="T11">p</text:span><text:span text:style-name="T19">r</text:span><text:span text:style-name="T11">z</text:span><text:span text:style-name="T29">e</text:span><text:span text:style-name="T11">d</text:span><text:span text:style-name="T29">s</text:span><text:span text:style-name="T19">t</text:span><text:span text:style-name="T11">a</text:span><text:span text:style-name="T29">w</text:span><text:span text:style-name="T19">i</text:span><text:span text:style-name="T11">ony</text:span><text:span text:style-name="T19">ch </text:span><text:span text:style-name="T11">zd</text:span><text:span text:style-name="T19">j</text:span><text:span text:style-name="T29">ę</text:span><text:span text:style-name="T19">ci</text:span><text:span text:style-name="T11">a</text:span><text:span text:style-name="T19">c</text:span><text:span text:style-name="T11">h</text:span><text:span text:style-name="T19">.</text:span></text:p>
          </table:table-cell>
          <table:table-cell table:style-name="Tabela42.D4" office:value-type="string">
            <text:p text:style-name="P24"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y</text:span><text:span text:style-name="T19">, </text:span><text:span text:style-name="T11">op</text:span><text:span text:style-name="T19">i</text:span><text:span text:style-name="T29">s</text:span><text:span text:style-name="T11">u</text:span><text:span text:style-name="T19">j</text:span><text:span text:style-name="T11">ą</text:span><text:span text:style-name="T19">c,</text:span><text:span text:style-name="T59"> </text:span><text:span text:style-name="T19">co</text:span><text:span text:style-name="T29"> </text:span><text:span text:style-name="T19">r</text:span><text:span text:style-name="T11">ob</text:span><text:span text:style-name="T19">ią</text:span><text:span text:style-name="T51"> </text:span><text:span text:style-name="T19">l</text:span><text:span text:style-name="T11">udz</text:span><text:span text:style-name="T19">ie </text:span><text:span text:style-name="T11">n</text:span><text:span text:style-name="T19">a</text:span><text:span text:style-name="T29"> f</text:span><text:span text:style-name="T11">o</text:span><text:span text:style-name="T19">t</text:span><text:span text:style-name="T11">o</text:span><text:span text:style-name="T19">gr</text:span><text:span text:style-name="T11">a</text:span><text:span text:style-name="T29">f</text:span><text:span text:style-name="T19">i</text:span><text:span text:style-name="T11">a</text:span><text:span text:style-name="T19">ch</text:span><text:span text:style-name="T47"> </text:span><text:span text:style-name="T11">o</text:span><text:span text:style-name="T19">r</text:span><text:span text:style-name="T11">az układa</text:span><text:span text:style-name="T19">j</text:span><text:span text:style-name="T11">ą</text:span><text:span text:style-name="T19">c</text:span><text:span text:style-name="T35"> </text:span><text:span text:style-name="T29">p</text:span><text:span text:style-name="T11">y</text:span><text:span text:style-name="T19">t</text:span><text:span text:style-name="T11">an</text:span><text:span text:style-name="T19">ia</text:span><text:span text:style-name="T39"> </text:span><text:span text:style-name="T11">d</text:span><text:span text:style-name="T19">o </text:span><text:span text:style-name="T11">po</text:span><text:span text:style-name="T29">s</text:span><text:span text:style-name="T19">zc</text:span><text:span text:style-name="T11">z</text:span><text:span text:style-name="T29">e</text:span><text:span text:style-name="T19">g</text:span><text:span text:style-name="T11">ó</text:span><text:span text:style-name="T19">l</text:span><text:span text:style-name="T11">ny</text:span><text:span text:style-name="T19">ch</text:span><text:span text:style-name="T75"> </text:span><text:span text:style-name="T11">zd</text:span><text:span text:style-name="T19">j</text:span><text:span text:style-name="T29">ę</text:span><text:span text:style-name="T19">ć.</text:span></text:p>
          </table:table-cell>
          <table:table-cell table:style-name="Tabela42.E4" office:value-type="string">
            <text:p text:style-name="P104"><text:span text:style-name="T19">W</text:span><text:span text:style-name="T29"> w</text:span><text:span text:style-name="T19">i</text:span><text:span text:style-name="T29">ę</text:span><text:span text:style-name="T36">k</text:span><text:span text:style-name="T29">s</text:span><text:span text:style-name="T11">zo</text:span><text:span text:style-name="T29">ś</text:span><text:span text:style-name="T19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9">i </text:span><text:span text:style-name="T29">s</text:span><text:span text:style-name="T11">a</text:span><text:span text:style-name="T29">m</text:span><text:span text:style-name="T11">od</text:span><text:span text:style-name="T19">zi</text:span><text:span text:style-name="T29">e</text:span><text:span text:style-name="T19">l</text:span><text:span text:style-name="T11">n</text:span><text:span text:style-name="T42">i</text:span><text:span text:style-name="T19">e</text:span><text:span text:style-name="T66"> </text:span><text:span text:style-name="T11">op</text:span><text:span text:style-name="T19">i</text:span><text:span text:style-name="T29">s</text:span><text:span text:style-name="T11">u</text:span><text:span text:style-name="T19">j</text:span><text:span text:style-name="T29">e</text:span><text:span text:style-name="T19">, co</text:span><text:span text:style-name="T29"> </text:span><text:span text:style-name="T19">r</text:span><text:span text:style-name="T11">ob</text:span><text:span text:style-name="T19">ią</text:span><text:span text:style-name="T51"> </text:span><text:span text:style-name="T19">l</text:span><text:span text:style-name="T11">udz</text:span><text:span text:style-name="T19">ie</text:span><text:span text:style-name="T39"> </text:span><text:span text:style-name="T11">n</text:span><text:span text:style-name="T19">a </text:span><text:span text:style-name="T29">f</text:span><text:span text:style-name="T11">o</text:span><text:span text:style-name="T19">t</text:span><text:span text:style-name="T11">o</text:span><text:span text:style-name="T19">gr</text:span><text:span text:style-name="T11">a</text:span><text:span text:style-name="T29">f</text:span><text:span text:style-name="T19">i</text:span><text:span text:style-name="T11">a</text:span><text:span text:style-name="T19">c</text:span><text:span text:style-name="T11">h</text:span><text:span text:style-name="T19">, </text:span><text:span text:style-name="T29">w</text:span><text:span text:style-name="T11">yko</text:span><text:span text:style-name="T19">r</text:span><text:span text:style-name="T11">zy</text:span><text:span text:style-name="T29">s</text:span><text:span text:style-name="T19">t</text:span><text:span text:style-name="T11">u</text:span><text:span text:style-name="T19">j</text:span><text:span text:style-name="T11">ą</text:span><text:span text:style-name="T19">c</text:span><text:span text:style-name="T66"> </text:span><text:span text:style-name="T11">podan</text:span><text:span text:style-name="T19">e </text:span><text:span text:style-name="T29">w</text:span><text:span text:style-name="T11">y</text:span><text:span text:style-name="T19">r</text:span><text:span text:style-name="T11">azy</text:span><text:span text:style-name="T19">.</text:span><text:span text:style-name="T39"> </text:span><text:span text:style-name="T19">Z</text:span><text:span text:style-name="T11">ada</text:span><text:span text:style-name="T19">je </text:span><text:span text:style-name="T11">py</text:span><text:span text:style-name="T19">t</text:span><text:span text:style-name="T11">an</text:span><text:span text:style-name="T19">i</text:span><text:span text:style-name="T11">a</text:span><text:span text:style-name="T19">.</text:span></text:p>
          </table:table-cell>
          <table:table-cell table:style-name="Tabela42.F4" office:value-type="string">
            <text:p text:style-name="P105"><text:span text:style-name="T19">P</text:span><text:span text:style-name="T11">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text:line-break/></text:span><text:span text:style-name="T19">i </text:span><text:span text:style-name="T29">s</text:span><text:span text:style-name="T11">a</text:span><text:span text:style-name="T29">m</text:span><text:span text:style-name="T11">od</text:span><text:span text:style-name="T19">zi</text:span><text:span text:style-name="T29">e</text:span><text:span text:style-name="T19">l</text:span><text:span text:style-name="T11">n</text:span><text:span text:style-name="T42">i</text:span><text:span text:style-name="T19">e</text:span><text:span text:style-name="T66"> </text:span><text:span text:style-name="T11">op</text:span><text:span text:style-name="T19">i</text:span><text:span text:style-name="T29">s</text:span><text:span text:style-name="T11">u</text:span><text:span text:style-name="T19">j</text:span><text:span text:style-name="T29">e</text:span><text:span text:style-name="T19">, co</text:span><text:span text:style-name="T29"> </text:span><text:span text:style-name="T19">r</text:span><text:span text:style-name="T11">ob</text:span><text:span text:style-name="T19">ią</text:span><text:span text:style-name="T51"> </text:span><text:span text:style-name="T19">l</text:span><text:span text:style-name="T11">udz</text:span><text:span text:style-name="T19">ie</text:span><text:span text:style-name="T39"> </text:span><text:span text:style-name="T11">n</text:span><text:span text:style-name="T19">a </text:span><text:span text:style-name="T29">f</text:span><text:span text:style-name="T11">o</text:span><text:span text:style-name="T19">t</text:span><text:span text:style-name="T11">o</text:span><text:span text:style-name="T19">gr</text:span><text:span text:style-name="T11">a</text:span><text:span text:style-name="T29">f</text:span><text:span text:style-name="T19">i</text:span><text:span text:style-name="T11">a</text:span><text:span text:style-name="T19">c</text:span><text:span text:style-name="T11">h</text:span><text:span text:style-name="T19">, </text:span><text:span text:style-name="T29">w</text:span><text:span text:style-name="T11">yko</text:span><text:span text:style-name="T19">r</text:span><text:span text:style-name="T11">zy</text:span><text:span text:style-name="T29">s</text:span><text:span text:style-name="T19">t</text:span><text:span text:style-name="T11">u</text:span><text:span text:style-name="T19">j</text:span><text:span text:style-name="T11">ą</text:span><text:span text:style-name="T19">c</text:span><text:span text:style-name="T66"> </text:span><text:span text:style-name="T11">podan</text:span><text:span text:style-name="T19">e </text:span><text:span text:style-name="T29">w</text:span><text:span text:style-name="T11">y</text:span><text:span text:style-name="T19">r</text:span><text:span text:style-name="T11">azy</text:span><text:span text:style-name="T19">.</text:span><text:span text:style-name="T39"> </text:span><text:span text:style-name="T19">Z</text:span><text:span text:style-name="T11">ada</text:span><text:span text:style-name="T19">je </text:span><text:span text:style-name="T11">py</text:span><text:span text:style-name="T19">t</text:span><text:span text:style-name="T11">an</text:span><text:span text:style-name="T19">i</text:span><text:span text:style-name="T11">a</text:span><text:span text:style-name="T19">.</text:span></text:p>
          </table:table-cell>
          <table:table-cell table:style-name="Tabela42.G2" office:value-type="string">
            <text:p text:style-name="P7"><text:span text:style-name="T19">Bezbłędnie </text:span><text:span text:style-name="T47"><text:line-break/></text:span><text:span text:style-name="T19">i </text:span><text:span text:style-name="T29">s</text:span><text:span text:style-name="T11">a</text:span><text:span text:style-name="T29">m</text:span><text:span text:style-name="T11">od</text:span><text:span text:style-name="T19">zi</text:span><text:span text:style-name="T29">e</text:span><text:span text:style-name="T19">l</text:span><text:span text:style-name="T11">n</text:span><text:span text:style-name="T42">i</text:span><text:span text:style-name="T19">e</text:span><text:span text:style-name="T66"> </text:span><text:span text:style-name="T11">op</text:span><text:span text:style-name="T19">i</text:span><text:span text:style-name="T29">s</text:span><text:span text:style-name="T11">u</text:span><text:span text:style-name="T19">j</text:span><text:span text:style-name="T29">e</text:span><text:span text:style-name="T19">, co</text:span><text:span text:style-name="T29"> </text:span><text:span text:style-name="T19">r</text:span><text:span text:style-name="T11">ob</text:span><text:span text:style-name="T19">ią</text:span><text:span text:style-name="T51"> </text:span><text:span text:style-name="T19">l</text:span><text:span text:style-name="T11">udz</text:span><text:span text:style-name="T19">ie</text:span><text:span text:style-name="T39"> </text:span><text:span text:style-name="T11">n</text:span><text:span text:style-name="T19">a </text:span><text:span text:style-name="T29">f</text:span><text:span text:style-name="T11">o</text:span><text:span text:style-name="T19">t</text:span><text:span text:style-name="T11">o</text:span><text:span text:style-name="T19">gr</text:span><text:span text:style-name="T11">a</text:span><text:span text:style-name="T29">f</text:span><text:span text:style-name="T19">i</text:span><text:span text:style-name="T11">a</text:span><text:span text:style-name="T19">c</text:span><text:span text:style-name="T11">h</text:span><text:span text:style-name="T19">, </text:span><text:span text:style-name="T29">w</text:span><text:span text:style-name="T11">yko</text:span><text:span text:style-name="T19">r</text:span><text:span text:style-name="T11">zy</text:span><text:span text:style-name="T29">s</text:span><text:span text:style-name="T19">t</text:span><text:span text:style-name="T11">u</text:span><text:span text:style-name="T19">j</text:span><text:span text:style-name="T11">ą</text:span><text:span text:style-name="T19">c</text:span><text:span text:style-name="T66"> </text:span><text:span text:style-name="T11">podan</text:span><text:span text:style-name="T19">e </text:span><text:span text:style-name="T29">w</text:span><text:span text:style-name="T11">y</text:span><text:span text:style-name="T19">r</text:span><text:span text:style-name="T11">azy</text:span><text:span text:style-name="T19">. Ma poprawną wymowę. Swobodnie zadaje pytania.</text:span><text:span text:style-name="T39"> </text:span></text:p>
          </table:table-cell>
          <table:table-cell table:style-name="Tabela42.H4" office:value-type="string">
            <text:p text:style-name="P13"/>
          </table:table-cell>
        </table:table-row>
        <table:table-row table:style-name="Tabela42.1">
          <table:table-cell table:style-name="Tabela42.A5" office:value-type="string">
            <text:p text:style-name="P24"><text:span text:style-name="T92">S</text:span><text:span text:style-name="T97">ło</text:span><text:span text:style-name="T87">w</text:span><text:span text:style-name="T97">n</text:span><text:span text:style-name="T92">ict</text:span><text:span text:style-name="T87">w</text:span><text:span text:style-name="T97">o</text:span><text:span text:style-name="T92">.<text:line-break/></text:span><text:span text:style-name="T19">Z</text:span><text:span text:style-name="T11">ak</text:span><text:span text:style-name="T19">r</text:span><text:span text:style-name="T29">es</text:span><text:span text:style-name="T19">:</text:span><text:span text:style-name="T4"> </text:span><text:span text:style-name="T29">św</text:span><text:span text:style-name="T19">i</text:span><text:span text:style-name="T11">a</text:span><text:span text:style-name="T19">t </text:span><text:span text:style-name="T11">p</text:span><text:span text:style-name="T19">r</text:span><text:span text:style-name="T11">zy</text:span><text:span text:style-name="T19">r</text:span><text:span text:style-name="T11">od</text:span><text:span text:style-name="T19">y</text:span><text:span text:style-name="T59"> </text:span><text:span text:style-name="T19">– </text:span><text:span text:style-name="T29">e</text:span><text:span text:style-name="T19">l</text:span><text:span text:style-name="T42">e</text:span><text:span text:style-name="T29">me</text:span><text:span text:style-name="T11">n</text:span><text:span text:style-name="T19">ty </text:span><text:span text:style-name="T11">k</text:span><text:span text:style-name="T19">r</text:span><text:span text:style-name="T11">a</text:span><text:span text:style-name="T19">j</text:span><text:span text:style-name="T11">ob</text:span><text:span text:style-name="T19">r</text:span><text:span text:style-name="T11">azu</text:span><text:span text:style-name="T19">.</text:span></text:p>
          </table:table-cell>
          <table:table-cell table:style-name="Tabela42.B5" office:value-type="string">
            <text:p text:style-name="P10">Uczeń nie opanował w stopniu minimalnym słownictwa z tego zakresu, w związku z tym nie potrafi go zastosować w wypowiedziach ustnych ani pisemnych.</text:p>
            <text:p text:style-name="P27"/>
          </table:table-cell>
          <table:table-cell table:style-name="Tabela42.C5" office:value-type="string">
            <text:p text:style-name="P106"><text:span text:style-name="T92">Uczeń</text:span><text:span text:style-name="T97"> pop</text:span><text:span text:style-name="T87">e</text:span><text:span text:style-name="T97">łn</text:span><text:span text:style-name="T92">ia</text:span><text:span text:style-name="T106"> </text:span><text:span text:style-name="T97">ba</text:span><text:span text:style-name="T92">r</text:span><text:span text:style-name="T97">d</text:span><text:span text:style-name="T92">zo</text:span><text:span text:style-name="T100"> </text:span><text:span text:style-name="T92">lic</text:span><text:span text:style-name="T97">zn</text:span><text:span text:style-name="T92">e </text:span><text:span text:style-name="T11">bł</text:span><text:span text:style-name="T29">ę</text:span><text:span text:style-name="T11">d</text:span><text:span text:style-name="T19">y</text:span><text:span text:style-name="T51">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a 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49"> </text:span><text:span text:style-name="T11">u</text:span><text:span text:style-name="T29">s</text:span><text:span text:style-name="T19">t</text:span><text:span text:style-name="T11">ny</text:span><text:span text:style-name="T19">ch</text:span><text:span text:style-name="T39"> <text:line-break/></text:span><text:span text:style-name="T19">i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.</text:span></text:p>
          </table:table-cell>
          <table:table-cell table:style-name="Tabela42.D5" office:value-type="string">
            <text:p text:style-name="P24"><text:span text:style-name="T92">Uczeń st</text:span><text:span text:style-name="T97">o</text:span><text:span text:style-name="T87">s</text:span><text:span text:style-name="T97">u</text:span><text:span text:style-name="T92">je</text:span><text:span text:style-name="T106"> </text:span><text:span text:style-name="T87">s</text:span><text:span text:style-name="T97">ł</text:span><text:span text:style-name="T111">o</text:span><text:span text:style-name="T87">w</text:span><text:span text:style-name="T97">n</text:span><text:span text:style-name="T92">ict</text:span><text:span text:style-name="T87">w</text:span><text:span text:style-name="T92">o</text:span><text:span text:style-name="T114"> </text:span><text:span text:style-name="T92">z tego </text:span><text:span text:style-name="T11">zak</text:span><text:span text:style-name="T19">r</text:span><text:span text:style-name="T29">es</text:span><text:span text:style-name="T11">u</text:span><text:span text:style-name="T19">,</text:span><text:span text:style-name="T59"> </text:span><text:span text:style-name="T11">pop</text:span><text:span text:style-name="T29">e</text:span><text:span text:style-name="T11">łn</text:span><text:span text:style-name="T19">i</text:span><text:span text:style-name="T11">a</text:span><text:span text:style-name="T19">j</text:span><text:span text:style-name="T11">ąc bł</text:span><text:span text:style-name="T29">ę</text:span><text:span text:style-name="T11">d</text:span><text:span text:style-name="T19">y</text:span><text:span text:style-name="T51">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a 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z</text:span><text:span text:style-name="T11">a</text:span><text:span text:style-name="T19">r</text:span><text:span text:style-name="T11">ó</text:span><text:span text:style-name="T29">w</text:span><text:span text:style-name="T11">n</text:span><text:span text:style-name="T19">o j</text:span><text:span text:style-name="T29">e</text:span><text:span text:style-name="T19">go</text:span><text:span text:style-name="T55"> </text:span><text:span text:style-name="T29">w</text:span><text:span text:style-name="T11">ypo</text:span><text:span text:style-name="T29">w</text:span><text:span text:style-name="T42">i</text:span><text:span text:style-name="T29">e</text:span><text:span text:style-name="T11">dz</text:span><text:span text:style-name="T19">i </text:span><text:span text:style-name="T11">u</text:span><text:span text:style-name="T29">s</text:span><text:span text:style-name="T19">t</text:span><text:span text:style-name="T11">ny</text:span><text:span text:style-name="T19">c</text:span><text:span text:style-name="T11">h</text:span><text:span text:style-name="T19">,</text:span><text:span text:style-name="T59"> </text:span><text:span text:style-name="T19">j</text:span><text:span text:style-name="T11">a</text:span><text:span text:style-name="T19">k</text:span><text:span text:style-name="T29"> </text:span><text:span text:style-name="T19">i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.</text:span></text:p>
          </table:table-cell>
          <table:table-cell table:style-name="Tabela42.E5" office:value-type="string">
            <text:p text:style-name="P24"><text:span text:style-name="T92">Uczeń 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29">s</text:span><text:span text:style-name="T19">t</text:span><text:span text:style-name="T11">o</text:span><text:span text:style-name="T29">s</text:span><text:span text:style-name="T11">u</text:span><text:span text:style-name="T36">j</text:span><text:span text:style-name="T19">e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o</text:span><text:span text:style-name="T35"> <text:line-break/></text:span><text:span text:style-name="T19">z tego </text:span><text:span text:style-name="T11">zak</text:span><text:span text:style-name="T19">r</text:span><text:span text:style-name="T42">e</text:span><text:span text:style-name="T29">s</text:span><text:span text:style-name="T11">u</text:span><text:span text:style-name="T19">, </text:span><text:span text:style-name="T11">za</text:span><text:span text:style-name="T19">r</text:span><text:span text:style-name="T11">ó</text:span><text:span text:style-name="T29">w</text:span><text:span text:style-name="T11">n</text:span><text:span text:style-name="T19">o</text:span><text:span text:style-name="T59"> <text:line-break/></text:span><text:span text:style-name="T19">w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h </text:span><text:span text:style-name="T11">u</text:span><text:span text:style-name="T29">s</text:span><text:span text:style-name="T19">t</text:span><text:span text:style-name="T11">ny</text:span><text:span text:style-name="T19">c</text:span><text:span text:style-name="T11">h</text:span><text:span text:style-name="T19">,</text:span><text:span text:style-name="T59"> </text:span><text:span text:style-name="T19">j</text:span><text:span text:style-name="T11">a</text:span><text:span text:style-name="T19">k</text:span><text:span text:style-name="T29"> </text:span><text:span text:style-name="T19">i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.</text:span></text:p>
          </table:table-cell>
          <table:table-cell table:style-name="Tabela42.F5" office:value-type="string">
            <text:p text:style-name="P37"><text:span text:style-name="T92">Uczeń</text:span><text:span text:style-name="T97"> p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87">s</text:span><text:span text:style-name="T92">t</text:span><text:span text:style-name="T111">o</text:span><text:span text:style-name="T87">s</text:span><text:span text:style-name="T97">u</text:span><text:span text:style-name="T92">je </text:span><text:span text:style-name="T29">s</text:span><text:span text:style-name="T11">ło</text:span><text:span text:style-name="T29">w</text:span><text:span text:style-name="T11">n</text:span><text:span text:style-name="T19">ict</text:span><text:span text:style-name="T29">w</text:span><text:span text:style-name="T19">o</text:span><text:span text:style-name="T35"> </text:span><text:span text:style-name="T19">z tego </text:span><text:span text:style-name="T11">zak</text:span><text:span text:style-name="T19">r</text:span><text:span text:style-name="T42">e</text:span><text:span text:style-name="T29">s</text:span><text:span text:style-name="T11">u</text:span><text:span text:style-name="T19">, </text:span><text:span text:style-name="T11">za</text:span><text:span text:style-name="T19">r</text:span><text:span text:style-name="T11">ó</text:span><text:span text:style-name="T29">w</text:span><text:span text:style-name="T11">n</text:span><text:span text:style-name="T19">o</text:span><text:span text:style-name="T59"> <text:line-break/></text:span><text:span text:style-name="T19">w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h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</text:span><text:span text:style-name="T19">,</text:span><text:span text:style-name="T35"> </text:span><text:span text:style-name="T19">j</text:span><text:span text:style-name="T11">a</text:span><text:span text:style-name="T19">k</text:span><text:span text:style-name="T29"> </text:span><text:span text:style-name="T19">i </text:span><text:span text:style-name="T11">u</text:span><text:span text:style-name="T29">s</text:span><text:span text:style-name="T19">t</text:span><text:span text:style-name="T11">ny</text:span><text:span text:style-name="T19">c</text:span><text:span text:style-name="T11">h.</text:span></text:p>
          </table:table-cell>
          <table:table-cell table:style-name="Tabela42.G2" office:value-type="string">
            <text:p text:style-name="P7"><text:span text:style-name="T133">Uczeń swobodnie i bezbłędnie stosuje słownictwo z tego zakresu, zarówno w </text:span><text:span text:style-name="T19"><text:s/>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11">a</text:span><text:span text:style-name="T19">ch </text:span><text:span text:style-name="T11">p</text:span><text:span text:style-name="T19">i</text:span><text:span text:style-name="T29">s</text:span><text:span text:style-name="T42">e</text:span><text:span text:style-name="T29">m</text:span><text:span text:style-name="T11">ny</text:span><text:span text:style-name="T19">c</text:span><text:span text:style-name="T11">h</text:span><text:span text:style-name="T19">,</text:span><text:span text:style-name="T35"> </text:span><text:span text:style-name="T19">j</text:span><text:span text:style-name="T11">a</text:span><text:span text:style-name="T19">k</text:span><text:span text:style-name="T29"> </text:span><text:span text:style-name="T19">i </text:span><text:span text:style-name="T11">u</text:span><text:span text:style-name="T29">s</text:span><text:span text:style-name="T19">t</text:span><text:span text:style-name="T11">ny</text:span><text:span text:style-name="T19">c</text:span><text:span text:style-name="T11">h.</text:span></text:p>
          </table:table-cell>
          <table:table-cell table:style-name="Tabela42.H5" office:value-type="string">
            <text:p text:style-name="P13"/>
          </table:table-cell>
        </table:table-row>
        <table:table-row table:style-name="Tabela42.1">
          <table:table-cell table:style-name="Tabela42.A6" office:value-type="string">
            <text:p text:style-name="P24"><text:span text:style-name="T87">G</text:span><text:span text:style-name="T92">r</text:span><text:span text:style-name="T97">a</text:span><text:span text:style-name="T87">m</text:span><text:span text:style-name="T97">a</text:span><text:span text:style-name="T92">t</text:span><text:span text:style-name="T97">yka</text:span><text:span text:style-name="T92">.</text:span><text:span text:style-name="T114"> </text:span><text:span text:style-name="T92">Z</text:span><text:span text:style-name="T97">ak</text:span><text:span text:style-name="T92">r</text:span><text:span text:style-name="T87">e</text:span><text:span text:style-name="T97">s</text:span><text:span text:style-name="T92">:<text:line-break/></text:span><text:span text:style-name="T16">present continuous </text:span><text:span text:style-name="T19">–</text:span><text:span text:style-name="T29"> </text:span><text:span text:style-name="T11">py</text:span><text:span text:style-name="T19">t</text:span><text:span text:style-name="T11">an</text:span><text:span text:style-name="T19">ia</text:span><text:span text:style-name="T39"> </text:span><text:span text:style-name="T19">i </text:span><text:span text:style-name="T11">k</text:span><text:span text:style-name="T19">r</text:span><text:span text:style-name="T11">ó</text:span><text:span text:style-name="T19">t</text:span><text:span text:style-name="T11">k</text:span><text:span text:style-name="T19">ie </text:span><text:span text:style-name="T11">odpo</text:span><text:span text:style-name="T29">w</text:span><text:span text:style-name="T19">i</text:span><text:span text:style-name="T29">e</text:span><text:span text:style-name="T11">dz</text:span><text:span text:style-name="T19">i.</text:span></text:p>
          </table:table-cell>
          <table:table-cell table:style-name="Tabela42.B6" office:value-type="string">
            <text:p text:style-name="P24"><text:span text:style-name="T92">Uczeń</text:span><text:span text:style-name="T97"> nie potrafi samodzielnie </text:span><text:span text:style-name="T11">dopa</text:span><text:span text:style-name="T29">s</text:span><text:span text:style-name="T11">o</text:span><text:span text:style-name="T29">w</text:span><text:span text:style-name="T11">a</text:span><text:span text:style-name="T19">ć</text:span><text:span text:style-name="T47"> </text:span><text:span text:style-name="T11">odpo</text:span><text:span text:style-name="T29">w</text:span><text:span text:style-name="T19">i</text:span><text:span text:style-name="T29">e</text:span><text:span text:style-name="T11">d</text:span><text:span text:style-name="T19">zi</text:span><text:span text:style-name="T47"> </text:span><text:span text:style-name="T11">d</text:span><text:span text:style-name="T19">o </text:span><text:span text:style-name="T11">py</text:span><text:span text:style-name="T19">t</text:span><text:span text:style-name="T11">a</text:span><text:span text:style-name="T19">ń</text:span><text:span text:style-name="T4"> </text:span><text:span text:style-name="T11">n</text:span><text:span text:style-name="T19">a</text:span><text:span text:style-name="T51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</text:span><text:span text:style-name="T11">p</text:span><text:span text:style-name="T19">r</text:span><text:span text:style-name="T11">zykładów u</text:span><text:span text:style-name="T29">m</text:span><text:span text:style-name="T19">i</text:span><text:span text:style-name="T42">e</text:span><text:span text:style-name="T29">s</text:span><text:span text:style-name="T19">zc</text:span><text:span text:style-name="T11">zony</text:span><text:span text:style-name="T19">ch</text:span><text:span text:style-name="T66"> </text:span><text:span text:style-name="T19">w</text:span><text:span text:style-name="T29"> </text:span><text:span text:style-name="T19">r</text:span><text:span text:style-name="T11">a</text:span><text:span text:style-name="T29">m</text:span><text:span text:style-name="T42">c</text:span><text:span text:style-name="T29">e</text:span><text:span text:style-name="T19">. Ma <text:s/>problem z tym zadaniem, <text:s/>nawet gdy korzysta z pomocy nauczyciela. </text:span></text:p>
          </table:table-cell>
          <table:table-cell table:style-name="Tabela42.C6" office:value-type="string">
            <text:p text:style-name="P37"><text:span text:style-name="T92">Uczeń</text:span><text:span text:style-name="T97"> pop</text:span><text:span text:style-name="T87">e</text:span><text:span text:style-name="T97">łn</text:span><text:span text:style-name="T92">ia</text:span><text:span text:style-name="T106"> </text:span><text:span text:style-name="T97">ba</text:span><text:span text:style-name="T92">r</text:span><text:span text:style-name="T97">d</text:span><text:span text:style-name="T92">zo</text:span><text:span text:style-name="T100"> </text:span><text:span text:style-name="T92">lic</text:span><text:span text:style-name="T97">zn</text:span><text:span text:style-name="T92">e </text:span><text:span text:style-name="T11">bł</text:span><text:span text:style-name="T29">ę</text:span><text:span text:style-name="T11">dy</text:span><text:span text:style-name="T19">,</text:span><text:span text:style-name="T4"> </text:span><text:span text:style-name="T11">p</text:span><text:span text:style-name="T19">r</text:span><text:span text:style-name="T11">ó</text:span><text:span text:style-name="T29">b</text:span><text:span text:style-name="T11">u</text:span><text:span text:style-name="T19">j</text:span><text:span text:style-name="T11">ąc dopa</text:span><text:span text:style-name="T29">s</text:span><text:span text:style-name="T11">o</text:span><text:span text:style-name="T29">w</text:span><text:span text:style-name="T11">a</text:span><text:span text:style-name="T19">ć</text:span><text:span text:style-name="T47"> </text:span><text:span text:style-name="T11">odpo</text:span><text:span text:style-name="T29">w</text:span><text:span text:style-name="T19">i</text:span><text:span text:style-name="T29">e</text:span><text:span text:style-name="T11">d</text:span><text:span text:style-name="T19">zi</text:span><text:span text:style-name="T47"> </text:span><text:span text:style-name="T11">d</text:span><text:span text:style-name="T19">o </text:span><text:span text:style-name="T11">py</text:span><text:span text:style-name="T19">t</text:span><text:span text:style-name="T11">a</text:span><text:span text:style-name="T19">ń</text:span><text:span text:style-name="T4"> </text:span><text:span text:style-name="T11">n</text:span><text:span text:style-name="T19">a</text:span><text:span text:style-name="T51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</text:span><text:span text:style-name="T11">p</text:span><text:span text:style-name="T19">r</text:span><text:span text:style-name="T11">zykładów u</text:span><text:span text:style-name="T29">m</text:span><text:span text:style-name="T19">i</text:span><text:span text:style-name="T42">e</text:span><text:span text:style-name="T29">s</text:span><text:span text:style-name="T19">zc</text:span><text:span text:style-name="T11">zony</text:span><text:span text:style-name="T19">ch</text:span><text:span text:style-name="T66"> </text:span><text:span text:style-name="T19">w</text:span><text:span text:style-name="T29"> </text:span><text:span text:style-name="T19">r</text:span><text:span text:style-name="T11">a</text:span><text:span text:style-name="T29">m</text:span><text:span text:style-name="T42">c</text:span><text:span text:style-name="T29">e</text:span><text:span text:style-name="T19">.</text:span></text:p>
          </table:table-cell>
          <table:table-cell table:style-name="Tabela42.D6" office:value-type="string">
            <text:p text:style-name="P24"><text:span text:style-name="T92">Uczeń</text:span><text:span text:style-name="T97"> p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</text:span><text:span text:style-name="T92">, </text:span><text:span text:style-name="T11">p</text:span><text:span text:style-name="T19">r</text:span><text:span text:style-name="T11">óbu</text:span><text:span text:style-name="T19">j</text:span><text:span text:style-name="T11">ą</text:span><text:span text:style-name="T19">c</text:span><text:span text:style-name="T63"> </text:span><text:span text:style-name="T11">dopa</text:span><text:span text:style-name="T29">s</text:span><text:span text:style-name="T11">o</text:span><text:span text:style-name="T29">w</text:span><text:span text:style-name="T11">ać odpo</text:span><text:span text:style-name="T29">w</text:span><text:span text:style-name="T19">i</text:span><text:span text:style-name="T29">e</text:span><text:span text:style-name="T11">dz</text:span><text:span text:style-name="T19">i</text:span><text:span text:style-name="T47"> </text:span><text:span text:style-name="T11">d</text:span><text:span text:style-name="T19">o</text:span><text:span text:style-name="T29"> </text:span><text:span text:style-name="T11">py</text:span><text:span text:style-name="T19">t</text:span><text:span text:style-name="T11">a</text:span><text:span text:style-name="T19">ń</text:span><text:span text:style-name="T4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1">p</text:span><text:span text:style-name="T19">r</text:span><text:span text:style-name="T11">zykładów u</text:span><text:span text:style-name="T29">m</text:span><text:span text:style-name="T19">i</text:span><text:span text:style-name="T42">e</text:span><text:span text:style-name="T29">s</text:span><text:span text:style-name="T19">zc</text:span><text:span text:style-name="T11">zony</text:span><text:span text:style-name="T19">ch</text:span><text:span text:style-name="T66"> </text:span><text:span text:style-name="T19">w r</text:span><text:span text:style-name="T11">a</text:span><text:span text:style-name="T29">m</text:span><text:span text:style-name="T19">c</text:span><text:span text:style-name="T29">e.</text:span></text:p>
          </table:table-cell>
          <table:table-cell table:style-name="Tabela42.E6" office:value-type="string">
            <text:p text:style-name="P24"><text:span text:style-name="T92">Uczeń</text:span><text:span text:style-name="T97"> po</text:span><text:span text:style-name="T92">tr</text:span><text:span text:style-name="T97">a</text:span><text:span text:style-name="T87">f</text:span><text:span text:style-name="T92">i</text:span><text:span text:style-name="T100"> <text:line-break/></text:span><text:span text:style-name="T92">w</text:span><text:span text:style-name="T87"> w</text:span><text:span text:style-name="T103">i</text:span><text:span text:style-name="T87">ę</text:span><text:span text:style-name="T97">k</text:span><text:span text:style-name="T87">s</text:span><text:span text:style-name="T97">z</text:span><text:span text:style-name="T111">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dopa</text:span><text:span text:style-name="T29">s</text:span><text:span text:style-name="T11">o</text:span><text:span text:style-name="T29">w</text:span><text:span text:style-name="T11">ać odpo</text:span><text:span text:style-name="T29">w</text:span><text:span text:style-name="T19">i</text:span><text:span text:style-name="T29">e</text:span><text:span text:style-name="T11">dz</text:span><text:span text:style-name="T19">i</text:span><text:span text:style-name="T47"> </text:span><text:span text:style-name="T11">d</text:span><text:span text:style-name="T19">o</text:span><text:span text:style-name="T29"> </text:span><text:span text:style-name="T11">py</text:span><text:span text:style-name="T19">t</text:span><text:span text:style-name="T11">ań 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</text:span><text:span text:style-name="T11">p</text:span><text:span text:style-name="T19">r</text:span><text:span text:style-name="T11">zykładów u</text:span><text:span text:style-name="T29">m</text:span><text:span text:style-name="T19">i</text:span><text:span text:style-name="T42">e</text:span><text:span text:style-name="T29">s</text:span><text:span text:style-name="T19">zc</text:span><text:span text:style-name="T11">zony</text:span><text:span text:style-name="T19">ch</text:span><text:span text:style-name="T66"> </text:span><text:span text:style-name="T19">w r</text:span><text:span text:style-name="T11">a</text:span><text:span text:style-name="T29">m</text:span><text:span text:style-name="T19">c</text:span><text:span text:style-name="T29">e.</text:span></text:p>
          </table:table-cell>
          <table:table-cell table:style-name="Tabela42.F6" office:value-type="string">
            <text:p text:style-name="P37"><text:span text:style-name="T92">Uczeń</text:span><text:span text:style-name="T97"> po</text:span><text:span text:style-name="T92">tr</text:span><text:span text:style-name="T97">a</text:span><text:span text:style-name="T87">f</text:span><text:span text:style-name="T92">i</text:span><text:span text:style-name="T100"> </text:span><text:span text:style-name="T97">pop</text:span><text:span text:style-name="T92">r</text:span><text:span text:style-name="T97">a</text:span><text:span text:style-name="T87">w</text:span><text:span text:style-name="T97">n</text:span><text:span text:style-name="T92">ie </text:span><text:span text:style-name="T11">dopa</text:span><text:span text:style-name="T29">s</text:span><text:span text:style-name="T11">o</text:span><text:span text:style-name="T29">w</text:span><text:span text:style-name="T11">ać odpo</text:span><text:span text:style-name="T29">w</text:span><text:span text:style-name="T19">i</text:span><text:span text:style-name="T29">e</text:span><text:span text:style-name="T11">dz</text:span><text:span text:style-name="T19">i</text:span><text:span text:style-name="T47"> </text:span><text:span text:style-name="T11">d</text:span><text:span text:style-name="T19">o</text:span><text:span text:style-name="T29"> </text:span><text:span text:style-name="T11">py</text:span><text:span text:style-name="T19">t</text:span><text:span text:style-name="T11">ań 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</text:span><text:span text:style-name="T11">p</text:span><text:span text:style-name="T19">r</text:span><text:span text:style-name="T11">zykładów u</text:span><text:span text:style-name="T29">m</text:span><text:span text:style-name="T19">i</text:span><text:span text:style-name="T42">e</text:span><text:span text:style-name="T29">s</text:span><text:span text:style-name="T19">zc</text:span><text:span text:style-name="T11">zony</text:span><text:span text:style-name="T19">ch</text:span><text:span text:style-name="T66"> </text:span><text:span text:style-name="T19">w r</text:span><text:span text:style-name="T11">a</text:span><text:span text:style-name="T29">m</text:span><text:span text:style-name="T19">c</text:span><text:span text:style-name="T29">e.</text:span></text:p>
          </table:table-cell>
          <table:table-cell table:style-name="Tabela42.G2" office:value-type="string">
            <text:p text:style-name="P7"><text:span text:style-name="T92">Uczeń</text:span><text:span text:style-name="T97"> po</text:span><text:span text:style-name="T92">tr</text:span><text:span text:style-name="T97">a</text:span><text:span text:style-name="T87">f</text:span><text:span text:style-name="T92">i</text:span><text:span text:style-name="T100"> bezbłędnie i samodzielnie </text:span><text:span text:style-name="T92"><text:s/></text:span><text:span text:style-name="T11">dopa</text:span><text:span text:style-name="T29">s</text:span><text:span text:style-name="T11">o</text:span><text:span text:style-name="T29">w</text:span><text:span text:style-name="T11">ać odpo</text:span><text:span text:style-name="T29">w</text:span><text:span text:style-name="T19">i</text:span><text:span text:style-name="T29">e</text:span><text:span text:style-name="T11">dz</text:span><text:span text:style-name="T19">i</text:span><text:span text:style-name="T47"> </text:span><text:span text:style-name="T11">d</text:span><text:span text:style-name="T19">o</text:span><text:span text:style-name="T29"> </text:span><text:span text:style-name="T11">py</text:span><text:span text:style-name="T19">t</text:span><text:span text:style-name="T11">ań 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 </text:span><text:span text:style-name="T11">p</text:span><text:span text:style-name="T19">r</text:span><text:span text:style-name="T11">zykładów u</text:span><text:span text:style-name="T29">m</text:span><text:span text:style-name="T19">i</text:span><text:span text:style-name="T42">e</text:span><text:span text:style-name="T29">s</text:span><text:span text:style-name="T19">zc</text:span><text:span text:style-name="T11">zony</text:span><text:span text:style-name="T19">ch</text:span><text:span text:style-name="T66"> </text:span><text:span text:style-name="T19">w r</text:span><text:span text:style-name="T11">a</text:span><text:span text:style-name="T29">m</text:span><text:span text:style-name="T19">c</text:span><text:span text:style-name="T29">e. Na ogół wykonuje zadanie poprawnie również bez korzystania z ramki.</text:span></text:p>
          </table:table-cell>
          <table:table-cell table:style-name="Tabela42.H6" office:value-type="string">
            <text:p text:style-name="P13"/>
          </table:table-cell>
        </table:table-row>
      </table:table>
      <text:p text:style-name="P30"/>
      <text:p text:style-name="P30"/>
      <text:p text:style-name="P30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column table:style-name="Tabela43.F"/>
        <table:table-column table:style-name="Tabela43.G"/>
        <table:table-row table:style-name="Tabela43.1">
          <table:table-cell table:style-name="Tabela43.A1" table:number-columns-spanned="7" office:value-type="string">
            <text:p text:style-name="P7"><text:span text:style-name="T18">U</text:span><text:span text:style-name="T10">n</text:span><text:span text:style-name="T27">i</text:span><text:span text:style-name="T18">t</text:span><text:span text:style-name="T54"> </text:span><text:span text:style-name="T18">8c <text:s text:c="2"/></text:span><text:span text:style-name="T23">On h</text:span><text:span text:style-name="T7">o</text:span><text:span text:style-name="T23">li</text:span><text:span text:style-name="T7">d</text:span><text:span text:style-name="T45">a</text:span><text:span text:style-name="T15">y</text:span><text:span text:style-name="T61"> in Scotla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3.1">
          <table:table-cell table:style-name="Tabela43.A2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98">ozu</text:span><text:span text:style-name="T88">m</text:span><text:span text:style-name="T105">i</text:span><text:span text:style-name="T93">e</text:span><text:span text:style-name="T92"> </text:span><text:span text:style-name="T39"><text:s/></text:span><text:span text:style-name="T11">p</text:span><text:span text:style-name="T19">r</text:span><text:span text:style-name="T11">o</text:span><text:span text:style-name="T29">s</text:span><text:span text:style-name="T19">t</text:span><text:span text:style-name="T29">e</text:span><text:span text:style-name="T19">, </text:span><text:soft-page-break/><text:span text:style-name="T11">k</text:span><text:span text:style-name="T19">il</text:span><text:span text:style-name="T11">kuzdan</text:span><text:span text:style-name="T19">i</text:span><text:span text:style-name="T11">o</text:span><text:span text:style-name="T29">w</text:span><text:span text:style-name="T19">e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19"> </text:span><text:span text:style-name="T13">p</text:span><text:span text:style-name="T21">i</text:span><text:span text:style-name="T31">s</text:span><text:span text:style-name="T46">e</text:span><text:span text:style-name="T31">m</text:span><text:span text:style-name="T13">n</text:span><text:span text:style-name="T31">e</text:span><text:span text:style-name="T19">.</text:span><text:span text:style-name="T59"> Określa główną myśl tekstu.</text:span></text:p>
          </table:table-cell>
          <table:table-cell table:style-name="Tabela43.B2" office:value-type="string">
            <text:p text:style-name="P27">Nie potrafi samodzielnie <text:soft-page-break/>zrozumieć </text:p>
            <text:p text:style-name="P13"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11">ó</text:span><text:span text:style-name="T19">w</text:span><text:span text:style-name="T63"> </text:span><text:span text:style-name="T24">O</text:span><text:span text:style-name="T16">n</text:span><text:span text:style-name="T24"> </text:span><text:span text:style-name="T8">Ho</text:span><text:span text:style-name="T16">li</text:span><text:span text:style-name="T8">da</text:span><text:span text:style-name="T16">y</text:span><text:span text:style-name="T60"> </text:span><text:span text:style-name="T16">in </text:span><text:span text:style-name="T8">Sco</text:span><text:span text:style-name="T16">tl</text:span><text:span text:style-name="T8">an</text:span><text:span text:style-name="T16">d</text:span><text:span text:style-name="T60"> </text:span><text:span text:style-name="T19">ani </text:span><text:span text:style-name="T51"><text:s/></text:span><text:span text:style-name="T11">dopa</text:span><text:span text:style-name="T29">s</text:span><text:span text:style-name="T11">o</text:span><text:span text:style-name="T29">w</text:span><text:span text:style-name="T11">ać</text:span><text:span text:style-name="T75"> </text:span><text:span text:style-name="T19">z</text:span><text:span text:style-name="T11">d</text:span><text:span text:style-name="T19">j</text:span><text:span text:style-name="T42">ę</text:span><text:span text:style-name="T19">ć</text:span><text:span text:style-name="T4"> </text:span><text:span text:style-name="T11">d</text:span><text:span text:style-name="T19">o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11">ó</text:span><text:span text:style-name="T29">w</text:span><text:span text:style-name="T19">. Ma <text:s/>problem z tym zadaniem, nawet gdy korzysta z pomocy nauczyciela.</text:span></text:p>
          </table:table-cell>
          <table:table-cell table:style-name="Tabela43.C2" office:value-type="string">
            <text:p text:style-name="P37"><text:span text:style-name="T92">Ma</text:span><text:span text:style-name="T116"> </text:span><text:span text:style-name="T97">duż</text:span><text:span text:style-name="T92">y</text:span><text:span text:style-name="T125"> </text:span><text:span text:style-name="T97">p</text:span><text:span text:style-name="T92">r</text:span><text:span text:style-name="T97">ob</text:span><text:span text:style-name="T92">l</text:span><text:span text:style-name="T87">e</text:span><text:span text:style-name="T92">m</text:span><text:span text:style-name="T102"> <text:line-break/></text:span><text:span text:style-name="T92">z </text:span><text:span text:style-name="T11">p</text:span><text:span text:style-name="T29">e</text:span><text:span text:style-name="T11">łny</text:span><text:span text:style-name="T19">m</text:span><text:span text:style-name="T59"> </text:span><text:soft-page-break/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42">e</text:span><text:span text:style-name="T19">m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ch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11">ó</text:span><text:span text:style-name="T19">w</text:span><text:span text:style-name="T63"> </text:span><text:span text:style-name="T24">O</text:span><text:span text:style-name="T16">n</text:span><text:span text:style-name="T24"> </text:span><text:span text:style-name="T8">Ho</text:span><text:span text:style-name="T16">li</text:span><text:span text:style-name="T8">da</text:span><text:span text:style-name="T16">y</text:span><text:span text:style-name="T60"> </text:span><text:span text:style-name="T16">in </text:span><text:span text:style-name="T8">Sco</text:span><text:span text:style-name="T16">tl</text:span><text:span text:style-name="T8">an</text:span><text:span text:style-name="T16">d</text:span><text:span text:style-name="T60"> </text:span><text:span text:style-name="T11">o</text:span><text:span text:style-name="T55">r</text:span><text:span text:style-name="T11">a</text:span><text:span text:style-name="T19">z</text:span><text:span text:style-name="T51"> </text:span><text:span text:style-name="T11">pop</text:span><text:span text:style-name="T19">r</text:span><text:span text:style-name="T11">a</text:span><text:span text:style-name="T29">w</text:span><text:span text:style-name="T11">ny</text:span><text:span text:style-name="T19">m </text:span><text:span text:style-name="T11">dopa</text:span><text:span text:style-name="T29">s</text:span><text:span text:style-name="T11">o</text:span><text:span text:style-name="T29">w</text:span><text:span text:style-name="T11">an</text:span><text:span text:style-name="T19">i</text:span><text:span text:style-name="T29">e</text:span><text:span text:style-name="T19">m</text:span><text:span text:style-name="T75"> </text:span><text:span text:style-name="T19">z</text:span><text:span text:style-name="T11">d</text:span><text:span text:style-name="T19">j</text:span><text:span text:style-name="T42">ę</text:span><text:span text:style-name="T19">ć</text:span><text:span text:style-name="T4"> </text:span><text:span text:style-name="T11">d</text:span><text:span text:style-name="T19">o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11">ó</text:span><text:span text:style-name="T29">w</text:span><text:span text:style-name="T19">.</text:span><text:span text:style-name="T63"> </text:span><text:span text:style-name="T19">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ł</text:span><text:span text:style-name="T29">ę</text:span><text:span text:style-name="T11">dy</text:span><text:span text:style-name="T19">.</text:span></text:p>
          </table:table-cell>
          <table:table-cell table:style-name="Tabela43.D2" office:value-type="string">
            <text:p text:style-name="P24"><text:span text:style-name="T92">Ma</text:span><text:span text:style-name="T116"> </text:span><text:span text:style-name="T97">p</text:span><text:span text:style-name="T92">r</text:span><text:span text:style-name="T97">ob</text:span><text:span text:style-name="T92">l</text:span><text:span text:style-name="T87">e</text:span><text:span text:style-name="T92">m</text:span><text:span text:style-name="T102"> </text:span><text:span text:style-name="T92">z </text:span><text:span text:style-name="T97">p</text:span><text:span text:style-name="T87">e</text:span><text:span text:style-name="T97">łny</text:span><text:span text:style-name="T92">m </text:span><text:soft-page-break/><text:span text:style-name="T11">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</text:span><text:span text:style-name="T42">e</text:span><text:span text:style-name="T19">m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y</text:span><text:span text:style-name="T19">ch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11">ó</text:span><text:span text:style-name="T19">w</text:span><text:span text:style-name="T63"> </text:span><text:span text:style-name="T24">O</text:span><text:span text:style-name="T16">n</text:span><text:span text:style-name="T24"> </text:span><text:span text:style-name="T8">Ho</text:span><text:span text:style-name="T16">li</text:span><text:span text:style-name="T8">da</text:span><text:span text:style-name="T16">y</text:span><text:span text:style-name="T60"> </text:span><text:span text:style-name="T16">in </text:span><text:span text:style-name="T8">Sco</text:span><text:span text:style-name="T16">tl</text:span><text:span text:style-name="T8">an</text:span><text:span text:style-name="T16">d</text:span><text:span text:style-name="T60"> </text:span><text:span text:style-name="T11">o</text:span><text:span text:style-name="T55">r</text:span><text:span text:style-name="T11">az pop</text:span><text:span text:style-name="T19">r</text:span><text:span text:style-name="T11">a</text:span><text:span text:style-name="T29">w</text:span><text:span text:style-name="T11">nym dopa</text:span><text:span text:style-name="T29">s</text:span><text:span text:style-name="T11">o</text:span><text:span text:style-name="T29">w</text:span><text:span text:style-name="T11">an</text:span><text:span text:style-name="T19">i</text:span><text:span text:style-name="T29">e</text:span><text:span text:style-name="T19">m</text:span><text:span text:style-name="T75"> </text:span><text:span text:style-name="T19">z</text:span><text:span text:style-name="T11">d</text:span><text:span text:style-name="T19">j</text:span><text:span text:style-name="T42">ę</text:span><text:span text:style-name="T19">ć </text:span><text:span text:style-name="T11">d</text:span><text:span text:style-name="T19">o</text:span><text:span text:style-name="T29">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11">ó</text:span><text:span text:style-name="T29">w</text:span><text:span text:style-name="T19">.</text:span><text:span text:style-name="T63"> </text:span><text:span text:style-name="T19">P</text:span><text:span text:style-name="T11">op</text:span><text:span text:style-name="T29">e</text:span><text:span text:style-name="T11">łn</text:span><text:span text:style-name="T19">ia </text:span><text:span text:style-name="T11">bł</text:span><text:span text:style-name="T29">ę</text:span><text:span text:style-name="T11">dy.</text:span></text:p>
          </table:table-cell>
          <table:table-cell table:style-name="Tabela43.E2" office:value-type="string">
            <text:p text:style-name="P24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</text:span><text:span text:style-name="T114"> </text:span><text:span text:style-name="T92">r</text:span><text:span text:style-name="T97">oz</text:span><text:span text:style-name="T111">u</text:span><text:span text:style-name="T87">m</text:span><text:span text:style-name="T92">ie </text:span><text:soft-page-break/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d</text:span><text:span text:style-name="T19">i</text:span><text:span text:style-name="T11">a</text:span><text:span text:style-name="T19">l</text:span><text:span text:style-name="T11">o</text:span><text:span text:style-name="T19">gi</text:span><text:span text:style-name="T39"> </text:span><text:span text:style-name="T24">O</text:span><text:span text:style-name="T16">n</text:span><text:span text:style-name="T24"> </text:span><text:span text:style-name="T8">Ho</text:span><text:span text:style-name="T16">li</text:span><text:span text:style-name="T8">da</text:span><text:span text:style-name="T16">y</text:span><text:span text:style-name="T60"> </text:span><text:span text:style-name="T16">in </text:span><text:span text:style-name="T8">Sco</text:span><text:span text:style-name="T16">tl</text:span><text:span text:style-name="T8">an</text:span><text:span text:style-name="T16">d</text:span><text:span text:style-name="T60"> </text:span><text:span text:style-name="T11">o</text:span><text:span text:style-name="T55">r</text:span><text:span text:style-name="T11">a</text:span><text:span text:style-name="T19">z</text:span><text:span text:style-name="T51"> </text:span><text:span text:style-name="T19">r</text:span><text:span text:style-name="T11">a</text:span><text:span text:style-name="T19">c</text:span><text:span text:style-name="T11">z</text:span><text:span text:style-name="T29">e</text:span><text:span text:style-name="T19">j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dopa</text:span><text:span text:style-name="T29">s</text:span><text:span text:style-name="T11">o</text:span><text:span text:style-name="T29">w</text:span><text:span text:style-name="T11">u</text:span><text:span text:style-name="T19">je</text:span><text:span text:style-name="T49"> </text:span><text:span text:style-name="T11">zd</text:span><text:span text:style-name="T19">j</text:span><text:span text:style-name="T29">ę</text:span><text:span text:style-name="T19">cia </text:span><text:span text:style-name="T11">d</text:span><text:span text:style-name="T19">o</text:span><text:span text:style-name="T29">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11">ó</text:span><text:span text:style-name="T29">w</text:span><text:span text:style-name="T19">.</text:span></text:p>
          </table:table-cell>
          <table:table-cell table:style-name="Tabela43.F2" office:value-type="string">
            <text:p text:style-name="P37"><text:span text:style-name="T92">R</text:span><text:span text:style-name="T97">ozu</text:span><text:span text:style-name="T87">m</text:span><text:span text:style-name="T92">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d</text:span><text:span text:style-name="T19">i</text:span><text:span text:style-name="T11">a</text:span><text:span text:style-name="T19">l</text:span><text:span text:style-name="T11">o</text:span><text:span text:style-name="T19">gi</text:span><text:span text:style-name="T39"> </text:span><text:soft-page-break/><text:span text:style-name="T24">O</text:span><text:span text:style-name="T16">n</text:span><text:span text:style-name="T24"> </text:span><text:span text:style-name="T8">Ho</text:span><text:span text:style-name="T16">li</text:span><text:span text:style-name="T8">da</text:span><text:span text:style-name="T16">y</text:span><text:span text:style-name="T60"> </text:span><text:span text:style-name="T16">in </text:span><text:span text:style-name="T8">Sco</text:span><text:span text:style-name="T16">tl</text:span><text:span text:style-name="T8">an</text:span><text:span text:style-name="T16">d</text:span><text:span text:style-name="T60"> </text:span><text:span text:style-name="T11">o</text:span><text:span text:style-name="T55">r</text:span><text:span text:style-name="T11">az pop</text:span><text:span text:style-name="T19">r</text:span><text:span text:style-name="T11">a</text:span><text:span text:style-name="T29">w</text:span><text:span text:style-name="T11">n</text:span><text:span text:style-name="T19">ie </text:span><text:span text:style-name="T11">dopa</text:span><text:span text:style-name="T29">s</text:span><text:span text:style-name="T11">o</text:span><text:span text:style-name="T29">w</text:span><text:span text:style-name="T11">u</text:span><text:span text:style-name="T19">je</text:span><text:span text:style-name="T49"> </text:span><text:span text:style-name="T11">zd</text:span><text:span text:style-name="T19">j</text:span><text:span text:style-name="T29">ę</text:span><text:span text:style-name="T19">cia </text:span><text:span text:style-name="T11">d</text:span><text:span text:style-name="T19">o</text:span><text:span text:style-name="T29">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11">ó</text:span><text:span text:style-name="T29">w</text:span><text:span text:style-name="T19">.</text:span></text:p>
          </table:table-cell>
          <table:table-cell table:style-name="Tabela43.G2" office:value-type="string">
            <text:p text:style-name="P7"><text:span text:style-name="T133">Doskonale rozumie </text:span><text:span text:style-name="T11">zap</text:span><text:span text:style-name="T19">r</text:span><text:span text:style-name="T29">e</text:span><text:span text:style-name="T11">z</text:span><text:span text:style-name="T29">e</text:span><text:span text:style-name="T11">n</text:span><text:span text:style-name="T19">t</text:span><text:span text:style-name="T11">o</text:span><text:span text:style-name="T29">w</text:span><text:span text:style-name="T11">an</text:span><text:span text:style-name="T19">e </text:span><text:span text:style-name="T11">d</text:span><text:span text:style-name="T19">i</text:span><text:span text:style-name="T11">a</text:span><text:span text:style-name="T19">l</text:span><text:span text:style-name="T11">o</text:span><text:span text:style-name="T19">gi</text:span><text:span text:style-name="T39"> </text:span><text:soft-page-break/><text:span text:style-name="T24">O</text:span><text:span text:style-name="T16">n</text:span><text:span text:style-name="T24"> </text:span><text:span text:style-name="T8">Ho</text:span><text:span text:style-name="T16">li</text:span><text:span text:style-name="T8">da</text:span><text:span text:style-name="T16">y</text:span><text:span text:style-name="T60"> </text:span><text:span text:style-name="T16">in </text:span><text:span text:style-name="T8">Sco</text:span><text:span text:style-name="T16">tl</text:span><text:span text:style-name="T8">an</text:span><text:span text:style-name="T16">d</text:span><text:span text:style-name="T60"> </text:span><text:span text:style-name="T11">o</text:span><text:span text:style-name="T55">r</text:span><text:span text:style-name="T11">az z łatwością i bezbłędnie </text:span><text:span text:style-name="T19"><text:s/></text:span><text:span text:style-name="T11">dopa</text:span><text:span text:style-name="T29">s</text:span><text:span text:style-name="T11">o</text:span><text:span text:style-name="T29">w</text:span><text:span text:style-name="T11">u</text:span><text:span text:style-name="T19">je</text:span><text:span text:style-name="T49"> </text:span><text:span text:style-name="T11">zd</text:span><text:span text:style-name="T19">j</text:span><text:span text:style-name="T29">ę</text:span><text:span text:style-name="T19">cia </text:span><text:span text:style-name="T11">d</text:span><text:span text:style-name="T19">o</text:span><text:span text:style-name="T29"> </text:span><text:span text:style-name="T11">d</text:span><text:span text:style-name="T19">i</text:span><text:span text:style-name="T11">a</text:span><text:span text:style-name="T19">l</text:span><text:span text:style-name="T11">o</text:span><text:span text:style-name="T19">g</text:span><text:span text:style-name="T11">ó</text:span><text:span text:style-name="T29">w</text:span><text:span text:style-name="T19">.</text:span></text:p>
          </table:table-cell>
        </table:table-row>
        <table:table-row table:style-name="Tabela43.1">
          <table:table-cell table:style-name="Tabela43.A3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r</text:span><text:span text:style-name="T88">e</text:span><text:span text:style-name="T98">a</text:span><text:span text:style-name="T93">g</text:span><text:span text:style-name="T98">u</text:span><text:span text:style-name="T112">j</text:span><text:span text:style-name="T93">e</text:span><text:span text:style-name="T92"> </text:span><text:span text:style-name="T13">u</text:span><text:span text:style-name="T31">s</text:span><text:span text:style-name="T21">t</text:span><text:span text:style-name="T13">n</text:span><text:span text:style-name="T21">ie</text:span><text:span text:style-name="T39"> <text:line-break/></text:span><text:span text:style-name="T19">w</text:span><text:span text:style-name="T29"> </text:span><text:span text:style-name="T11">typowych</text:span><text:span text:style-name="T19"> </text:span><text:span text:style-name="T29">s</text:span><text:span text:style-name="T11">y</text:span><text:span text:style-name="T19">t</text:span><text:span text:style-name="T11">ua</text:span><text:span text:style-name="T19">cj</text:span><text:span text:style-name="T11">a</text:span><text:span text:style-name="T19">ch</text:span><text:span text:style-name="T35"> </text:span><text:span text:style-name="T11">dn</text:span><text:span text:style-name="T19">ia c</text:span><text:span text:style-name="T11">odz</text:span><text:span text:style-name="T19">i</text:span><text:span text:style-name="T29">e</text:span><text:span text:style-name="T11">nn</text:span><text:span text:style-name="T29">e</text:span><text:span text:style-name="T19">go: r</text:span><text:span text:style-name="T11">oz</text:span><text:span text:style-name="T29">m</text:span><text:span text:style-name="T11">a</text:span><text:span text:style-name="T29">w</text:span><text:span text:style-name="T19">ia</text:span><text:span text:style-name="T63"> <text:line-break/></text:span><text:span text:style-name="T19">o </text:span><text:span text:style-name="T29">w</text:span><text:span text:style-name="T11">aka</text:span><text:span text:style-name="T19">cj</text:span><text:span text:style-name="T11">a</text:span><text:span text:style-name="T19">c</text:span><text:span text:style-name="T11">h</text:span><text:span text:style-name="T19">.</text:span></text:p>
          </table:table-cell>
          <table:table-cell table:style-name="Tabela43.B3" office:value-type="string">
            <text:p text:style-name="P37"><text:span text:style-name="T39"><text:s/>Nie potrafi samodzielnie odpowiedzieć na pytania związane z wakacjami. Błędy uniemożliwiają zrozumienie jego wypowiedzi. Ma problemy ze zrozumieniem i wykorzystaniem pytań bazowych.</text:span></text:p>
            <text:p text:style-name="P27"/>
          </table:table-cell>
          <table:table-cell table:style-name="Tabela43.C3" office:value-type="string">
            <text:p text:style-name="P45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7">ba</text:span><text:span text:style-name="T92">r</text:span><text:span text:style-name="T97">d</text:span><text:span text:style-name="T92">zo</text:span><text:span text:style-name="T100"> </text:span><text:span text:style-name="T92">lic</text:span><text:span text:style-name="T97">zn</text:span><text:span text:style-name="T92">e </text:span><text:span text:style-name="T11">bł</text:span><text:span text:style-name="T29">ę</text:span><text:span text:style-name="T11">d</text:span><text:span text:style-name="T19">y</text:span><text:span text:style-name="T51"> </text:span><text:span text:style-name="T29">w</text:span><text:span text:style-name="T11">pły</text:span><text:span text:style-name="T29">w</text:span><text:span text:style-name="T11">a</text:span><text:span text:style-name="T19">j</text:span><text:span text:style-name="T11">ą</text:span><text:span text:style-name="T19">ce</text:span><text:span text:style-name="T49"> </text:span><text:span text:style-name="T11">na z</text:span><text:span text:style-name="T19">r</text:span><text:span text:style-name="T11">ozu</text:span><text:span text:style-name="T29">m</text:span><text:span text:style-name="T19">i</text:span><text:span text:style-name="T29">e</text:span><text:span text:style-name="T11">n</text:span><text:span text:style-name="T19">ie</text:span><text:span text:style-name="T49"> </text:span><text:span text:style-name="T19">j</text:span><text:span text:style-name="T42">e</text:span><text:span text:style-name="T19">go </text:span><text:span text:style-name="T29">w</text:span><text:span text:style-name="T11">ypo</text:span><text:span text:style-name="T29">w</text:span><text:span text:style-name="T19">i</text:span><text:span text:style-name="T29">e</text:span><text:span text:style-name="T11">dz</text:span><text:span text:style-name="T19">i</text:span><text:span text:style-name="T49"> </text:span><text:span text:style-name="T11">p</text:span><text:span text:style-name="T19">r</text:span><text:span text:style-name="T11">z</text:span><text:span text:style-name="T19">y </text:span><text:span text:style-name="T11">odpo</text:span><text:span text:style-name="T29">w</text:span><text:span text:style-name="T19">i</text:span><text:span text:style-name="T11">adan</text:span><text:span text:style-name="T19">iu</text:span><text:span text:style-name="T66"> </text:span><text:span text:style-name="T11">n</text:span><text:span text:style-name="T19">a</text:span><text:span text:style-name="T29"> p</text:span><text:span text:style-name="T11">y</text:span><text:span text:style-name="T19">t</text:span><text:span text:style-name="T11">an</text:span><text:span text:style-name="T19">ia </text:span><text:span text:style-name="T11">z</text:span><text:span text:style-name="T29">w</text:span><text:span text:style-name="T19">i</text:span><text:span text:style-name="T11">ą</text:span><text:span text:style-name="T19">z</text:span><text:span text:style-name="T11">an</text:span><text:span text:style-name="T19">e</text:span><text:span text:style-name="T63"> </text:span><text:span text:style-name="T19">z </text:span><text:span text:style-name="T29">w</text:span><text:span text:style-name="T11">aka</text:span><text:span text:style-name="T19">cj</text:span><text:span text:style-name="T11">a</text:span><text:span text:style-name="T29">m</text:span><text:span text:style-name="T19">i. B</text:span><text:span text:style-name="T11">azu</text:span><text:span text:style-name="T19">je tylko na podanych pytaniach przykładowych. </text:span></text:p>
            <text:p text:style-name="P38"/>
            <text:p text:style-name="P42"/>
          </table:table-cell>
          <table:table-cell table:style-name="Tabela43.D3" office:value-type="string">
            <text:p text:style-name="P24"><text:span text:style-name="T92">P</text:span><text:span text:style-name="T97">op</text:span><text:span text:style-name="T87">e</text:span><text:span text:style-name="T97">łn</text:span><text:span text:style-name="T92">ia</text:span><text:span text:style-name="T106"> </text:span><text:span text:style-name="T92">lic</text:span><text:span text:style-name="T97">zn</text:span><text:span text:style-name="T92">e</text:span><text:span text:style-name="T100"> </text:span><text:span text:style-name="T97">bł</text:span><text:span text:style-name="T87">ę</text:span><text:span text:style-name="T97">dy</text:span><text:span text:style-name="T92">, </text:span><text:span text:style-name="T11">zada</text:span><text:span text:style-name="T19">j</text:span><text:span text:style-name="T11">ą</text:span><text:span text:style-name="T19">c</text:span><text:span text:style-name="T59"> </text:span><text:span text:style-name="T11">py</text:span><text:span text:style-name="T19">t</text:span><text:span text:style-name="T11">an</text:span><text:span text:style-name="T19">ia</text:span><text:span text:style-name="T39"> <text:line-break/></text:span><text:span text:style-name="T11">z</text:span><text:span text:style-name="T29">w</text:span><text:span text:style-name="T19">i</text:span><text:span text:style-name="T11">ą</text:span><text:span text:style-name="T19">z</text:span><text:span text:style-name="T11">ane</text:span><text:span text:style-name="T35"> </text:span><text:span text:style-name="T19">z </text:span><text:span text:style-name="T29">w</text:span><text:span text:style-name="T11">aka</text:span><text:span text:style-name="T19">cj</text:span><text:span text:style-name="T11">a</text:span><text:span text:style-name="T29">m</text:span><text:span text:style-name="T19">i i </text:span><text:span text:style-name="T11">udz</text:span><text:span text:style-name="T19">i</text:span><text:span text:style-name="T29">e</text:span><text:span text:style-name="T19">l</text:span><text:span text:style-name="T11">a</text:span><text:span text:style-name="T19">j</text:span><text:span text:style-name="T11">ą</text:span><text:span text:style-name="T19">c na nie</text:span><text:span text:style-name="T35"> </text:span><text:span text:style-name="T11">odpo</text:span><text:span text:style-name="T29">w</text:span><text:span text:style-name="T19">i</text:span><text:span text:style-name="T29">e</text:span><text:span text:style-name="T11">dzi</text:span><text:span text:style-name="T19">.</text:span><text:span text:style-name="T35"> </text:span><text:span text:style-name="T19">B</text:span><text:span text:style-name="T11">azu</text:span><text:span text:style-name="T19">je</text:span><text:span text:style-name="T39"> </text:span><text:span text:style-name="T11">n</text:span><text:span text:style-name="T19">a </text:span><text:span text:style-name="T11">py</text:span><text:span text:style-name="T19">t</text:span><text:span text:style-name="T11">an</text:span><text:span text:style-name="T19">i</text:span><text:span text:style-name="T11">a</text:span><text:span text:style-name="T19">ch </text:span><text:span text:style-name="T11">p</text:span><text:span text:style-name="T19">r</text:span><text:span text:style-name="T11">zykłado</text:span><text:span text:style-name="T29">w</text:span><text:span text:style-name="T11">y</text:span><text:span text:style-name="T19">c</text:span><text:span text:style-name="T11">h.</text:span></text:p>
          </table:table-cell>
          <table:table-cell table:style-name="Tabela43.E3" office:value-type="string">
            <text:p text:style-name="P24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text:line-break/></text:span><text:span text:style-name="T19">i </text:span><text:span text:style-name="T29">s</text:span><text:span text:style-name="T11">a</text:span><text:span text:style-name="T29">m</text:span><text:span text:style-name="T11">od</text:span><text:span text:style-name="T19">zi</text:span><text:span text:style-name="T29">e</text:span><text:span text:style-name="T19">l</text:span><text:span text:style-name="T11">n</text:span><text:span text:style-name="T42">i</text:span><text:span text:style-name="T19">e</text:span><text:span text:style-name="T66"> </text:span><text:span text:style-name="T11">zada</text:span><text:span text:style-name="T19">je </text:span><text:span text:style-name="T11">py</text:span><text:span text:style-name="T19">t</text:span><text:span text:style-name="T11">an</text:span><text:span text:style-name="T19">ia</text:span><text:span text:style-name="T39"> </text:span><text:span text:style-name="T11">z</text:span><text:span text:style-name="T29">w</text:span><text:span text:style-name="T19">i</text:span><text:span text:style-name="T11">ązan</text:span><text:span text:style-name="T19">e</text:span><text:span text:style-name="T63"> <text:line-break/></text:span><text:span text:style-name="T19">z </text:span><text:span text:style-name="T29">w</text:span><text:span text:style-name="T11">aka</text:span><text:span text:style-name="T19">cj</text:span><text:span text:style-name="T11">a</text:span><text:span text:style-name="T29">m</text:span><text:span text:style-name="T19">i</text:span><text:span text:style-name="T47"> </text:span><text:span text:style-name="T19">i </text:span><text:span text:style-name="T11">odpo</text:span><text:span text:style-name="T29">w</text:span><text:span text:style-name="T19">i</text:span><text:span text:style-name="T11">ad</text:span><text:span text:style-name="T19">a</text:span><text:span text:style-name="T35"> </text:span><text:span text:style-name="T11">n</text:span><text:span text:style-name="T19">a </text:span><text:span text:style-name="T11">nie</text:span><text:span text:style-name="T19">.</text:span><text:span text:style-name="T59"> </text:span><text:span text:style-name="T19">W</text:span><text:span text:style-name="T11">yko</text:span><text:span text:style-name="T19">r</text:span><text:span text:style-name="T55">z</text:span><text:span text:style-name="T11">y</text:span><text:span text:style-name="T29">s</text:span><text:span text:style-name="T19">t</text:span><text:span text:style-name="T11">u</text:span><text:span text:style-name="T19">je </text:span><text:span text:style-name="T11">py</text:span><text:span text:style-name="T19">t</text:span><text:span text:style-name="T11">an</text:span><text:span text:style-name="T19">ia</text:span><text:span text:style-name="T39"> </text:span><text:span text:style-name="T11">p</text:span><text:span text:style-name="T19">r</text:span><text:span text:style-name="T11">z</text:span><text:span text:style-name="T29">y</text:span><text:span text:style-name="T11">kłado</text:span><text:span text:style-name="T29">we</text:span><text:span text:style-name="T19">.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d</text:span><text:span text:style-name="T19">r</text:span><text:span text:style-name="T11">obne bł</text:span><text:span text:style-name="T29">ę</text:span><text:span text:style-name="T11">dy</text:span><text:span text:style-name="T19">.</text:span></text:p>
          </table:table-cell>
          <table:table-cell table:style-name="Tabela43.F3" office:value-type="string">
            <text:p text:style-name="P37"><text:span text:style-name="T92">P</text:span><text:span text:style-name="T97">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/text:span><text:span text:style-name="T92">i </text:span><text:span text:style-name="T29">s</text:span><text:span text:style-name="T11">a</text:span><text:span text:style-name="T29">m</text:span><text:span text:style-name="T11">od</text:span><text:span text:style-name="T19">zi</text:span><text:span text:style-name="T29">e</text:span><text:span text:style-name="T19">l</text:span><text:span text:style-name="T11">n</text:span><text:span text:style-name="T42">i</text:span><text:span text:style-name="T19">e</text:span><text:span text:style-name="T66"> </text:span><text:span text:style-name="T11">zada</text:span><text:span text:style-name="T19">je </text:span><text:span text:style-name="T11">py</text:span><text:span text:style-name="T19">t</text:span><text:span text:style-name="T11">an</text:span><text:span text:style-name="T19">ia</text:span><text:span text:style-name="T39"> </text:span><text:span text:style-name="T19">z</text:span><text:span text:style-name="T29">w</text:span><text:span text:style-name="T19">i</text:span><text:span text:style-name="T11">ązan</text:span><text:span text:style-name="T19">e</text:span><text:span text:style-name="T63"> </text:span><text:span text:style-name="T19">z </text:span><text:span text:style-name="T29">w</text:span><text:span text:style-name="T11">aka</text:span><text:span text:style-name="T19">cj</text:span><text:span text:style-name="T11">a</text:span><text:span text:style-name="T29">m</text:span><text:span text:style-name="T19">i</text:span><text:span text:style-name="T39"><text:line-break/></text:span><text:span text:style-name="T19">i </text:span><text:span text:style-name="T11">od</text:span><text:span text:style-name="T29">p</text:span><text:span text:style-name="T11">o</text:span><text:span text:style-name="T29">w</text:span><text:span text:style-name="T19">i</text:span><text:span text:style-name="T11">ad</text:span><text:span text:style-name="T19">a </text:span><text:span text:style-name="T11">n</text:span><text:span text:style-name="T19">a</text:span><text:span text:style-name="T29"> </text:span><text:span text:style-name="T11">nie</text:span><text:span text:style-name="T19">.</text:span></text:p>
          </table:table-cell>
          <table:table-cell table:style-name="Tabela43.G2" office:value-type="string">
            <text:p text:style-name="P7"><text:span text:style-name="T92">Swobodnie, bezbłędnie </text:span><text:span text:style-name="T110"><text:s/></text:span><text:span text:style-name="T92">i </text:span><text:span text:style-name="T29">s</text:span><text:span text:style-name="T11">a</text:span><text:span text:style-name="T29">m</text:span><text:span text:style-name="T11">od</text:span><text:span text:style-name="T19">zi</text:span><text:span text:style-name="T29">e</text:span><text:span text:style-name="T19">l</text:span><text:span text:style-name="T11">n</text:span><text:span text:style-name="T42">i</text:span><text:span text:style-name="T19">e</text:span><text:span text:style-name="T66"> </text:span><text:span text:style-name="T11">zada</text:span><text:span text:style-name="T19">je </text:span><text:span text:style-name="T11">py</text:span><text:span text:style-name="T19">t</text:span><text:span text:style-name="T11">an</text:span><text:span text:style-name="T19">ia</text:span><text:span text:style-name="T39"> </text:span><text:span text:style-name="T19">z</text:span><text:span text:style-name="T29">w</text:span><text:span text:style-name="T19">i</text:span><text:span text:style-name="T11">ązan</text:span><text:span text:style-name="T19">e</text:span><text:span text:style-name="T63"> </text:span><text:span text:style-name="T19">z </text:span><text:span text:style-name="T29">w</text:span><text:span text:style-name="T11">aka</text:span><text:span text:style-name="T19">cj</text:span><text:span text:style-name="T11">a</text:span><text:span text:style-name="T29">m</text:span><text:span text:style-name="T19">i</text:span><text:span text:style-name="T39"> </text:span><text:span text:style-name="T19">i </text:span><text:span text:style-name="T11">od</text:span><text:span text:style-name="T29">p</text:span><text:span text:style-name="T11">o</text:span><text:span text:style-name="T29">w</text:span><text:span text:style-name="T19">i</text:span><text:span text:style-name="T11">ad</text:span><text:span text:style-name="T19">a </text:span><text:span text:style-name="T11">n</text:span><text:span text:style-name="T19">a</text:span><text:span text:style-name="T29"> </text:span><text:span text:style-name="T11">nie</text:span><text:span text:style-name="T19">. Ma prawidłową wymowę i intonację. Używa bogatego słownictwa. </text:span></text:p>
          </table:table-cell>
        </table:table-row>
        <table:table-row table:style-name="Tabela43.1">
          <table:table-cell table:style-name="Tabela43.A4" office:value-type="string">
            <text:p text:style-name="P24"><text:span text:style-name="T87">U</text:span><text:span text:style-name="T92">c</text:span><text:span text:style-name="T97">z</text:span><text:span text:style-name="T87">e</text:span><text:span text:style-name="T92">ń</text:span><text:span text:style-name="T120"> </text:span><text:span text:style-name="T93">t</text:span><text:span text:style-name="T88">w</text:span><text:span text:style-name="T98">o</text:span><text:span text:style-name="T93">r</text:span><text:span text:style-name="T98">zy</text:span><text:span text:style-name="T97"> </text:span><text:span text:style-name="T11">k</text:span><text:span text:style-name="T19">rótkie, proste, spójne i logiczne </text:span><text:span text:style-name="T31">w</text:span><text:span text:style-name="T13">ypo</text:span><text:span text:style-name="T31">w</text:span><text:span text:style-name="T21">i</text:span><text:span text:style-name="T31">e</text:span><text:span text:style-name="T13">dz</text:span><text:span text:style-name="T21">i</text:span><text:span text:style-name="T19"> </text:span><text:span text:style-name="T13">p</text:span><text:span text:style-name="T21">i</text:span><text:span text:style-name="T31">s</text:span><text:span text:style-name="T46">e</text:span><text:span text:style-name="T31">m</text:span><text:span text:style-name="T13">n</text:span><text:span text:style-name="T21">e</text:span><text:span text:style-name="T63">. </text:span></text:p>
            <text:p text:style-name="P141">Opisuje miejsca. Opowiada o czynnościach z teraźniejszości. </text:p>
          </table:table-cell>
          <table:table-cell table:style-name="Tabela43.B4" office:value-type="string">
            <text:p text:style-name="P24"><text:span text:style-name="T19">Nie potrafi samodzielnie zrozumieć </text:span><text:span text:style-name="T92">t</text:span><text:span text:style-name="T87">e</text:span><text:span text:style-name="T97">k</text:span><text:span text:style-name="T87">s</text:span><text:span text:style-name="T92">tu </text:span><text:span text:style-name="T11">po</text:span><text:span text:style-name="T19">c</text:span><text:span text:style-name="T11">z</text:span><text:span text:style-name="T19">t</text:span><text:span text:style-name="T11">ó</text:span><text:span text:style-name="T29">w</text:span><text:span text:style-name="T11">k</text:span><text:span text:style-name="T19">i</text:span><text:span text:style-name="T35">. Ma z tym problem, nawet gdy korzysta z pomocą nauczyciela. Nie potrafi na podstawie podanego planu utworzyć podobnej pocztówki. Nie podejmuje pracy lub popełnia błędy uniemożliwiające zrozumienie wypowiedzi. </text:span></text:p>
          </table:table-cell>
          <table:table-cell table:style-name="Tabela43.C4" office:value-type="string">
            <text:p text:style-name="P37"><text:span text:style-name="T92">St</text:span><text:span text:style-name="T97">a</text:span><text:span text:style-name="T92">ra</text:span><text:span text:style-name="T125"> </text:span><text:span text:style-name="T87">s</text:span><text:span text:style-name="T92">ię</text:span><text:span text:style-name="T116"> zrozumieć tekst pocztówki, potrzebuje przy tym pomocy nauczyciela. </text:span><text:span text:style-name="T19">St</text:span><text:span text:style-name="T11">a</text:span><text:span text:style-name="T19">ra</text:span><text:span text:style-name="T51"> </text:span><text:span text:style-name="T29">s</text:span><text:span text:style-name="T19">ię</text:span><text:span text:style-name="T55"> </text:span><text:span text:style-name="T11">n</text:span><text:span text:style-name="T19">a </text:span><text:span text:style-name="T11">pod</text:span><text:span text:style-name="T29">s</text:span><text:span text:style-name="T19">t</text:span><text:span text:style-name="T11">a</text:span><text:span text:style-name="T29">w</text:span><text:span text:style-name="T19">ie</text:span><text:span text:style-name="T35"> </text:span><text:span text:style-name="T11">podan</text:span><text:span text:style-name="T29">e</text:span><text:span text:style-name="T19">go </text:span><text:span text:style-name="T11">p</text:span><text:span text:style-name="T19">l</text:span><text:span text:style-name="T11">an</text:span><text:span text:style-name="T19">u</text:span><text:span text:style-name="T4"> </text:span><text:span text:style-name="T11">u</text:span><text:span text:style-name="T19">t</text:span><text:span text:style-name="T29">w</text:span><text:span text:style-name="T11">o</text:span><text:span text:style-name="T19">r</text:span><text:span text:style-name="T11">zy</text:span><text:span text:style-name="T19">ć</text:span><text:span text:style-name="T63"> </text:span><text:span text:style-name="T11">podo</text:span><text:span text:style-name="T29">b</text:span><text:span text:style-name="T11">n</text:span><text:span text:style-name="T19">ą </text:span><text:span text:style-name="T11">po</text:span><text:span text:style-name="T19">c</text:span><text:span text:style-name="T11">z</text:span><text:span text:style-name="T19">t</text:span><text:span text:style-name="T11">ó</text:span><text:span text:style-name="T29">w</text:span><text:span text:style-name="T11">k</text:span><text:span text:style-name="T29">ę</text:span><text:span text:style-name="T19">.</text:span><text:span text:style-name="T35"> </text:span><text:span text:style-name="T19">P</text:span><text:span text:style-name="T11">op</text:span><text:span text:style-name="T29">e</text:span><text:span text:style-name="T11">łn</text:span><text:span text:style-name="T19">ia </text:span><text:span text:style-name="T11">ba</text:span><text:span text:style-name="T19">r</text:span><text:span text:style-name="T11">dz</text:span><text:span text:style-name="T19">o</text:span><text:span text:style-name="T39"> </text:span><text:span text:style-name="T19">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</text:span><text:span text:style-name="T19">.</text:span></text:p>
          </table:table-cell>
          <table:table-cell table:style-name="Tabela43.D4" office:value-type="string">
            <text:p text:style-name="P24"><text:span text:style-name="T92">St</text:span><text:span text:style-name="T97">a</text:span><text:span text:style-name="T92">ra</text:span><text:span text:style-name="T125"> </text:span><text:span text:style-name="T87">s</text:span><text:span text:style-name="T92">ię</text:span><text:span text:style-name="T116"> </text:span><text:span text:style-name="T114">zrozumieć tekst pocztówki</text:span><text:span text:style-name="T19">. St</text:span><text:span text:style-name="T11">a</text:span><text:span text:style-name="T19">ra</text:span><text:span text:style-name="T51"> </text:span><text:span text:style-name="T29">s</text:span><text:span text:style-name="T19">ię</text:span><text:span text:style-name="T55">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42">i</text:span><text:span text:style-name="T19">e </text:span><text:span text:style-name="T11">podan</text:span><text:span text:style-name="T29">e</text:span><text:span text:style-name="T19">go</text:span><text:span text:style-name="T63"> </text:span><text:span text:style-name="T11">p</text:span><text:span text:style-name="T19">l</text:span><text:span text:style-name="T11">anu u</text:span><text:span text:style-name="T19">t</text:span><text:span text:style-name="T29">w</text:span><text:span text:style-name="T11">o</text:span><text:span text:style-name="T19">r</text:span><text:span text:style-name="T11">zy</text:span><text:span text:style-name="T19">ć</text:span><text:span text:style-name="T63"> </text:span><text:span text:style-name="T11">podobn</text:span><text:span text:style-name="T19">ą </text:span><text:span text:style-name="T11">po</text:span><text:span text:style-name="T19">c</text:span><text:span text:style-name="T11">z</text:span><text:span text:style-name="T19">t</text:span><text:span text:style-name="T11">ó</text:span><text:span text:style-name="T29">w</text:span><text:span text:style-name="T11">k</text:span><text:span text:style-name="T29">ę</text:span><text:span text:style-name="T19">.</text:span><text:span text:style-name="T35"> </text:span><text:span text:style-name="T19">P</text:span><text:span text:style-name="T11">op</text:span><text:span text:style-name="T29">e</text:span><text:span text:style-name="T11">łn</text:span><text:span text:style-name="T19">ia 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.</text:span></text:p>
          </table:table-cell>
          <table:table-cell table:style-name="Tabela43.E4" office:value-type="string">
            <text:p text:style-name="P40"><text:span text:style-name="T92">W</text:span><text:span text:style-name="T87"> 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rozumie tekst pocztówki.</text:span><text:span text:style-name="T39"> 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42">i</text:span><text:span text:style-name="T19">e </text:span><text:span text:style-name="T11">podan</text:span><text:span text:style-name="T29">e</text:span><text:span text:style-name="T19">go</text:span><text:span text:style-name="T63"> </text:span><text:span text:style-name="T11">p</text:span><text:span text:style-name="T19">l</text:span><text:span text:style-name="T11">anu 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9">t</text:span><text:span text:style-name="T29">w</text:span><text:span text:style-name="T11">o</text:span><text:span text:style-name="T19">r</text:span><text:span text:style-name="T11">zy podobn</text:span><text:span text:style-name="T19">ą</text:span><text:span text:style-name="T59"> </text:span><text:span text:style-name="T11">po</text:span><text:span text:style-name="T19">c</text:span><text:span text:style-name="T11">z</text:span><text:span text:style-name="T19">t</text:span><text:span text:style-name="T11">ó</text:span><text:span text:style-name="T29">w</text:span><text:span text:style-name="T11">k</text:span><text:span text:style-name="T29">ę</text:span><text:span text:style-name="T19">.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d</text:span><text:span text:style-name="T19">r</text:span><text:span text:style-name="T11">obne bł</text:span><text:span text:style-name="T29">ę</text:span><text:span text:style-name="T11">dy.</text:span></text:p>
          </table:table-cell>
          <table:table-cell table:style-name="Tabela43.F4" office:value-type="string">
            <text:p text:style-name="P37"><text:span text:style-name="T92">Rozumie </text:span><text:span text:style-name="T19">t</text:span><text:span text:style-name="T29">e</text:span><text:span text:style-name="T11">k</text:span><text:span text:style-name="T29">s</text:span><text:span text:style-name="T19">t</text:span><text:span text:style-name="T51"> </text:span><text:span text:style-name="T11">po</text:span><text:span text:style-name="T19">c</text:span><text:span text:style-name="T11">z</text:span><text:span text:style-name="T19">t</text:span><text:span text:style-name="T11">ó</text:span><text:span text:style-name="T29">w</text:span><text:span text:style-name="T11">ki </text:span><text:span text:style-name="T39"><text:s/></text:span><text:span text:style-name="T11">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42">i</text:span><text:span text:style-name="T19">e </text:span><text:span text:style-name="T11">podan</text:span><text:span text:style-name="T29">e</text:span><text:span text:style-name="T19">go</text:span><text:span text:style-name="T63"> </text:span><text:span text:style-name="T11">p</text:span><text:span text:style-name="T19">l</text:span><text:span text:style-name="T11">anu 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text:line-break/></text:span><text:span text:style-name="T19">i </text:span><text:span text:style-name="T29">s</text:span><text:span text:style-name="T11">a</text:span><text:span text:style-name="T29">m</text:span><text:span text:style-name="T11">od</text:span><text:span text:style-name="T19">zi</text:span><text:span text:style-name="T29">e</text:span><text:span text:style-name="T19">l</text:span><text:span text:style-name="T11">n</text:span><text:span text:style-name="T42">i</text:span><text:span text:style-name="T19">e</text:span><text:span text:style-name="T66"> </text:span><text:span text:style-name="T19">t</text:span><text:span text:style-name="T29">w</text:span><text:span text:style-name="T11">o</text:span><text:span text:style-name="T19">r</text:span><text:span text:style-name="T11">zy podobn</text:span><text:span text:style-name="T19">ą</text:span><text:span text:style-name="T59"> </text:span><text:span text:style-name="T11">po</text:span><text:span text:style-name="T19">c</text:span><text:span text:style-name="T11">z</text:span><text:span text:style-name="T19">t</text:span><text:span text:style-name="T11">ó</text:span><text:span text:style-name="T29">w</text:span><text:span text:style-name="T11">k</text:span><text:span text:style-name="T29">ę</text:span><text:span text:style-name="T19">.</text:span></text:p>
          </table:table-cell>
          <table:table-cell table:style-name="Tabela43.G2" office:value-type="string">
            <text:p text:style-name="P7"><text:span text:style-name="T133">Doskonale rozumie</text:span><text:span text:style-name="T19"> t</text:span><text:span text:style-name="T29">e</text:span><text:span text:style-name="T11">k</text:span><text:span text:style-name="T29">s</text:span><text:span text:style-name="T19">t</text:span><text:span text:style-name="T51"> </text:span><text:span text:style-name="T11">po</text:span><text:span text:style-name="T19">c</text:span><text:span text:style-name="T11">z</text:span><text:span text:style-name="T19">t</text:span><text:span text:style-name="T11">ó</text:span><text:span text:style-name="T29">w</text:span><text:span text:style-name="T11">ki. N</text:span><text:span text:style-name="T19">a</text:span><text:span text:style-name="T29"> </text:span><text:span text:style-name="T11">pod</text:span><text:span text:style-name="T29">s</text:span><text:span text:style-name="T19">t</text:span><text:span text:style-name="T11">a</text:span><text:span text:style-name="T29">w</text:span><text:span text:style-name="T42">i</text:span><text:span text:style-name="T19">e </text:span><text:span text:style-name="T11">podan</text:span><text:span text:style-name="T29">e</text:span><text:span text:style-name="T19">go</text:span><text:span text:style-name="T63"> </text:span><text:span text:style-name="T11">p</text:span><text:span text:style-name="T19">l</text:span><text:span text:style-name="T11">anu swobodnie, bezbłędnie</text:span><text:span text:style-name="T47"><text:line-break/></text:span><text:span text:style-name="T19">i </text:span><text:span text:style-name="T29">s</text:span><text:span text:style-name="T11">a</text:span><text:span text:style-name="T29">m</text:span><text:span text:style-name="T11">od</text:span><text:span text:style-name="T19">zi</text:span><text:span text:style-name="T29">e</text:span><text:span text:style-name="T19">l</text:span><text:span text:style-name="T11">n</text:span><text:span text:style-name="T42">i</text:span><text:span text:style-name="T19">e</text:span><text:span text:style-name="T66"> </text:span><text:span text:style-name="T19">t</text:span><text:span text:style-name="T29">w</text:span><text:span text:style-name="T11">o</text:span><text:span text:style-name="T19">r</text:span><text:span text:style-name="T11">zy podobn</text:span><text:span text:style-name="T19">ą</text:span><text:span text:style-name="T59"> </text:span><text:span text:style-name="T11">po</text:span><text:span text:style-name="T19">c</text:span><text:span text:style-name="T11">z</text:span><text:span text:style-name="T19">t</text:span><text:span text:style-name="T11">ó</text:span><text:span text:style-name="T29">w</text:span><text:span text:style-name="T11">k</text:span><text:span text:style-name="T29">ę</text:span><text:span text:style-name="T19">.</text:span><text:span text:style-name="T133"> Używa bogatego słownictwa. </text:span></text:p>
          </table:table-cell>
        </table:table-row>
        <table:table-row table:style-name="Tabela43.1">
          <table:table-cell table:style-name="Tabela43.A5" office:value-type="string">
            <text:p text:style-name="P24"><text:span text:style-name="T87">G</text:span><text:span text:style-name="T92">r</text:span><text:span text:style-name="T97">a</text:span><text:span text:style-name="T87">m</text:span><text:span text:style-name="T97">a</text:span><text:span text:style-name="T92">t</text:span><text:span text:style-name="T97">yka</text:span><text:span text:style-name="T92">.</text:span><text:span text:style-name="T114"> </text:span><text:soft-page-break/><text:span text:style-name="T92">Z</text:span><text:span text:style-name="T97">ak</text:span><text:span text:style-name="T92">r</text:span><text:span text:style-name="T87">e</text:span><text:span text:style-name="T97">s</text:span><text:span text:style-name="T92">: <text:line-break/></text:span><text:span text:style-name="T19">c</text:span><text:span text:style-name="T11">za</text:span><text:span text:style-name="T19">s</text:span><text:span text:style-name="T4"> </text:span><text:span text:style-name="T19">p</text:span><text:span text:style-name="T29">r</text:span><text:span text:style-name="T11">e</text:span><text:span text:style-name="T29">s</text:span><text:span text:style-name="T11">ent<text:line-break/></text:span><text:span text:style-name="T29">c</text:span><text:span text:style-name="T11">on</text:span><text:span text:style-name="T19">ti</text:span><text:span text:style-name="T11">nuou</text:span><text:span text:style-name="T29">s</text:span><text:span text:style-name="T19">.</text:span></text:p>
          </table:table-cell>
          <table:table-cell table:style-name="Tabela43.B5" office:value-type="string">
            <text:p text:style-name="P24"><text:span text:style-name="T92">Uczeń nie potrafi </text:span><text:soft-page-break/><text:span text:style-name="T92">samodzielnie </text:span><text:span text:style-name="T97">uzup</text:span><text:span text:style-name="T87">e</text:span><text:span text:style-name="T97">łn</text:span><text:span text:style-name="T92">ić</text:span><text:span text:style-name="T114"> </text:span><text:span text:style-name="T92">z</text:span><text:span text:style-name="T97">dan</text:span><text:span text:style-name="T92">ia czasownikami</text:span><text:span text:style-name="T66"> <text:line-break/></text:span><text:span text:style-name="T19">w </text:span><text:span text:style-name="T11">odpo</text:span><text:span text:style-name="T29">w</text:span><text:span text:style-name="T19">i</text:span><text:span text:style-name="T29">e</text:span><text:span text:style-name="T11">dn</text:span><text:span text:style-name="T19">i</text:span><text:span text:style-name="T29">e</text:span><text:span text:style-name="T19">j</text:span><text:span text:style-name="T49"> </text:span><text:span text:style-name="T29">f</text:span><text:span text:style-name="T11">o</text:span><text:span text:style-name="T42">r</text:span><text:span text:style-name="T29">m</text:span><text:span text:style-name="T19">ie</text:span><text:span text:style-name="T39"> </text:span><text:span text:style-name="T19">c</text:span><text:span text:style-name="T11">z</text:span><text:span text:style-name="T36">a</text:span><text:span text:style-name="T29">s</text:span><text:span text:style-name="T19">u present continuous. Ma <text:s/>problem z tym zadaniem, nawet gdy korzysta z pomocy nauczyciela.</text:span></text:p>
          </table:table-cell>
          <table:table-cell table:style-name="Tabela43.C5" office:value-type="string">
            <text:p text:style-name="P37"><text:span text:style-name="T92">Uczeń st</text:span><text:span text:style-name="T97">a</text:span><text:span text:style-name="T92">ra</text:span><text:span text:style-name="T125"> </text:span><text:span text:style-name="T87">s</text:span><text:span text:style-name="T92">ię</text:span><text:span text:style-name="T116"> </text:span><text:soft-page-break/><text:span text:style-name="T97">uzup</text:span><text:span text:style-name="T87">e</text:span><text:span text:style-name="T97">łn</text:span><text:span text:style-name="T92">ić</text:span><text:span text:style-name="T114"> </text:span><text:span text:style-name="T92">z</text:span><text:span text:style-name="T97">dan</text:span><text:span text:style-name="T92">ia czasownikami</text:span><text:span text:style-name="T66"> <text:line-break/></text:span><text:span text:style-name="T19">w </text:span><text:span text:style-name="T11">odpo</text:span><text:span text:style-name="T29">w</text:span><text:span text:style-name="T19">i</text:span><text:span text:style-name="T29">e</text:span><text:span text:style-name="T11">dn</text:span><text:span text:style-name="T19">i</text:span><text:span text:style-name="T29">e</text:span><text:span text:style-name="T19">j</text:span><text:span text:style-name="T49"> </text:span><text:span text:style-name="T29">f</text:span><text:span text:style-name="T11">o</text:span><text:span text:style-name="T42">r</text:span><text:span text:style-name="T29">m</text:span><text:span text:style-name="T19">ie</text:span><text:span text:style-name="T39"> </text:span><text:span text:style-name="T19">c</text:span><text:span text:style-name="T11">z</text:span><text:span text:style-name="T36">a</text:span><text:span text:style-name="T29">s</text:span><text:span text:style-name="T19">u present continuous. P</text:span><text:span text:style-name="T11">op</text:span><text:span text:style-name="T29">e</text:span><text:span text:style-name="T11">łn</text:span><text:span text:style-name="T19">ia</text:span><text:span text:style-name="T59"> </text:span><text:span text:style-name="T11">ba</text:span><text:span text:style-name="T19">r</text:span><text:span text:style-name="T11">d</text:span><text:span text:style-name="T19">zo</text:span><text:span text:style-name="T39"> </text:span><text:span text:style-name="T19">lic</text:span><text:span text:style-name="T11">zn</text:span><text:span text:style-name="T19">e </text:span><text:span text:style-name="T11">bł</text:span><text:span text:style-name="T29">ę</text:span><text:span text:style-name="T11">dy.</text:span></text:p>
          </table:table-cell>
          <table:table-cell table:style-name="Tabela43.D5" office:value-type="string">
            <text:p text:style-name="P24"><text:span text:style-name="T92">Uczeń st</text:span><text:span text:style-name="T97">a</text:span><text:span text:style-name="T92">ra</text:span><text:span text:style-name="T125"> </text:span><text:span text:style-name="T87">s</text:span><text:span text:style-name="T92">ię</text:span><text:span text:style-name="T116"> </text:span><text:soft-page-break/><text:span text:style-name="T97">uzup</text:span><text:span text:style-name="T87">e</text:span><text:span text:style-name="T97">łn</text:span><text:span text:style-name="T92">ić </text:span><text:span text:style-name="T11">zdan</text:span><text:span text:style-name="T19">ia</text:span><text:span text:style-name="T4"> </text:span><text:span text:style-name="T19">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a</text:span><text:span text:style-name="T29">m</text:span><text:span text:style-name="T19">i</text:span><text:span text:style-name="T66"> <text:line-break/></text:span><text:span text:style-name="T19">w </text:span><text:span text:style-name="T11">odpo</text:span><text:span text:style-name="T29">w</text:span><text:span text:style-name="T19">i</text:span><text:span text:style-name="T29">e</text:span><text:span text:style-name="T11">dn</text:span><text:span text:style-name="T19">i</text:span><text:span text:style-name="T29">e</text:span><text:span text:style-name="T19">j</text:span><text:span text:style-name="T49"> </text:span><text:span text:style-name="T29">f</text:span><text:span text:style-name="T11">o</text:span><text:span text:style-name="T42">r</text:span><text:span text:style-name="T29">m</text:span><text:span text:style-name="T19">ie c</text:span><text:span text:style-name="T11">za</text:span><text:span text:style-name="T29">s</text:span><text:span text:style-name="T19">u</text:span><text:span text:style-name="T51"> </text:span><text:span text:style-name="T19">present continuous.</text:span><text:span text:style-name="T47"> </text:span><text:span text:style-name="T19">P</text:span><text:span text:style-name="T11">op</text:span><text:span text:style-name="T29">e</text:span><text:span text:style-name="T11">łn</text:span><text:span text:style-name="T19">ia lic</text:span><text:span text:style-name="T11">zn</text:span><text:span text:style-name="T19">e</text:span><text:span text:style-name="T39"> </text:span><text:span text:style-name="T11">bł</text:span><text:span text:style-name="T29">ę</text:span><text:span text:style-name="T11">dy.</text:span></text:p>
          </table:table-cell>
          <table:table-cell table:style-name="Tabela43.E5" office:value-type="string">
            <text:p text:style-name="P24"><text:span text:style-name="T92">Uczeń w</text:span><text:span text:style-name="T87"> </text:span><text:soft-page-break/><text:span text:style-name="T87">w</text:span><text:span text:style-name="T92">i</text:span><text:span text:style-name="T87">ę</text:span><text:span text:style-name="T111">k</text:span><text:span text:style-name="T87">s</text:span><text:span text:style-name="T97">zo</text:span><text:span text:style-name="T87">ś</text:span><text:span text:style-name="T92">ci </text:span><text:span text:style-name="T11">pop</text:span><text:span text:style-name="T19">r</text:span><text:span text:style-name="T11">a</text:span><text:span text:style-name="T29">w</text:span><text:span text:style-name="T11">n</text:span><text:span text:style-name="T19">ie</text:span><text:span text:style-name="T47"> </text:span><text:span text:style-name="T11">uzup</text:span><text:span text:style-name="T29">e</text:span><text:span text:style-name="T11">łn</text:span><text:span text:style-name="T19">ia </text:span><text:span text:style-name="T11">zdan</text:span><text:span text:style-name="T19">ia</text:span><text:span text:style-name="T4"> </text:span><text:span text:style-name="T19">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a</text:span><text:span text:style-name="T29">m</text:span><text:span text:style-name="T19">i <text:line-break/>w</text:span><text:span text:style-name="T29"> </text:span><text:span text:style-name="T11">odpo</text:span><text:span text:style-name="T29">w</text:span><text:span text:style-name="T19">i</text:span><text:span text:style-name="T29">e</text:span><text:span text:style-name="T11">dn</text:span><text:span text:style-name="T19">i</text:span><text:span text:style-name="T29">ej f</text:span><text:span text:style-name="T19">or</text:span><text:span text:style-name="T29">m</text:span><text:span text:style-name="T42">i</text:span><text:span text:style-name="T19">e</text:span><text:span text:style-name="T39"> </text:span><text:span text:style-name="T19">c</text:span><text:span text:style-name="T11">za</text:span><text:span text:style-name="T29">s</text:span><text:span text:style-name="T19">u</text:span><text:span text:style-name="T51"> </text:span><text:span text:style-name="T19">present continuous.</text:span></text:p>
          </table:table-cell>
          <table:table-cell table:style-name="Tabela43.F5" office:value-type="string">
            <text:p text:style-name="P37"><text:span text:style-name="T92">Uczeń</text:span><text:span text:style-name="T97"> pop</text:span><text:span text:style-name="T92">r</text:span><text:span text:style-name="T97">a</text:span><text:span text:style-name="T87">w</text:span><text:span text:style-name="T97">n</text:span><text:span text:style-name="T92">ie</text:span><text:span text:style-name="T110"> <text:line-break/></text:span><text:soft-page-break/><text:span text:style-name="T92">i </text:span><text:span text:style-name="T29">s</text:span><text:span text:style-name="T11">a</text:span><text:span text:style-name="T29">m</text:span><text:span text:style-name="T11">odz</text:span><text:span text:style-name="T19">i</text:span><text:span text:style-name="T29">e</text:span><text:span text:style-name="T19">l</text:span><text:span text:style-name="T11">n</text:span><text:span text:style-name="T42">i</text:span><text:span text:style-name="T19">e </text:span><text:span text:style-name="T11">uzup</text:span><text:span text:style-name="T29">e</text:span><text:span text:style-name="T11">łn</text:span><text:span text:style-name="T19">ia</text:span><text:span text:style-name="T63"> </text:span><text:span text:style-name="T11">zd</text:span><text:span text:style-name="T55">a</text:span><text:span text:style-name="T11">n</text:span><text:span text:style-name="T19">ia 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a</text:span><text:span text:style-name="T42">m</text:span><text:span text:style-name="T19">i</text:span><text:span text:style-name="T66"> <text:line-break/></text:span><text:span text:style-name="T19">w </text:span><text:span text:style-name="T11">odpo</text:span><text:span text:style-name="T29">w</text:span><text:span text:style-name="T19">i</text:span><text:span text:style-name="T29">e</text:span><text:span text:style-name="T11">dn</text:span><text:span text:style-name="T19">i</text:span><text:span text:style-name="T29">e</text:span><text:span text:style-name="T19">j</text:span><text:span text:style-name="T49"> </text:span><text:span text:style-name="T29">f</text:span><text:span text:style-name="T11">o</text:span><text:span text:style-name="T42">r</text:span><text:span text:style-name="T29">m</text:span><text:span text:style-name="T19">ie c</text:span><text:span text:style-name="T11">za</text:span><text:span text:style-name="T29">s</text:span><text:span text:style-name="T19">u</text:span><text:span text:style-name="T51"> </text:span><text:span text:style-name="T19">present continuous.</text:span></text:p>
          </table:table-cell>
          <table:table-cell table:style-name="Tabela43.G2" office:value-type="string">
            <text:p text:style-name="P7"><text:span text:style-name="T92">Uczeń z łatwością, </text:span><text:span text:style-name="T97"><text:s/></text:span><text:soft-page-break/><text:span text:style-name="T97">bezbłędnie </text:span><text:span text:style-name="T110"><text:s/><text:line-break/></text:span><text:span text:style-name="T92">i </text:span><text:span text:style-name="T29">s</text:span><text:span text:style-name="T11">a</text:span><text:span text:style-name="T29">m</text:span><text:span text:style-name="T11">odz</text:span><text:span text:style-name="T19">i</text:span><text:span text:style-name="T29">e</text:span><text:span text:style-name="T19">l</text:span><text:span text:style-name="T11">n</text:span><text:span text:style-name="T42">i</text:span><text:span text:style-name="T19">e </text:span><text:span text:style-name="T11">uzup</text:span><text:span text:style-name="T29">e</text:span><text:span text:style-name="T11">łn</text:span><text:span text:style-name="T19">ia</text:span><text:span text:style-name="T63"> </text:span><text:span text:style-name="T11">zd</text:span><text:span text:style-name="T55">a</text:span><text:span text:style-name="T11">n</text:span><text:span text:style-name="T19">ia c</text:span><text:span text:style-name="T11">za</text:span><text:span text:style-name="T29">s</text:span><text:span text:style-name="T11">o</text:span><text:span text:style-name="T29">w</text:span><text:span text:style-name="T11">n</text:span><text:span text:style-name="T19">i</text:span><text:span text:style-name="T11">ka</text:span><text:span text:style-name="T42">m</text:span><text:span text:style-name="T19">i</text:span><text:span text:style-name="T66"> <text:line-break/></text:span><text:span text:style-name="T19">w </text:span><text:span text:style-name="T11">odpo</text:span><text:span text:style-name="T29">w</text:span><text:span text:style-name="T19">i</text:span><text:span text:style-name="T29">e</text:span><text:span text:style-name="T11">dn</text:span><text:span text:style-name="T19">i</text:span><text:span text:style-name="T29">e</text:span><text:span text:style-name="T19">j</text:span><text:span text:style-name="T49"> </text:span><text:span text:style-name="T29">f</text:span><text:span text:style-name="T11">o</text:span><text:span text:style-name="T42">r</text:span><text:span text:style-name="T29">m</text:span><text:span text:style-name="T19">ie c</text:span><text:span text:style-name="T11">za</text:span><text:span text:style-name="T29">s</text:span><text:span text:style-name="T19">u</text:span><text:span text:style-name="T51"> </text:span><text:bookmark-start text:name="_GoBack"/><text:span text:style-name="T19">present continuous</text:span><text:bookmark-end text:name="_GoBack"/><text:span text:style-name="T19">. Na ogół potrafi samodzielnie tworzyć poprawne zdania w tym czasie.</text:span></text:p>
          </table:table-cell>
        </table:table-row>
      </table:table>
      <text:p text:style-name="P13"/>
      <text:p text:style-name="P13"/>
      <text:p text:style-name="P15">Warunki otrzymania wyższej niż przewidywana oceny śródrocznej i końcowo-rocznej.</text:p>
      <text:p text:style-name="P15"/>
      <text:p text:style-name="P14">1. Ocena śródroczna i końcowo- roczna jest średnią arytmetyczną ocen uzyskanych przez ucznia.</text:p>
      <text:p text:style-name="P14">2. Nauczyciel na miesiąc przed klasyfikacyjnym posiedzeniem rady pedagogicznej informuje ucznia o przewidywanej ocenie końcowo- <text:span text:style-name="T145">r</text:span>ocznej z języka angielskiego.</text:p>
      <text:p text:style-name="P14">3. Uczeń może ubiegać się o ocenę wyższą od proponowanej. W tym wypadku, nauczyciel informuje ucznia jakie partie/ zakres materiału musi zaliczyć.</text:p>
      <text:p text:style-name="P14">4. Zaliczenie materiału ma formę pisemną, a uzyskana ocena wyższa od proponowanej powoduje podwyższenie oceny śródrocznej lub końcowo- rocznej.</text:p>
      <text:p text:style-name="P14"><text:s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8T14:39:28.187000000</meta:creation-date>
    <dc:date>2022-09-18T16:42:27.085000000</dc:date>
    <meta:editing-duration>PT6M58S</meta:editing-duration>
    <meta:editing-cycles>3</meta:editing-cycles>
    <meta:generator>LibreOffice/6.4.2.2$Windows_X86_64 LibreOffice_project/4e471d8c02c9c90f512f7f9ead8875b57fcb1ec3</meta:generator>
    <meta:document-statistic meta:table-count="43" meta:image-count="0" meta:object-count="0" meta:page-count="43" meta:paragraph-count="1031" meta:word-count="15544" meta:character-count="117886" meta:non-whitespace-character-count="102429"/>
  </office:meta>
</office:document-meta>
</file>