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005cm" fo:margin-left="-0.25cm" fo:margin-top="0cm" fo:margin-bottom="0cm" table:align="left" style:writing-mode="lr-tb"/>
    </style:style>
    <style:style style:name="Tabela1.A" style:family="table-column">
      <style:table-column-properties style:column-width="23.0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2.888cm" fo:margin-left="-0.25cm" fo:margin-top="0cm" fo:margin-bottom="0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2.748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209cm"/>
    </style:style>
    <style:style style:name="Tabela2.F" style:family="table-column">
      <style:table-column-properties style:column-width="3.792cm"/>
    </style:style>
    <style:style style:name="Tabela2.G" style:family="table-column">
      <style:table-column-properties style:column-width="4.38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3.423cm" fo:margin-left="-0.25cm" fo:margin-top="0cm" fo:margin-bottom="0cm" table:align="left" style:writing-mode="lr-tb"/>
    </style:style>
    <style:style style:name="Tabela3.A" style:family="table-column">
      <style:table-column-properties style:column-width="2.491cm"/>
    </style:style>
    <style:style style:name="Tabela3.B" style:family="table-column">
      <style:table-column-properties style:column-width="2.775cm"/>
    </style:style>
    <style:style style:name="Tabela3.C" style:family="table-column">
      <style:table-column-properties style:column-width="2.981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3.136cm"/>
    </style:style>
    <style:style style:name="Tabela3.F" style:family="table-column">
      <style:table-column-properties style:column-width="4.369cm"/>
    </style:style>
    <style:style style:name="Tabela3.G" style:family="table-column">
      <style:table-column-properties style:column-width="4.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1.527cm"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4" style:family="table-row">
      <style:table-row-properties style:min-row-height="4.443cm" fo:keep-together="auto"/>
    </style:style>
    <style:style style:name="Tabe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D4" style:family="table-cell">
      <style:table-cell-properties fo:padding-left="0.191cm" fo:padding-right="0.191cm" fo:padding-top="0cm" fo:padding-bottom="0cm" fo:border="0.5pt solid #000000"/>
    </style:style>
    <style:style style:name="Tabela3.E4" style:family="table-cell">
      <style:table-cell-properties fo:padding-left="0.191cm" fo:padding-right="0.191cm" fo:padding-top="0cm" fo:padding-bottom="0cm" fo:border="0.5pt solid #000000"/>
    </style:style>
    <style:style style:name="Tabela3.F4" style:family="table-cell">
      <style:table-cell-properties fo:padding-left="0.191cm" fo:padding-right="0.191cm" fo:padding-top="0cm" fo:padding-bottom="0cm" fo:border="0.5pt solid #000000"/>
    </style:style>
    <style:style style:name="Tabela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5" style:family="table-cell">
      <style:table-cell-properties fo:padding-left="0.191cm" fo:padding-right="0.191cm" fo:padding-top="0cm" fo:padding-bottom="0cm" fo:border="0.5pt solid #000000"/>
    </style:style>
    <style:style style:name="Tabela3.D5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F5" style:family="table-cell">
      <style:table-cell-properties fo:padding-left="0.191cm" fo:padding-right="0.191cm" fo:padding-top="0cm" fo:padding-bottom="0cm" fo:border="0.5pt solid #000000"/>
    </style:style>
    <style:style style:name="Tabela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6" style:family="table-cell">
      <style:table-cell-properties fo:padding-left="0.191cm" fo:padding-right="0.191cm" fo:padding-top="0cm" fo:padding-bottom="0cm" fo:border="0.5pt solid #000000"/>
    </style:style>
    <style:style style:name="Tabela3.D6" style:family="table-cell">
      <style:table-cell-properties fo:padding-left="0.191cm" fo:padding-right="0.191cm" fo:padding-top="0cm" fo:padding-bottom="0cm" fo:border="0.5pt solid #000000"/>
    </style:style>
    <style:style style:name="Tabela3.E6" style:family="table-cell">
      <style:table-cell-properties fo:padding-left="0.191cm" fo:padding-right="0.191cm" fo:padding-top="0cm" fo:padding-bottom="0cm" fo:border="0.5pt solid #000000"/>
    </style:style>
    <style:style style:name="Tabela3.F6" style:family="table-cell">
      <style:table-cell-properties fo:padding-left="0.191cm" fo:padding-right="0.191cm" fo:padding-top="0cm" fo:padding-bottom="0cm" fo:border="0.5pt solid #000000"/>
    </style:style>
    <style:style style:name="Tabela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3.005cm" fo:margin-left="-0.25cm" fo:margin-top="0cm" fo:margin-bottom="0cm" table:align="left" style:writing-mode="lr-tb"/>
    </style:style>
    <style:style style:name="Tabela4.A" style:family="table-column">
      <style:table-column-properties style:column-width="2.535cm"/>
    </style:style>
    <style:style style:name="Tabela4.B" style:family="table-column">
      <style:table-column-properties style:column-width="2.732cm"/>
    </style:style>
    <style:style style:name="Tabela4.C" style:family="table-column">
      <style:table-column-properties style:column-width="2.985cm"/>
    </style:style>
    <style:style style:name="Tabela4.D" style:family="table-column">
      <style:table-column-properties style:column-width="3.251cm"/>
    </style:style>
    <style:style style:name="Tabela4.E" style:family="table-column">
      <style:table-column-properties style:column-width="3.194cm"/>
    </style:style>
    <style:style style:name="Tabela4.F" style:family="table-column">
      <style:table-column-properties style:column-width="0.055cm"/>
    </style:style>
    <style:style style:name="Tabela4.G" style:family="table-column">
      <style:table-column-properties style:column-width="3.748cm"/>
    </style:style>
    <style:style style:name="Tabela4.H" style:family="table-column">
      <style:table-column-properties style:column-width="0.074cm"/>
    </style:style>
    <style:style style:name="Tabela4.I" style:family="table-column">
      <style:table-column-properties style:column-width="4.43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D3" style:family="table-cell">
      <style:table-cell-properties fo:padding-left="0.191cm" fo:padding-right="0.191cm" fo:padding-top="0cm" fo:padding-bottom="0cm" fo:border="0.5pt solid #000000"/>
    </style:style>
    <style:style style:name="Tabela4.E3" style:family="table-cell">
      <style:table-cell-properties fo:padding-left="0.191cm" fo:padding-right="0.191cm" fo:padding-top="0cm" fo:padding-bottom="0cm" fo:border="0.5pt solid #000000"/>
    </style:style>
    <style:style style:name="Tabela4.G3" style:family="table-cell">
      <style:table-cell-properties fo:padding-left="0.191cm" fo:padding-right="0.191cm" fo:padding-top="0cm" fo:padding-bottom="0cm" fo:border="0.5pt solid #000000"/>
    </style:style>
    <style:style style:name="Tabela4.4" style:family="table-row">
      <style:table-row-properties style:min-row-height="1.533cm" fo:keep-together="auto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D4" style:family="table-cell">
      <style:table-cell-properties fo:padding-left="0.191cm" fo:padding-right="0.191cm" fo:padding-top="0cm" fo:padding-bottom="0cm" fo:border="0.5pt solid #000000"/>
    </style:style>
    <style:style style:name="Tabela4.E4" style:family="table-cell">
      <style:table-cell-properties fo:padding-left="0.191cm" fo:padding-right="0.191cm" fo:padding-top="0cm" fo:padding-bottom="0cm" fo:border="0.5pt solid #000000"/>
    </style:style>
    <style:style style:name="Tabela4.G4" style:family="table-cell">
      <style:table-cell-properties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4.D5" style:family="table-cell">
      <style:table-cell-properties fo:padding-left="0.191cm" fo:padding-right="0.191cm" fo:padding-top="0cm" fo:padding-bottom="0cm" fo:border="0.5pt solid #000000"/>
    </style:style>
    <style:style style:name="Tabela4.E5" style:family="table-cell">
      <style:table-cell-properties fo:padding-left="0.191cm" fo:padding-right="0.191cm" fo:padding-top="0cm" fo:padding-bottom="0cm" fo:border="0.5pt solid #000000"/>
    </style:style>
    <style:style style:name="Tabela4.G5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23.005cm" fo:margin-left="-0.25cm" fo:margin-top="0cm" fo:margin-bottom="0cm" table:align="left" style:writing-mode="lr-tb"/>
    </style:style>
    <style:style style:name="Tabela5.A" style:family="table-column">
      <style:table-column-properties style:column-width="2.431cm"/>
    </style:style>
    <style:style style:name="Tabela5.B" style:family="table-column">
      <style:table-column-properties style:column-width="2.82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3.251cm"/>
    </style:style>
    <style:style style:name="Tabela5.E" style:family="table-column">
      <style:table-column-properties style:column-width="3.08cm"/>
    </style:style>
    <style:style style:name="Tabela5.F" style:family="table-column">
      <style:table-column-properties style:column-width="3.919cm"/>
    </style:style>
    <style:style style:name="Tabela5.G" style:family="table-column">
      <style:table-column-properties style:column-width="4.5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E2" style:family="table-cell">
      <style:table-cell-properties fo:padding-left="0.191cm" fo:padding-right="0.191cm" fo:padding-top="0cm" fo:padding-bottom="0cm" fo:border="0.5pt solid #000000"/>
    </style:style>
    <style:style style:name="Tabela5.F2" style:family="table-cell">
      <style:table-cell-properties fo:padding-left="0.191cm" fo:padding-right="0.191cm" fo:padding-top="0cm" fo:padding-bottom="0cm" fo:border="0.5pt solid #000000"/>
    </style:style>
    <style:style style:name="Tabela5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3.778cm" fo:keep-together="auto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F3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F4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3.054cm" fo:margin-left="-0.25cm" fo:margin-top="0cm" fo:margin-bottom="0cm" table:align="left" style:writing-mode="lr-tb"/>
    </style:style>
    <style:style style:name="Tabela6.A" style:family="table-column">
      <style:table-column-properties style:column-width="23.05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23.005cm" fo:margin-left="-0.25cm" fo:margin-top="0cm" fo:margin-bottom="0cm" table:align="left" style:writing-mode="lr-tb"/>
    </style:style>
    <style:style style:name="Tabela7.A" style:family="table-column">
      <style:table-column-properties style:column-width="2.499cm"/>
    </style:style>
    <style:style style:name="Tabela7.B" style:family="table-column">
      <style:table-column-properties style:column-width="3cm"/>
    </style:style>
    <style:style style:name="Tabela7.C" style:family="table-column">
      <style:table-column-properties style:column-width="2.752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156cm"/>
    </style:style>
    <style:style style:name="Tabela7.F" style:family="table-column">
      <style:table-column-properties style:column-width="3.941cm"/>
    </style:style>
    <style:style style:name="Tabela7.G" style:family="table-column">
      <style:table-column-properties style:column-width="4.40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23.005cm" fo:margin-left="-0.25cm" fo:margin-top="0cm" fo:margin-bottom="0cm" table:align="left" style:writing-mode="lr-tb"/>
    </style:style>
    <style:style style:name="Tabela8.A" style:family="table-column">
      <style:table-column-properties style:column-width="2.538cm"/>
    </style:style>
    <style:style style:name="Tabela8.B" style:family="table-column">
      <style:table-column-properties style:column-width="2.713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3.251cm"/>
    </style:style>
    <style:style style:name="Tabela8.E" style:family="table-column">
      <style:table-column-properties style:column-width="3.249cm"/>
    </style:style>
    <style:style style:name="Tabela8.F" style:family="table-column">
      <style:table-column-properties style:column-width="3.955cm"/>
    </style:style>
    <style:style style:name="Tabela8.G" style:family="table-column">
      <style:table-column-properties style:column-width="4.29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8.735cm" fo:keep-together="auto"/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C2" style:family="table-cell">
      <style:table-cell-properties fo:padding-left="0.191cm" fo:padding-right="0.191cm" fo:padding-top="0cm" fo:padding-bottom="0cm" fo:border="0.5pt solid #000000"/>
    </style:style>
    <style:style style:name="Tabela8.D2" style:family="table-cell">
      <style:table-cell-properties fo:padding-left="0.191cm" fo:padding-right="0.191cm" fo:padding-top="0cm" fo:padding-bottom="0cm" fo:border="0.5pt solid #000000"/>
    </style:style>
    <style:style style:name="Tabela8.E2" style:family="table-cell">
      <style:table-cell-properties fo:padding-left="0.191cm" fo:padding-right="0.191cm" fo:padding-top="0cm" fo:padding-bottom="0cm" fo:border="0.5pt solid #000000"/>
    </style:style>
    <style:style style:name="Tabela8.F2" style:family="table-cell">
      <style:table-cell-properties fo:padding-left="0.191cm" fo:padding-right="0.191cm" fo:padding-top="0cm" fo:padding-bottom="0cm" fo:border="0.5pt solid #000000"/>
    </style:style>
    <style:style style:name="Tabela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3.487cm" fo:keep-together="auto"/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C3" style:family="table-cell">
      <style:table-cell-properties fo:padding-left="0.191cm" fo:padding-right="0.191cm" fo:padding-top="0cm" fo:padding-bottom="0cm" fo:border="0.5pt solid #000000"/>
    </style:style>
    <style:style style:name="Tabela8.D3" style:family="table-cell">
      <style:table-cell-properties fo:padding-left="0.191cm" fo:padding-right="0.191cm" fo:padding-top="0cm" fo:padding-bottom="0cm" fo:border="0.5pt solid #000000"/>
    </style:style>
    <style:style style:name="Tabela8.E3" style:family="table-cell">
      <style:table-cell-properties fo:padding-left="0.191cm" fo:padding-right="0.191cm" fo:padding-top="0cm" fo:padding-bottom="0cm" fo:border="0.5pt solid #000000"/>
    </style:style>
    <style:style style:name="Tabela8.F3" style:family="table-cell">
      <style:table-cell-properties fo:padding-left="0.191cm" fo:padding-right="0.191cm" fo:padding-top="0cm" fo:padding-bottom="0cm" fo:border="0.5pt solid #000000"/>
    </style:style>
    <style:style style:name="Tabela8.4" style:family="table-row">
      <style:table-row-properties style:min-row-height="0.723cm" fo:keep-together="auto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C4" style:family="table-cell">
      <style:table-cell-properties fo:padding-left="0.191cm" fo:padding-right="0.191cm" fo:padding-top="0cm" fo:padding-bottom="0cm" fo:border="0.5pt solid #000000"/>
    </style:style>
    <style:style style:name="Tabela8.D4" style:family="table-cell">
      <style:table-cell-properties fo:padding-left="0.191cm" fo:padding-right="0.191cm" fo:padding-top="0cm" fo:padding-bottom="0cm" fo:border="0.5pt solid #000000"/>
    </style:style>
    <style:style style:name="Tabela8.E4" style:family="table-cell">
      <style:table-cell-properties fo:padding-left="0.191cm" fo:padding-right="0.191cm" fo:padding-top="0cm" fo:padding-bottom="0cm" fo:border="0.5pt solid #000000"/>
    </style:style>
    <style:style style:name="Tabela8.F4" style:family="table-cell">
      <style:table-cell-properties fo:padding-left="0.191cm" fo:padding-right="0.191cm" fo:padding-top="0cm" fo:padding-bottom="0cm" fo:border="0.5pt solid #000000"/>
    </style:style>
    <style:style style:name="Tabela8.C5" style:family="table-cell">
      <style:table-cell-properties fo:padding-left="0.191cm" fo:padding-right="0.191cm" fo:padding-top="0cm" fo:padding-bottom="0cm" fo:border="0.5pt solid #000000"/>
    </style:style>
    <style:style style:name="Tabela8.D5" style:family="table-cell">
      <style:table-cell-properties fo:padding-left="0.191cm" fo:padding-right="0.191cm" fo:padding-top="0cm" fo:padding-bottom="0cm" fo:border="0.5pt solid #000000"/>
    </style:style>
    <style:style style:name="Tabela8.E5" style:family="table-cell">
      <style:table-cell-properties fo:padding-left="0.191cm" fo:padding-right="0.191cm" fo:padding-top="0cm" fo:padding-bottom="0cm" fo:border="0.5pt solid #000000"/>
    </style:style>
    <style:style style:name="Tabela8.F5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23.005cm" fo:margin-left="-0.25cm" fo:margin-top="0cm" fo:margin-bottom="0cm" table:align="left" style:writing-mode="lr-tb"/>
    </style:style>
    <style:style style:name="Tabela9.A" style:family="table-column">
      <style:table-column-properties style:column-width="2.559cm"/>
    </style:style>
    <style:style style:name="Tabela9.B" style:family="table-column">
      <style:table-column-properties style:column-width="2.692cm"/>
    </style:style>
    <style:style style:name="Tabela9.C" style:family="table-column">
      <style:table-column-properties style:column-width="3cm"/>
    </style:style>
    <style:style style:name="Tabela9.D" style:family="table-column">
      <style:table-column-properties style:column-width="3.251cm"/>
    </style:style>
    <style:style style:name="Tabela9.E" style:family="table-column">
      <style:table-column-properties style:column-width="3.286cm"/>
    </style:style>
    <style:style style:name="Tabela9.F" style:family="table-column">
      <style:table-column-properties style:column-width="3.939cm"/>
    </style:style>
    <style:style style:name="Tabela9.G" style:family="table-column">
      <style:table-column-properties style:column-width="4.277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D2" style:family="table-cell">
      <style:table-cell-properties fo:padding-left="0.191cm" fo:padding-right="0.191cm" fo:padding-top="0cm" fo:padding-bottom="0cm" fo:border="0.5pt solid #000000"/>
    </style:style>
    <style:style style:name="Tabela9.E2" style:family="table-cell">
      <style:table-cell-properties fo:padding-left="0.191cm" fo:padding-right="0.191cm" fo:padding-top="0cm" fo:padding-bottom="0cm" fo:border="0.5pt solid #000000"/>
    </style:style>
    <style:style style:name="Tabela9.F2" style:family="table-cell">
      <style:table-cell-properties fo:padding-left="0.191cm" fo:padding-right="0.191cm" fo:padding-top="0cm" fo:padding-bottom="0cm" fo:border="0.5pt solid #000000"/>
    </style:style>
    <style:style style:name="Tabela9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E3" style:family="table-cell">
      <style:table-cell-properties fo:padding-left="0.191cm" fo:padding-right="0.191cm" fo:padding-top="0cm" fo:padding-bottom="0cm" fo:border="0.5pt solid #000000"/>
    </style:style>
    <style:style style:name="Tabela9.F3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Tabela9.E4" style:family="table-cell">
      <style:table-cell-properties fo:padding-left="0.191cm" fo:padding-right="0.191cm" fo:padding-top="0cm" fo:padding-bottom="0cm" fo:border="0.5pt solid #000000"/>
    </style:style>
    <style:style style:name="Tabela9.F4" style:family="table-cell">
      <style:table-cell-properties fo:padding-left="0.191cm" fo:padding-right="0.191cm" fo:padding-top="0cm" fo:padding-bottom="0cm" fo:border="0.5pt solid #000000"/>
    </style:style>
    <style:style style:name="Tabela9.A5" style:family="table-cell">
      <style:table-cell-properties fo:padding-left="0.191cm" fo:padding-right="0.191cm" fo:padding-top="0cm" fo:padding-bottom="0cm" fo:border="0.5pt solid #000000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C5" style:family="table-cell">
      <style:table-cell-properties fo:padding-left="0.191cm" fo:padding-right="0.191cm" fo:padding-top="0cm" fo:padding-bottom="0cm" fo:border="0.5pt solid #000000"/>
    </style:style>
    <style:style style:name="Tabela9.D5" style:family="table-cell">
      <style:table-cell-properties fo:padding-left="0.191cm" fo:padding-right="0.191cm" fo:padding-top="0cm" fo:padding-bottom="0cm" fo:border="0.5pt solid #000000"/>
    </style:style>
    <style:style style:name="Tabela9.E5" style:family="table-cell">
      <style:table-cell-properties fo:padding-left="0.191cm" fo:padding-right="0.191cm" fo:padding-top="0cm" fo:padding-bottom="0cm" fo:border="0.5pt solid #000000"/>
    </style:style>
    <style:style style:name="Tabela9.F5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3.006cm" fo:margin-left="-0.25cm" fo:margin-top="0cm" fo:margin-bottom="0cm" table:align="left" style:writing-mode="lr-tb"/>
    </style:style>
    <style:style style:name="Tabela10.A" style:family="table-column">
      <style:table-column-properties style:column-width="2.447cm"/>
    </style:style>
    <style:style style:name="Tabela10.B" style:family="table-column">
      <style:table-column-properties style:column-width="3.106cm"/>
    </style:style>
    <style:style style:name="Tabela10.C" style:family="table-column">
      <style:table-column-properties style:column-width="2.88cm"/>
    </style:style>
    <style:style style:name="Tabela10.D" style:family="table-column">
      <style:table-column-properties style:column-width="3.267cm"/>
    </style:style>
    <style:style style:name="Tabela10.E" style:family="table-column">
      <style:table-column-properties style:column-width="3.205cm"/>
    </style:style>
    <style:style style:name="Tabela10.F" style:family="table-column">
      <style:table-column-properties style:column-width="3.847cm"/>
    </style:style>
    <style:style style:name="Tabela10.G" style:family="table-column">
      <style:table-column-properties style:column-width="4.25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0.C2" style:family="table-cell">
      <style:table-cell-properties fo:padding-left="0.191cm" fo:padding-right="0.191cm" fo:padding-top="0cm" fo:padding-bottom="0cm" fo:border="0.5pt solid #000000"/>
    </style:style>
    <style:style style:name="Tabela10.D2" style:family="table-cell">
      <style:table-cell-properties fo:padding-left="0.191cm" fo:padding-right="0.191cm" fo:padding-top="0cm" fo:padding-bottom="0cm" fo:border="0.5pt solid #000000"/>
    </style:style>
    <style:style style:name="Tabela10.E2" style:family="table-cell">
      <style:table-cell-properties fo:padding-left="0.191cm" fo:padding-right="0.191cm" fo:padding-top="0cm" fo:padding-bottom="0cm" fo:border="0.5pt solid #000000"/>
    </style:style>
    <style:style style:name="Tabela10.F2" style:family="table-cell">
      <style:table-cell-properties fo:padding-left="0.191cm" fo:padding-right="0.191cm" fo:padding-top="0cm" fo:padding-bottom="0cm" fo:border="0.5pt solid #000000"/>
    </style:style>
    <style:style style:name="Tabela10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C3" style:family="table-cell">
      <style:table-cell-properties fo:padding-left="0.191cm" fo:padding-right="0.191cm" fo:padding-top="0cm" fo:padding-bottom="0cm" fo:border="0.5pt solid #000000"/>
    </style:style>
    <style:style style:name="Tabela10.D3" style:family="table-cell">
      <style:table-cell-properties fo:padding-left="0.191cm" fo:padding-right="0.191cm" fo:padding-top="0cm" fo:padding-bottom="0cm" fo:border="0.5pt solid #000000"/>
    </style:style>
    <style:style style:name="Tabela10.E3" style:family="table-cell">
      <style:table-cell-properties fo:padding-left="0.191cm" fo:padding-right="0.191cm" fo:padding-top="0cm" fo:padding-bottom="0cm" fo:border="0.5pt solid #000000"/>
    </style:style>
    <style:style style:name="Tabela10.F3" style:family="table-cell">
      <style:table-cell-properties fo:padding-left="0.191cm" fo:padding-right="0.191cm" fo:padding-top="0cm" fo:padding-bottom="0cm" fo:border="0.5pt solid #000000"/>
    </style:style>
    <style:style style:name="Tabela10.C4" style:family="table-cell">
      <style:table-cell-properties fo:padding-left="0.191cm" fo:padding-right="0.191cm" fo:padding-top="0cm" fo:padding-bottom="0cm" fo:border="0.5pt solid #000000"/>
    </style:style>
    <style:style style:name="Tabela10.D4" style:family="table-cell">
      <style:table-cell-properties fo:padding-left="0.191cm" fo:padding-right="0.191cm" fo:padding-top="0cm" fo:padding-bottom="0cm" fo:border="0.5pt solid #000000"/>
    </style:style>
    <style:style style:name="Tabela10.E4" style:family="table-cell">
      <style:table-cell-properties fo:padding-left="0.191cm" fo:padding-right="0.191cm" fo:padding-top="0cm" fo:padding-bottom="0cm" fo:border="0.5pt solid #000000"/>
    </style:style>
    <style:style style:name="Tabela10.F4" style:family="table-cell">
      <style:table-cell-properties fo:padding-left="0.191cm" fo:padding-right="0.191cm" fo:padding-top="0cm" fo:padding-bottom="0cm" fo:border="0.5pt solid #000000"/>
    </style:style>
    <style:style style:name="Tabela10.A5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0.C5" style:family="table-cell">
      <style:table-cell-properties fo:padding-left="0.191cm" fo:padding-right="0.191cm" fo:padding-top="0cm" fo:padding-bottom="0cm" fo:border="0.5pt solid #000000"/>
    </style:style>
    <style:style style:name="Tabela10.D5" style:family="table-cell">
      <style:table-cell-properties fo:padding-left="0.191cm" fo:padding-right="0.191cm" fo:padding-top="0cm" fo:padding-bottom="0cm" fo:border="0.5pt solid #000000"/>
    </style:style>
    <style:style style:name="Tabela10.E5" style:family="table-cell">
      <style:table-cell-properties fo:padding-left="0.191cm" fo:padding-right="0.191cm" fo:padding-top="0cm" fo:padding-bottom="0cm" fo:border="0.5pt solid #000000"/>
    </style:style>
    <style:style style:name="Tabela10.F5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23.133cm" fo:margin-left="-0.25cm" fo:margin-top="0cm" fo:margin-bottom="0cm" table:align="left" style:writing-mode="lr-tb"/>
    </style:style>
    <style:style style:name="Tabela11.A" style:family="table-column">
      <style:table-column-properties style:column-width="23.13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23.005cm" fo:margin-left="-0.25cm" fo:margin-top="0cm" fo:margin-bottom="0cm" table:align="left" style:writing-mode="lr-tb"/>
    </style:style>
    <style:style style:name="Tabela12.A" style:family="table-column">
      <style:table-column-properties style:column-width="2.499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2.752cm"/>
    </style:style>
    <style:style style:name="Tabela12.D" style:family="table-column">
      <style:table-column-properties style:column-width="3.251cm"/>
    </style:style>
    <style:style style:name="Tabela12.E" style:family="table-column">
      <style:table-column-properties style:column-width="3.2cm"/>
    </style:style>
    <style:style style:name="Tabela12.F" style:family="table-column">
      <style:table-column-properties style:column-width="3.941cm"/>
    </style:style>
    <style:style style:name="Tabela12.G" style:family="table-column">
      <style:table-column-properties style:column-width="4.362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23.005cm" fo:margin-left="-0.25cm" fo:margin-top="0cm" fo:margin-bottom="0cm" table:align="left" style:writing-mode="lr-tb"/>
    </style:style>
    <style:style style:name="Tabela13.A" style:family="table-column">
      <style:table-column-properties style:column-width="2.626cm"/>
    </style:style>
    <style:style style:name="Tabela13.B" style:family="table-column">
      <style:table-column-properties style:column-width="2.625cm"/>
    </style:style>
    <style:style style:name="Tabela13.C" style:family="table-column">
      <style:table-column-properties style:column-width="3cm"/>
    </style:style>
    <style:style style:name="Tabela13.D" style:family="table-column">
      <style:table-column-properties style:column-width="3.251cm"/>
    </style:style>
    <style:style style:name="Tabela13.E" style:family="table-column">
      <style:table-column-properties style:column-width="3.239cm"/>
    </style:style>
    <style:style style:name="Tabela13.F" style:family="table-column">
      <style:table-column-properties style:column-width="3.903cm"/>
    </style:style>
    <style:style style:name="Tabela13.G" style:family="table-column">
      <style:table-column-properties style:column-width="4.36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padding-left="0.191cm" fo:padding-right="0.191cm" fo:padding-top="0cm" fo:padding-bottom="0cm" fo:border="0.5pt solid #000000"/>
    </style:style>
    <style:style style:name="Tabela13.B2" style:family="table-cell">
      <style:table-cell-properties fo:padding-left="0.191cm" fo:padding-right="0.191cm" fo:padding-top="0cm" fo:padding-bottom="0cm" fo:border="0.5pt solid #000000"/>
    </style:style>
    <style:style style:name="Tabela13.C2" style:family="table-cell">
      <style:table-cell-properties fo:padding-left="0.191cm" fo:padding-right="0.191cm" fo:padding-top="0cm" fo:padding-bottom="0cm" fo:border="0.5pt solid #000000"/>
    </style:style>
    <style:style style:name="Tabela13.D2" style:family="table-cell">
      <style:table-cell-properties fo:padding-left="0.191cm" fo:padding-right="0.191cm" fo:padding-top="0cm" fo:padding-bottom="0cm" fo:border="0.5pt solid #000000"/>
    </style:style>
    <style:style style:name="Tabela13.E2" style:family="table-cell">
      <style:table-cell-properties fo:padding-left="0.191cm" fo:padding-right="0.191cm" fo:padding-top="0cm" fo:padding-bottom="0cm" fo:border="0.5pt solid #000000"/>
    </style:style>
    <style:style style:name="Tabela13.F2" style:family="table-cell">
      <style:table-cell-properties fo:padding-left="0.191cm" fo:padding-right="0.191cm" fo:padding-top="0cm" fo:padding-bottom="0cm" fo:border="0.5pt solid #000000"/>
    </style:style>
    <style:style style:name="Tabela1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.C3" style:family="table-cell">
      <style:table-cell-properties fo:padding-left="0.191cm" fo:padding-right="0.191cm" fo:padding-top="0cm" fo:padding-bottom="0cm" fo:border="0.5pt solid #000000"/>
    </style:style>
    <style:style style:name="Tabela13.D3" style:family="table-cell">
      <style:table-cell-properties fo:padding-left="0.191cm" fo:padding-right="0.191cm" fo:padding-top="0cm" fo:padding-bottom="0cm" fo:border="0.5pt solid #000000"/>
    </style:style>
    <style:style style:name="Tabela13.E3" style:family="table-cell">
      <style:table-cell-properties fo:padding-left="0.191cm" fo:padding-right="0.191cm" fo:padding-top="0cm" fo:padding-bottom="0cm" fo:border="0.5pt solid #000000"/>
    </style:style>
    <style:style style:name="Tabela13.F3" style:family="table-cell">
      <style:table-cell-properties fo:padding-left="0.191cm" fo:padding-right="0.191cm" fo:padding-top="0cm" fo:padding-bottom="0cm" fo:border="0.5pt solid #000000"/>
    </style:style>
    <style:style style:name="Tabela13.C4" style:family="table-cell">
      <style:table-cell-properties fo:padding-left="0.191cm" fo:padding-right="0.191cm" fo:padding-top="0cm" fo:padding-bottom="0cm" fo:border="0.5pt solid #000000"/>
    </style:style>
    <style:style style:name="Tabela13.D4" style:family="table-cell">
      <style:table-cell-properties fo:padding-left="0.191cm" fo:padding-right="0.191cm" fo:padding-top="0cm" fo:padding-bottom="0cm" fo:border="0.5pt solid #000000"/>
    </style:style>
    <style:style style:name="Tabela13.E4" style:family="table-cell">
      <style:table-cell-properties fo:padding-left="0.191cm" fo:padding-right="0.191cm" fo:padding-top="0cm" fo:padding-bottom="0cm" fo:border="0.5pt solid #000000"/>
    </style:style>
    <style:style style:name="Tabela13.F4" style:family="table-cell">
      <style:table-cell-properties fo:padding-left="0.191cm" fo:padding-right="0.191cm" fo:padding-top="0cm" fo:padding-bottom="0cm" fo:border="0.5pt solid #000000"/>
    </style:style>
    <style:style style:name="Tabela13.A5" style:family="table-cell">
      <style:table-cell-properties fo:padding-left="0.191cm" fo:padding-right="0.191cm" fo:padding-top="0cm" fo:padding-bottom="0cm" fo:border="0.5pt solid #000000"/>
    </style:style>
    <style:style style:name="Tabela13.B5" style:family="table-cell">
      <style:table-cell-properties fo:padding-left="0.191cm" fo:padding-right="0.191cm" fo:padding-top="0cm" fo:padding-bottom="0cm" fo:border="0.5pt solid #000000"/>
    </style:style>
    <style:style style:name="Tabela13.C5" style:family="table-cell">
      <style:table-cell-properties fo:padding-left="0.191cm" fo:padding-right="0.191cm" fo:padding-top="0cm" fo:padding-bottom="0cm" fo:border="0.5pt solid #000000"/>
    </style:style>
    <style:style style:name="Tabela13.D5" style:family="table-cell">
      <style:table-cell-properties fo:padding-left="0.191cm" fo:padding-right="0.191cm" fo:padding-top="0cm" fo:padding-bottom="0cm" fo:border="0.5pt solid #000000"/>
    </style:style>
    <style:style style:name="Tabela13.E5" style:family="table-cell">
      <style:table-cell-properties fo:padding-left="0.191cm" fo:padding-right="0.191cm" fo:padding-top="0cm" fo:padding-bottom="0cm" fo:border="0.5pt solid #000000"/>
    </style:style>
    <style:style style:name="Tabela13.F5" style:family="table-cell">
      <style:table-cell-properties fo:padding-left="0.191cm" fo:padding-right="0.191cm" fo:padding-top="0cm" fo:padding-bottom="0cm" fo:border="0.5pt solid #000000"/>
    </style:style>
    <style:style style:name="Tabela13.A6" style:family="table-cell">
      <style:table-cell-properties fo:padding-left="0.191cm" fo:padding-right="0.191cm" fo:padding-top="0cm" fo:padding-bottom="0cm" fo:border="0.5pt solid #000000"/>
    </style:style>
    <style:style style:name="Tabela13.B6" style:family="table-cell">
      <style:table-cell-properties fo:padding-left="0.191cm" fo:padding-right="0.191cm" fo:padding-top="0cm" fo:padding-bottom="0cm" fo:border="0.5pt solid #000000"/>
    </style:style>
    <style:style style:name="Tabela13.C6" style:family="table-cell">
      <style:table-cell-properties fo:padding-left="0.191cm" fo:padding-right="0.191cm" fo:padding-top="0cm" fo:padding-bottom="0cm" fo:border="0.5pt solid #000000"/>
    </style:style>
    <style:style style:name="Tabela13.D6" style:family="table-cell">
      <style:table-cell-properties fo:padding-left="0.191cm" fo:padding-right="0.191cm" fo:padding-top="0cm" fo:padding-bottom="0cm" fo:border="0.5pt solid #000000"/>
    </style:style>
    <style:style style:name="Tabela13.E6" style:family="table-cell">
      <style:table-cell-properties fo:padding-left="0.191cm" fo:padding-right="0.191cm" fo:padding-top="0cm" fo:padding-bottom="0cm" fo:border="0.5pt solid #000000"/>
    </style:style>
    <style:style style:name="Tabela13.F6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23.005cm" fo:margin-left="-0.25cm" fo:margin-top="0cm" fo:margin-bottom="0cm" table:align="left" style:writing-mode="lr-tb"/>
    </style:style>
    <style:style style:name="Tabela14.A" style:family="table-column">
      <style:table-column-properties style:column-width="2.515cm"/>
    </style:style>
    <style:style style:name="Tabela14.B" style:family="table-column">
      <style:table-column-properties style:column-width="2.734cm"/>
    </style:style>
    <style:style style:name="Tabela14.C" style:family="table-column">
      <style:table-column-properties style:column-width="2.999cm"/>
    </style:style>
    <style:style style:name="Tabela14.D" style:family="table-column">
      <style:table-column-properties style:column-width="3.251cm"/>
    </style:style>
    <style:style style:name="Tabela14.F" style:family="table-column">
      <style:table-column-properties style:column-width="3.939cm"/>
    </style:style>
    <style:style style:name="Tabela14.G" style:family="table-column">
      <style:table-column-properties style:column-width="0.064cm"/>
    </style:style>
    <style:style style:name="Tabela14.H" style:family="table-column">
      <style:table-column-properties style:column-width="4.253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="0.5pt solid #000000"/>
    </style:style>
    <style:style style:name="Tabela14.B2" style:family="table-cell">
      <style:table-cell-properties fo:padding-left="0.191cm" fo:padding-right="0.191cm" fo:padding-top="0cm" fo:padding-bottom="0cm" fo:border="0.5pt solid #000000"/>
    </style:style>
    <style:style style:name="Tabela14.C2" style:family="table-cell">
      <style:table-cell-properties fo:padding-left="0.191cm" fo:padding-right="0.191cm" fo:padding-top="0cm" fo:padding-bottom="0cm" fo:border="0.5pt solid #000000"/>
    </style:style>
    <style:style style:name="Tabela14.D2" style:family="table-cell">
      <style:table-cell-properties fo:padding-left="0.191cm" fo:padding-right="0.191cm" fo:padding-top="0cm" fo:padding-bottom="0cm" fo:border="0.5pt solid #000000"/>
    </style:style>
    <style:style style:name="Tabela14.E2" style:family="table-cell">
      <style:table-cell-properties fo:padding-left="0.191cm" fo:padding-right="0.191cm" fo:padding-top="0cm" fo:padding-bottom="0cm" fo:border="0.5pt solid #000000"/>
    </style:style>
    <style:style style:name="Tabela14.F2" style:family="table-cell">
      <style:table-cell-properties fo:padding-left="0.191cm" fo:padding-right="0.191cm" fo:padding-top="0cm" fo:padding-bottom="0cm" fo:border="0.5pt solid #000000"/>
    </style:style>
    <style:style style:name="Tabela14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7.735cm" fo:keep-together="auto"/>
    </style:style>
    <style:style style:name="Tabela14.C3" style:family="table-cell">
      <style:table-cell-properties fo:padding-left="0.191cm" fo:padding-right="0.191cm" fo:padding-top="0cm" fo:padding-bottom="0cm" fo:border="0.5pt solid #000000"/>
    </style:style>
    <style:style style:name="Tabela14.D3" style:family="table-cell">
      <style:table-cell-properties fo:padding-left="0.191cm" fo:padding-right="0.191cm" fo:padding-top="0cm" fo:padding-bottom="0cm" fo:border="0.5pt solid #000000"/>
    </style:style>
    <style:style style:name="Tabela14.E3" style:family="table-cell">
      <style:table-cell-properties fo:padding-left="0.191cm" fo:padding-right="0.191cm" fo:padding-top="0cm" fo:padding-bottom="0cm" fo:border="0.5pt solid #000000"/>
    </style:style>
    <style:style style:name="Tabela14.F3" style:family="table-cell">
      <style:table-cell-properties fo:padding-left="0.191cm" fo:padding-right="0.191cm" fo:padding-top="0cm" fo:padding-bottom="0cm" fo:border="0.5pt solid #000000"/>
    </style:style>
    <style:style style:name="Tabela14.C4" style:family="table-cell">
      <style:table-cell-properties fo:padding-left="0.191cm" fo:padding-right="0.191cm" fo:padding-top="0cm" fo:padding-bottom="0cm" fo:border="0.5pt solid #000000"/>
    </style:style>
    <style:style style:name="Tabela14.D4" style:family="table-cell">
      <style:table-cell-properties fo:padding-left="0.191cm" fo:padding-right="0.191cm" fo:padding-top="0cm" fo:padding-bottom="0cm" fo:border="0.5pt solid #000000"/>
    </style:style>
    <style:style style:name="Tabela14.E4" style:family="table-cell">
      <style:table-cell-properties fo:padding-left="0.191cm" fo:padding-right="0.191cm" fo:padding-top="0cm" fo:padding-bottom="0cm" fo:border="0.5pt solid #000000"/>
    </style:style>
    <style:style style:name="Tabela14.F4" style:family="table-cell">
      <style:table-cell-properties fo:padding-left="0.191cm" fo:padding-right="0.191cm" fo:padding-top="0cm" fo:padding-bottom="0cm" fo:border="0.5pt solid #000000"/>
    </style:style>
    <style:style style:name="Tabela14.A5" style:family="table-cell">
      <style:table-cell-properties fo:padding-left="0.191cm" fo:padding-right="0.191cm" fo:padding-top="0cm" fo:padding-bottom="0cm" fo:border="0.5pt solid #000000"/>
    </style:style>
    <style:style style:name="Tabela14.B5" style:family="table-cell">
      <style:table-cell-properties fo:padding-left="0.191cm" fo:padding-right="0.191cm" fo:padding-top="0cm" fo:padding-bottom="0cm" fo:border="0.5pt solid #000000"/>
    </style:style>
    <style:style style:name="Tabela14.C5" style:family="table-cell">
      <style:table-cell-properties fo:padding-left="0.191cm" fo:padding-right="0.191cm" fo:padding-top="0cm" fo:padding-bottom="0cm" fo:border="0.5pt solid #000000"/>
    </style:style>
    <style:style style:name="Tabela14.D5" style:family="table-cell">
      <style:table-cell-properties fo:padding-left="0.191cm" fo:padding-right="0.191cm" fo:padding-top="0cm" fo:padding-bottom="0cm" fo:border="0.5pt solid #000000"/>
    </style:style>
    <style:style style:name="Tabela14.E5" style:family="table-cell">
      <style:table-cell-properties fo:padding-left="0.191cm" fo:padding-right="0.191cm" fo:padding-top="0cm" fo:padding-bottom="0cm" fo:border="0.5pt solid #000000"/>
    </style:style>
    <style:style style:name="Tabela14.F5" style:family="table-cell">
      <style:table-cell-properties fo:padding-left="0.191cm" fo:padding-right="0.191cm" fo:padding-top="0cm" fo:padding-bottom="0cm" fo:border="0.5pt solid #000000"/>
    </style:style>
    <style:style style:name="Tabela14.A6" style:family="table-cell">
      <style:table-cell-properties fo:padding-left="0.191cm" fo:padding-right="0.191cm" fo:padding-top="0cm" fo:padding-bottom="0cm" fo:border="0.5pt solid #000000"/>
    </style:style>
    <style:style style:name="Tabela14.B6" style:family="table-cell">
      <style:table-cell-properties fo:padding-left="0.191cm" fo:padding-right="0.191cm" fo:padding-top="0cm" fo:padding-bottom="0cm" fo:border="0.5pt solid #000000"/>
    </style:style>
    <style:style style:name="Tabela14.C6" style:family="table-cell">
      <style:table-cell-properties fo:padding-left="0.191cm" fo:padding-right="0.191cm" fo:padding-top="0cm" fo:padding-bottom="0cm" fo:border="0.5pt solid #000000"/>
    </style:style>
    <style:style style:name="Tabela14.D6" style:family="table-cell">
      <style:table-cell-properties fo:padding-left="0.191cm" fo:padding-right="0.191cm" fo:padding-top="0cm" fo:padding-bottom="0cm" fo:border="0.5pt solid #000000"/>
    </style:style>
    <style:style style:name="Tabela14.E6" style:family="table-cell">
      <style:table-cell-properties fo:padding-left="0.191cm" fo:padding-right="0.191cm" fo:padding-top="0cm" fo:padding-bottom="0cm" fo:border="0.5pt solid #000000"/>
    </style:style>
    <style:style style:name="Tabela14.F6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23.005cm" fo:margin-left="0cm" fo:margin-top="0cm" fo:margin-bottom="0cm" table:align="left" style:writing-mode="lr-tb"/>
    </style:style>
    <style:style style:name="Tabela15.A" style:family="table-column">
      <style:table-column-properties style:column-width="2.431cm"/>
    </style:style>
    <style:style style:name="Tabela15.B" style:family="table-column">
      <style:table-column-properties style:column-width="2.82cm"/>
    </style:style>
    <style:style style:name="Tabela15.C" style:family="table-column">
      <style:table-column-properties style:column-width="3cm"/>
    </style:style>
    <style:style style:name="Tabela15.D" style:family="table-column">
      <style:table-column-properties style:column-width="3.251cm"/>
    </style:style>
    <style:style style:name="Tabela15.E" style:family="table-column">
      <style:table-column-properties style:column-width="3.157cm"/>
    </style:style>
    <style:style style:name="Tabela15.F" style:family="table-column">
      <style:table-column-properties style:column-width="3.941cm"/>
    </style:style>
    <style:style style:name="Tabela15.G" style:family="table-column">
      <style:table-column-properties style:column-width="4.404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5.A2" style:family="table-cell">
      <style:table-cell-properties fo:padding-left="0.191cm" fo:padding-right="0.191cm" fo:padding-top="0cm" fo:padding-bottom="0cm" fo:border="0.5pt solid #000000"/>
    </style:style>
    <style:style style:name="Tabela15.B2" style:family="table-cell">
      <style:table-cell-properties fo:padding-left="0.191cm" fo:padding-right="0.191cm" fo:padding-top="0cm" fo:padding-bottom="0cm" fo:border="0.5pt solid #000000"/>
    </style:style>
    <style:style style:name="Tabela15.C2" style:family="table-cell">
      <style:table-cell-properties fo:padding-left="0.191cm" fo:padding-right="0.191cm" fo:padding-top="0cm" fo:padding-bottom="0cm" fo:border="0.5pt solid #000000"/>
    </style:style>
    <style:style style:name="Tabela15.D2" style:family="table-cell">
      <style:table-cell-properties fo:padding-left="0.191cm" fo:padding-right="0.191cm" fo:padding-top="0cm" fo:padding-bottom="0cm" fo:border="0.5pt solid #000000"/>
    </style:style>
    <style:style style:name="Tabela15.E2" style:family="table-cell">
      <style:table-cell-properties fo:padding-left="0.191cm" fo:padding-right="0.191cm" fo:padding-top="0cm" fo:padding-bottom="0cm" fo:border="0.5pt solid #000000"/>
    </style:style>
    <style:style style:name="Tabela15.F2" style:family="table-cell">
      <style:table-cell-properties fo:padding-left="0.191cm" fo:padding-right="0.191cm" fo:padding-top="0cm" fo:padding-bottom="0cm" fo:border="0.5pt solid #000000"/>
    </style:style>
    <style:style style:name="Tabela15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.C3" style:family="table-cell">
      <style:table-cell-properties fo:padding-left="0.191cm" fo:padding-right="0.191cm" fo:padding-top="0cm" fo:padding-bottom="0cm" fo:border="0.5pt solid #000000"/>
    </style:style>
    <style:style style:name="Tabela15.D3" style:family="table-cell">
      <style:table-cell-properties fo:padding-left="0.191cm" fo:padding-right="0.191cm" fo:padding-top="0cm" fo:padding-bottom="0cm" fo:border="0.5pt solid #000000"/>
    </style:style>
    <style:style style:name="Tabela15.E3" style:family="table-cell">
      <style:table-cell-properties fo:padding-left="0.191cm" fo:padding-right="0.191cm" fo:padding-top="0cm" fo:padding-bottom="0cm" fo:border="0.5pt solid #000000"/>
    </style:style>
    <style:style style:name="Tabela15.F3" style:family="table-cell">
      <style:table-cell-properties fo:padding-left="0.191cm" fo:padding-right="0.191cm" fo:padding-top="0cm" fo:padding-bottom="0cm" fo:border="0.5pt solid #000000"/>
    </style:style>
    <style:style style:name="Tabela15.C4" style:family="table-cell">
      <style:table-cell-properties fo:padding-left="0.191cm" fo:padding-right="0.191cm" fo:padding-top="0cm" fo:padding-bottom="0cm" fo:border="0.5pt solid #000000"/>
    </style:style>
    <style:style style:name="Tabela15.D4" style:family="table-cell">
      <style:table-cell-properties fo:padding-left="0.191cm" fo:padding-right="0.191cm" fo:padding-top="0cm" fo:padding-bottom="0cm" fo:border="0.5pt solid #000000"/>
    </style:style>
    <style:style style:name="Tabela15.E4" style:family="table-cell">
      <style:table-cell-properties fo:padding-left="0.191cm" fo:padding-right="0.191cm" fo:padding-top="0cm" fo:padding-bottom="0cm" fo:border="0.5pt solid #000000"/>
    </style:style>
    <style:style style:name="Tabela15.F4" style:family="table-cell">
      <style:table-cell-properties fo:padding-left="0.191cm" fo:padding-right="0.191cm" fo:padding-top="0cm" fo:padding-bottom="0cm" fo:border="0.5pt solid #000000"/>
    </style:style>
    <style:style style:name="Tabela15.A5" style:family="table-cell">
      <style:table-cell-properties fo:padding-left="0.191cm" fo:padding-right="0.191cm" fo:padding-top="0cm" fo:padding-bottom="0cm" fo:border="0.5pt solid #000000"/>
    </style:style>
    <style:style style:name="Tabela15.B5" style:family="table-cell">
      <style:table-cell-properties fo:padding-left="0.191cm" fo:padding-right="0.191cm" fo:padding-top="0cm" fo:padding-bottom="0cm" fo:border="0.5pt solid #000000"/>
    </style:style>
    <style:style style:name="Tabela15.C5" style:family="table-cell">
      <style:table-cell-properties fo:padding-left="0.191cm" fo:padding-right="0.191cm" fo:padding-top="0cm" fo:padding-bottom="0cm" fo:border="0.5pt solid #000000"/>
    </style:style>
    <style:style style:name="Tabela15.D5" style:family="table-cell">
      <style:table-cell-properties fo:padding-left="0.191cm" fo:padding-right="0.191cm" fo:padding-top="0cm" fo:padding-bottom="0cm" fo:border="0.5pt solid #000000"/>
    </style:style>
    <style:style style:name="Tabela15.E5" style:family="table-cell">
      <style:table-cell-properties fo:padding-left="0.191cm" fo:padding-right="0.191cm" fo:padding-top="0cm" fo:padding-bottom="0cm" fo:border="0.5pt solid #000000"/>
    </style:style>
    <style:style style:name="Tabela15.F5" style:family="table-cell">
      <style:table-cell-properties fo:padding-left="0.191cm" fo:padding-right="0.191cm" fo:padding-top="0cm" fo:padding-bottom="0cm" fo:border="0.5pt solid #000000"/>
    </style:style>
    <style:style style:name="Tabela15.A6" style:family="table-cell">
      <style:table-cell-properties fo:padding-left="0.191cm" fo:padding-right="0.191cm" fo:padding-top="0cm" fo:padding-bottom="0cm" fo:border="0.5pt solid #000000"/>
    </style:style>
    <style:style style:name="Tabela15.B6" style:family="table-cell">
      <style:table-cell-properties fo:padding-left="0.191cm" fo:padding-right="0.191cm" fo:padding-top="0cm" fo:padding-bottom="0cm" fo:border="0.5pt solid #000000"/>
    </style:style>
    <style:style style:name="Tabela15.C6" style:family="table-cell">
      <style:table-cell-properties fo:padding-left="0.191cm" fo:padding-right="0.191cm" fo:padding-top="0cm" fo:padding-bottom="0cm" fo:border="0.5pt solid #000000"/>
    </style:style>
    <style:style style:name="Tabela15.D6" style:family="table-cell">
      <style:table-cell-properties fo:padding-left="0.191cm" fo:padding-right="0.191cm" fo:padding-top="0cm" fo:padding-bottom="0cm" fo:border="0.5pt solid #000000"/>
    </style:style>
    <style:style style:name="Tabela15.E6" style:family="table-cell">
      <style:table-cell-properties fo:padding-left="0.191cm" fo:padding-right="0.191cm" fo:padding-top="0cm" fo:padding-bottom="0cm" fo:border="0.5pt solid #000000"/>
    </style:style>
    <style:style style:name="Tabela15.F6" style:family="table-cell">
      <style:table-cell-properties fo:padding-left="0.191cm" fo:padding-right="0.191cm" fo:padding-top="0cm" fo:padding-bottom="0cm" fo:border="0.5pt solid #000000"/>
    </style:style>
    <style:style style:name="Tabela15.A7" style:family="table-cell">
      <style:table-cell-properties fo:padding-left="0.191cm" fo:padding-right="0.191cm" fo:padding-top="0cm" fo:padding-bottom="0cm" fo:border="0.5pt solid #000000"/>
    </style:style>
    <style:style style:name="Tabela15.B7" style:family="table-cell">
      <style:table-cell-properties fo:padding-left="0.191cm" fo:padding-right="0.191cm" fo:padding-top="0cm" fo:padding-bottom="0cm" fo:border="0.5pt solid #000000"/>
    </style:style>
    <style:style style:name="Tabela15.C7" style:family="table-cell">
      <style:table-cell-properties fo:padding-left="0.191cm" fo:padding-right="0.191cm" fo:padding-top="0cm" fo:padding-bottom="0cm" fo:border="0.5pt solid #000000"/>
    </style:style>
    <style:style style:name="Tabela15.D7" style:family="table-cell">
      <style:table-cell-properties fo:padding-left="0.191cm" fo:padding-right="0.191cm" fo:padding-top="0cm" fo:padding-bottom="0cm" fo:border="0.5pt solid #000000"/>
    </style:style>
    <style:style style:name="Tabela15.E7" style:family="table-cell">
      <style:table-cell-properties fo:padding-left="0.191cm" fo:padding-right="0.191cm" fo:padding-top="0cm" fo:padding-bottom="0cm" fo:border="0.5pt solid #000000"/>
    </style:style>
    <style:style style:name="Tabela15.F7" style:family="table-cell">
      <style:table-cell-properties fo:padding-left="0.191cm" fo:padding-right="0.191cm" fo:padding-top="0cm" fo:padding-bottom="0cm" fo:border="0.5pt solid #000000"/>
    </style:style>
    <style:style style:name="Tabela15.A8" style:family="table-cell">
      <style:table-cell-properties fo:padding-left="0.191cm" fo:padding-right="0.191cm" fo:padding-top="0cm" fo:padding-bottom="0cm" fo:border="0.5pt solid #000000"/>
    </style:style>
    <style:style style:name="Tabela15.B8" style:family="table-cell">
      <style:table-cell-properties fo:padding-left="0.191cm" fo:padding-right="0.191cm" fo:padding-top="0cm" fo:padding-bottom="0cm" fo:border="0.5pt solid #000000"/>
    </style:style>
    <style:style style:name="Tabela15.C8" style:family="table-cell">
      <style:table-cell-properties fo:padding-left="0.191cm" fo:padding-right="0.191cm" fo:padding-top="0cm" fo:padding-bottom="0cm" fo:border="0.5pt solid #000000"/>
    </style:style>
    <style:style style:name="Tabela15.D8" style:family="table-cell">
      <style:table-cell-properties fo:padding-left="0.191cm" fo:padding-right="0.191cm" fo:padding-top="0cm" fo:padding-bottom="0cm" fo:border="0.5pt solid #000000"/>
    </style:style>
    <style:style style:name="Tabela15.E8" style:family="table-cell">
      <style:table-cell-properties fo:padding-left="0.191cm" fo:padding-right="0.191cm" fo:padding-top="0cm" fo:padding-bottom="0cm" fo:border="0.5pt solid #000000"/>
    </style:style>
    <style:style style:name="Tabela15.F8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23.001cm" fo:margin-left="-0.25cm" fo:margin-top="0cm" fo:margin-bottom="0cm" table:align="left" style:writing-mode="lr-tb"/>
    </style:style>
    <style:style style:name="Tabela16.A" style:family="table-column">
      <style:table-column-properties style:column-width="23.001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23.005cm" fo:margin-left="-0.25cm" fo:margin-top="0cm" fo:margin-bottom="0cm" table:align="left" style:writing-mode="lr-tb"/>
    </style:style>
    <style:style style:name="Tabela17.A" style:family="table-column">
      <style:table-column-properties style:column-width="2.499cm"/>
    </style:style>
    <style:style style:name="Tabela17.B" style:family="table-column">
      <style:table-column-properties style:column-width="3cm"/>
    </style:style>
    <style:style style:name="Tabela17.C" style:family="table-column">
      <style:table-column-properties style:column-width="2.752cm"/>
    </style:style>
    <style:style style:name="Tabela17.D" style:family="table-column">
      <style:table-column-properties style:column-width="3.251cm"/>
    </style:style>
    <style:style style:name="Tabela17.E" style:family="table-column">
      <style:table-column-properties style:column-width="3.113cm"/>
    </style:style>
    <style:style style:name="Tabela17.F" style:family="table-column">
      <style:table-column-properties style:column-width="3.939cm"/>
    </style:style>
    <style:style style:name="Tabela17.G" style:family="table-column">
      <style:table-column-properties style:column-width="4.45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7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22.849cm" fo:margin-left="-0.25cm" fo:margin-top="0cm" fo:margin-bottom="0cm" table:align="left" style:writing-mode="lr-tb"/>
    </style:style>
    <style:style style:name="Tabela18.A" style:family="table-column">
      <style:table-column-properties style:column-width="2.519cm"/>
    </style:style>
    <style:style style:name="Tabela18.B" style:family="table-column">
      <style:table-column-properties style:column-width="2.731cm"/>
    </style:style>
    <style:style style:name="Tabela18.C" style:family="table-column">
      <style:table-column-properties style:column-width="3cm"/>
    </style:style>
    <style:style style:name="Tabela18.D" style:family="table-column">
      <style:table-column-properties style:column-width="3.253cm"/>
    </style:style>
    <style:style style:name="Tabela18.E" style:family="table-column">
      <style:table-column-properties style:column-width="2.999cm"/>
    </style:style>
    <style:style style:name="Tabela18.F" style:family="table-column">
      <style:table-column-properties style:column-width="4.184cm"/>
    </style:style>
    <style:style style:name="Tabela18.G" style:family="table-column">
      <style:table-column-properties style:column-width="0.044cm"/>
    </style:style>
    <style:style style:name="Tabela18.H" style:family="table-column">
      <style:table-column-properties style:column-width="4.023cm"/>
    </style:style>
    <style:style style:name="Tabela18.I" style:family="table-column">
      <style:table-column-properties style:column-width="0.097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8.A2" style:family="table-cell">
      <style:table-cell-properties fo:padding-left="0.191cm" fo:padding-right="0.191cm" fo:padding-top="0cm" fo:padding-bottom="0cm" fo:border="0.5pt solid #000000"/>
    </style:style>
    <style:style style:name="Tabela18.B2" style:family="table-cell">
      <style:table-cell-properties fo:padding-left="0.191cm" fo:padding-right="0.191cm" fo:padding-top="0cm" fo:padding-bottom="0cm" fo:border="0.5pt solid #000000"/>
    </style:style>
    <style:style style:name="Tabela18.C2" style:family="table-cell">
      <style:table-cell-properties fo:padding-left="0.191cm" fo:padding-right="0.191cm" fo:padding-top="0cm" fo:padding-bottom="0cm" fo:border="0.5pt solid #000000"/>
    </style:style>
    <style:style style:name="Tabela18.D2" style:family="table-cell">
      <style:table-cell-properties fo:padding-left="0.191cm" fo:padding-right="0.191cm" fo:padding-top="0cm" fo:padding-bottom="0cm" fo:border="0.5pt solid #000000"/>
    </style:style>
    <style:style style:name="Tabela18.E2" style:family="table-cell">
      <style:table-cell-properties fo:padding-left="0.191cm" fo:padding-right="0.191cm" fo:padding-top="0cm" fo:padding-bottom="0cm" fo:border="0.5pt solid #000000"/>
    </style:style>
    <style:style style:name="Tabela18.F2" style:family="table-cell">
      <style:table-cell-properties fo:padding-left="0.191cm" fo:padding-right="0.191cm" fo:padding-top="0cm" fo:padding-bottom="0cm" fo:border="0.5pt solid #000000"/>
    </style:style>
    <style:style style:name="Tabela1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C3" style:family="table-cell">
      <style:table-cell-properties fo:padding-left="0.191cm" fo:padding-right="0.191cm" fo:padding-top="0cm" fo:padding-bottom="0cm" fo:border="0.5pt solid #000000"/>
    </style:style>
    <style:style style:name="Tabela18.D3" style:family="table-cell">
      <style:table-cell-properties fo:padding-left="0.191cm" fo:padding-right="0.191cm" fo:padding-top="0cm" fo:padding-bottom="0cm" fo:border="0.5pt solid #000000"/>
    </style:style>
    <style:style style:name="Tabela18.E3" style:family="table-cell">
      <style:table-cell-properties fo:padding-left="0.191cm" fo:padding-right="0.191cm" fo:padding-top="0cm" fo:padding-bottom="0cm" fo:border="0.5pt solid #000000"/>
    </style:style>
    <style:style style:name="Tabela18.F3" style:family="table-cell">
      <style:table-cell-properties fo:padding-left="0.191cm" fo:padding-right="0.191cm" fo:padding-top="0cm" fo:padding-bottom="0cm" fo:border="0.5pt solid #000000"/>
    </style:style>
    <style:style style:name="Tabela18.I3" style:family="table-cell">
      <style:table-cell-properties fo:padding-left="0.191cm" fo:padding-right="0.191cm" fo:padding-top="0cm" fo:padding-bottom="0cm" fo:border="none"/>
    </style:style>
    <style:style style:name="Tabela18.C4" style:family="table-cell">
      <style:table-cell-properties fo:padding-left="0.191cm" fo:padding-right="0.191cm" fo:padding-top="0cm" fo:padding-bottom="0cm" fo:border="0.5pt solid #000000"/>
    </style:style>
    <style:style style:name="Tabela18.D4" style:family="table-cell">
      <style:table-cell-properties fo:padding-left="0.191cm" fo:padding-right="0.191cm" fo:padding-top="0cm" fo:padding-bottom="0cm" fo:border="0.5pt solid #000000"/>
    </style:style>
    <style:style style:name="Tabela18.E4" style:family="table-cell">
      <style:table-cell-properties fo:padding-left="0.191cm" fo:padding-right="0.191cm" fo:padding-top="0cm" fo:padding-bottom="0cm" fo:border="0.5pt solid #000000"/>
    </style:style>
    <style:style style:name="Tabela18.F4" style:family="table-cell">
      <style:table-cell-properties fo:padding-left="0.191cm" fo:padding-right="0.191cm" fo:padding-top="0cm" fo:padding-bottom="0cm" fo:border="0.5pt solid #000000"/>
    </style:style>
    <style:style style:name="Tabela18.I4" style:family="table-cell">
      <style:table-cell-properties fo:padding-left="0.191cm" fo:padding-right="0.191cm" fo:padding-top="0cm" fo:padding-bottom="0cm" fo:border="none"/>
    </style:style>
    <style:style style:name="Tabela18.A5" style:family="table-cell">
      <style:table-cell-properties fo:padding-left="0.191cm" fo:padding-right="0.191cm" fo:padding-top="0cm" fo:padding-bottom="0cm" fo:border="0.5pt solid #000000"/>
    </style:style>
    <style:style style:name="Tabela18.B5" style:family="table-cell">
      <style:table-cell-properties fo:padding-left="0.191cm" fo:padding-right="0.191cm" fo:padding-top="0cm" fo:padding-bottom="0cm" fo:border="0.5pt solid #000000"/>
    </style:style>
    <style:style style:name="Tabela18.C5" style:family="table-cell">
      <style:table-cell-properties fo:padding-left="0.191cm" fo:padding-right="0.191cm" fo:padding-top="0cm" fo:padding-bottom="0cm" fo:border="0.5pt solid #000000"/>
    </style:style>
    <style:style style:name="Tabela18.D5" style:family="table-cell">
      <style:table-cell-properties fo:padding-left="0.191cm" fo:padding-right="0.191cm" fo:padding-top="0cm" fo:padding-bottom="0cm" fo:border="0.5pt solid #000000"/>
    </style:style>
    <style:style style:name="Tabela18.E5" style:family="table-cell">
      <style:table-cell-properties fo:padding-left="0.191cm" fo:padding-right="0.191cm" fo:padding-top="0cm" fo:padding-bottom="0cm" fo:border="0.5pt solid #000000"/>
    </style:style>
    <style:style style:name="Tabela18.F5" style:family="table-cell">
      <style:table-cell-properties fo:padding-left="0.191cm" fo:padding-right="0.191cm" fo:padding-top="0cm" fo:padding-bottom="0cm" fo:border="0.5pt solid #000000"/>
    </style:style>
    <style:style style:name="Tabela18.I5" style:family="table-cell">
      <style:table-cell-properties fo:padding-left="0.191cm" fo:padding-right="0.191cm" fo:padding-top="0cm" fo:padding-bottom="0cm" fo:border="none"/>
    </style:style>
    <style:style style:name="Tabela18.A6" style:family="table-cell">
      <style:table-cell-properties fo:padding-left="0.191cm" fo:padding-right="0.191cm" fo:padding-top="0cm" fo:padding-bottom="0cm" fo:border="0.5pt solid #000000"/>
    </style:style>
    <style:style style:name="Tabela18.B6" style:family="table-cell">
      <style:table-cell-properties fo:padding-left="0.191cm" fo:padding-right="0.191cm" fo:padding-top="0cm" fo:padding-bottom="0cm" fo:border="0.5pt solid #000000"/>
    </style:style>
    <style:style style:name="Tabela18.C6" style:family="table-cell">
      <style:table-cell-properties fo:padding-left="0.191cm" fo:padding-right="0.191cm" fo:padding-top="0cm" fo:padding-bottom="0cm" fo:border="0.5pt solid #000000"/>
    </style:style>
    <style:style style:name="Tabela18.D6" style:family="table-cell">
      <style:table-cell-properties fo:padding-left="0.191cm" fo:padding-right="0.191cm" fo:padding-top="0cm" fo:padding-bottom="0cm" fo:border="0.5pt solid #000000"/>
    </style:style>
    <style:style style:name="Tabela18.E6" style:family="table-cell">
      <style:table-cell-properties fo:padding-left="0.191cm" fo:padding-right="0.191cm" fo:padding-top="0cm" fo:padding-bottom="0cm" fo:border="0.5pt solid #000000"/>
    </style:style>
    <style:style style:name="Tabela18.F6" style:family="table-cell">
      <style:table-cell-properties fo:padding-left="0.191cm" fo:padding-right="0.191cm" fo:padding-top="0cm" fo:padding-bottom="0cm" fo:border="0.5pt solid #000000"/>
    </style:style>
    <style:style style:name="Tabela18.I6" style:family="table-cell">
      <style:table-cell-properties fo:padding-left="0.191cm" fo:padding-right="0.191cm" fo:padding-top="0cm" fo:padding-bottom="0cm" fo:border="none"/>
    </style:style>
    <style:style style:name="Tabela18.A7" style:family="table-cell">
      <style:table-cell-properties fo:padding-left="0.191cm" fo:padding-right="0.191cm" fo:padding-top="0cm" fo:padding-bottom="0cm" fo:border="0.5pt solid #000000"/>
    </style:style>
    <style:style style:name="Tabela18.B7" style:family="table-cell">
      <style:table-cell-properties fo:padding-left="0.191cm" fo:padding-right="0.191cm" fo:padding-top="0cm" fo:padding-bottom="0cm" fo:border="0.5pt solid #000000"/>
    </style:style>
    <style:style style:name="Tabela18.C7" style:family="table-cell">
      <style:table-cell-properties fo:padding-left="0.191cm" fo:padding-right="0.191cm" fo:padding-top="0cm" fo:padding-bottom="0cm" fo:border="0.5pt solid #000000"/>
    </style:style>
    <style:style style:name="Tabela18.D7" style:family="table-cell">
      <style:table-cell-properties fo:padding-left="0.191cm" fo:padding-right="0.191cm" fo:padding-top="0cm" fo:padding-bottom="0cm" fo:border="0.5pt solid #000000"/>
    </style:style>
    <style:style style:name="Tabela18.E7" style:family="table-cell">
      <style:table-cell-properties fo:padding-left="0.191cm" fo:padding-right="0.191cm" fo:padding-top="0cm" fo:padding-bottom="0cm" fo:border="0.5pt solid #000000"/>
    </style:style>
    <style:style style:name="Tabela18.F7" style:family="table-cell">
      <style:table-cell-properties fo:padding-left="0.191cm" fo:padding-right="0.191cm" fo:padding-top="0cm" fo:padding-bottom="0cm" fo:border="0.5pt solid #000000"/>
    </style:style>
    <style:style style:name="Tabela18.I7" style:family="table-cell">
      <style:table-cell-properties fo:padding-left="0.191cm" fo:padding-right="0.191cm" fo:padding-top="0cm" fo:padding-bottom="0cm" fo:border="none"/>
    </style:style>
    <style:style style:name="Tabela19" style:family="table">
      <style:table-properties style:width="23.504cm" fo:margin-left="-0.25cm" fo:margin-top="0cm" fo:margin-bottom="0cm" table:align="left" style:writing-mode="lr-tb"/>
    </style:style>
    <style:style style:name="Tabela19.A" style:family="table-column">
      <style:table-column-properties style:column-width="2.498cm"/>
    </style:style>
    <style:style style:name="Tabela19.B" style:family="table-column">
      <style:table-column-properties style:column-width="2.752cm"/>
    </style:style>
    <style:style style:name="Tabela19.C" style:family="table-column">
      <style:table-column-properties style:column-width="3.002cm"/>
    </style:style>
    <style:style style:name="Tabela19.D" style:family="table-column">
      <style:table-column-properties style:column-width="3.251cm"/>
    </style:style>
    <style:style style:name="Tabela19.E" style:family="table-column">
      <style:table-column-properties style:column-width="3.224cm"/>
    </style:style>
    <style:style style:name="Tabela19.F" style:family="table-column">
      <style:table-column-properties style:column-width="3.939cm"/>
    </style:style>
    <style:style style:name="Tabela19.G" style:family="table-column">
      <style:table-column-properties style:column-width="4.228cm"/>
    </style:style>
    <style:style style:name="Tabela19.H" style:family="table-column">
      <style:table-column-properties style:column-width="0.529cm"/>
    </style:style>
    <style:style style:name="Tabela19.I" style:family="table-column">
      <style:table-column-properties style:column-width="0.081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9.H1" style:family="table-cell">
      <style:table-cell-properties fo:padding-left="0.191cm" fo:padding-right="0.191cm" fo:padding-top="0cm" fo:padding-bottom="0cm" fo:border="none"/>
    </style:style>
    <style:style style:name="Tabela19.I1" style:family="table-cell">
      <style:table-cell-properties fo:padding-left="0.191cm" fo:padding-right="0.191cm" fo:padding-top="0cm" fo:padding-bottom="0cm" fo:border="none"/>
    </style:style>
    <style:style style:name="Tabela19.2" style:family="table-row">
      <style:table-row-properties style:min-row-height="3.734cm" fo:keep-together="auto"/>
    </style:style>
    <style:style style:name="Tabela19.A2" style:family="table-cell">
      <style:table-cell-properties fo:padding-left="0.191cm" fo:padding-right="0.191cm" fo:padding-top="0cm" fo:padding-bottom="0cm" fo:border="0.5pt solid #000000"/>
    </style:style>
    <style:style style:name="Tabela19.B2" style:family="table-cell">
      <style:table-cell-properties fo:padding-left="0.191cm" fo:padding-right="0.191cm" fo:padding-top="0cm" fo:padding-bottom="0cm" fo:border="0.5pt solid #000000"/>
    </style:style>
    <style:style style:name="Tabela19.C2" style:family="table-cell">
      <style:table-cell-properties fo:padding-left="0.191cm" fo:padding-right="0.191cm" fo:padding-top="0cm" fo:padding-bottom="0cm" fo:border="0.5pt solid #000000"/>
    </style:style>
    <style:style style:name="Tabela19.D2" style:family="table-cell">
      <style:table-cell-properties fo:padding-left="0.191cm" fo:padding-right="0.191cm" fo:padding-top="0cm" fo:padding-bottom="0cm" fo:border="0.5pt solid #000000"/>
    </style:style>
    <style:style style:name="Tabela19.E2" style:family="table-cell">
      <style:table-cell-properties fo:padding-left="0.191cm" fo:padding-right="0.191cm" fo:padding-top="0cm" fo:padding-bottom="0cm" fo:border="0.5pt solid #000000"/>
    </style:style>
    <style:style style:name="Tabela19.F2" style:family="table-cell">
      <style:table-cell-properties fo:padding-left="0.191cm" fo:padding-right="0.191cm" fo:padding-top="0cm" fo:padding-bottom="0cm" fo:border="0.5pt solid #000000"/>
    </style:style>
    <style:style style:name="Tabela19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I2" style:family="table-cell">
      <style:table-cell-properties fo:padding-left="0.191cm" fo:padding-right="0.191cm" fo:padding-top="0cm" fo:padding-bottom="0cm" fo:border="none"/>
    </style:style>
    <style:style style:name="Tabela19.C3" style:family="table-cell">
      <style:table-cell-properties fo:padding-left="0.191cm" fo:padding-right="0.191cm" fo:padding-top="0cm" fo:padding-bottom="0cm" fo:border="0.5pt solid #000000"/>
    </style:style>
    <style:style style:name="Tabela19.D3" style:family="table-cell">
      <style:table-cell-properties fo:padding-left="0.191cm" fo:padding-right="0.191cm" fo:padding-top="0cm" fo:padding-bottom="0cm" fo:border="0.5pt solid #000000"/>
    </style:style>
    <style:style style:name="Tabela19.E3" style:family="table-cell">
      <style:table-cell-properties fo:padding-left="0.191cm" fo:padding-right="0.191cm" fo:padding-top="0cm" fo:padding-bottom="0cm" fo:border="0.5pt solid #000000"/>
    </style:style>
    <style:style style:name="Tabela19.F3" style:family="table-cell">
      <style:table-cell-properties fo:padding-left="0.191cm" fo:padding-right="0.191cm" fo:padding-top="0cm" fo:padding-bottom="0cm" fo:border="0.5pt solid #000000"/>
    </style:style>
    <style:style style:name="Tabela19.I3" style:family="table-cell">
      <style:table-cell-properties fo:padding-left="0.191cm" fo:padding-right="0.191cm" fo:padding-top="0cm" fo:padding-bottom="0cm" fo:border="none"/>
    </style:style>
    <style:style style:name="Tabela19.C4" style:family="table-cell">
      <style:table-cell-properties fo:padding-left="0.191cm" fo:padding-right="0.191cm" fo:padding-top="0cm" fo:padding-bottom="0cm" fo:border="0.5pt solid #000000"/>
    </style:style>
    <style:style style:name="Tabela19.D4" style:family="table-cell">
      <style:table-cell-properties fo:padding-left="0.191cm" fo:padding-right="0.191cm" fo:padding-top="0cm" fo:padding-bottom="0cm" fo:border="0.5pt solid #000000"/>
    </style:style>
    <style:style style:name="Tabela19.E4" style:family="table-cell">
      <style:table-cell-properties fo:padding-left="0.191cm" fo:padding-right="0.191cm" fo:padding-top="0cm" fo:padding-bottom="0cm" fo:border="0.5pt solid #000000"/>
    </style:style>
    <style:style style:name="Tabela19.F4" style:family="table-cell">
      <style:table-cell-properties fo:padding-left="0.191cm" fo:padding-right="0.191cm" fo:padding-top="0cm" fo:padding-bottom="0cm" fo:border="0.5pt solid #000000"/>
    </style:style>
    <style:style style:name="Tabela19.A5" style:family="table-cell">
      <style:table-cell-properties fo:padding-left="0.191cm" fo:padding-right="0.191cm" fo:padding-top="0cm" fo:padding-bottom="0cm" fo:border="0.5pt solid #000000"/>
    </style:style>
    <style:style style:name="Tabela19.B5" style:family="table-cell">
      <style:table-cell-properties fo:padding-left="0.191cm" fo:padding-right="0.191cm" fo:padding-top="0cm" fo:padding-bottom="0cm" fo:border="0.5pt solid #000000"/>
    </style:style>
    <style:style style:name="Tabela19.C5" style:family="table-cell">
      <style:table-cell-properties fo:padding-left="0.191cm" fo:padding-right="0.191cm" fo:padding-top="0cm" fo:padding-bottom="0cm" fo:border="0.5pt solid #000000"/>
    </style:style>
    <style:style style:name="Tabela19.D5" style:family="table-cell">
      <style:table-cell-properties fo:padding-left="0.191cm" fo:padding-right="0.191cm" fo:padding-top="0cm" fo:padding-bottom="0cm" fo:border="0.5pt solid #000000"/>
    </style:style>
    <style:style style:name="Tabela19.E5" style:family="table-cell">
      <style:table-cell-properties fo:padding-left="0.191cm" fo:padding-right="0.191cm" fo:padding-top="0cm" fo:padding-bottom="0cm" fo:border="0.5pt solid #000000"/>
    </style:style>
    <style:style style:name="Tabela19.F5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23.504cm" fo:margin-left="-0.25cm" fo:margin-top="0cm" fo:margin-bottom="0cm" table:align="left" style:writing-mode="lr-tb"/>
    </style:style>
    <style:style style:name="Tabela20.A" style:family="table-column">
      <style:table-column-properties style:column-width="2.432cm"/>
    </style:style>
    <style:style style:name="Tabela20.B" style:family="table-column">
      <style:table-column-properties style:column-width="2.817cm"/>
    </style:style>
    <style:style style:name="Tabela20.C" style:family="table-column">
      <style:table-column-properties style:column-width="3cm"/>
    </style:style>
    <style:style style:name="Tabela20.D" style:family="table-column">
      <style:table-column-properties style:column-width="3.253cm"/>
    </style:style>
    <style:style style:name="Tabela20.E" style:family="table-column">
      <style:table-column-properties style:column-width="3.159cm"/>
    </style:style>
    <style:style style:name="Tabela20.F" style:family="table-column">
      <style:table-column-properties style:column-width="3.939cm"/>
    </style:style>
    <style:style style:name="Tabela20.G" style:family="table-column">
      <style:table-column-properties style:column-width="4.904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0.A2" style:family="table-cell">
      <style:table-cell-properties fo:padding-left="0.191cm" fo:padding-right="0.191cm" fo:padding-top="0cm" fo:padding-bottom="0cm" fo:border="0.5pt solid #000000"/>
    </style:style>
    <style:style style:name="Tabela20.B2" style:family="table-cell">
      <style:table-cell-properties fo:padding-left="0.191cm" fo:padding-right="0.191cm" fo:padding-top="0cm" fo:padding-bottom="0cm" fo:border="0.5pt solid #000000"/>
    </style:style>
    <style:style style:name="Tabela20.C2" style:family="table-cell">
      <style:table-cell-properties fo:padding-left="0.191cm" fo:padding-right="0.191cm" fo:padding-top="0cm" fo:padding-bottom="0cm" fo:border="0.5pt solid #000000"/>
    </style:style>
    <style:style style:name="Tabela20.D2" style:family="table-cell">
      <style:table-cell-properties fo:padding-left="0.191cm" fo:padding-right="0.191cm" fo:padding-top="0cm" fo:padding-bottom="0cm" fo:border="0.5pt solid #000000"/>
    </style:style>
    <style:style style:name="Tabela20.E2" style:family="table-cell">
      <style:table-cell-properties fo:padding-left="0.191cm" fo:padding-right="0.191cm" fo:padding-top="0cm" fo:padding-bottom="0cm" fo:border="0.5pt solid #000000"/>
    </style:style>
    <style:style style:name="Tabela20.F2" style:family="table-cell">
      <style:table-cell-properties fo:padding-left="0.191cm" fo:padding-right="0.191cm" fo:padding-top="0cm" fo:padding-bottom="0cm" fo:border="0.5pt solid #000000"/>
    </style:style>
    <style:style style:name="Tabela20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.C3" style:family="table-cell">
      <style:table-cell-properties fo:padding-left="0.191cm" fo:padding-right="0.191cm" fo:padding-top="0cm" fo:padding-bottom="0cm" fo:border="0.5pt solid #000000"/>
    </style:style>
    <style:style style:name="Tabela20.D3" style:family="table-cell">
      <style:table-cell-properties fo:padding-left="0.191cm" fo:padding-right="0.191cm" fo:padding-top="0cm" fo:padding-bottom="0cm" fo:border="0.5pt solid #000000"/>
    </style:style>
    <style:style style:name="Tabela20.E3" style:family="table-cell">
      <style:table-cell-properties fo:padding-left="0.191cm" fo:padding-right="0.191cm" fo:padding-top="0cm" fo:padding-bottom="0cm" fo:border="0.5pt solid #000000"/>
    </style:style>
    <style:style style:name="Tabela20.F3" style:family="table-cell">
      <style:table-cell-properties fo:padding-left="0.191cm" fo:padding-right="0.191cm" fo:padding-top="0cm" fo:padding-bottom="0cm" fo:border="0.5pt solid #000000"/>
    </style:style>
    <style:style style:name="Tabela20.C4" style:family="table-cell">
      <style:table-cell-properties fo:padding-left="0.191cm" fo:padding-right="0.191cm" fo:padding-top="0cm" fo:padding-bottom="0cm" fo:border="0.5pt solid #000000"/>
    </style:style>
    <style:style style:name="Tabela20.D4" style:family="table-cell">
      <style:table-cell-properties fo:padding-left="0.191cm" fo:padding-right="0.191cm" fo:padding-top="0cm" fo:padding-bottom="0cm" fo:border="0.5pt solid #000000"/>
    </style:style>
    <style:style style:name="Tabela20.E4" style:family="table-cell">
      <style:table-cell-properties fo:padding-left="0.191cm" fo:padding-right="0.191cm" fo:padding-top="0cm" fo:padding-bottom="0cm" fo:border="0.5pt solid #000000"/>
    </style:style>
    <style:style style:name="Tabela20.F4" style:family="table-cell">
      <style:table-cell-properties fo:padding-left="0.191cm" fo:padding-right="0.191cm" fo:padding-top="0cm" fo:padding-bottom="0cm" fo:border="0.5pt solid #000000"/>
    </style:style>
    <style:style style:name="Tabela20.A5" style:family="table-cell">
      <style:table-cell-properties fo:padding-left="0.191cm" fo:padding-right="0.191cm" fo:padding-top="0cm" fo:padding-bottom="0cm" fo:border="0.5pt solid #000000"/>
    </style:style>
    <style:style style:name="Tabela20.B5" style:family="table-cell">
      <style:table-cell-properties fo:padding-left="0.191cm" fo:padding-right="0.191cm" fo:padding-top="0cm" fo:padding-bottom="0cm" fo:border="0.5pt solid #000000"/>
    </style:style>
    <style:style style:name="Tabela20.C5" style:family="table-cell">
      <style:table-cell-properties fo:padding-left="0.191cm" fo:padding-right="0.191cm" fo:padding-top="0cm" fo:padding-bottom="0cm" fo:border="0.5pt solid #000000"/>
    </style:style>
    <style:style style:name="Tabela20.D5" style:family="table-cell">
      <style:table-cell-properties fo:padding-left="0.191cm" fo:padding-right="0.191cm" fo:padding-top="0cm" fo:padding-bottom="0cm" fo:border="0.5pt solid #000000"/>
    </style:style>
    <style:style style:name="Tabela20.E5" style:family="table-cell">
      <style:table-cell-properties fo:padding-left="0.191cm" fo:padding-right="0.191cm" fo:padding-top="0cm" fo:padding-bottom="0cm" fo:border="0.5pt solid #000000"/>
    </style:style>
    <style:style style:name="Tabela20.F5" style:family="table-cell">
      <style:table-cell-properties fo:padding-left="0.191cm" fo:padding-right="0.191cm" fo:padding-top="0cm" fo:padding-bottom="0cm" fo:border="0.5pt solid #000000"/>
    </style:style>
    <style:style style:name="Tabela20.A6" style:family="table-cell">
      <style:table-cell-properties fo:padding-left="0.191cm" fo:padding-right="0.191cm" fo:padding-top="0cm" fo:padding-bottom="0cm" fo:border="0.5pt solid #000000"/>
    </style:style>
    <style:style style:name="Tabela20.B6" style:family="table-cell">
      <style:table-cell-properties fo:padding-left="0.191cm" fo:padding-right="0.191cm" fo:padding-top="0cm" fo:padding-bottom="0cm" fo:border="0.5pt solid #000000"/>
    </style:style>
    <style:style style:name="Tabela20.C6" style:family="table-cell">
      <style:table-cell-properties fo:padding-left="0.191cm" fo:padding-right="0.191cm" fo:padding-top="0cm" fo:padding-bottom="0cm" fo:border="0.5pt solid #000000"/>
    </style:style>
    <style:style style:name="Tabela20.D6" style:family="table-cell">
      <style:table-cell-properties fo:padding-left="0.191cm" fo:padding-right="0.191cm" fo:padding-top="0cm" fo:padding-bottom="0cm" fo:border="0.5pt solid #000000"/>
    </style:style>
    <style:style style:name="Tabela20.E6" style:family="table-cell">
      <style:table-cell-properties fo:padding-left="0.191cm" fo:padding-right="0.191cm" fo:padding-top="0cm" fo:padding-bottom="0cm" fo:border="0.5pt solid #000000"/>
    </style:style>
    <style:style style:name="Tabela20.F6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23.583cm" fo:margin-left="-0.25cm" fo:margin-top="0cm" fo:margin-bottom="0cm" table:align="left" style:writing-mode="lr-tb"/>
    </style:style>
    <style:style style:name="Tabela21.A" style:family="table-column">
      <style:table-column-properties style:column-width="23.583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23.504cm" fo:margin-left="-0.25cm" fo:margin-top="0cm" fo:margin-bottom="0cm" table:align="left" style:writing-mode="lr-tb"/>
    </style:style>
    <style:style style:name="Tabela22.A" style:family="table-column">
      <style:table-column-properties style:column-width="2.54cm"/>
    </style:style>
    <style:style style:name="Tabela22.B" style:family="table-column">
      <style:table-column-properties style:column-width="2.709cm"/>
    </style:style>
    <style:style style:name="Tabela22.C" style:family="table-column">
      <style:table-column-properties style:column-width="3cm"/>
    </style:style>
    <style:style style:name="Tabela22.D" style:family="table-column">
      <style:table-column-properties style:column-width="3.253cm"/>
    </style:style>
    <style:style style:name="Tabela22.E" style:family="table-column">
      <style:table-column-properties style:column-width="3.267cm"/>
    </style:style>
    <style:style style:name="Tabela22.F" style:family="table-column">
      <style:table-column-properties style:column-width="3.937cm"/>
    </style:style>
    <style:style style:name="Tabela22.G" style:family="table-column">
      <style:table-column-properties style:column-width="4.798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23.504cm" fo:margin-left="-0.25cm" fo:margin-top="0cm" fo:margin-bottom="0cm" table:align="left" style:writing-mode="lr-tb"/>
    </style:style>
    <style:style style:name="Tabela23.A" style:family="table-column">
      <style:table-column-properties style:column-width="2.455cm"/>
    </style:style>
    <style:style style:name="Tabela23.B" style:family="table-column">
      <style:table-column-properties style:column-width="2.794cm"/>
    </style:style>
    <style:style style:name="Tabela23.C" style:family="table-column">
      <style:table-column-properties style:column-width="3cm"/>
    </style:style>
    <style:style style:name="Tabela23.D" style:family="table-column">
      <style:table-column-properties style:column-width="3.253cm"/>
    </style:style>
    <style:style style:name="Tabela23.E" style:family="table-column">
      <style:table-column-properties style:column-width="3.18cm"/>
    </style:style>
    <style:style style:name="Tabela23.F" style:family="table-column">
      <style:table-column-properties style:column-width="3.939cm"/>
    </style:style>
    <style:style style:name="Tabela23.G" style:family="table-column">
      <style:table-column-properties style:column-width="4.8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3.A2" style:family="table-cell">
      <style:table-cell-properties fo:padding-left="0.191cm" fo:padding-right="0.191cm" fo:padding-top="0cm" fo:padding-bottom="0cm" fo:border="0.5pt solid #000000"/>
    </style:style>
    <style:style style:name="Tabela23.B2" style:family="table-cell">
      <style:table-cell-properties fo:padding-left="0.191cm" fo:padding-right="0.191cm" fo:padding-top="0cm" fo:padding-bottom="0cm" fo:border="0.5pt solid #000000"/>
    </style:style>
    <style:style style:name="Tabela23.C2" style:family="table-cell">
      <style:table-cell-properties fo:padding-left="0.191cm" fo:padding-right="0.191cm" fo:padding-top="0cm" fo:padding-bottom="0cm" fo:border="0.5pt solid #000000"/>
    </style:style>
    <style:style style:name="Tabela23.D2" style:family="table-cell">
      <style:table-cell-properties fo:padding-left="0.191cm" fo:padding-right="0.191cm" fo:padding-top="0cm" fo:padding-bottom="0cm" fo:border="0.5pt solid #000000"/>
    </style:style>
    <style:style style:name="Tabela23.E2" style:family="table-cell">
      <style:table-cell-properties fo:padding-left="0.191cm" fo:padding-right="0.191cm" fo:padding-top="0cm" fo:padding-bottom="0cm" fo:border="0.5pt solid #000000"/>
    </style:style>
    <style:style style:name="Tabela23.F2" style:family="table-cell">
      <style:table-cell-properties fo:padding-left="0.191cm" fo:padding-right="0.191cm" fo:padding-top="0cm" fo:padding-bottom="0cm" fo:border="0.5pt solid #000000"/>
    </style:style>
    <style:style style:name="Tabela2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.C3" style:family="table-cell">
      <style:table-cell-properties fo:padding-left="0.191cm" fo:padding-right="0.191cm" fo:padding-top="0cm" fo:padding-bottom="0cm" fo:border="0.5pt solid #000000"/>
    </style:style>
    <style:style style:name="Tabela23.D3" style:family="table-cell">
      <style:table-cell-properties fo:padding-left="0.191cm" fo:padding-right="0.191cm" fo:padding-top="0cm" fo:padding-bottom="0cm" fo:border="0.5pt solid #000000"/>
    </style:style>
    <style:style style:name="Tabela23.E3" style:family="table-cell">
      <style:table-cell-properties fo:padding-left="0.191cm" fo:padding-right="0.191cm" fo:padding-top="0cm" fo:padding-bottom="0cm" fo:border="0.5pt solid #000000"/>
    </style:style>
    <style:style style:name="Tabela23.F3" style:family="table-cell">
      <style:table-cell-properties fo:padding-left="0.191cm" fo:padding-right="0.191cm" fo:padding-top="0cm" fo:padding-bottom="0cm" fo:border="0.5pt solid #000000"/>
    </style:style>
    <style:style style:name="Tabela23.C4" style:family="table-cell">
      <style:table-cell-properties fo:padding-left="0.191cm" fo:padding-right="0.191cm" fo:padding-top="0cm" fo:padding-bottom="0cm" fo:border="0.5pt solid #000000"/>
    </style:style>
    <style:style style:name="Tabela23.D4" style:family="table-cell">
      <style:table-cell-properties fo:padding-left="0.191cm" fo:padding-right="0.191cm" fo:padding-top="0cm" fo:padding-bottom="0cm" fo:border="0.5pt solid #000000"/>
    </style:style>
    <style:style style:name="Tabela23.E4" style:family="table-cell">
      <style:table-cell-properties fo:padding-left="0.191cm" fo:padding-right="0.191cm" fo:padding-top="0cm" fo:padding-bottom="0cm" fo:border="0.5pt solid #000000"/>
    </style:style>
    <style:style style:name="Tabela23.F4" style:family="table-cell">
      <style:table-cell-properties fo:padding-left="0.191cm" fo:padding-right="0.191cm" fo:padding-top="0cm" fo:padding-bottom="0cm" fo:border="0.5pt solid #000000"/>
    </style:style>
    <style:style style:name="Tabela23.A5" style:family="table-cell">
      <style:table-cell-properties fo:padding-left="0.191cm" fo:padding-right="0.191cm" fo:padding-top="0cm" fo:padding-bottom="0cm" fo:border="0.5pt solid #000000"/>
    </style:style>
    <style:style style:name="Tabela23.B5" style:family="table-cell">
      <style:table-cell-properties fo:padding-left="0.191cm" fo:padding-right="0.191cm" fo:padding-top="0cm" fo:padding-bottom="0cm" fo:border="0.5pt solid #000000"/>
    </style:style>
    <style:style style:name="Tabela23.C5" style:family="table-cell">
      <style:table-cell-properties fo:padding-left="0.191cm" fo:padding-right="0.191cm" fo:padding-top="0cm" fo:padding-bottom="0cm" fo:border="0.5pt solid #000000"/>
    </style:style>
    <style:style style:name="Tabela23.D5" style:family="table-cell">
      <style:table-cell-properties fo:padding-left="0.191cm" fo:padding-right="0.191cm" fo:padding-top="0cm" fo:padding-bottom="0cm" fo:border="0.5pt solid #000000"/>
    </style:style>
    <style:style style:name="Tabela23.E5" style:family="table-cell">
      <style:table-cell-properties fo:padding-left="0.191cm" fo:padding-right="0.191cm" fo:padding-top="0cm" fo:padding-bottom="0cm" fo:border="0.5pt solid #000000"/>
    </style:style>
    <style:style style:name="Tabela23.F5" style:family="table-cell">
      <style:table-cell-properties fo:padding-left="0.191cm" fo:padding-right="0.191cm" fo:padding-top="0cm" fo:padding-bottom="0cm" fo:border="0.5pt solid #000000"/>
    </style:style>
    <style:style style:name="Tabela23.A6" style:family="table-cell">
      <style:table-cell-properties fo:padding-left="0.191cm" fo:padding-right="0.191cm" fo:padding-top="0cm" fo:padding-bottom="0cm" fo:border="0.5pt solid #000000"/>
    </style:style>
    <style:style style:name="Tabela23.B6" style:family="table-cell">
      <style:table-cell-properties fo:padding-left="0.191cm" fo:padding-right="0.191cm" fo:padding-top="0cm" fo:padding-bottom="0cm" fo:border="0.5pt solid #000000"/>
    </style:style>
    <style:style style:name="Tabela23.C6" style:family="table-cell">
      <style:table-cell-properties fo:padding-left="0.191cm" fo:padding-right="0.191cm" fo:padding-top="0cm" fo:padding-bottom="0cm" fo:border="0.5pt solid #000000"/>
    </style:style>
    <style:style style:name="Tabela23.D6" style:family="table-cell">
      <style:table-cell-properties fo:padding-left="0.191cm" fo:padding-right="0.191cm" fo:padding-top="0cm" fo:padding-bottom="0cm" fo:border="0.5pt solid #000000"/>
    </style:style>
    <style:style style:name="Tabela23.E6" style:family="table-cell">
      <style:table-cell-properties fo:padding-left="0.191cm" fo:padding-right="0.191cm" fo:padding-top="0cm" fo:padding-bottom="0cm" fo:border="0.5pt solid #000000"/>
    </style:style>
    <style:style style:name="Tabela23.F6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23.504cm" fo:margin-left="-0.25cm" fo:margin-top="0cm" fo:margin-bottom="0cm" table:align="left" style:writing-mode="lr-tb"/>
    </style:style>
    <style:style style:name="Tabela24.A" style:family="table-column">
      <style:table-column-properties style:column-width="2.575cm"/>
    </style:style>
    <style:style style:name="Tabela24.B" style:family="table-column">
      <style:table-column-properties style:column-width="2.674cm"/>
    </style:style>
    <style:style style:name="Tabela24.C" style:family="table-column">
      <style:table-column-properties style:column-width="3.002cm"/>
    </style:style>
    <style:style style:name="Tabela24.D" style:family="table-column">
      <style:table-column-properties style:column-width="3.251cm"/>
    </style:style>
    <style:style style:name="Tabela24.E" style:family="table-column">
      <style:table-column-properties style:column-width="3.29cm"/>
    </style:style>
    <style:style style:name="Tabela24.F" style:family="table-column">
      <style:table-column-properties style:column-width="3.935cm"/>
    </style:style>
    <style:style style:name="Tabela24.G" style:family="table-column">
      <style:table-column-properties style:column-width="4.777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4.A2" style:family="table-cell">
      <style:table-cell-properties fo:padding-left="0.191cm" fo:padding-right="0.191cm" fo:padding-top="0cm" fo:padding-bottom="0cm" fo:border="0.5pt solid #000000"/>
    </style:style>
    <style:style style:name="Tabela24.B2" style:family="table-cell">
      <style:table-cell-properties fo:padding-left="0.191cm" fo:padding-right="0.191cm" fo:padding-top="0cm" fo:padding-bottom="0cm" fo:border="0.5pt solid #000000"/>
    </style:style>
    <style:style style:name="Tabela24.C2" style:family="table-cell">
      <style:table-cell-properties fo:padding-left="0.191cm" fo:padding-right="0.191cm" fo:padding-top="0cm" fo:padding-bottom="0cm" fo:border="0.5pt solid #000000"/>
    </style:style>
    <style:style style:name="Tabela24.D2" style:family="table-cell">
      <style:table-cell-properties fo:padding-left="0.191cm" fo:padding-right="0.191cm" fo:padding-top="0cm" fo:padding-bottom="0cm" fo:border="0.5pt solid #000000"/>
    </style:style>
    <style:style style:name="Tabela24.E2" style:family="table-cell">
      <style:table-cell-properties fo:padding-left="0.191cm" fo:padding-right="0.191cm" fo:padding-top="0cm" fo:padding-bottom="0cm" fo:border="0.5pt solid #000000"/>
    </style:style>
    <style:style style:name="Tabela24.F2" style:family="table-cell">
      <style:table-cell-properties fo:padding-left="0.191cm" fo:padding-right="0.191cm" fo:padding-top="0cm" fo:padding-bottom="0cm" fo:border="0.5pt solid #000000"/>
    </style:style>
    <style:style style:name="Tabela24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.C3" style:family="table-cell">
      <style:table-cell-properties fo:padding-left="0.191cm" fo:padding-right="0.191cm" fo:padding-top="0cm" fo:padding-bottom="0cm" fo:border="0.5pt solid #000000"/>
    </style:style>
    <style:style style:name="Tabela24.D3" style:family="table-cell">
      <style:table-cell-properties fo:padding-left="0.191cm" fo:padding-right="0.191cm" fo:padding-top="0cm" fo:padding-bottom="0cm" fo:border="0.5pt solid #000000"/>
    </style:style>
    <style:style style:name="Tabela24.E3" style:family="table-cell">
      <style:table-cell-properties fo:padding-left="0.191cm" fo:padding-right="0.191cm" fo:padding-top="0cm" fo:padding-bottom="0cm" fo:border="0.5pt solid #000000"/>
    </style:style>
    <style:style style:name="Tabela24.F3" style:family="table-cell">
      <style:table-cell-properties fo:padding-left="0.191cm" fo:padding-right="0.191cm" fo:padding-top="0cm" fo:padding-bottom="0cm" fo:border="0.5pt solid #000000"/>
    </style:style>
    <style:style style:name="Tabela24.C4" style:family="table-cell">
      <style:table-cell-properties fo:padding-left="0.191cm" fo:padding-right="0.191cm" fo:padding-top="0cm" fo:padding-bottom="0cm" fo:border="0.5pt solid #000000"/>
    </style:style>
    <style:style style:name="Tabela24.D4" style:family="table-cell">
      <style:table-cell-properties fo:padding-left="0.191cm" fo:padding-right="0.191cm" fo:padding-top="0cm" fo:padding-bottom="0cm" fo:border="0.5pt solid #000000"/>
    </style:style>
    <style:style style:name="Tabela24.E4" style:family="table-cell">
      <style:table-cell-properties fo:padding-left="0.191cm" fo:padding-right="0.191cm" fo:padding-top="0cm" fo:padding-bottom="0cm" fo:border="0.5pt solid #000000"/>
    </style:style>
    <style:style style:name="Tabela24.F4" style:family="table-cell">
      <style:table-cell-properties fo:padding-left="0.191cm" fo:padding-right="0.191cm" fo:padding-top="0cm" fo:padding-bottom="0cm" fo:border="0.5pt solid #000000"/>
    </style:style>
    <style:style style:name="Tabela24.A5" style:family="table-cell">
      <style:table-cell-properties fo:padding-left="0.191cm" fo:padding-right="0.191cm" fo:padding-top="0cm" fo:padding-bottom="0cm" fo:border="0.5pt solid #000000"/>
    </style:style>
    <style:style style:name="Tabela24.B5" style:family="table-cell">
      <style:table-cell-properties fo:padding-left="0.191cm" fo:padding-right="0.191cm" fo:padding-top="0cm" fo:padding-bottom="0cm" fo:border="0.5pt solid #000000"/>
    </style:style>
    <style:style style:name="Tabela24.C5" style:family="table-cell">
      <style:table-cell-properties fo:padding-left="0.191cm" fo:padding-right="0.191cm" fo:padding-top="0cm" fo:padding-bottom="0cm" fo:border="0.5pt solid #000000"/>
    </style:style>
    <style:style style:name="Tabela24.D5" style:family="table-cell">
      <style:table-cell-properties fo:padding-left="0.191cm" fo:padding-right="0.191cm" fo:padding-top="0cm" fo:padding-bottom="0cm" fo:border="0.5pt solid #000000"/>
    </style:style>
    <style:style style:name="Tabela24.E5" style:family="table-cell">
      <style:table-cell-properties fo:padding-left="0.191cm" fo:padding-right="0.191cm" fo:padding-top="0cm" fo:padding-bottom="0cm" fo:border="0.5pt solid #000000"/>
    </style:style>
    <style:style style:name="Tabela24.F5" style:family="table-cell">
      <style:table-cell-properties fo:padding-left="0.191cm" fo:padding-right="0.191cm" fo:padding-top="0cm" fo:padding-bottom="0cm" fo:border="0.5pt solid #000000"/>
    </style:style>
    <style:style style:name="Tabela24.A6" style:family="table-cell">
      <style:table-cell-properties fo:padding-left="0.191cm" fo:padding-right="0.191cm" fo:padding-top="0cm" fo:padding-bottom="0cm" fo:border="0.5pt solid #000000"/>
    </style:style>
    <style:style style:name="Tabela24.B6" style:family="table-cell">
      <style:table-cell-properties fo:padding-left="0.191cm" fo:padding-right="0.191cm" fo:padding-top="0cm" fo:padding-bottom="0cm" fo:border="0.5pt solid #000000"/>
    </style:style>
    <style:style style:name="Tabela24.C6" style:family="table-cell">
      <style:table-cell-properties fo:padding-left="0.191cm" fo:padding-right="0.191cm" fo:padding-top="0cm" fo:padding-bottom="0cm" fo:border="0.5pt solid #000000"/>
    </style:style>
    <style:style style:name="Tabela24.D6" style:family="table-cell">
      <style:table-cell-properties fo:padding-left="0.191cm" fo:padding-right="0.191cm" fo:padding-top="0cm" fo:padding-bottom="0cm" fo:border="0.5pt solid #000000"/>
    </style:style>
    <style:style style:name="Tabela24.E6" style:family="table-cell">
      <style:table-cell-properties fo:padding-left="0.191cm" fo:padding-right="0.191cm" fo:padding-top="0cm" fo:padding-bottom="0cm" fo:border="0.5pt solid #000000"/>
    </style:style>
    <style:style style:name="Tabela24.F6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23.518cm" fo:margin-left="-0.25cm" fo:margin-top="0cm" fo:margin-bottom="0cm" table:align="left" style:writing-mode="lr-tb"/>
    </style:style>
    <style:style style:name="Tabela25.A" style:family="table-column">
      <style:table-column-properties style:column-width="2.499cm"/>
    </style:style>
    <style:style style:name="Tabela25.B" style:family="table-column">
      <style:table-column-properties style:column-width="2.755cm"/>
    </style:style>
    <style:style style:name="Tabela25.C" style:family="table-column">
      <style:table-column-properties style:column-width="2.999cm"/>
    </style:style>
    <style:style style:name="Tabela25.D" style:family="table-column">
      <style:table-column-properties style:column-width="3.251cm"/>
    </style:style>
    <style:style style:name="Tabela25.E" style:family="table-column">
      <style:table-column-properties style:column-width="3.219cm"/>
    </style:style>
    <style:style style:name="Tabela25.F" style:family="table-column">
      <style:table-column-properties style:column-width="3.941cm"/>
    </style:style>
    <style:style style:name="Tabela25.G" style:family="table-column">
      <style:table-column-properties style:column-width="0.092cm"/>
    </style:style>
    <style:style style:name="Tabela25.H" style:family="table-column">
      <style:table-column-properties style:column-width="4.763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5.A2" style:family="table-cell">
      <style:table-cell-properties fo:padding-left="0.191cm" fo:padding-right="0.191cm" fo:padding-top="0cm" fo:padding-bottom="0cm" fo:border="0.5pt solid #000000"/>
    </style:style>
    <style:style style:name="Tabela25.B2" style:family="table-cell">
      <style:table-cell-properties fo:padding-left="0.191cm" fo:padding-right="0.191cm" fo:padding-top="0cm" fo:padding-bottom="0cm" fo:border="0.5pt solid #000000"/>
    </style:style>
    <style:style style:name="Tabela25.C2" style:family="table-cell">
      <style:table-cell-properties fo:padding-left="0.191cm" fo:padding-right="0.191cm" fo:padding-top="0cm" fo:padding-bottom="0cm" fo:border="0.5pt solid #000000"/>
    </style:style>
    <style:style style:name="Tabela25.D2" style:family="table-cell">
      <style:table-cell-properties fo:padding-left="0.191cm" fo:padding-right="0.191cm" fo:padding-top="0cm" fo:padding-bottom="0cm" fo:border="0.5pt solid #000000"/>
    </style:style>
    <style:style style:name="Tabela25.E2" style:family="table-cell">
      <style:table-cell-properties fo:padding-left="0.191cm" fo:padding-right="0.191cm" fo:padding-top="0cm" fo:padding-bottom="0cm" fo:border="0.5pt solid #000000"/>
    </style:style>
    <style:style style:name="Tabela25.F2" style:family="table-cell">
      <style:table-cell-properties fo:padding-left="0.191cm" fo:padding-right="0.191cm" fo:padding-top="0cm" fo:padding-bottom="0cm" fo:border="0.5pt solid #000000"/>
    </style:style>
    <style:style style:name="Tabela25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.C3" style:family="table-cell">
      <style:table-cell-properties fo:padding-left="0.191cm" fo:padding-right="0.191cm" fo:padding-top="0cm" fo:padding-bottom="0cm" fo:border="0.5pt solid #000000"/>
    </style:style>
    <style:style style:name="Tabela25.D3" style:family="table-cell">
      <style:table-cell-properties fo:padding-left="0.191cm" fo:padding-right="0.191cm" fo:padding-top="0cm" fo:padding-bottom="0cm" fo:border="0.5pt solid #000000"/>
    </style:style>
    <style:style style:name="Tabela25.E3" style:family="table-cell">
      <style:table-cell-properties fo:padding-left="0.191cm" fo:padding-right="0.191cm" fo:padding-top="0cm" fo:padding-bottom="0cm" fo:border="0.5pt solid #000000"/>
    </style:style>
    <style:style style:name="Tabela25.F3" style:family="table-cell">
      <style:table-cell-properties fo:padding-left="0.191cm" fo:padding-right="0.191cm" fo:padding-top="0cm" fo:padding-bottom="0cm" fo:border="0.5pt solid #000000"/>
    </style:style>
    <style:style style:name="Tabela25.A4" style:family="table-cell">
      <style:table-cell-properties fo:padding-left="0.191cm" fo:padding-right="0.191cm" fo:padding-top="0cm" fo:padding-bottom="0cm" fo:border="0.5pt solid #000000"/>
    </style:style>
    <style:style style:name="Tabela25.B4" style:family="table-cell">
      <style:table-cell-properties fo:padding-left="0.191cm" fo:padding-right="0.191cm" fo:padding-top="0cm" fo:padding-bottom="0cm" fo:border="0.5pt solid #000000"/>
    </style:style>
    <style:style style:name="Tabela25.C4" style:family="table-cell">
      <style:table-cell-properties fo:padding-left="0.191cm" fo:padding-right="0.191cm" fo:padding-top="0cm" fo:padding-bottom="0cm" fo:border="0.5pt solid #000000"/>
    </style:style>
    <style:style style:name="Tabela25.D4" style:family="table-cell">
      <style:table-cell-properties fo:padding-left="0.191cm" fo:padding-right="0.191cm" fo:padding-top="0cm" fo:padding-bottom="0cm" fo:border="0.5pt solid #000000"/>
    </style:style>
    <style:style style:name="Tabela25.E4" style:family="table-cell">
      <style:table-cell-properties fo:padding-left="0.191cm" fo:padding-right="0.191cm" fo:padding-top="0cm" fo:padding-bottom="0cm" fo:border="0.5pt solid #000000"/>
    </style:style>
    <style:style style:name="Tabela25.F4" style:family="table-cell">
      <style:table-cell-properties fo:padding-left="0.191cm" fo:padding-right="0.191cm" fo:padding-top="0cm" fo:padding-bottom="0cm" fo:border="0.5pt solid #000000"/>
    </style:style>
    <style:style style:name="Tabela25.A5" style:family="table-cell">
      <style:table-cell-properties fo:padding-left="0.191cm" fo:padding-right="0.191cm" fo:padding-top="0cm" fo:padding-bottom="0cm" fo:border="0.5pt solid #000000"/>
    </style:style>
    <style:style style:name="Tabela25.B5" style:family="table-cell">
      <style:table-cell-properties fo:padding-left="0.191cm" fo:padding-right="0.191cm" fo:padding-top="0cm" fo:padding-bottom="0cm" fo:border="0.5pt solid #000000"/>
    </style:style>
    <style:style style:name="Tabela25.C5" style:family="table-cell">
      <style:table-cell-properties fo:padding-left="0.191cm" fo:padding-right="0.191cm" fo:padding-top="0cm" fo:padding-bottom="0cm" fo:border="0.5pt solid #000000"/>
    </style:style>
    <style:style style:name="Tabela25.D5" style:family="table-cell">
      <style:table-cell-properties fo:padding-left="0.191cm" fo:padding-right="0.191cm" fo:padding-top="0cm" fo:padding-bottom="0cm" fo:border="0.5pt solid #000000"/>
    </style:style>
    <style:style style:name="Tabela25.E5" style:family="table-cell">
      <style:table-cell-properties fo:padding-left="0.191cm" fo:padding-right="0.191cm" fo:padding-top="0cm" fo:padding-bottom="0cm" fo:border="0.5pt solid #000000"/>
    </style:style>
    <style:style style:name="Tabela25.F5" style:family="table-cell">
      <style:table-cell-properties fo:padding-left="0.191cm" fo:padding-right="0.191cm" fo:padding-top="0cm" fo:padding-bottom="0cm" fo:border="0.5pt solid #000000"/>
    </style:style>
    <style:style style:name="Tabela25.A6" style:family="table-cell">
      <style:table-cell-properties fo:padding-left="0.191cm" fo:padding-right="0.191cm" fo:padding-top="0cm" fo:padding-bottom="0cm" fo:border="0.5pt solid #000000"/>
    </style:style>
    <style:style style:name="Tabela25.B6" style:family="table-cell">
      <style:table-cell-properties fo:padding-left="0.191cm" fo:padding-right="0.191cm" fo:padding-top="0cm" fo:padding-bottom="0cm" fo:border="0.5pt solid #000000"/>
    </style:style>
    <style:style style:name="Tabela25.C6" style:family="table-cell">
      <style:table-cell-properties fo:padding-left="0.191cm" fo:padding-right="0.191cm" fo:padding-top="0cm" fo:padding-bottom="0cm" fo:border="0.5pt solid #000000"/>
    </style:style>
    <style:style style:name="Tabela25.D6" style:family="table-cell">
      <style:table-cell-properties fo:padding-left="0.191cm" fo:padding-right="0.191cm" fo:padding-top="0cm" fo:padding-bottom="0cm" fo:border="0.5pt solid #000000"/>
    </style:style>
    <style:style style:name="Tabela25.E6" style:family="table-cell">
      <style:table-cell-properties fo:padding-left="0.191cm" fo:padding-right="0.191cm" fo:padding-top="0cm" fo:padding-bottom="0cm" fo:border="0.5pt solid #000000"/>
    </style:style>
    <style:style style:name="Tabela25.F6" style:family="table-cell">
      <style:table-cell-properties fo:padding-left="0.191cm" fo:padding-right="0.191cm" fo:padding-top="0cm" fo:padding-bottom="0cm" fo:border="0.5pt solid #000000"/>
    </style:style>
    <style:style style:name="Tabela25.A7" style:family="table-cell">
      <style:table-cell-properties fo:padding-left="0.191cm" fo:padding-right="0.191cm" fo:padding-top="0cm" fo:padding-bottom="0cm" fo:border="0.5pt solid #000000"/>
    </style:style>
    <style:style style:name="Tabela25.B7" style:family="table-cell">
      <style:table-cell-properties fo:padding-left="0.191cm" fo:padding-right="0.191cm" fo:padding-top="0cm" fo:padding-bottom="0cm" fo:border="0.5pt solid #000000"/>
    </style:style>
    <style:style style:name="Tabela25.C7" style:family="table-cell">
      <style:table-cell-properties fo:padding-left="0.191cm" fo:padding-right="0.191cm" fo:padding-top="0cm" fo:padding-bottom="0cm" fo:border="0.5pt solid #000000"/>
    </style:style>
    <style:style style:name="Tabela25.D7" style:family="table-cell">
      <style:table-cell-properties fo:padding-left="0.191cm" fo:padding-right="0.191cm" fo:padding-top="0cm" fo:padding-bottom="0cm" fo:border="0.5pt solid #000000"/>
    </style:style>
    <style:style style:name="Tabela25.E7" style:family="table-cell">
      <style:table-cell-properties fo:padding-left="0.191cm" fo:padding-right="0.191cm" fo:padding-top="0cm" fo:padding-bottom="0cm" fo:border="0.5pt solid #000000"/>
    </style:style>
    <style:style style:name="Tabela25.F7" style:family="table-cell">
      <style:table-cell-properties fo:padding-left="0.191cm" fo:padding-right="0.191cm" fo:padding-top="0cm" fo:padding-bottom="0cm" fo:border="0.5pt solid #000000"/>
    </style:style>
    <style:style style:name="Tabela25.A8" style:family="table-cell">
      <style:table-cell-properties fo:padding-left="0.191cm" fo:padding-right="0.191cm" fo:padding-top="0cm" fo:padding-bottom="0cm" fo:border="0.5pt solid #000000"/>
    </style:style>
    <style:style style:name="Tabela25.B8" style:family="table-cell">
      <style:table-cell-properties fo:padding-left="0.191cm" fo:padding-right="0.191cm" fo:padding-top="0cm" fo:padding-bottom="0cm" fo:border="0.5pt solid #000000"/>
    </style:style>
    <style:style style:name="Tabela25.C8" style:family="table-cell">
      <style:table-cell-properties fo:padding-left="0.191cm" fo:padding-right="0.191cm" fo:padding-top="0cm" fo:padding-bottom="0cm" fo:border="0.5pt solid #000000"/>
    </style:style>
    <style:style style:name="Tabela25.D8" style:family="table-cell">
      <style:table-cell-properties fo:padding-left="0.191cm" fo:padding-right="0.191cm" fo:padding-top="0cm" fo:padding-bottom="0cm" fo:border="0.5pt solid #000000"/>
    </style:style>
    <style:style style:name="Tabela25.E8" style:family="table-cell">
      <style:table-cell-properties fo:padding-left="0.191cm" fo:padding-right="0.191cm" fo:padding-top="0cm" fo:padding-bottom="0cm" fo:border="0.5pt solid #000000"/>
    </style:style>
    <style:style style:name="Tabela25.F8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23.477cm" fo:margin-left="-0.25cm" fo:margin-top="0cm" fo:margin-bottom="0cm" table:align="left" style:writing-mode="lr-tb"/>
    </style:style>
    <style:style style:name="Tabela26.A" style:family="table-column">
      <style:table-column-properties style:column-width="23.477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7" style:family="table">
      <style:table-properties style:width="23.504cm" fo:margin-left="-0.25cm" fo:margin-top="0cm" fo:margin-bottom="0cm" table:align="left" style:writing-mode="lr-tb"/>
    </style:style>
    <style:style style:name="Tabela27.A" style:family="table-column">
      <style:table-column-properties style:column-width="2.499cm"/>
    </style:style>
    <style:style style:name="Tabela27.B" style:family="table-column">
      <style:table-column-properties style:column-width="3.002cm"/>
    </style:style>
    <style:style style:name="Tabela27.C" style:family="table-column">
      <style:table-column-properties style:column-width="2.75cm"/>
    </style:style>
    <style:style style:name="Tabela27.D" style:family="table-column">
      <style:table-column-properties style:column-width="3.251cm"/>
    </style:style>
    <style:style style:name="Tabela27.E" style:family="table-column">
      <style:table-column-properties style:column-width="3.156cm"/>
    </style:style>
    <style:style style:name="Tabela27.F" style:family="table-column">
      <style:table-column-properties style:column-width="3.941cm"/>
    </style:style>
    <style:style style:name="Tabela27.G" style:family="table-column">
      <style:table-column-properties style:column-width="4.905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7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8" style:family="table">
      <style:table-properties style:width="23.504cm" fo:margin-left="-0.25cm" fo:margin-top="0cm" fo:margin-bottom="0cm" table:align="left" style:writing-mode="lr-tb"/>
    </style:style>
    <style:style style:name="Tabela28.A" style:family="table-column">
      <style:table-column-properties style:column-width="2.582cm"/>
    </style:style>
    <style:style style:name="Tabela28.B" style:family="table-column">
      <style:table-column-properties style:column-width="2.667cm"/>
    </style:style>
    <style:style style:name="Tabela28.C" style:family="table-column">
      <style:table-column-properties style:column-width="3cm"/>
    </style:style>
    <style:style style:name="Tabela28.D" style:family="table-column">
      <style:table-column-properties style:column-width="3.253cm"/>
    </style:style>
    <style:style style:name="Tabela28.E" style:family="table-column">
      <style:table-column-properties style:column-width="3.307cm"/>
    </style:style>
    <style:style style:name="Tabela28.F" style:family="table-column">
      <style:table-column-properties style:column-width="3.939cm"/>
    </style:style>
    <style:style style:name="Tabela28.G" style:family="table-column">
      <style:table-column-properties style:column-width="4.755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8.A2" style:family="table-cell">
      <style:table-cell-properties fo:padding-left="0.191cm" fo:padding-right="0.191cm" fo:padding-top="0cm" fo:padding-bottom="0cm" fo:border="0.5pt solid #000000"/>
    </style:style>
    <style:style style:name="Tabela28.B2" style:family="table-cell">
      <style:table-cell-properties fo:padding-left="0.191cm" fo:padding-right="0.191cm" fo:padding-top="0cm" fo:padding-bottom="0cm" fo:border="0.5pt solid #000000"/>
    </style:style>
    <style:style style:name="Tabela28.C2" style:family="table-cell">
      <style:table-cell-properties fo:padding-left="0.191cm" fo:padding-right="0.191cm" fo:padding-top="0cm" fo:padding-bottom="0cm" fo:border="0.5pt solid #000000"/>
    </style:style>
    <style:style style:name="Tabela28.D2" style:family="table-cell">
      <style:table-cell-properties fo:padding-left="0.191cm" fo:padding-right="0.191cm" fo:padding-top="0cm" fo:padding-bottom="0cm" fo:border="0.5pt solid #000000"/>
    </style:style>
    <style:style style:name="Tabela28.E2" style:family="table-cell">
      <style:table-cell-properties fo:padding-left="0.191cm" fo:padding-right="0.191cm" fo:padding-top="0cm" fo:padding-bottom="0cm" fo:border="0.5pt solid #000000"/>
    </style:style>
    <style:style style:name="Tabela28.F2" style:family="table-cell">
      <style:table-cell-properties fo:padding-left="0.191cm" fo:padding-right="0.191cm" fo:padding-top="0cm" fo:padding-bottom="0cm" fo:border="0.5pt solid #000000"/>
    </style:style>
    <style:style style:name="Tabela2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8.C3" style:family="table-cell">
      <style:table-cell-properties fo:padding-left="0.191cm" fo:padding-right="0.191cm" fo:padding-top="0cm" fo:padding-bottom="0cm" fo:border="0.5pt solid #000000"/>
    </style:style>
    <style:style style:name="Tabela28.D3" style:family="table-cell">
      <style:table-cell-properties fo:padding-left="0.191cm" fo:padding-right="0.191cm" fo:padding-top="0cm" fo:padding-bottom="0cm" fo:border="0.5pt solid #000000"/>
    </style:style>
    <style:style style:name="Tabela28.E3" style:family="table-cell">
      <style:table-cell-properties fo:padding-left="0.191cm" fo:padding-right="0.191cm" fo:padding-top="0cm" fo:padding-bottom="0cm" fo:border="0.5pt solid #000000"/>
    </style:style>
    <style:style style:name="Tabela28.F3" style:family="table-cell">
      <style:table-cell-properties fo:padding-left="0.191cm" fo:padding-right="0.191cm" fo:padding-top="0cm" fo:padding-bottom="0cm" fo:border="0.5pt solid #000000"/>
    </style:style>
    <style:style style:name="Tabela28.C4" style:family="table-cell">
      <style:table-cell-properties fo:padding-left="0.191cm" fo:padding-right="0.191cm" fo:padding-top="0cm" fo:padding-bottom="0cm" fo:border="0.5pt solid #000000"/>
    </style:style>
    <style:style style:name="Tabela28.D4" style:family="table-cell">
      <style:table-cell-properties fo:padding-left="0.191cm" fo:padding-right="0.191cm" fo:padding-top="0cm" fo:padding-bottom="0cm" fo:border="0.5pt solid #000000"/>
    </style:style>
    <style:style style:name="Tabela28.E4" style:family="table-cell">
      <style:table-cell-properties fo:padding-left="0.191cm" fo:padding-right="0.191cm" fo:padding-top="0cm" fo:padding-bottom="0cm" fo:border="0.5pt solid #000000"/>
    </style:style>
    <style:style style:name="Tabela28.F4" style:family="table-cell">
      <style:table-cell-properties fo:padding-left="0.191cm" fo:padding-right="0.191cm" fo:padding-top="0cm" fo:padding-bottom="0cm" fo:border="0.5pt solid #000000"/>
    </style:style>
    <style:style style:name="Tabela28.A5" style:family="table-cell">
      <style:table-cell-properties fo:padding-left="0.191cm" fo:padding-right="0.191cm" fo:padding-top="0cm" fo:padding-bottom="0cm" fo:border="0.5pt solid #000000"/>
    </style:style>
    <style:style style:name="Tabela28.B5" style:family="table-cell">
      <style:table-cell-properties fo:padding-left="0.191cm" fo:padding-right="0.191cm" fo:padding-top="0cm" fo:padding-bottom="0cm" fo:border="0.5pt solid #000000"/>
    </style:style>
    <style:style style:name="Tabela28.C5" style:family="table-cell">
      <style:table-cell-properties fo:padding-left="0.191cm" fo:padding-right="0.191cm" fo:padding-top="0cm" fo:padding-bottom="0cm" fo:border="0.5pt solid #000000"/>
    </style:style>
    <style:style style:name="Tabela28.D5" style:family="table-cell">
      <style:table-cell-properties fo:padding-left="0.191cm" fo:padding-right="0.191cm" fo:padding-top="0cm" fo:padding-bottom="0cm" fo:border="0.5pt solid #000000"/>
    </style:style>
    <style:style style:name="Tabela28.E5" style:family="table-cell">
      <style:table-cell-properties fo:padding-left="0.191cm" fo:padding-right="0.191cm" fo:padding-top="0cm" fo:padding-bottom="0cm" fo:border="0.5pt solid #000000"/>
    </style:style>
    <style:style style:name="Tabela28.F5" style:family="table-cell">
      <style:table-cell-properties fo:padding-left="0.191cm" fo:padding-right="0.191cm" fo:padding-top="0cm" fo:padding-bottom="0cm" fo:border="0.5pt solid #000000"/>
    </style:style>
    <style:style style:name="Tabela28.A6" style:family="table-cell">
      <style:table-cell-properties fo:padding-left="0.191cm" fo:padding-right="0.191cm" fo:padding-top="0cm" fo:padding-bottom="0cm" fo:border="0.5pt solid #000000"/>
    </style:style>
    <style:style style:name="Tabela28.B6" style:family="table-cell">
      <style:table-cell-properties fo:padding-left="0.191cm" fo:padding-right="0.191cm" fo:padding-top="0cm" fo:padding-bottom="0cm" fo:border="0.5pt solid #000000"/>
    </style:style>
    <style:style style:name="Tabela28.C6" style:family="table-cell">
      <style:table-cell-properties fo:padding-left="0.191cm" fo:padding-right="0.191cm" fo:padding-top="0cm" fo:padding-bottom="0cm" fo:border="0.5pt solid #000000"/>
    </style:style>
    <style:style style:name="Tabela28.D6" style:family="table-cell">
      <style:table-cell-properties fo:padding-left="0.191cm" fo:padding-right="0.191cm" fo:padding-top="0cm" fo:padding-bottom="0cm" fo:border="0.5pt solid #000000"/>
    </style:style>
    <style:style style:name="Tabela28.E6" style:family="table-cell">
      <style:table-cell-properties fo:padding-left="0.191cm" fo:padding-right="0.191cm" fo:padding-top="0cm" fo:padding-bottom="0cm" fo:border="0.5pt solid #000000"/>
    </style:style>
    <style:style style:name="Tabela28.F6" style:family="table-cell">
      <style:table-cell-properties fo:padding-left="0.191cm" fo:padding-right="0.191cm" fo:padding-top="0cm" fo:padding-bottom="0cm" fo:border="0.5pt solid #000000"/>
    </style:style>
    <style:style style:name="Tabela29" style:family="table">
      <style:table-properties style:width="23.504cm" fo:margin-left="-0.25cm" fo:margin-top="0cm" fo:margin-bottom="0cm" table:align="left" style:writing-mode="lr-tb"/>
    </style:style>
    <style:style style:name="Tabela29.A" style:family="table-column">
      <style:table-column-properties style:column-width="2.499cm"/>
    </style:style>
    <style:style style:name="Tabela29.B" style:family="table-column">
      <style:table-column-properties style:column-width="2.75cm"/>
    </style:style>
    <style:style style:name="Tabela29.C" style:family="table-column">
      <style:table-column-properties style:column-width="3.002cm"/>
    </style:style>
    <style:style style:name="Tabela29.D" style:family="table-column">
      <style:table-column-properties style:column-width="3.251cm"/>
    </style:style>
    <style:style style:name="Tabela29.F" style:family="table-column">
      <style:table-column-properties style:column-width="4.039cm"/>
    </style:style>
    <style:style style:name="Tabela29.G" style:family="table-column">
      <style:table-column-properties style:column-width="4.711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9.A2" style:family="table-cell">
      <style:table-cell-properties fo:padding-left="0.191cm" fo:padding-right="0.191cm" fo:padding-top="0cm" fo:padding-bottom="0cm" fo:border="0.5pt solid #000000"/>
    </style:style>
    <style:style style:name="Tabela29.B2" style:family="table-cell">
      <style:table-cell-properties fo:padding-left="0.191cm" fo:padding-right="0.191cm" fo:padding-top="0cm" fo:padding-bottom="0cm" fo:border="0.5pt solid #000000"/>
    </style:style>
    <style:style style:name="Tabela29.C2" style:family="table-cell">
      <style:table-cell-properties fo:padding-left="0.191cm" fo:padding-right="0.191cm" fo:padding-top="0cm" fo:padding-bottom="0cm" fo:border="0.5pt solid #000000"/>
    </style:style>
    <style:style style:name="Tabela29.D2" style:family="table-cell">
      <style:table-cell-properties fo:padding-left="0.191cm" fo:padding-right="0.191cm" fo:padding-top="0cm" fo:padding-bottom="0cm" fo:border="0.5pt solid #000000"/>
    </style:style>
    <style:style style:name="Tabela29.E2" style:family="table-cell">
      <style:table-cell-properties fo:padding-left="0.191cm" fo:padding-right="0.191cm" fo:padding-top="0cm" fo:padding-bottom="0cm" fo:border="0.5pt solid #000000"/>
    </style:style>
    <style:style style:name="Tabela29.F2" style:family="table-cell">
      <style:table-cell-properties fo:padding-left="0.191cm" fo:padding-right="0.191cm" fo:padding-top="0cm" fo:padding-bottom="0cm" fo:border="0.5pt solid #000000"/>
    </style:style>
    <style:style style:name="Tabela29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9.A3" style:family="table-cell">
      <style:table-cell-properties fo:padding-left="0.191cm" fo:padding-right="0.191cm" fo:padding-top="0cm" fo:padding-bottom="0cm" fo:border="0.5pt solid #000000"/>
    </style:style>
    <style:style style:name="Tabela29.B3" style:family="table-cell">
      <style:table-cell-properties fo:padding-left="0.191cm" fo:padding-right="0.191cm" fo:padding-top="0cm" fo:padding-bottom="0cm" fo:border="0.5pt solid #000000"/>
    </style:style>
    <style:style style:name="Tabela29.C3" style:family="table-cell">
      <style:table-cell-properties fo:padding-left="0.191cm" fo:padding-right="0.191cm" fo:padding-top="0cm" fo:padding-bottom="0cm" fo:border="0.5pt solid #000000"/>
    </style:style>
    <style:style style:name="Tabela29.D3" style:family="table-cell">
      <style:table-cell-properties fo:padding-left="0.191cm" fo:padding-right="0.191cm" fo:padding-top="0cm" fo:padding-bottom="0cm" fo:border="0.5pt solid #000000"/>
    </style:style>
    <style:style style:name="Tabela29.E3" style:family="table-cell">
      <style:table-cell-properties fo:padding-left="0.191cm" fo:padding-right="0.191cm" fo:padding-top="0cm" fo:padding-bottom="0cm" fo:border="0.5pt solid #000000"/>
    </style:style>
    <style:style style:name="Tabela29.F3" style:family="table-cell">
      <style:table-cell-properties fo:padding-left="0.191cm" fo:padding-right="0.191cm" fo:padding-top="0cm" fo:padding-bottom="0cm" fo:border="0.5pt solid #000000"/>
    </style:style>
    <style:style style:name="Tabela29.A4" style:family="table-cell">
      <style:table-cell-properties fo:padding-left="0.191cm" fo:padding-right="0.191cm" fo:padding-top="0cm" fo:padding-bottom="0cm" fo:border="0.5pt solid #000000"/>
    </style:style>
    <style:style style:name="Tabela29.B4" style:family="table-cell">
      <style:table-cell-properties fo:padding-left="0.191cm" fo:padding-right="0.191cm" fo:padding-top="0cm" fo:padding-bottom="0cm" fo:border="0.5pt solid #000000"/>
    </style:style>
    <style:style style:name="Tabela29.C4" style:family="table-cell">
      <style:table-cell-properties fo:padding-left="0.191cm" fo:padding-right="0.191cm" fo:padding-top="0cm" fo:padding-bottom="0cm" fo:border="0.5pt solid #000000"/>
    </style:style>
    <style:style style:name="Tabela29.D4" style:family="table-cell">
      <style:table-cell-properties fo:padding-left="0.191cm" fo:padding-right="0.191cm" fo:padding-top="0cm" fo:padding-bottom="0cm" fo:border="0.5pt solid #000000"/>
    </style:style>
    <style:style style:name="Tabela29.E4" style:family="table-cell">
      <style:table-cell-properties fo:padding-left="0.191cm" fo:padding-right="0.191cm" fo:padding-top="0cm" fo:padding-bottom="0cm" fo:border="0.5pt solid #000000"/>
    </style:style>
    <style:style style:name="Tabela29.F4" style:family="table-cell">
      <style:table-cell-properties fo:padding-left="0.191cm" fo:padding-right="0.191cm" fo:padding-top="0cm" fo:padding-bottom="0cm" fo:border="0.5pt solid #000000"/>
    </style:style>
    <style:style style:name="Tabela30" style:family="table">
      <style:table-properties style:width="23.506cm" fo:margin-left="-0.25cm" fo:margin-top="0cm" fo:margin-bottom="0cm" table:align="left" style:writing-mode="lr-tb"/>
    </style:style>
    <style:style style:name="Tabela30.A" style:family="table-column">
      <style:table-column-properties style:column-width="2.609cm"/>
    </style:style>
    <style:style style:name="Tabela30.B" style:family="table-column">
      <style:table-column-properties style:column-width="2.642cm"/>
    </style:style>
    <style:style style:name="Tabela30.C" style:family="table-column">
      <style:table-column-properties style:column-width="2.999cm"/>
    </style:style>
    <style:style style:name="Tabela30.D" style:family="table-column">
      <style:table-column-properties style:column-width="3.251cm"/>
    </style:style>
    <style:style style:name="Tabela30.E" style:family="table-column">
      <style:table-column-properties style:column-width="3.224cm"/>
    </style:style>
    <style:style style:name="Tabela30.F" style:family="table-column">
      <style:table-column-properties style:column-width="3.898cm"/>
    </style:style>
    <style:style style:name="Tabela30.G" style:family="table-column">
      <style:table-column-properties style:column-width="4.882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0.A2" style:family="table-cell">
      <style:table-cell-properties fo:padding-left="0.191cm" fo:padding-right="0.191cm" fo:padding-top="0cm" fo:padding-bottom="0cm" fo:border="0.5pt solid #000000"/>
    </style:style>
    <style:style style:name="Tabela30.B2" style:family="table-cell">
      <style:table-cell-properties fo:padding-left="0.191cm" fo:padding-right="0.191cm" fo:padding-top="0cm" fo:padding-bottom="0cm" fo:border="0.5pt solid #000000"/>
    </style:style>
    <style:style style:name="Tabela30.C2" style:family="table-cell">
      <style:table-cell-properties fo:padding-left="0.191cm" fo:padding-right="0.191cm" fo:padding-top="0cm" fo:padding-bottom="0cm" fo:border="0.5pt solid #000000"/>
    </style:style>
    <style:style style:name="Tabela30.D2" style:family="table-cell">
      <style:table-cell-properties fo:padding-left="0.191cm" fo:padding-right="0.191cm" fo:padding-top="0cm" fo:padding-bottom="0cm" fo:border="0.5pt solid #000000"/>
    </style:style>
    <style:style style:name="Tabela30.E2" style:family="table-cell">
      <style:table-cell-properties fo:padding-left="0.191cm" fo:padding-right="0.191cm" fo:padding-top="0cm" fo:padding-bottom="0cm" fo:border="0.5pt solid #000000"/>
    </style:style>
    <style:style style:name="Tabela30.F2" style:family="table-cell">
      <style:table-cell-properties fo:padding-left="0.191cm" fo:padding-right="0.191cm" fo:padding-top="0cm" fo:padding-bottom="0cm" fo:border="0.5pt solid #000000"/>
    </style:style>
    <style:style style:name="Tabela30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0.C3" style:family="table-cell">
      <style:table-cell-properties fo:padding-left="0.191cm" fo:padding-right="0.191cm" fo:padding-top="0cm" fo:padding-bottom="0cm" fo:border="0.5pt solid #000000"/>
    </style:style>
    <style:style style:name="Tabela30.D3" style:family="table-cell">
      <style:table-cell-properties fo:padding-left="0.191cm" fo:padding-right="0.191cm" fo:padding-top="0cm" fo:padding-bottom="0cm" fo:border="0.5pt solid #000000"/>
    </style:style>
    <style:style style:name="Tabela30.E3" style:family="table-cell">
      <style:table-cell-properties fo:padding-left="0.191cm" fo:padding-right="0.191cm" fo:padding-top="0cm" fo:padding-bottom="0cm" fo:border="0.5pt solid #000000"/>
    </style:style>
    <style:style style:name="Tabela30.F3" style:family="table-cell">
      <style:table-cell-properties fo:padding-left="0.191cm" fo:padding-right="0.191cm" fo:padding-top="0cm" fo:padding-bottom="0cm" fo:border="0.5pt solid #000000"/>
    </style:style>
    <style:style style:name="Tabela30.A4" style:family="table-cell">
      <style:table-cell-properties fo:padding-left="0.191cm" fo:padding-right="0.191cm" fo:padding-top="0cm" fo:padding-bottom="0cm" fo:border="0.5pt solid #000000"/>
    </style:style>
    <style:style style:name="Tabela30.B4" style:family="table-cell">
      <style:table-cell-properties fo:padding-left="0.191cm" fo:padding-right="0.191cm" fo:padding-top="0cm" fo:padding-bottom="0cm" fo:border="0.5pt solid #000000"/>
    </style:style>
    <style:style style:name="Tabela30.C4" style:family="table-cell">
      <style:table-cell-properties fo:padding-left="0.191cm" fo:padding-right="0.191cm" fo:padding-top="0cm" fo:padding-bottom="0cm" fo:border="0.5pt solid #000000"/>
    </style:style>
    <style:style style:name="Tabela30.D4" style:family="table-cell">
      <style:table-cell-properties fo:padding-left="0.191cm" fo:padding-right="0.191cm" fo:padding-top="0cm" fo:padding-bottom="0cm" fo:border="0.5pt solid #000000"/>
    </style:style>
    <style:style style:name="Tabela30.E4" style:family="table-cell">
      <style:table-cell-properties fo:padding-left="0.191cm" fo:padding-right="0.191cm" fo:padding-top="0cm" fo:padding-bottom="0cm" fo:border="0.5pt solid #000000"/>
    </style:style>
    <style:style style:name="Tabela30.F4" style:family="table-cell">
      <style:table-cell-properties fo:padding-left="0.191cm" fo:padding-right="0.191cm" fo:padding-top="0cm" fo:padding-bottom="0cm" fo:border="0.5pt solid #000000"/>
    </style:style>
    <style:style style:name="Tabela30.A5" style:family="table-cell">
      <style:table-cell-properties fo:padding-left="0.191cm" fo:padding-right="0.191cm" fo:padding-top="0cm" fo:padding-bottom="0cm" fo:border="0.5pt solid #000000"/>
    </style:style>
    <style:style style:name="Tabela30.B5" style:family="table-cell">
      <style:table-cell-properties fo:padding-left="0.191cm" fo:padding-right="0.191cm" fo:padding-top="0cm" fo:padding-bottom="0cm" fo:border="0.5pt solid #000000"/>
    </style:style>
    <style:style style:name="Tabela30.C5" style:family="table-cell">
      <style:table-cell-properties fo:padding-left="0.191cm" fo:padding-right="0.191cm" fo:padding-top="0cm" fo:padding-bottom="0cm" fo:border="0.5pt solid #000000"/>
    </style:style>
    <style:style style:name="Tabela30.D5" style:family="table-cell">
      <style:table-cell-properties fo:padding-left="0.191cm" fo:padding-right="0.191cm" fo:padding-top="0cm" fo:padding-bottom="0cm" fo:border="0.5pt solid #000000"/>
    </style:style>
    <style:style style:name="Tabela30.E5" style:family="table-cell">
      <style:table-cell-properties fo:padding-left="0.191cm" fo:padding-right="0.191cm" fo:padding-top="0cm" fo:padding-bottom="0cm" fo:border="0.5pt solid #000000"/>
    </style:style>
    <style:style style:name="Tabela30.F5" style:family="table-cell">
      <style:table-cell-properties fo:padding-left="0.191cm" fo:padding-right="0.191cm" fo:padding-top="0cm" fo:padding-bottom="0cm" fo:border="0.5pt solid #000000"/>
    </style:style>
    <style:style style:name="Tabela30.A6" style:family="table-cell">
      <style:table-cell-properties fo:padding-left="0.191cm" fo:padding-right="0.191cm" fo:padding-top="0cm" fo:padding-bottom="0cm" fo:border="0.5pt solid #000000"/>
    </style:style>
    <style:style style:name="Tabela30.B6" style:family="table-cell">
      <style:table-cell-properties fo:padding-left="0.191cm" fo:padding-right="0.191cm" fo:padding-top="0cm" fo:padding-bottom="0cm" fo:border="0.5pt solid #000000"/>
    </style:style>
    <style:style style:name="Tabela30.C6" style:family="table-cell">
      <style:table-cell-properties fo:padding-left="0.191cm" fo:padding-right="0.191cm" fo:padding-top="0cm" fo:padding-bottom="0cm" fo:border="0.5pt solid #000000"/>
    </style:style>
    <style:style style:name="Tabela30.D6" style:family="table-cell">
      <style:table-cell-properties fo:padding-left="0.191cm" fo:padding-right="0.191cm" fo:padding-top="0cm" fo:padding-bottom="0cm" fo:border="0.5pt solid #000000"/>
    </style:style>
    <style:style style:name="Tabela30.E6" style:family="table-cell">
      <style:table-cell-properties fo:padding-left="0.191cm" fo:padding-right="0.191cm" fo:padding-top="0cm" fo:padding-bottom="0cm" fo:border="0.5pt solid #000000"/>
    </style:style>
    <style:style style:name="Tabela30.F6" style:family="table-cell">
      <style:table-cell-properties fo:padding-left="0.191cm" fo:padding-right="0.191cm" fo:padding-top="0cm" fo:padding-bottom="0cm" fo:border="0.5pt solid #000000"/>
    </style:style>
    <style:style style:name="Tabela30.A7" style:family="table-cell">
      <style:table-cell-properties fo:padding-left="0.191cm" fo:padding-right="0.191cm" fo:padding-top="0cm" fo:padding-bottom="0cm" fo:border="0.5pt solid #000000"/>
    </style:style>
    <style:style style:name="Tabela30.B7" style:family="table-cell">
      <style:table-cell-properties fo:padding-left="0.191cm" fo:padding-right="0.191cm" fo:padding-top="0cm" fo:padding-bottom="0cm" fo:border="0.5pt solid #000000"/>
    </style:style>
    <style:style style:name="Tabela30.C7" style:family="table-cell">
      <style:table-cell-properties fo:padding-left="0.191cm" fo:padding-right="0.191cm" fo:padding-top="0cm" fo:padding-bottom="0cm" fo:border="0.5pt solid #000000"/>
    </style:style>
    <style:style style:name="Tabela30.D7" style:family="table-cell">
      <style:table-cell-properties fo:padding-left="0.191cm" fo:padding-right="0.191cm" fo:padding-top="0cm" fo:padding-bottom="0cm" fo:border="0.5pt solid #000000"/>
    </style:style>
    <style:style style:name="Tabela30.E7" style:family="table-cell">
      <style:table-cell-properties fo:padding-left="0.191cm" fo:padding-right="0.191cm" fo:padding-top="0cm" fo:padding-bottom="0cm" fo:border="0.5pt solid #000000"/>
    </style:style>
    <style:style style:name="Tabela30.F7" style:family="table-cell">
      <style:table-cell-properties fo:padding-left="0.191cm" fo:padding-right="0.191cm" fo:padding-top="0cm" fo:padding-bottom="0cm" fo:border="0.5pt solid #000000"/>
    </style:style>
    <style:style style:name="Tabela31" style:family="table">
      <style:table-properties style:width="23.504cm" fo:margin-left="-0.25cm" fo:margin-top="0cm" fo:margin-bottom="0cm" table:align="left" style:writing-mode="lr-tb"/>
    </style:style>
    <style:style style:name="Tabela31.A" style:family="table-column">
      <style:table-column-properties style:column-width="23.504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2" style:family="table">
      <style:table-properties style:width="23.504cm" fo:margin-left="-0.25cm" fo:margin-top="0cm" fo:margin-bottom="0cm" table:align="left" style:writing-mode="lr-tb"/>
    </style:style>
    <style:style style:name="Tabela32.A" style:family="table-column">
      <style:table-column-properties style:column-width="2.477cm"/>
    </style:style>
    <style:style style:name="Tabela32.B" style:family="table-column">
      <style:table-column-properties style:column-width="3.025cm"/>
    </style:style>
    <style:style style:name="Tabela32.C" style:family="table-column">
      <style:table-column-properties style:column-width="2.75cm"/>
    </style:style>
    <style:style style:name="Tabela32.D" style:family="table-column">
      <style:table-column-properties style:column-width="3.251cm"/>
    </style:style>
    <style:style style:name="Tabela32.E" style:family="table-column">
      <style:table-column-properties style:column-width="3.203cm"/>
    </style:style>
    <style:style style:name="Tabela32.F" style:family="table-column">
      <style:table-column-properties style:column-width="3.937cm"/>
    </style:style>
    <style:style style:name="Tabela32.G" style:family="table-column">
      <style:table-column-properties style:column-width="4.861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3" style:family="table">
      <style:table-properties style:width="23.504cm" fo:margin-left="-0.25cm" fo:margin-top="0cm" fo:margin-bottom="0cm" table:align="left" style:writing-mode="lr-tb"/>
    </style:style>
    <style:style style:name="Tabela33.A" style:family="table-column">
      <style:table-column-properties style:column-width="2.432cm"/>
    </style:style>
    <style:style style:name="Tabela33.B" style:family="table-column">
      <style:table-column-properties style:column-width="2.817cm"/>
    </style:style>
    <style:style style:name="Tabela33.C" style:family="table-column">
      <style:table-column-properties style:column-width="3cm"/>
    </style:style>
    <style:style style:name="Tabela33.D" style:family="table-column">
      <style:table-column-properties style:column-width="3.253cm"/>
    </style:style>
    <style:style style:name="Tabela33.E" style:family="table-column">
      <style:table-column-properties style:column-width="3.159cm"/>
    </style:style>
    <style:style style:name="Tabela33.F" style:family="table-column">
      <style:table-column-properties style:column-width="3.939cm"/>
    </style:style>
    <style:style style:name="Tabela33.G" style:family="table-column">
      <style:table-column-properties style:column-width="4.904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3.A2" style:family="table-cell">
      <style:table-cell-properties fo:padding-left="0.191cm" fo:padding-right="0.191cm" fo:padding-top="0cm" fo:padding-bottom="0cm" fo:border="0.5pt solid #000000"/>
    </style:style>
    <style:style style:name="Tabela33.B2" style:family="table-cell">
      <style:table-cell-properties fo:padding-left="0.191cm" fo:padding-right="0.191cm" fo:padding-top="0cm" fo:padding-bottom="0cm" fo:border="0.5pt solid #000000"/>
    </style:style>
    <style:style style:name="Tabela33.C2" style:family="table-cell">
      <style:table-cell-properties fo:padding-left="0.191cm" fo:padding-right="0.191cm" fo:padding-top="0cm" fo:padding-bottom="0cm" fo:border="0.5pt solid #000000"/>
    </style:style>
    <style:style style:name="Tabela33.D2" style:family="table-cell">
      <style:table-cell-properties fo:padding-left="0.191cm" fo:padding-right="0.191cm" fo:padding-top="0cm" fo:padding-bottom="0cm" fo:border="0.5pt solid #000000"/>
    </style:style>
    <style:style style:name="Tabela33.E2" style:family="table-cell">
      <style:table-cell-properties fo:padding-left="0.191cm" fo:padding-right="0.191cm" fo:padding-top="0cm" fo:padding-bottom="0cm" fo:border="0.5pt solid #000000"/>
    </style:style>
    <style:style style:name="Tabela33.F2" style:family="table-cell">
      <style:table-cell-properties fo:padding-left="0.191cm" fo:padding-right="0.191cm" fo:padding-top="0cm" fo:padding-bottom="0cm" fo:border="0.5pt solid #000000"/>
    </style:style>
    <style:style style:name="Tabela3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.C3" style:family="table-cell">
      <style:table-cell-properties fo:padding-left="0.191cm" fo:padding-right="0.191cm" fo:padding-top="0cm" fo:padding-bottom="0cm" fo:border="0.5pt solid #000000"/>
    </style:style>
    <style:style style:name="Tabela33.D3" style:family="table-cell">
      <style:table-cell-properties fo:padding-left="0.191cm" fo:padding-right="0.191cm" fo:padding-top="0cm" fo:padding-bottom="0cm" fo:border="0.5pt solid #000000"/>
    </style:style>
    <style:style style:name="Tabela33.E3" style:family="table-cell">
      <style:table-cell-properties fo:padding-left="0.191cm" fo:padding-right="0.191cm" fo:padding-top="0cm" fo:padding-bottom="0cm" fo:border="0.5pt solid #000000"/>
    </style:style>
    <style:style style:name="Tabela33.F3" style:family="table-cell">
      <style:table-cell-properties fo:padding-left="0.191cm" fo:padding-right="0.191cm" fo:padding-top="0cm" fo:padding-bottom="0cm" fo:border="0.5pt solid #000000"/>
    </style:style>
    <style:style style:name="Tabela33.C4" style:family="table-cell">
      <style:table-cell-properties fo:padding-left="0.191cm" fo:padding-right="0.191cm" fo:padding-top="0cm" fo:padding-bottom="0cm" fo:border="0.5pt solid #000000"/>
    </style:style>
    <style:style style:name="Tabela33.D4" style:family="table-cell">
      <style:table-cell-properties fo:padding-left="0.191cm" fo:padding-right="0.191cm" fo:padding-top="0cm" fo:padding-bottom="0cm" fo:border="0.5pt solid #000000"/>
    </style:style>
    <style:style style:name="Tabela33.E4" style:family="table-cell">
      <style:table-cell-properties fo:padding-left="0.191cm" fo:padding-right="0.191cm" fo:padding-top="0cm" fo:padding-bottom="0cm" fo:border="0.5pt solid #000000"/>
    </style:style>
    <style:style style:name="Tabela33.F4" style:family="table-cell">
      <style:table-cell-properties fo:padding-left="0.191cm" fo:padding-right="0.191cm" fo:padding-top="0cm" fo:padding-bottom="0cm" fo:border="0.5pt solid #000000"/>
    </style:style>
    <style:style style:name="Tabela33.A5" style:family="table-cell">
      <style:table-cell-properties fo:padding-left="0.191cm" fo:padding-right="0.191cm" fo:padding-top="0cm" fo:padding-bottom="0cm" fo:border="0.5pt solid #000000"/>
    </style:style>
    <style:style style:name="Tabela33.B5" style:family="table-cell">
      <style:table-cell-properties fo:padding-left="0.191cm" fo:padding-right="0.191cm" fo:padding-top="0cm" fo:padding-bottom="0cm" fo:border="0.5pt solid #000000"/>
    </style:style>
    <style:style style:name="Tabela33.C5" style:family="table-cell">
      <style:table-cell-properties fo:padding-left="0.191cm" fo:padding-right="0.191cm" fo:padding-top="0cm" fo:padding-bottom="0cm" fo:border="0.5pt solid #000000"/>
    </style:style>
    <style:style style:name="Tabela33.D5" style:family="table-cell">
      <style:table-cell-properties fo:padding-left="0.191cm" fo:padding-right="0.191cm" fo:padding-top="0cm" fo:padding-bottom="0cm" fo:border="0.5pt solid #000000"/>
    </style:style>
    <style:style style:name="Tabela33.E5" style:family="table-cell">
      <style:table-cell-properties fo:padding-left="0.191cm" fo:padding-right="0.191cm" fo:padding-top="0cm" fo:padding-bottom="0cm" fo:border="0.5pt solid #000000"/>
    </style:style>
    <style:style style:name="Tabela33.F5" style:family="table-cell">
      <style:table-cell-properties fo:padding-left="0.191cm" fo:padding-right="0.191cm" fo:padding-top="0cm" fo:padding-bottom="0cm" fo:border="0.5pt solid #000000"/>
    </style:style>
    <style:style style:name="Tabela33.A6" style:family="table-cell">
      <style:table-cell-properties fo:padding-left="0.191cm" fo:padding-right="0.191cm" fo:padding-top="0cm" fo:padding-bottom="0cm" fo:border="0.5pt solid #000000"/>
    </style:style>
    <style:style style:name="Tabela33.B6" style:family="table-cell">
      <style:table-cell-properties fo:padding-left="0.191cm" fo:padding-right="0.191cm" fo:padding-top="0cm" fo:padding-bottom="0cm" fo:border="0.5pt solid #000000"/>
    </style:style>
    <style:style style:name="Tabela33.C6" style:family="table-cell">
      <style:table-cell-properties fo:padding-left="0.191cm" fo:padding-right="0.191cm" fo:padding-top="0cm" fo:padding-bottom="0cm" fo:border="0.5pt solid #000000"/>
    </style:style>
    <style:style style:name="Tabela33.D6" style:family="table-cell">
      <style:table-cell-properties fo:padding-left="0.191cm" fo:padding-right="0.191cm" fo:padding-top="0cm" fo:padding-bottom="0cm" fo:border="0.5pt solid #000000"/>
    </style:style>
    <style:style style:name="Tabela33.E6" style:family="table-cell">
      <style:table-cell-properties fo:padding-left="0.191cm" fo:padding-right="0.191cm" fo:padding-top="0cm" fo:padding-bottom="0cm" fo:border="0.5pt solid #000000"/>
    </style:style>
    <style:style style:name="Tabela33.F6" style:family="table-cell">
      <style:table-cell-properties fo:padding-left="0.191cm" fo:padding-right="0.191cm" fo:padding-top="0cm" fo:padding-bottom="0cm" fo:border="0.5pt solid #000000"/>
    </style:style>
    <style:style style:name="Tabela34" style:family="table">
      <style:table-properties style:width="23.504cm" fo:margin-left="-0.25cm" fo:margin-top="0cm" fo:margin-bottom="0cm" table:align="left" style:writing-mode="lr-tb"/>
    </style:style>
    <style:style style:name="Tabela34.A" style:family="table-column">
      <style:table-column-properties style:column-width="2.498cm"/>
    </style:style>
    <style:style style:name="Tabela34.B" style:family="table-column">
      <style:table-column-properties style:column-width="2.752cm"/>
    </style:style>
    <style:style style:name="Tabela34.C" style:family="table-column">
      <style:table-column-properties style:column-width="3.002cm"/>
    </style:style>
    <style:style style:name="Tabela34.D" style:family="table-column">
      <style:table-column-properties style:column-width="3.251cm"/>
    </style:style>
    <style:style style:name="Tabela34.E" style:family="table-column">
      <style:table-column-properties style:column-width="3.224cm"/>
    </style:style>
    <style:style style:name="Tabela34.F" style:family="table-column">
      <style:table-column-properties style:column-width="3.939cm"/>
    </style:style>
    <style:style style:name="Tabela34.G" style:family="table-column">
      <style:table-column-properties style:column-width="4.838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4.A2" style:family="table-cell">
      <style:table-cell-properties fo:padding-left="0.191cm" fo:padding-right="0.191cm" fo:padding-top="0cm" fo:padding-bottom="0cm" fo:border="0.5pt solid #000000"/>
    </style:style>
    <style:style style:name="Tabela34.B2" style:family="table-cell">
      <style:table-cell-properties fo:padding-left="0.191cm" fo:padding-right="0.191cm" fo:padding-top="0cm" fo:padding-bottom="0cm" fo:border="0.5pt solid #000000"/>
    </style:style>
    <style:style style:name="Tabela34.C2" style:family="table-cell">
      <style:table-cell-properties fo:padding-left="0.191cm" fo:padding-right="0.191cm" fo:padding-top="0cm" fo:padding-bottom="0cm" fo:border="0.5pt solid #000000"/>
    </style:style>
    <style:style style:name="Tabela34.D2" style:family="table-cell">
      <style:table-cell-properties fo:padding-left="0.191cm" fo:padding-right="0.191cm" fo:padding-top="0cm" fo:padding-bottom="0cm" fo:border="0.5pt solid #000000"/>
    </style:style>
    <style:style style:name="Tabela34.E2" style:family="table-cell">
      <style:table-cell-properties fo:padding-left="0.191cm" fo:padding-right="0.191cm" fo:padding-top="0cm" fo:padding-bottom="0cm" fo:border="0.5pt solid #000000"/>
    </style:style>
    <style:style style:name="Tabela34.F2" style:family="table-cell">
      <style:table-cell-properties fo:padding-left="0.191cm" fo:padding-right="0.191cm" fo:padding-top="0cm" fo:padding-bottom="0cm" fo:border="0.5pt solid #000000"/>
    </style:style>
    <style:style style:name="Tabela34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4.C3" style:family="table-cell">
      <style:table-cell-properties fo:padding-left="0.191cm" fo:padding-right="0.191cm" fo:padding-top="0cm" fo:padding-bottom="0cm" fo:border="0.5pt solid #000000"/>
    </style:style>
    <style:style style:name="Tabela34.D3" style:family="table-cell">
      <style:table-cell-properties fo:padding-left="0.191cm" fo:padding-right="0.191cm" fo:padding-top="0cm" fo:padding-bottom="0cm" fo:border="0.5pt solid #000000"/>
    </style:style>
    <style:style style:name="Tabela34.E3" style:family="table-cell">
      <style:table-cell-properties fo:padding-left="0.191cm" fo:padding-right="0.191cm" fo:padding-top="0cm" fo:padding-bottom="0cm" fo:border="0.5pt solid #000000"/>
    </style:style>
    <style:style style:name="Tabela34.F3" style:family="table-cell">
      <style:table-cell-properties fo:padding-left="0.191cm" fo:padding-right="0.191cm" fo:padding-top="0cm" fo:padding-bottom="0cm" fo:border="0.5pt solid #000000"/>
    </style:style>
    <style:style style:name="Tabela34.A4" style:family="table-cell">
      <style:table-cell-properties fo:padding-left="0.191cm" fo:padding-right="0.191cm" fo:padding-top="0cm" fo:padding-bottom="0cm" fo:border="0.5pt solid #000000"/>
    </style:style>
    <style:style style:name="Tabela34.B4" style:family="table-cell">
      <style:table-cell-properties fo:padding-left="0.191cm" fo:padding-right="0.191cm" fo:padding-top="0cm" fo:padding-bottom="0cm" fo:border="0.5pt solid #000000"/>
    </style:style>
    <style:style style:name="Tabela34.C4" style:family="table-cell">
      <style:table-cell-properties fo:padding-left="0.191cm" fo:padding-right="0.191cm" fo:padding-top="0cm" fo:padding-bottom="0cm" fo:border="0.5pt solid #000000"/>
    </style:style>
    <style:style style:name="Tabela34.D4" style:family="table-cell">
      <style:table-cell-properties fo:padding-left="0.191cm" fo:padding-right="0.191cm" fo:padding-top="0cm" fo:padding-bottom="0cm" fo:border="0.5pt solid #000000"/>
    </style:style>
    <style:style style:name="Tabela34.E4" style:family="table-cell">
      <style:table-cell-properties fo:padding-left="0.191cm" fo:padding-right="0.191cm" fo:padding-top="0cm" fo:padding-bottom="0cm" fo:border="0.5pt solid #000000"/>
    </style:style>
    <style:style style:name="Tabela34.F4" style:family="table-cell">
      <style:table-cell-properties fo:padding-left="0.191cm" fo:padding-right="0.191cm" fo:padding-top="0cm" fo:padding-bottom="0cm" fo:border="0.5pt solid #000000"/>
    </style:style>
    <style:style style:name="Tabela34.A5" style:family="table-cell">
      <style:table-cell-properties fo:padding-left="0.191cm" fo:padding-right="0.191cm" fo:padding-top="0cm" fo:padding-bottom="0cm" fo:border="0.5pt solid #000000"/>
    </style:style>
    <style:style style:name="Tabela34.B5" style:family="table-cell">
      <style:table-cell-properties fo:padding-left="0.191cm" fo:padding-right="0.191cm" fo:padding-top="0cm" fo:padding-bottom="0cm" fo:border="0.5pt solid #000000"/>
    </style:style>
    <style:style style:name="Tabela34.C5" style:family="table-cell">
      <style:table-cell-properties fo:padding-left="0.191cm" fo:padding-right="0.191cm" fo:padding-top="0cm" fo:padding-bottom="0cm" fo:border="0.5pt solid #000000"/>
    </style:style>
    <style:style style:name="Tabela34.D5" style:family="table-cell">
      <style:table-cell-properties fo:padding-left="0.191cm" fo:padding-right="0.191cm" fo:padding-top="0cm" fo:padding-bottom="0cm" fo:border="0.5pt solid #000000"/>
    </style:style>
    <style:style style:name="Tabela34.E5" style:family="table-cell">
      <style:table-cell-properties fo:padding-left="0.191cm" fo:padding-right="0.191cm" fo:padding-top="0cm" fo:padding-bottom="0cm" fo:border="0.5pt solid #000000"/>
    </style:style>
    <style:style style:name="Tabela34.F5" style:family="table-cell">
      <style:table-cell-properties fo:padding-left="0.191cm" fo:padding-right="0.191cm" fo:padding-top="0cm" fo:padding-bottom="0cm" fo:border="0.5pt solid #000000"/>
    </style:style>
    <style:style style:name="Tabela35" style:family="table">
      <style:table-properties style:width="23.504cm" fo:margin-left="-0.25cm" fo:margin-top="0cm" fo:margin-bottom="0cm" table:align="left" style:writing-mode="lr-tb"/>
    </style:style>
    <style:style style:name="Tabela35.A" style:family="table-column">
      <style:table-column-properties style:column-width="2.561cm"/>
    </style:style>
    <style:style style:name="Tabela35.B" style:family="table-column">
      <style:table-column-properties style:column-width="2.688cm"/>
    </style:style>
    <style:style style:name="Tabela35.C" style:family="table-column">
      <style:table-column-properties style:column-width="3cm"/>
    </style:style>
    <style:style style:name="Tabela35.D" style:family="table-column">
      <style:table-column-properties style:column-width="3.253cm"/>
    </style:style>
    <style:style style:name="Tabela35.E" style:family="table-column">
      <style:table-column-properties style:column-width="3.288cm"/>
    </style:style>
    <style:style style:name="Tabela35.F" style:family="table-column">
      <style:table-column-properties style:column-width="3.937cm"/>
    </style:style>
    <style:style style:name="Tabela35.G" style:family="table-column">
      <style:table-column-properties style:column-width="4.777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5.A2" style:family="table-cell">
      <style:table-cell-properties fo:padding-left="0.191cm" fo:padding-right="0.191cm" fo:padding-top="0cm" fo:padding-bottom="0cm" fo:border="0.5pt solid #000000"/>
    </style:style>
    <style:style style:name="Tabela35.B2" style:family="table-cell">
      <style:table-cell-properties fo:padding-left="0.191cm" fo:padding-right="0.191cm" fo:padding-top="0cm" fo:padding-bottom="0cm" fo:border="0.5pt solid #000000"/>
    </style:style>
    <style:style style:name="Tabela35.C2" style:family="table-cell">
      <style:table-cell-properties fo:padding-left="0.191cm" fo:padding-right="0.191cm" fo:padding-top="0cm" fo:padding-bottom="0cm" fo:border="0.5pt solid #000000"/>
    </style:style>
    <style:style style:name="Tabela35.D2" style:family="table-cell">
      <style:table-cell-properties fo:padding-left="0.191cm" fo:padding-right="0.191cm" fo:padding-top="0cm" fo:padding-bottom="0cm" fo:border="0.5pt solid #000000"/>
    </style:style>
    <style:style style:name="Tabela35.E2" style:family="table-cell">
      <style:table-cell-properties fo:padding-left="0.191cm" fo:padding-right="0.191cm" fo:padding-top="0cm" fo:padding-bottom="0cm" fo:border="0.5pt solid #000000"/>
    </style:style>
    <style:style style:name="Tabela35.F2" style:family="table-cell">
      <style:table-cell-properties fo:padding-left="0.191cm" fo:padding-right="0.191cm" fo:padding-top="0cm" fo:padding-bottom="0cm" fo:border="0.5pt solid #000000"/>
    </style:style>
    <style:style style:name="Tabela35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A3" style:family="table-cell">
      <style:table-cell-properties fo:padding-left="0.191cm" fo:padding-right="0.191cm" fo:padding-top="0cm" fo:padding-bottom="0cm" fo:border="0.5pt solid #000000"/>
    </style:style>
    <style:style style:name="Tabela35.B3" style:family="table-cell">
      <style:table-cell-properties fo:padding-left="0.191cm" fo:padding-right="0.191cm" fo:padding-top="0cm" fo:padding-bottom="0cm" fo:border="0.5pt solid #000000"/>
    </style:style>
    <style:style style:name="Tabela35.C3" style:family="table-cell">
      <style:table-cell-properties fo:padding-left="0.191cm" fo:padding-right="0.191cm" fo:padding-top="0cm" fo:padding-bottom="0cm" fo:border="0.5pt solid #000000"/>
    </style:style>
    <style:style style:name="Tabela35.D3" style:family="table-cell">
      <style:table-cell-properties fo:padding-left="0.191cm" fo:padding-right="0.191cm" fo:padding-top="0cm" fo:padding-bottom="0cm" fo:border="0.5pt solid #000000"/>
    </style:style>
    <style:style style:name="Tabela35.E3" style:family="table-cell">
      <style:table-cell-properties fo:padding-left="0.191cm" fo:padding-right="0.191cm" fo:padding-top="0cm" fo:padding-bottom="0cm" fo:border="0.5pt solid #000000"/>
    </style:style>
    <style:style style:name="Tabela35.F3" style:family="table-cell">
      <style:table-cell-properties fo:padding-left="0.191cm" fo:padding-right="0.191cm" fo:padding-top="0cm" fo:padding-bottom="0cm" fo:border="0.5pt solid #000000"/>
    </style:style>
    <style:style style:name="Tabela35.A4" style:family="table-cell">
      <style:table-cell-properties fo:padding-left="0.191cm" fo:padding-right="0.191cm" fo:padding-top="0cm" fo:padding-bottom="0cm" fo:border="0.5pt solid #000000"/>
    </style:style>
    <style:style style:name="Tabela35.B4" style:family="table-cell">
      <style:table-cell-properties fo:padding-left="0.191cm" fo:padding-right="0.191cm" fo:padding-top="0cm" fo:padding-bottom="0cm" fo:border="0.5pt solid #000000"/>
    </style:style>
    <style:style style:name="Tabela35.C4" style:family="table-cell">
      <style:table-cell-properties fo:padding-left="0.191cm" fo:padding-right="0.191cm" fo:padding-top="0cm" fo:padding-bottom="0cm" fo:border="0.5pt solid #000000"/>
    </style:style>
    <style:style style:name="Tabela35.D4" style:family="table-cell">
      <style:table-cell-properties fo:padding-left="0.191cm" fo:padding-right="0.191cm" fo:padding-top="0cm" fo:padding-bottom="0cm" fo:border="0.5pt solid #000000"/>
    </style:style>
    <style:style style:name="Tabela35.E4" style:family="table-cell">
      <style:table-cell-properties fo:padding-left="0.191cm" fo:padding-right="0.191cm" fo:padding-top="0cm" fo:padding-bottom="0cm" fo:border="0.5pt solid #000000"/>
    </style:style>
    <style:style style:name="Tabela35.F4" style:family="table-cell">
      <style:table-cell-properties fo:padding-left="0.191cm" fo:padding-right="0.191cm" fo:padding-top="0cm" fo:padding-bottom="0cm" fo:border="0.5pt solid #000000"/>
    </style:style>
    <style:style style:name="Tabela35.A5" style:family="table-cell">
      <style:table-cell-properties fo:padding-left="0.191cm" fo:padding-right="0.191cm" fo:padding-top="0cm" fo:padding-bottom="0cm" fo:border="0.5pt solid #000000"/>
    </style:style>
    <style:style style:name="Tabela35.B5" style:family="table-cell">
      <style:table-cell-properties fo:padding-left="0.191cm" fo:padding-right="0.191cm" fo:padding-top="0cm" fo:padding-bottom="0cm" fo:border="0.5pt solid #000000"/>
    </style:style>
    <style:style style:name="Tabela35.C5" style:family="table-cell">
      <style:table-cell-properties fo:padding-left="0.191cm" fo:padding-right="0.191cm" fo:padding-top="0cm" fo:padding-bottom="0cm" fo:border="0.5pt solid #000000"/>
    </style:style>
    <style:style style:name="Tabela35.D5" style:family="table-cell">
      <style:table-cell-properties fo:padding-left="0.191cm" fo:padding-right="0.191cm" fo:padding-top="0cm" fo:padding-bottom="0cm" fo:border="0.5pt solid #000000"/>
    </style:style>
    <style:style style:name="Tabela35.E5" style:family="table-cell">
      <style:table-cell-properties fo:padding-left="0.191cm" fo:padding-right="0.191cm" fo:padding-top="0cm" fo:padding-bottom="0cm" fo:border="0.5pt solid #000000"/>
    </style:style>
    <style:style style:name="Tabela35.F5" style:family="table-cell">
      <style:table-cell-properties fo:padding-left="0.191cm" fo:padding-right="0.191cm" fo:padding-top="0cm" fo:padding-bottom="0cm" fo:border="0.5pt solid #000000"/>
    </style:style>
    <style:style style:name="Tabela36" style:family="table">
      <style:table-properties style:width="23.53cm" fo:margin-left="-0.25cm" fo:margin-top="0cm" fo:margin-bottom="0cm" table:align="left" style:writing-mode="lr-tb"/>
    </style:style>
    <style:style style:name="Tabela36.A" style:family="table-column">
      <style:table-column-properties style:column-width="23.53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7" style:family="table">
      <style:table-properties style:width="23.504cm" fo:margin-left="-0.25cm" fo:margin-top="0cm" fo:margin-bottom="0cm" table:align="left" style:writing-mode="lr-tb"/>
    </style:style>
    <style:style style:name="Tabela37.A" style:family="table-column">
      <style:table-column-properties style:column-width="2.455cm"/>
    </style:style>
    <style:style style:name="Tabela37.B" style:family="table-column">
      <style:table-column-properties style:column-width="3.044cm"/>
    </style:style>
    <style:style style:name="Tabela37.C" style:family="table-column">
      <style:table-column-properties style:column-width="2.75cm"/>
    </style:style>
    <style:style style:name="Tabela37.D" style:family="table-column">
      <style:table-column-properties style:column-width="3.253cm"/>
    </style:style>
    <style:style style:name="Tabela37.E" style:family="table-column">
      <style:table-column-properties style:column-width="3.251cm"/>
    </style:style>
    <style:style style:name="Tabela37.F" style:family="table-column">
      <style:table-column-properties style:column-width="3.868cm"/>
    </style:style>
    <style:style style:name="Tabela37.G" style:family="table-column">
      <style:table-column-properties style:column-width="4.8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7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8" style:family="table">
      <style:table-properties style:width="23.504cm" fo:margin-left="-0.25cm" fo:margin-top="0cm" fo:margin-bottom="0cm" table:align="left" style:writing-mode="lr-tb"/>
    </style:style>
    <style:style style:name="Tabela38.A" style:family="table-column">
      <style:table-column-properties style:column-width="2.519cm"/>
    </style:style>
    <style:style style:name="Tabela38.B" style:family="table-column">
      <style:table-column-properties style:column-width="2.731cm"/>
    </style:style>
    <style:style style:name="Tabela38.C" style:family="table-column">
      <style:table-column-properties style:column-width="3.002cm"/>
    </style:style>
    <style:style style:name="Tabela38.D" style:family="table-column">
      <style:table-column-properties style:column-width="3.251cm"/>
    </style:style>
    <style:style style:name="Tabela38.E" style:family="table-column">
      <style:table-column-properties style:column-width="3.224cm"/>
    </style:style>
    <style:style style:name="Tabela38.F" style:family="table-column">
      <style:table-column-properties style:column-width="3.958cm"/>
    </style:style>
    <style:style style:name="Tabela38.G" style:family="table-column">
      <style:table-column-properties style:column-width="0.069cm"/>
    </style:style>
    <style:style style:name="Tabela38.H" style:family="table-column">
      <style:table-column-properties style:column-width="4.75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8.A2" style:family="table-cell">
      <style:table-cell-properties fo:padding-left="0.191cm" fo:padding-right="0.191cm" fo:padding-top="0cm" fo:padding-bottom="0cm" fo:border="0.5pt solid #000000"/>
    </style:style>
    <style:style style:name="Tabela38.B2" style:family="table-cell">
      <style:table-cell-properties fo:padding-left="0.191cm" fo:padding-right="0.191cm" fo:padding-top="0cm" fo:padding-bottom="0cm" fo:border="0.5pt solid #000000"/>
    </style:style>
    <style:style style:name="Tabela38.C2" style:family="table-cell">
      <style:table-cell-properties fo:padding-left="0.191cm" fo:padding-right="0.191cm" fo:padding-top="0cm" fo:padding-bottom="0cm" fo:border="0.5pt solid #000000"/>
    </style:style>
    <style:style style:name="Tabela38.D2" style:family="table-cell">
      <style:table-cell-properties fo:padding-left="0.191cm" fo:padding-right="0.191cm" fo:padding-top="0cm" fo:padding-bottom="0cm" fo:border="0.5pt solid #000000"/>
    </style:style>
    <style:style style:name="Tabela38.E2" style:family="table-cell">
      <style:table-cell-properties fo:padding-left="0.191cm" fo:padding-right="0.191cm" fo:padding-top="0cm" fo:padding-bottom="0cm" fo:border="0.5pt solid #000000"/>
    </style:style>
    <style:style style:name="Tabela38.F2" style:family="table-cell">
      <style:table-cell-properties fo:padding-left="0.191cm" fo:padding-right="0.191cm" fo:padding-top="0cm" fo:padding-bottom="0cm" fo:border="0.5pt solid #000000"/>
    </style:style>
    <style:style style:name="Tabela3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8.C3" style:family="table-cell">
      <style:table-cell-properties fo:padding-left="0.191cm" fo:padding-right="0.191cm" fo:padding-top="0cm" fo:padding-bottom="0cm" fo:border="0.5pt solid #000000"/>
    </style:style>
    <style:style style:name="Tabela38.D3" style:family="table-cell">
      <style:table-cell-properties fo:padding-left="0.191cm" fo:padding-right="0.191cm" fo:padding-top="0cm" fo:padding-bottom="0cm" fo:border="0.5pt solid #000000"/>
    </style:style>
    <style:style style:name="Tabela38.E3" style:family="table-cell">
      <style:table-cell-properties fo:padding-left="0.191cm" fo:padding-right="0.191cm" fo:padding-top="0cm" fo:padding-bottom="0cm" fo:border="0.5pt solid #000000"/>
    </style:style>
    <style:style style:name="Tabela38.F3" style:family="table-cell">
      <style:table-cell-properties fo:padding-left="0.191cm" fo:padding-right="0.191cm" fo:padding-top="0cm" fo:padding-bottom="0cm" fo:border="0.5pt solid #000000"/>
    </style:style>
    <style:style style:name="Tabela38.H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8.C4" style:family="table-cell">
      <style:table-cell-properties fo:padding-left="0.191cm" fo:padding-right="0.191cm" fo:padding-top="0cm" fo:padding-bottom="0cm" fo:border="0.5pt solid #000000"/>
    </style:style>
    <style:style style:name="Tabela38.D4" style:family="table-cell">
      <style:table-cell-properties fo:padding-left="0.191cm" fo:padding-right="0.191cm" fo:padding-top="0cm" fo:padding-bottom="0cm" fo:border="0.5pt solid #000000"/>
    </style:style>
    <style:style style:name="Tabela38.E4" style:family="table-cell">
      <style:table-cell-properties fo:padding-left="0.191cm" fo:padding-right="0.191cm" fo:padding-top="0cm" fo:padding-bottom="0cm" fo:border="0.5pt solid #000000"/>
    </style:style>
    <style:style style:name="Tabela38.F4" style:family="table-cell">
      <style:table-cell-properties fo:padding-left="0.191cm" fo:padding-right="0.191cm" fo:padding-top="0cm" fo:padding-bottom="0cm" fo:border="0.5pt solid #000000"/>
    </style:style>
    <style:style style:name="Tabela38.A5" style:family="table-cell">
      <style:table-cell-properties fo:padding-left="0.191cm" fo:padding-right="0.191cm" fo:padding-top="0cm" fo:padding-bottom="0cm" fo:border="0.5pt solid #000000"/>
    </style:style>
    <style:style style:name="Tabela38.B5" style:family="table-cell">
      <style:table-cell-properties fo:padding-left="0.191cm" fo:padding-right="0.191cm" fo:padding-top="0cm" fo:padding-bottom="0cm" fo:border="0.5pt solid #000000"/>
    </style:style>
    <style:style style:name="Tabela38.C5" style:family="table-cell">
      <style:table-cell-properties fo:padding-left="0.191cm" fo:padding-right="0.191cm" fo:padding-top="0cm" fo:padding-bottom="0cm" fo:border="0.5pt solid #000000"/>
    </style:style>
    <style:style style:name="Tabela38.D5" style:family="table-cell">
      <style:table-cell-properties fo:padding-left="0.191cm" fo:padding-right="0.191cm" fo:padding-top="0cm" fo:padding-bottom="0cm" fo:border="0.5pt solid #000000"/>
    </style:style>
    <style:style style:name="Tabela38.E5" style:family="table-cell">
      <style:table-cell-properties fo:padding-left="0.191cm" fo:padding-right="0.191cm" fo:padding-top="0cm" fo:padding-bottom="0cm" fo:border="0.5pt solid #000000"/>
    </style:style>
    <style:style style:name="Tabela38.F5" style:family="table-cell">
      <style:table-cell-properties fo:padding-left="0.191cm" fo:padding-right="0.191cm" fo:padding-top="0cm" fo:padding-bottom="0cm" fo:border="0.5pt solid #000000"/>
    </style:style>
    <style:style style:name="Tabela38.A6" style:family="table-cell">
      <style:table-cell-properties fo:padding-left="0.191cm" fo:padding-right="0.191cm" fo:padding-top="0cm" fo:padding-bottom="0cm" fo:border="0.5pt solid #000000"/>
    </style:style>
    <style:style style:name="Tabela38.B6" style:family="table-cell">
      <style:table-cell-properties fo:padding-left="0.191cm" fo:padding-right="0.191cm" fo:padding-top="0cm" fo:padding-bottom="0cm" fo:border="0.5pt solid #000000"/>
    </style:style>
    <style:style style:name="Tabela38.C6" style:family="table-cell">
      <style:table-cell-properties fo:padding-left="0.191cm" fo:padding-right="0.191cm" fo:padding-top="0cm" fo:padding-bottom="0cm" fo:border="0.5pt solid #000000"/>
    </style:style>
    <style:style style:name="Tabela38.D6" style:family="table-cell">
      <style:table-cell-properties fo:padding-left="0.191cm" fo:padding-right="0.191cm" fo:padding-top="0cm" fo:padding-bottom="0cm" fo:border="0.5pt solid #000000"/>
    </style:style>
    <style:style style:name="Tabela38.E6" style:family="table-cell">
      <style:table-cell-properties fo:padding-left="0.191cm" fo:padding-right="0.191cm" fo:padding-top="0cm" fo:padding-bottom="0cm" fo:border="0.5pt solid #000000"/>
    </style:style>
    <style:style style:name="Tabela38.F6" style:family="table-cell">
      <style:table-cell-properties fo:padding-left="0.191cm" fo:padding-right="0.191cm" fo:padding-top="0cm" fo:padding-bottom="0cm" fo:border="0.5pt solid #000000"/>
    </style:style>
    <style:style style:name="Tabela39" style:family="table">
      <style:table-properties style:width="23.504cm" fo:margin-left="-0.25cm" fo:margin-top="0cm" fo:margin-bottom="0cm" table:align="left" style:writing-mode="lr-tb"/>
    </style:style>
    <style:style style:name="Tabela39.A" style:family="table-column">
      <style:table-column-properties style:column-width="2.432cm"/>
    </style:style>
    <style:style style:name="Tabela39.B" style:family="table-column">
      <style:table-column-properties style:column-width="2.817cm"/>
    </style:style>
    <style:style style:name="Tabela39.C" style:family="table-column">
      <style:table-column-properties style:column-width="3.002cm"/>
    </style:style>
    <style:style style:name="Tabela39.D" style:family="table-column">
      <style:table-column-properties style:column-width="3.251cm"/>
    </style:style>
    <style:style style:name="Tabela39.E" style:family="table-column">
      <style:table-column-properties style:column-width="3.127cm"/>
    </style:style>
    <style:style style:name="Tabela39.F" style:family="table-column">
      <style:table-column-properties style:column-width="4.124cm"/>
    </style:style>
    <style:style style:name="Tabela39.G" style:family="table-column">
      <style:table-column-properties style:column-width="4.75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9.A2" style:family="table-cell">
      <style:table-cell-properties fo:padding-left="0.191cm" fo:padding-right="0.191cm" fo:padding-top="0cm" fo:padding-bottom="0cm" fo:border="0.5pt solid #000000"/>
    </style:style>
    <style:style style:name="Tabela39.B2" style:family="table-cell">
      <style:table-cell-properties fo:padding-left="0.191cm" fo:padding-right="0.191cm" fo:padding-top="0cm" fo:padding-bottom="0cm" fo:border="0.5pt solid #000000"/>
    </style:style>
    <style:style style:name="Tabela39.C2" style:family="table-cell">
      <style:table-cell-properties fo:padding-left="0.191cm" fo:padding-right="0.191cm" fo:padding-top="0cm" fo:padding-bottom="0cm" fo:border="0.5pt solid #000000"/>
    </style:style>
    <style:style style:name="Tabela39.D2" style:family="table-cell">
      <style:table-cell-properties fo:padding-left="0.191cm" fo:padding-right="0.191cm" fo:padding-top="0cm" fo:padding-bottom="0cm" fo:border="0.5pt solid #000000"/>
    </style:style>
    <style:style style:name="Tabela39.E2" style:family="table-cell">
      <style:table-cell-properties fo:padding-left="0.191cm" fo:padding-right="0.191cm" fo:padding-top="0cm" fo:padding-bottom="0cm" fo:border="0.5pt solid #000000"/>
    </style:style>
    <style:style style:name="Tabela39.F2" style:family="table-cell">
      <style:table-cell-properties fo:padding-left="0.191cm" fo:padding-right="0.191cm" fo:padding-top="0cm" fo:padding-bottom="0cm" fo:border="0.5pt solid #000000"/>
    </style:style>
    <style:style style:name="Tabela39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9.C3" style:family="table-cell">
      <style:table-cell-properties fo:padding-left="0.191cm" fo:padding-right="0.191cm" fo:padding-top="0cm" fo:padding-bottom="0cm" fo:border="0.5pt solid #000000"/>
    </style:style>
    <style:style style:name="Tabela39.D3" style:family="table-cell">
      <style:table-cell-properties fo:padding-left="0.191cm" fo:padding-right="0.191cm" fo:padding-top="0cm" fo:padding-bottom="0cm" fo:border="0.5pt solid #000000"/>
    </style:style>
    <style:style style:name="Tabela39.E3" style:family="table-cell">
      <style:table-cell-properties fo:padding-left="0.191cm" fo:padding-right="0.191cm" fo:padding-top="0cm" fo:padding-bottom="0cm" fo:border="0.5pt solid #000000"/>
    </style:style>
    <style:style style:name="Tabela39.F3" style:family="table-cell">
      <style:table-cell-properties fo:padding-left="0.191cm" fo:padding-right="0.191cm" fo:padding-top="0cm" fo:padding-bottom="0cm" fo:border="0.5pt solid #000000"/>
    </style:style>
    <style:style style:name="Tabela39.G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9.C4" style:family="table-cell">
      <style:table-cell-properties fo:padding-left="0.191cm" fo:padding-right="0.191cm" fo:padding-top="0cm" fo:padding-bottom="0cm" fo:border="0.5pt solid #000000"/>
    </style:style>
    <style:style style:name="Tabela39.D4" style:family="table-cell">
      <style:table-cell-properties fo:padding-left="0.191cm" fo:padding-right="0.191cm" fo:padding-top="0cm" fo:padding-bottom="0cm" fo:border="0.5pt solid #000000"/>
    </style:style>
    <style:style style:name="Tabela39.E4" style:family="table-cell">
      <style:table-cell-properties fo:padding-left="0.191cm" fo:padding-right="0.191cm" fo:padding-top="0cm" fo:padding-bottom="0cm" fo:border="0.5pt solid #000000"/>
    </style:style>
    <style:style style:name="Tabela39.F4" style:family="table-cell">
      <style:table-cell-properties fo:padding-left="0.191cm" fo:padding-right="0.191cm" fo:padding-top="0cm" fo:padding-bottom="0cm" fo:border="0.5pt solid #000000"/>
    </style:style>
    <style:style style:name="Tabela39.A5" style:family="table-cell">
      <style:table-cell-properties fo:padding-left="0.191cm" fo:padding-right="0.191cm" fo:padding-top="0cm" fo:padding-bottom="0cm" fo:border="0.5pt solid #000000"/>
    </style:style>
    <style:style style:name="Tabela39.B5" style:family="table-cell">
      <style:table-cell-properties fo:padding-left="0.191cm" fo:padding-right="0.191cm" fo:padding-top="0cm" fo:padding-bottom="0cm" fo:border="0.5pt solid #000000"/>
    </style:style>
    <style:style style:name="Tabela39.C5" style:family="table-cell">
      <style:table-cell-properties fo:padding-left="0.191cm" fo:padding-right="0.191cm" fo:padding-top="0cm" fo:padding-bottom="0cm" fo:border="0.5pt solid #000000"/>
    </style:style>
    <style:style style:name="Tabela39.D5" style:family="table-cell">
      <style:table-cell-properties fo:padding-left="0.191cm" fo:padding-right="0.191cm" fo:padding-top="0cm" fo:padding-bottom="0cm" fo:border="0.5pt solid #000000"/>
    </style:style>
    <style:style style:name="Tabela39.E5" style:family="table-cell">
      <style:table-cell-properties fo:padding-left="0.191cm" fo:padding-right="0.191cm" fo:padding-top="0cm" fo:padding-bottom="0cm" fo:border="0.5pt solid #000000"/>
    </style:style>
    <style:style style:name="Tabela39.F5" style:family="table-cell">
      <style:table-cell-properties fo:padding-left="0.191cm" fo:padding-right="0.191cm" fo:padding-top="0cm" fo:padding-bottom="0cm" fo:border="0.5pt solid #000000"/>
    </style:style>
    <style:style style:name="Tabela39.A6" style:family="table-cell">
      <style:table-cell-properties fo:padding-left="0.191cm" fo:padding-right="0.191cm" fo:padding-top="0cm" fo:padding-bottom="0cm" fo:border="0.5pt solid #000000"/>
    </style:style>
    <style:style style:name="Tabela39.B6" style:family="table-cell">
      <style:table-cell-properties fo:padding-left="0.191cm" fo:padding-right="0.191cm" fo:padding-top="0cm" fo:padding-bottom="0cm" fo:border="0.5pt solid #000000"/>
    </style:style>
    <style:style style:name="Tabela39.C6" style:family="table-cell">
      <style:table-cell-properties fo:padding-left="0.191cm" fo:padding-right="0.191cm" fo:padding-top="0cm" fo:padding-bottom="0cm" fo:border="0.5pt solid #000000"/>
    </style:style>
    <style:style style:name="Tabela39.D6" style:family="table-cell">
      <style:table-cell-properties fo:padding-left="0.191cm" fo:padding-right="0.191cm" fo:padding-top="0cm" fo:padding-bottom="0cm" fo:border="0.5pt solid #000000"/>
    </style:style>
    <style:style style:name="Tabela39.E6" style:family="table-cell">
      <style:table-cell-properties fo:padding-left="0.191cm" fo:padding-right="0.191cm" fo:padding-top="0cm" fo:padding-bottom="0cm" fo:border="0.5pt solid #000000"/>
    </style:style>
    <style:style style:name="Tabela39.F6" style:family="table-cell">
      <style:table-cell-properties fo:padding-left="0.191cm" fo:padding-right="0.191cm" fo:padding-top="0cm" fo:padding-bottom="0cm" fo:border="0.5pt solid #000000"/>
    </style:style>
    <style:style style:name="Tabela40" style:family="table">
      <style:table-properties style:width="23.504cm" fo:margin-left="-0.25cm" fo:margin-top="0cm" fo:margin-bottom="0cm" table:align="left" style:writing-mode="lr-tb"/>
    </style:style>
    <style:style style:name="Tabela40.A" style:family="table-column">
      <style:table-column-properties style:column-width="2.499cm"/>
    </style:style>
    <style:style style:name="Tabela40.B" style:family="table-column">
      <style:table-column-properties style:column-width="0.079cm"/>
    </style:style>
    <style:style style:name="Tabela40.C" style:family="table-column">
      <style:table-column-properties style:column-width="2.955cm"/>
    </style:style>
    <style:style style:name="Tabela40.D" style:family="table-column">
      <style:table-column-properties style:column-width="2.993cm"/>
    </style:style>
    <style:style style:name="Tabela40.F" style:family="table-column">
      <style:table-column-properties style:column-width="3.24cm"/>
    </style:style>
    <style:style style:name="Tabela40.H" style:family="table-column">
      <style:table-column-properties style:column-width="3.918cm"/>
    </style:style>
    <style:style style:name="Tabela40.I" style:family="table-column">
      <style:table-column-properties style:column-width="4.747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0.A2" style:family="table-cell">
      <style:table-cell-properties fo:padding-left="0.191cm" fo:padding-right="0.191cm" fo:padding-top="0cm" fo:padding-bottom="0cm" fo:border="0.5pt solid #000000"/>
    </style:style>
    <style:style style:name="Tabela40.B2" style:family="table-cell">
      <style:table-cell-properties fo:padding-left="0.191cm" fo:padding-right="0.191cm" fo:padding-top="0cm" fo:padding-bottom="0cm" fo:border="0.5pt solid #000000"/>
    </style:style>
    <style:style style:name="Tabela40.D2" style:family="table-cell">
      <style:table-cell-properties fo:padding-left="0.191cm" fo:padding-right="0.191cm" fo:padding-top="0cm" fo:padding-bottom="0cm" fo:border="0.5pt solid #000000"/>
    </style:style>
    <style:style style:name="Tabela40.E2" style:family="table-cell">
      <style:table-cell-properties fo:padding-left="0.191cm" fo:padding-right="0.191cm" fo:padding-top="0cm" fo:padding-bottom="0cm" fo:border="0.5pt solid #000000"/>
    </style:style>
    <style:style style:name="Tabela40.F2" style:family="table-cell">
      <style:table-cell-properties fo:padding-left="0.191cm" fo:padding-right="0.191cm" fo:padding-top="0cm" fo:padding-bottom="0cm" fo:border="0.5pt solid #000000"/>
    </style:style>
    <style:style style:name="Tabela40.H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40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0.D3" style:family="table-cell">
      <style:table-cell-properties fo:padding-left="0.191cm" fo:padding-right="0.191cm" fo:padding-top="0cm" fo:padding-bottom="0cm" fo:border="0.5pt solid #000000"/>
    </style:style>
    <style:style style:name="Tabela40.E3" style:family="table-cell">
      <style:table-cell-properties fo:padding-left="0.191cm" fo:padding-right="0.191cm" fo:padding-top="0cm" fo:padding-bottom="0cm" fo:border="0.5pt solid #000000"/>
    </style:style>
    <style:style style:name="Tabela40.F3" style:family="table-cell">
      <style:table-cell-properties fo:padding-left="0.191cm" fo:padding-right="0.191cm" fo:padding-top="0cm" fo:padding-bottom="0cm" fo:border="0.5pt solid #000000"/>
    </style:style>
    <style:style style:name="Tabela40.G3" style:family="table-cell">
      <style:table-cell-properties fo:padding-left="0.191cm" fo:padding-right="0.191cm" fo:padding-top="0cm" fo:padding-bottom="0cm" fo:border="0.5pt solid #000000"/>
    </style:style>
    <style:style style:name="Tabela40.I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0.A4" style:family="table-cell">
      <style:table-cell-properties fo:padding-left="0.191cm" fo:padding-right="0.191cm" fo:padding-top="0cm" fo:padding-bottom="0cm" fo:border="0.5pt solid #000000"/>
    </style:style>
    <style:style style:name="Tabela40.C4" style:family="table-cell">
      <style:table-cell-properties fo:padding-left="0.191cm" fo:padding-right="0.191cm" fo:padding-top="0cm" fo:padding-bottom="0cm" fo:border="0.5pt solid #000000"/>
    </style:style>
    <style:style style:name="Tabela40.D4" style:family="table-cell">
      <style:table-cell-properties fo:padding-left="0.191cm" fo:padding-right="0.191cm" fo:padding-top="0cm" fo:padding-bottom="0cm" fo:border="0.5pt solid #000000"/>
    </style:style>
    <style:style style:name="Tabela40.E4" style:family="table-cell">
      <style:table-cell-properties fo:padding-left="0.191cm" fo:padding-right="0.191cm" fo:padding-top="0cm" fo:padding-bottom="0cm" fo:border="0.5pt solid #000000"/>
    </style:style>
    <style:style style:name="Tabela40.F4" style:family="table-cell">
      <style:table-cell-properties fo:padding-left="0.191cm" fo:padding-right="0.191cm" fo:padding-top="0cm" fo:padding-bottom="0cm" fo:border="0.5pt solid #000000"/>
    </style:style>
    <style:style style:name="Tabela40.G4" style:family="table-cell">
      <style:table-cell-properties fo:padding-left="0.191cm" fo:padding-right="0.191cm" fo:padding-top="0cm" fo:padding-bottom="0cm" fo:border="0.5pt solid #000000"/>
    </style:style>
    <style:style style:name="Tabela40.5" style:family="table-row">
      <style:table-row-properties style:min-row-height="7.068cm" fo:keep-together="auto"/>
    </style:style>
    <style:style style:name="Tabela40.A5" style:family="table-cell">
      <style:table-cell-properties fo:padding-left="0.191cm" fo:padding-right="0.191cm" fo:padding-top="0cm" fo:padding-bottom="0cm" fo:border="0.5pt solid #000000"/>
    </style:style>
    <style:style style:name="Tabela40.C5" style:family="table-cell">
      <style:table-cell-properties fo:padding-left="0.191cm" fo:padding-right="0.191cm" fo:padding-top="0cm" fo:padding-bottom="0cm" fo:border="0.5pt solid #000000"/>
    </style:style>
    <style:style style:name="Tabela40.D5" style:family="table-cell">
      <style:table-cell-properties fo:padding-left="0.191cm" fo:padding-right="0.191cm" fo:padding-top="0cm" fo:padding-bottom="0cm" fo:border="0.5pt solid #000000"/>
    </style:style>
    <style:style style:name="Tabela40.E5" style:family="table-cell">
      <style:table-cell-properties fo:padding-left="0.191cm" fo:padding-right="0.191cm" fo:padding-top="0cm" fo:padding-bottom="0cm" fo:border="0.5pt solid #000000"/>
    </style:style>
    <style:style style:name="Tabela40.F5" style:family="table-cell">
      <style:table-cell-properties fo:padding-left="0.191cm" fo:padding-right="0.191cm" fo:padding-top="0cm" fo:padding-bottom="0cm" fo:border="0.5pt solid #000000"/>
    </style:style>
    <style:style style:name="Tabela40.G5" style:family="table-cell">
      <style:table-cell-properties fo:padding-left="0.191cm" fo:padding-right="0.191cm" fo:padding-top="0cm" fo:padding-bottom="0cm" fo:border="0.5pt solid #000000"/>
    </style:style>
    <style:style style:name="Tabela40.A6" style:family="table-cell">
      <style:table-cell-properties fo:padding-left="0.191cm" fo:padding-right="0.191cm" fo:padding-top="0cm" fo:padding-bottom="0cm" fo:border="0.5pt solid #000000"/>
    </style:style>
    <style:style style:name="Tabela40.B6" style:family="table-cell">
      <style:table-cell-properties fo:padding-left="0.191cm" fo:padding-right="0.191cm" fo:padding-top="0cm" fo:padding-bottom="0cm" fo:border="0.5pt solid #000000"/>
    </style:style>
    <style:style style:name="Tabela40.D6" style:family="table-cell">
      <style:table-cell-properties fo:padding-left="0.191cm" fo:padding-right="0.191cm" fo:padding-top="0cm" fo:padding-bottom="0cm" fo:border="0.5pt solid #000000"/>
    </style:style>
    <style:style style:name="Tabela40.E6" style:family="table-cell">
      <style:table-cell-properties fo:padding-left="0.191cm" fo:padding-right="0.191cm" fo:padding-top="0cm" fo:padding-bottom="0cm" fo:border="0.5pt solid #000000"/>
    </style:style>
    <style:style style:name="Tabela40.F6" style:family="table-cell">
      <style:table-cell-properties fo:padding-left="0.191cm" fo:padding-right="0.191cm" fo:padding-top="0cm" fo:padding-bottom="0cm" fo:border="0.5pt solid #000000"/>
    </style:style>
    <style:style style:name="Tabela40.G6" style:family="table-cell">
      <style:table-cell-properties fo:padding-left="0.191cm" fo:padding-right="0.191cm" fo:padding-top="0cm" fo:padding-bottom="0cm" fo:border="0.5pt solid #000000"/>
    </style:style>
    <style:style style:name="Tabela40.A7" style:family="table-cell">
      <style:table-cell-properties fo:padding-left="0.191cm" fo:padding-right="0.191cm" fo:padding-top="0cm" fo:padding-bottom="0cm" fo:border="0.5pt solid #000000"/>
    </style:style>
    <style:style style:name="Tabela40.B7" style:family="table-cell">
      <style:table-cell-properties fo:padding-left="0.191cm" fo:padding-right="0.191cm" fo:padding-top="0cm" fo:padding-bottom="0cm" fo:border="0.5pt solid #000000"/>
    </style:style>
    <style:style style:name="Tabela40.D7" style:family="table-cell">
      <style:table-cell-properties fo:padding-left="0.191cm" fo:padding-right="0.191cm" fo:padding-top="0cm" fo:padding-bottom="0cm" fo:border="0.5pt solid #000000"/>
    </style:style>
    <style:style style:name="Tabela40.E7" style:family="table-cell">
      <style:table-cell-properties fo:padding-left="0.191cm" fo:padding-right="0.191cm" fo:padding-top="0cm" fo:padding-bottom="0cm" fo:border="0.5pt solid #000000"/>
    </style:style>
    <style:style style:name="Tabela40.F7" style:family="table-cell">
      <style:table-cell-properties fo:padding-left="0.191cm" fo:padding-right="0.191cm" fo:padding-top="0cm" fo:padding-bottom="0cm" fo:border="0.5pt solid #000000"/>
    </style:style>
    <style:style style:name="Tabela40.G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text-properties officeooo:paragraph-rsid="000127d7" style:font-name-complex="Calibri1"/>
    </style:style>
    <style:style style:name="P3" style:family="paragraph" style:parent-style-name="Standard">
      <style:text-properties officeooo:rsid="00032cb7" officeooo:paragraph-rsid="0001c307" style:font-name-complex="Calibri1"/>
    </style:style>
    <style:style style:name="P4" style:family="paragraph" style:parent-style-name="Standard">
      <style:paragraph-properties>
        <style:tab-stops>
          <style:tab-stop style:position="10.252cm"/>
        </style:tab-stops>
      </style:paragraph-properties>
      <style:text-properties fo:font-size="14pt" officeooo:paragraph-rsid="000127d7" style:font-size-asian="14pt" style:font-name-complex="Calibri1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fo:font-style="italic" fo:font-weight="bold" officeooo:paragraph-rsid="000127d7" style:font-style-asian="italic" style:font-weight-asian="bold" style:font-name-complex="Calibri1"/>
    </style:style>
    <style:style style:name="P6" style:family="paragraph" style:parent-style-name="Standard">
      <style:text-properties fo:font-style="italic" officeooo:paragraph-rsid="000127d7" style:font-style-asian="italic" style:font-name-complex="Calibri1"/>
    </style:style>
    <style:style style:name="P7" style:family="paragraph" style:parent-style-name="Standard">
      <style:text-properties officeooo:paragraph-rsid="000127d7"/>
    </style:style>
    <style:style style:name="P8" style:family="paragraph" style:parent-style-name="Standard">
      <style:text-properties fo:font-weight="bold" officeooo:rsid="00032cb7" officeooo:paragraph-rsid="0001c307" style:font-weight-asian="bold" style:font-weight-complex="bold"/>
    </style:style>
    <style:style style:name="P9" style:family="paragraph" style:parent-style-name="Standard">
      <style:text-properties officeooo:rsid="00032cb7" officeooo:paragraph-rsid="0001c307"/>
    </style:style>
    <style:style style:name="P10" style:family="paragraph" style:parent-style-name="Standard">
      <style:text-properties officeooo:paragraph-rsid="0001c307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officeooo:paragraph-rsid="000127d7" style:font-weight-asian="bold" style:font-name-complex="Calibri1"/>
    </style:style>
    <style:style style:name="P12" style:family="paragraph" style:parent-style-name="Standard">
      <style:paragraph-properties fo:margin-top="0.212cm" fo:margin-bottom="0.212cm" loext:contextual-spacing="false"/>
      <style:text-properties officeooo:paragraph-rsid="000127d7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en" fo:country="US" officeooo:paragraph-rsid="000127d7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en" fo:country="US" officeooo:paragraph-rsid="000127d7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127d7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127d7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officeooo:paragraph-rsid="000127d7" style:font-weight-asian="bold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tyle="italic" officeooo:paragraph-rsid="000127d7" style:font-style-asian="italic" style:font-name-complex="Calibri1"/>
    </style:style>
    <style:style style:name="P21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fo:font-weight="bold" officeooo:paragraph-rsid="000127d7" style:font-weight-asian="bold" style:font-name-complex="Calibri1"/>
    </style:style>
    <style:style style:name="P22" style:family="paragraph" style:parent-style-name="Standard">
      <style:paragraph-properties fo:margin-left="0cm" fo:margin-right="3.912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officeooo:paragraph-rsid="000127d7"/>
    </style:style>
    <style:style style:name="P23" style:family="paragraph" style:parent-style-name="Standard">
      <style:paragraph-properties fo:margin-left="0cm" fo:margin-right="3.912cm" fo:margin-top="0.034cm" fo:margin-bottom="0cm" loext:contextual-spacing="false" fo:line-height="100%" fo:text-indent="0cm" style:auto-text-indent="false">
        <style:tab-stops>
          <style:tab-stop style:position="13.503cm"/>
        </style:tab-stops>
      </style:paragraph-properties>
      <style:text-properties style:font-name="Calibri" fo:font-size="10pt" fo:letter-spacing="-0.007cm" fo:language="pl" fo:country="PL" officeooo:paragraph-rsid="000127d7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6.685cm" fo:margin-right="3.912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officeooo:paragraph-rsid="000127d7"/>
    </style:style>
    <style:style style:name="P25" style:family="paragraph" style:parent-style-name="Standard" style:master-page-name="Standard">
      <style:paragraph-properties fo:margin-left="6.685cm" fo:margin-right="3.912cm" fo:margin-top="0.034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3.503cm"/>
        </style:tab-stops>
      </style:paragraph-properties>
      <style:text-properties officeooo:paragraph-rsid="000127d7"/>
    </style:style>
    <style:style style:name="P26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fo:font-weight="bold" officeooo:paragraph-rsid="000127d7" style:font-weight-asian="bold" style:font-name-complex="Calibri1"/>
    </style:style>
    <style:style style:name="P27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font-weight="bold" officeooo:paragraph-rsid="000127d7" style:font-weight-asian="bold" style:font-name-complex="Calibri1"/>
    </style:style>
    <style:style style:name="P28" style:family="paragraph" style:parent-style-name="Standard">
      <style:paragraph-properties fo:margin-left="0cm" fo:margin-right="-0.191cm" fo:margin-top="0cm" fo:margin-bottom="0cm" loext:contextual-spacing="false" fo:text-indent="0cm" style:auto-text-indent="false"/>
      <style:text-properties fo:font-weight="bold" officeooo:paragraph-rsid="000127d7" style:font-weight-asian="bold" style:font-name-complex="Calibri1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officeooo:paragraph-rsid="000127d7" style:font-weight-asian="bold" style:font-name-complex="Calibri1"/>
    </style:style>
    <style:style style:name="P30" style:family="paragraph" style:parent-style-name="Standard">
      <style:text-properties style:font-name-complex="Calibri1"/>
    </style:style>
    <style:style style:name="P31" style:family="paragraph" style:parent-style-name="Standard">
      <style:text-properties officeooo:paragraph-rsid="000127d7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paragraph-rsid="000127d7" style:font-name-complex="Calibri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style:font-name-complex="Calibri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officeooo:paragraph-rsid="000127d7" style:font-name-complex="Calibri1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language="en" fo:country="US" style:font-name-complex="Calibri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language="en" fo:country="US" officeooo:paragraph-rsid="000127d7" style:font-name-complex="Calibri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language="en" fo:country="US" fo:font-style="italic" officeooo:paragraph-rsid="000127d7" style:font-style-asian="italic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weight="bold" officeooo:paragraph-rsid="000127d7" style:font-weight-asian="bold" style:font-name-complex="Calibri1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tyle="italic" officeooo:paragraph-rsid="000127d7" style:font-style-asian="italic" style:font-name-complex="Calibri1"/>
    </style:style>
    <style:style style:name="T1" style:family="text">
      <style:text-properties fo:language="en" fo:country="US" fo:font-weight="bold" style:font-weight-asian="bold" style:font-name-complex="Calibri1"/>
    </style:style>
    <style:style style:name="T2" style:family="text">
      <style:text-properties fo:language="en" fo:country="US" fo:font-style="italic" fo:font-weight="bold" style:font-style-asian="italic" style:font-weight-asian="bold" style:font-name-complex="Calibri1"/>
    </style:style>
    <style:style style:name="T3" style:family="text">
      <style:text-properties fo:language="en" fo:country="US" fo:font-style="italic" style:font-style-asian="italic" style:font-name-complex="Calibri1"/>
    </style:style>
    <style:style style:name="T4" style:family="text">
      <style:text-properties fo:language="en" fo:country="US" style:font-name-complex="Calibri1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text:display="none"/>
    </style:style>
    <style:style style:name="T8" style:family="text">
      <style:text-properties style:text-underline-style="solid" style:text-underline-width="auto" style:text-underline-color="font-color" style:font-name-complex="Calibri1"/>
    </style:style>
    <style:style style:name="T9" style:family="text">
      <style:text-properties fo:font-style="italic" style:font-style-asian="italic" style:font-name-complex="Calibri1"/>
    </style:style>
    <style:style style:name="T10" style:family="text">
      <style:text-properties fo:font-style="italic" fo:font-weight="bold" style:font-style-asian="italic" style:font-weight-asian="bold" style:font-name-complex="Calibri1"/>
    </style:style>
    <style:style style:name="T11" style:family="text">
      <style:text-properties style:font-name="Calibri" fo:font-size="10pt" fo:letter-spacing="-0.007cm" fo:language="pl" fo:country="PL" style:font-name-asian="Calibri1" style:font-size-asian="10pt" style:font-name-complex="Calibri1" style:font-size-complex="10pt"/>
    </style:style>
    <style:style style:name="T12" style:family="text">
      <style:text-properties style:font-name="Calibri" fo:font-size="10pt" fo:letter-spacing="-0.007cm" fo:language="pl" fo:country="PL" officeooo:rsid="00013021" style:font-name-asian="Calibri1" style:font-size-asian="10pt" style:font-name-complex="Calibri1" style:font-size-complex="10pt"/>
    </style:style>
    <style:style style:name="T13" style:family="text">
      <style:text-properties style:font-name="Calibri" fo:font-size="10pt" fo:letter-spacing="-0.007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4" style:family="text">
      <style:text-properties style:font-name="Calibri" fo:font-size="10pt" fo:letter-spacing="0.002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5" style:family="text">
      <style:text-properties style:font-name="Calibri" fo:font-size="10pt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6" style:family="text">
      <style:text-properties style:font-name="Calibri" fo:font-size="10pt" fo:language="pl" fo:country="PL" fo:font-weight="bold" style:font-name-asian="Calibri1" style:font-size-asian="10pt" style:font-weight-asian="bold" style:font-name-complex="Calibri1" style:font-size-complex="10pt" style:text-scale="99%"/>
    </style:style>
    <style:style style:name="T17" style:family="text">
      <style:text-properties style:font-name="Calibri" fo:font-size="10pt" fo:letter-spacing="-0.002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8" style:family="text">
      <style:text-properties style:font-name="Calibri" fo:font-size="10pt" fo:letter-spacing="-0.002cm" fo:language="pl" fo:country="PL" fo:font-weight="bold" style:font-name-asian="Calibri1" style:font-size-asian="10pt" style:font-weight-asian="bold" style:font-name-complex="Calibri1" style:font-size-complex="10pt"/>
    </style:style>
    <style:style style:name="T19" style:family="text">
      <style:text-properties style:font-name="Calibri" fo:font-size="10pt" fo:letter-spacing="-0.002cm" fo:language="pl" fo:country="PL" fo:font-weight="bold" officeooo:rsid="00013021" style:font-name-asian="Calibri1" style:font-size-asian="10pt" style:font-weight-asian="bold" style:font-name-complex="Calibri1" style:font-size-complex="10pt"/>
    </style:style>
    <style:style style:name="T20" style:family="text">
      <style:text-properties style:font-name="Calibri" fo:font-size="10pt" fo:letter-spacing="-0.014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21" style:family="text">
      <style:text-properties style:font-name="Calibri" fo:font-size="10pt" fo:letter-spacing="-0.014cm" fo:language="pl" fo:country="PL" fo:font-style="italic" fo:font-weight="bold" officeooo:rsid="0005636a" style:font-name-asian="Calibri1" style:font-size-asian="10pt" style:font-style-asian="italic" style:font-weight-asian="bold" style:font-name-complex="Calibri1" style:font-size-complex="10pt"/>
    </style:style>
    <style:style style:name="T22" style:family="text">
      <style:text-properties officeooo:rsid="0004435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3">Junior </text:span><text:span text:style-name="T14">E</text:span><text:span text:style-name="T15">x</text:span><text:span text:style-name="T14">p</text:span><text:span text:style-name="T15">l</text:span><text:span text:style-name="T14">o</text:span><text:span text:style-name="T17">r</text:span><text:span text:style-name="T14">e</text:span><text:span text:style-name="T15">r</text:span><text:span text:style-name="T20"> </text:span><text:span text:style-name="T21">5</text:span></text:p>
      <text:p text:style-name="P24"><text:span text:style-name="T18"><text:s/></text:span><text:span text:style-name="T19">Wymagania edukacyjne dla klasy V </text:span><text:span text:style-name="T16"><text:s/></text:span></text:p>
      <text:p text:style-name="P23"/>
      <text:p text:style-name="P23"/>
      <text:p text:style-name="P23"/>
      <text:p text:style-name="P23">Przedmiotowy system nauczania, zgodny z wewnątrzszkolnym systemem oceniania obowiązującym w szkole, może uwzględniać dodatkowo m. in. takie elementy, jak np. przygotowanie ucznia do pracy na lekcji, aktywny udział w zajęciach, wykonywanie zadań domowych, podejmowanie dodatkowych prac, prowadzenie zeszytu przedmiotowego. </text:p>
      <text:p text:style-name="P22"><text:span text:style-name="T12">K</text:span><text:span text:style-name="T11">ryteria oceniania obejmują wymagania na wszystkie oceny: celującą, bardzo dobrą, dobrą, dostateczną, dopuszczającą i niedostateczną. </text:span></text:p>
      <text:p text:style-name="P4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1">Unit 1 <text:s text:c="2"/></text:span><text:span text:style-name="T2">Tell me more about yourself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1">Nowa Podstawa Programowa. <text:line-break/>Cel kształcenia</text:p>
          </table:table-cell>
          <table:table-cell table:style-name="Tabela2.A1" office:value-type="string">
            <text:p text:style-name="P21"/>
            <text:p text:style-name="P21"/>
            <text:p text:style-name="P27">Ocena niedostateczna</text:p>
          </table:table-cell>
          <table:table-cell table:style-name="Tabela2.C1" office:value-type="string">
            <text:p text:style-name="P11">Ocena dopuszczająca</text:p>
          </table:table-cell>
          <table:table-cell table:style-name="Tabela2.C1" office:value-type="string">
            <text:p text:style-name="P11">Ocena dostateczna</text:p>
          </table:table-cell>
          <table:table-cell table:style-name="Tabela2.C1" office:value-type="string">
            <text:p text:style-name="P11">Ocena dobra</text:p>
          </table:table-cell>
          <table:table-cell table:style-name="Tabela2.C1" office:value-type="string">
            <text:p text:style-name="P11">Ocena bardzo dobra</text:p>
          </table:table-cell>
          <table:table-cell table:style-name="Tabela2.A1" office:value-type="string">
            <text:p text:style-name="P11"/>
            <text:p text:style-name="P11">Ocena celująca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7"><text:span text:style-name="T1">Unit 1a <text:s text:c="2"/></text:span><text:span text:style-name="T2">The Crystal Ball Mystery: Where is Uncle Gordon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Znajduje w tekście określone informacje.</text:span></text:p>
            <text:p text:style-name="P18"/>
          </table:table-cell>
          <table:table-cell table:style-name="Tabela3.B2" office:value-type="string">
            <text:p text:style-name="P2">Nie rozumie sensu tekstu i nie jest w stanie samodzielnie zrozumieć prostych wypowiedzi bohaterów.</text:p>
            <text:p text:style-name="P2">Nie potrafi odpowiedzieć na szczegółowe pytania dotyczące tekstu.</text:p>
          </table:table-cell>
          <table:table-cell table:style-name="Tabela3.C2" office:value-type="string">
            <text:p text:style-name="P18">Rozumie ogólny sens czytanki, ale sprawia mu dużą trudność zrozumienie wypowiedzi większości bohaterów.</text:p>
            <text:p text:style-name="P18"/>
            <text:p text:style-name="P18">W niewielkim stopniu odpowiada na szczegółówe pytania dotyczące tekstu.</text:p>
          </table:table-cell>
          <table:table-cell table:style-name="Tabela3.D2" office:value-type="string">
            <text:p text:style-name="P18">Rozumie ogólny sens czytanki, ale sprawia mu trudność zrozumienie wypowiedzi niektórych bohaterów.</text:p>
            <text:p text:style-name="P18"/>
            <text:p text:style-name="P18">Częściowo poprawnie odpowiada na szczegółowe pytania dotyczące tekstu.</text:p>
          </table:table-cell>
          <table:table-cell table:style-name="Tabela3.E2" office:value-type="string">
            <text:p text:style-name="P16"><text:span text:style-name="T6">Rozumie ogólny sens czytanki </text:span><text:span text:style-name="T9">Where is Uncle Gordon?</text:span><text:span text:style-name="T6"> Poprawnie udziela odpowiedzi na główne pytanie.</text:span></text:p>
            <text:p text:style-name="P18"/>
            <text:p text:style-name="P18">W większości poprawnie odpowiada na szczegółówe pytania dotyczące tekstu.</text:p>
          </table:table-cell>
          <table:table-cell table:style-name="Tabela3.F2" office:value-type="string">
            <text:p text:style-name="P16"><text:span text:style-name="T6">Rozumie ogólny sens czytanki </text:span><text:span text:style-name="T9">Where is Uncle Gordon?</text:span><text:span text:style-name="T6"> Poprawnie udziela odpowiedzi na główne pytanie.</text:span></text:p>
            <text:p text:style-name="P18"/>
            <text:p text:style-name="P18">Poprawnie odpowiada na szczegółowe <text:s/>pytania dotyczące tekstu.</text:p>
          </table:table-cell>
          <table:table-cell table:style-name="Tabela3.G2" office:value-type="string">
            <text:p text:style-name="P16"><text:span text:style-name="T6">Bez trudu rozumie ogólny sens czytanki </text:span><text:span text:style-name="T9">Where is Uncle Gordon?</text:span><text:span text:style-name="T6"> Z łatwością udziela odpowiedzi na główne pytanie.</text:span></text:p>
            <text:p text:style-name="P18"/>
            <text:p text:style-name="P2">Bezbłędnie, pełnymi zdaniami odpowiada na szczegółowe pytania dotyczące tekstu.</text:p>
          </table:table-cell>
        </table:table-row>
        <table:table-row table:style-name="Tabela3.1">
          <table:table-cell table:style-name="Tabela3.A3" office:value-type="string">
            <text:p text:style-name="P16"><text:span text:style-name="T8">Uczeń rozumie proste wypowiedzi </text:span><text:soft-page-break/><text:span text:style-name="T8">ustne.</text:span><text:span text:style-name="T6"> Znajduje w wypowiedzi określone informacje.</text:span></text:p>
          </table:table-cell>
          <table:table-cell table:style-name="Tabela3.B3" office:value-type="string">
            <text:p text:style-name="P7"><text:span text:style-name="T6">Nie rozumie zaprezentowanego tekstu i samodzielnie </text:span><text:soft-page-break/><text:span text:style-name="T6">nie rozpoznaje zdań prawdziwych i fałszywych. </text:span></text:p>
            <text:p text:style-name="P2">Bazując na wysłuchanym tekście nie potrafi rozpoznać osób na zdjęciach, nawet gdy korzysta z pomocy nauczyciela.</text:p>
          </table:table-cell>
          <table:table-cell table:style-name="Tabela3.C3" office:value-type="string">
            <text:p text:style-name="P16"><text:span text:style-name="T6">Tylko w niewielkim stopniu rozumie </text:span><text:soft-page-break/><text:span text:style-name="T6">zaprezentowany tekst <text:line-break/>i ma duże problemy <text:line-break/>z rozpoznawaniem zdań prawdziwych <text:line-break/>i fałszywych.<text:line-break/>Ma także duży problem z odpowiednim rozpoznaniem osób na zdjęciach, bazując na wysłuchanym teście.</text:span></text:p>
          </table:table-cell>
          <table:table-cell table:style-name="Tabela3.D3" office:value-type="string">
            <text:p text:style-name="P16"><text:span text:style-name="T6">Częściowo rozumie zaprezentowany tekst <text:line-break/></text:span><text:soft-page-break/><text:span text:style-name="T6">i częściowo potrafi wskazać zdania prawdziwe i fałszywe.<text:line-break/>Ma także problem <text:line-break/>z odpowiednim rozpoznaniem osób na zdjęciach, bazując na wysłuchanym teście.</text:span></text:p>
          </table:table-cell>
          <table:table-cell table:style-name="Tabela3.E3" office:value-type="string">
            <text:p text:style-name="P16"><text:span text:style-name="T6">W większości rozumie zaprezentowany tekst <text:line-break/></text:span><text:soft-page-break/><text:span text:style-name="T6">i poprawnie rozpoznaje zdania prawdziwe <text:line-break/>i fałszywe.<text:line-break/>Prawie bezbłędnie rozpoznaje osoby na zdjęciach, bazując na wysłuchanym teście.</text:span></text:p>
          </table:table-cell>
          <table:table-cell table:style-name="Tabela3.F3" office:value-type="string">
            <text:p text:style-name="P16"><text:span text:style-name="T6">Rozumie zaprezentowany tekst. Poprawnie rozpoznaje zdania prawdziwe <text:line-break/></text:span><text:soft-page-break/><text:span text:style-name="T6">i fałszywe.<text:line-break/>Rozpoznaje osoby na zdjęciach, bazując na wysłuchanym teście.</text:span></text:p>
          </table:table-cell>
          <table:table-cell table:style-name="Tabela3.G3" office:value-type="string">
            <text:p text:style-name="P7"><text:span text:style-name="T6">Z łatwością rozumie zaprezentowany tekst. Poprawnie rozpoznaje zdania prawdziwe <text:line-break/></text:span><text:soft-page-break/><text:span text:style-name="T6">i fałszywe. Potrafi uzasadnić swój wybór w przypadku zdań fałszywych. <text:line-break/>Bezbłędnie rozpoznaje osoby na zdjęciach, bazując na wysłuchanym teście.</text:span></text:p>
          </table:table-cell>
        </table:table-row>
        <table:table-row table:style-name="Tabela3.4">
          <table:table-cell table:style-name="Tabela3.A4" office:value-type="string">
            <text:p text:style-name="P18">Słownictwo.</text:p>
            <text:p text:style-name="P18">Zakres: życie prywatne - członkowie rodziny</text:p>
          </table:table-cell>
          <table:table-cell table:style-name="Tabela3.B4" office:value-type="string">
            <text:p text:style-name="P2">Uczeń nie opanował słownictwa poznawanego na lekcji. Nie potrafi dokonać wyboru wyrazu w zdaniach oraz zastosować słownictwa do określenia osób na obrazkach.</text:p>
          </table:table-cell>
          <table:table-cell table:style-name="Tabela3.C4" office:value-type="string">
            <text:p text:style-name="P18">Uczeń tylko w niewielkim stopniu potrafi zastosować wprowadzone słownictwo, dokonując wyboru wyrazów w zdaniach oraz określając osoby na obrazkach.</text:p>
          </table:table-cell>
          <table:table-cell table:style-name="Tabela3.D4" office:value-type="string">
            <text:p text:style-name="P18">Uczeń tylko częściowo poprawnie posługuje się wprowadzonym słownictwem, dokonując wyboru wyrazów w zdaniach oraz określając osoby na obrazkach.</text:p>
          </table:table-cell>
          <table:table-cell table:style-name="Tabela3.E4" office:value-type="string">
            <text:p text:style-name="P18">Uczeń w większości poprawnie posługuje się wprowadzonym słownictwem, dokonując wyboru wyrazów w zdaniach oraz określając osoby na obrazkach.</text:p>
          </table:table-cell>
          <table:table-cell table:style-name="Tabela3.F4" office:value-type="string">
            <text:p text:style-name="P18">Uczeń poprawnie posługuje się wprowadzonym słownictwem, dokonując wyboru wyrazów w zdaniach oraz określając osoby na obrazkach.</text:p>
          </table:table-cell>
          <table:table-cell table:style-name="Tabela3.G4" office:value-type="string">
            <text:p text:style-name="P2">Uczeń swobodnie i bezbłędnie posługuje się wprowadzonym słownictwem, dokonując wyboru wyrazów w zdaniach oraz określając osoby na obrazkach.</text:p>
          </table:table-cell>
        </table:table-row>
        <table:table-row table:style-name="Tabela3.1">
          <table:table-cell table:style-name="Tabela3.A5" office:value-type="string">
            <text:p text:style-name="P18">Gramatyka.</text:p>
            <text:p text:style-name="P16"><text:span text:style-name="T6">Zakres: </text:span><text:span text:style-name="T9">present simple</text:span><text:span text:style-name="T6">: </text:span><text:span text:style-name="T9">be</text:span><text:span text:style-name="T6"><text:line-break/>i inne czasowniki</text:span></text:p>
          </table:table-cell>
          <table:table-cell table:style-name="Tabela3.B5" office:value-type="string">
            <text:p text:style-name="P18">Uczeń nie potrafi samodzielnie ułożyć pytań ani przeczeń z podanych słów. Ma z tym problem również przy wsparciu nauczyciela.</text:p>
          </table:table-cell>
          <table:table-cell table:style-name="Tabela3.C5" office:value-type="string">
            <text:p text:style-name="P18">Uczeń tylko <text:line-break/>w niewielkim stopniu potrafi poprawnie ułożyć z podanych słów pytania oraz przeczenia.</text:p>
          </table:table-cell>
          <table:table-cell table:style-name="Tabela3.D5" office:value-type="string">
            <text:p text:style-name="P18">Uczeń częściowo poprawnie układa <text:line-break/>z podanych słów pytania i przeczenia.</text:p>
          </table:table-cell>
          <table:table-cell table:style-name="Tabela3.E5" office:value-type="string">
            <text:p text:style-name="P18">Uczeń w większości poprawnie układa <text:line-break/>z podanych słów pytania i przeczenia.</text:p>
          </table:table-cell>
          <table:table-cell table:style-name="Tabela3.F5" office:value-type="string">
            <text:p text:style-name="P18">Uczeń poprawnie układa <text:line-break/>z podanych słów pytania i przeczenia.</text:p>
          </table:table-cell>
          <table:table-cell table:style-name="Tabela3.G5" office:value-type="string">
            <text:p text:style-name="P2">Uczeń z łatwością i bezbłędnie układa pytania i przeczenia z podanych słów. </text:p>
          </table:table-cell>
        </table:table-row>
        <table:table-row table:style-name="Tabela3.1">
          <table:table-cell table:style-name="Tabela3.A6" office:value-type="string">
            <text:p text:style-name="P16"><text:span text:style-name="T8">Uczeń tworzy krótkie, proste, spójne i logiczne wypowiedzi ustne</text:span><text:span text:style-name="T6">. </text:span><text:soft-page-break/><text:span text:style-name="T6">Opisuje ludzi. Opisuje upodobania.</text:span></text:p>
          </table:table-cell>
          <table:table-cell table:style-name="Tabela3.B6" office:value-type="string">
            <text:p text:style-name="P16"><text:span text:style-name="T6">Nie potrafi tworzyć pytań. Na ogół nie rozumie pytań i nie potrafi udzielić </text:span><text:soft-page-break/><text:span text:style-name="T6">odpowiedzi na pytania dotyczące bohaterów czytanki na podstawie danych zamieszczonych w tabeli.</text:span></text:p>
            <text:p text:style-name="P2"/>
            <text:p text:style-name="P18"/>
          </table:table-cell>
          <table:table-cell table:style-name="Tabela3.C6" office:value-type="string">
            <text:p text:style-name="P16"><text:span text:style-name="T6">Błędnie tworzy pytania, ale potrafi udzielić krótkiej odpowiedzi na pytania dotyczące bohaterów </text:span><text:soft-page-break/><text:span text:style-name="T6">czytanki na podstawie danych zamieszczonych w tabeli.</text:span></text:p>
          </table:table-cell>
          <table:table-cell table:style-name="Tabela3.D6" office:value-type="string">
            <text:p text:style-name="P16"><text:span text:style-name="T6">Częściowo poprawnie tworzy pytania i udziela odpowiedzi na pytania dotyczące bohaterów </text:span><text:soft-page-break/><text:span text:style-name="T6">czytanki na podstawie danych zamieszczonych w tabeli.</text:span></text:p>
          </table:table-cell>
          <table:table-cell table:style-name="Tabela3.E6" office:value-type="string">
            <text:p text:style-name="P16"><text:span text:style-name="T6">W większości płynnie <text:line-break/>i poprawnie tworzy pytania i udziela odpowiedzi na pytania dotyczące </text:span><text:soft-page-break/><text:span text:style-name="T6">bohaterów czytanki na podstawie danych zamieszczonych w tabeli.</text:span></text:p>
          </table:table-cell>
          <table:table-cell table:style-name="Tabela3.F6" office:value-type="string">
            <text:p text:style-name="P18">Poprawnie tworzy pytania i udziela odpowiedzi na pytania dotyczące bohaterów czytanki na podstawie danych zamieszczonych w tabeli.</text:p>
          </table:table-cell>
          <table:table-cell table:style-name="Tabela3.G6" office:value-type="string">
            <text:p text:style-name="P7"><text:span text:style-name="T6">Swobodnie i bezbłędnie tworzy pytania. Z łatwością udziela odpowiedzi na pytania dotyczące bohaterów czytanki na podstawie danych zamieszczonych w </text:span><text:soft-page-break/><text:span text:style-name="T6">tabeli. Ma dobrą wymowę i intonację.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7"><text:span text:style-name="T1">Unit 1b <text:s text:c="2"/></text:span><text:span text:style-name="T2">Hard-working b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</text:span></text:p>
            <text:p text:style-name="P18"/>
            <text:p text:style-name="P18"/>
            <text:p text:style-name="P18">Znajduje w tekście określone informacje.</text:p>
          </table:table-cell>
          <table:table-cell table:style-name="Tabela4.A2" office:value-type="string">
            <text:p text:style-name="P2">Nie rozumie sensu czytanki nawet z wykorzystaniem strategii stosowanych dla ułatwienia zrozumienia. </text:p>
            <text:p text:style-name="P2">Na ogół nie rozumie pytań dotyczących tekstu i nie potrafi na nie samodzielnie odpowiedzieć. Nie potrafi połączyć wyrazów z tekstu z ich definicjami.</text:p>
          </table:table-cell>
          <table:table-cell table:style-name="Tabela4.A2" office:value-type="string">
            <text:p text:style-name="P18">Rozumie ogólny sens czytanki bardziej na podstawie zdjęcia niż tekstu. Sprawia mu dużą trudność zrozumienie poszczególnych zdań.</text:p>
            <text:p text:style-name="P18"/>
            <text:p text:style-name="P18">Tylko w niewielkim stopniu odpowiada na pytania dotyczące tekstu. Ma duże problemy <text:line-break/>z połączeniem wyrazów z tekstu z ich definicjami.</text:p>
          </table:table-cell>
          <table:table-cell table:style-name="Tabela4.A2" office:value-type="string">
            <text:p text:style-name="P18">Częściowo rozumie ogólny sens czytanki, ale sprawia mu trudność zrozumienie poszczególnych zdań.</text:p>
            <text:p text:style-name="P18"/>
            <text:p text:style-name="P18"/>
            <text:p text:style-name="P18">Częściowo poprawnie odpowiada na pytania dotyczące tekstu, łączy niektóre wyrazy z tekstu z ich definicjami.</text:p>
          </table:table-cell>
          <table:table-cell table:style-name="Tabela4.A2" office:value-type="string">
            <text:p text:style-name="P16"><text:span text:style-name="T6">Rozumie ogólny sens czytanki </text:span><text:span text:style-name="T9">Hard-working bees</text:span><text:span text:style-name="T6">. Poprawnie udziela odpowiedzi na główne pytanie.</text:span></text:p>
            <text:p text:style-name="P18"/>
            <text:p text:style-name="P18"/>
            <text:p text:style-name="P18">W większości poprawnie odpowiada na pytania dotyczące tekstu, łączy wyrazy z tekstu z ich definicjami.</text:p>
          </table:table-cell>
          <table:table-cell table:style-name="Tabela4.A2" table:number-columns-spanned="3" office:value-type="string">
            <text:p text:style-name="P16"><text:span text:style-name="T6">Rozumie ogólny sens czytanki </text:span><text:span text:style-name="T9">Hard-working bees.</text:span><text:span text:style-name="T6"> Poprawnie udziela odpowiedzi na główne pytanie.</text:span></text:p>
            <text:p text:style-name="P18"/>
            <text:p text:style-name="P18"/>
            <text:p text:style-name="P18">Poprawnie odpowiada na pytania dotyczące tekstu oraz łączy wyrazy z tekstu z ich definicjami.</text:p>
          </table:table-cell>
          <table:covered-table-cell/>
          <table:covered-table-cell/>
          <table:table-cell table:style-name="Tabela4.A2" office:value-type="string">
            <text:p text:style-name="P16"><text:span text:style-name="T6">Bez trudu rozumie ogólny sens czytanki </text:span><text:span text:style-name="T9">Hard-working bees.</text:span><text:span text:style-name="T6"> Z łatwością udziela odpowiedzi na główne pytanie.</text:span></text:p>
            <text:p text:style-name="P18"/>
            <text:p text:style-name="P18"/>
            <text:p text:style-name="P2">Bezbłędnie, pełnymi zdaniami odpowiada na pytania dotyczące tekstu, bez problemu uzupełnia zdania wyrazami z tekstu.</text:p>
          </table:table-cell>
        </table:table-row>
        <table:table-row table:style-name="Tabela4.1">
          <table:table-cell table:style-name="Tabela4.A3" office:value-type="string">
            <text:p text:style-name="P16"><text:span text:style-name="T8">Uczeń rozumie proste wypowiedzi ustne.</text:span><text:span text:style-name="T6"> Znajduje w wypowiedzi określone informacje.</text:span></text:p>
          </table:table-cell>
          <table:table-cell table:style-name="Tabela4.B3" office:value-type="string">
            <text:p text:style-name="P7"><text:span text:style-name="T6">Nie potrafi samodzielnie poprawnie wybrać w tabelce właściwych przysłówków częstotliwości. Ma z tym problem również wtedy, gdy korzysta ze </text:span><text:soft-page-break/><text:span text:style-name="T6">wsparcia nauczyciela.</text:span></text:p>
          </table:table-cell>
          <table:table-cell table:style-name="Tabela4.C3" office:value-type="string">
            <text:p text:style-name="P18">Tylko w niewielkim stopniu poprawnie wybiera w tabelce właściwe przysłówki częstotliwości.</text:p>
          </table:table-cell>
          <table:table-cell table:style-name="Tabela4.D3" office:value-type="string">
            <text:p text:style-name="P18">Częściowo poprawnie wybiera w tabelce właściwe przysłówki częstotliwości.</text:p>
          </table:table-cell>
          <table:table-cell table:style-name="Tabela4.E3" table:number-columns-spanned="2" office:value-type="string">
            <text:p text:style-name="P18">W większości poprawnie wybiera w tabelce właściwe przysłówki częstotliwości.</text:p>
          </table:table-cell>
          <table:covered-table-cell/>
          <table:table-cell table:style-name="Tabela4.G3" office:value-type="string">
            <text:p text:style-name="P18">Poprawnie wybiera w tabelce właściwe przysłówki częstotliwości. </text:p>
          </table:table-cell>
          <table:table-cell table:style-name="Tabela4.A2" table:number-columns-spanned="2" office:value-type="string">
            <text:p text:style-name="P2">Bezbłędnie wybiera w tabelce właściwe przysłówki częstotliwości. Potrafi uzasadnić swój wybór, odnosząc się do wysłuchanej wypowiedzi.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18">Gramatyka.</text:p>
            <text:p text:style-name="P18">Zakres: przysłówki częstotliwości</text:p>
          </table:table-cell>
          <table:table-cell table:style-name="Tabela4.B4" office:value-type="string">
            <text:p text:style-name="P2">Uczeń nie potrafi poprawnie zastosować przysłówków częstotliwości w zdaniach. Na ogół nie rozumie ich znaczenia.</text:p>
          </table:table-cell>
          <table:table-cell table:style-name="Tabela4.C4" office:value-type="string">
            <text:p text:style-name="P18">Uczeń tylko <text:line-break/>w niewielkim stopniu poprawnie używa przysłówków częstotliwości.</text:p>
          </table:table-cell>
          <table:table-cell table:style-name="Tabela4.D4" office:value-type="string">
            <text:p text:style-name="P18">Uczeń częściowo poprawnie używa przysłówków częstotliwości.</text:p>
          </table:table-cell>
          <table:table-cell table:style-name="Tabela4.E4" table:number-columns-spanned="2" office:value-type="string">
            <text:p text:style-name="P18">Uczeń w większości poprawnie używa przysłówków częstotliwości.</text:p>
          </table:table-cell>
          <table:covered-table-cell/>
          <table:table-cell table:style-name="Tabela4.G4" office:value-type="string">
            <text:p text:style-name="P18">Uczeń poprawnie używa przysłówków częstotliwości.</text:p>
          </table:table-cell>
          <table:table-cell table:style-name="Tabela4.A2" table:number-columns-spanned="2" office:value-type="string">
            <text:p text:style-name="P2">Uczeń bezbłędnie stosuje przysłówki częstotliwości w zdaniach. Tworzy własne zdania z wykorzystaniem przysłówków.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8">Słownictwo. Zakres: uczucia <text:line-break/>i cechy charakteru</text:p>
          </table:table-cell>
          <table:table-cell table:style-name="Tabela4.A2" office:value-type="string">
            <text:p text:style-name="P2">Uczeń nie potrafi samodzielnie dokonać wyboru wyrazów z podanego zakresu słownictwa w zdaniach ani dopasować ich do fotografii.</text:p>
            <text:p text:style-name="P18"/>
          </table:table-cell>
          <table:table-cell table:style-name="Tabela4.C5" office:value-type="string">
            <text:p text:style-name="P18">Uczeń w niewielkim stopniu poprawnie dokonuje wyboru wyrazów z podanego zakresu słownictwa w zdaniach oraz dopasowuje je do fotografii.</text:p>
          </table:table-cell>
          <table:table-cell table:style-name="Tabela4.D5" office:value-type="string">
            <text:p text:style-name="P18">Uczeń częściowo poprawnie dokonuje wyboru wyrazów z podanego zakresu słownictwa w zdaniach oraz dopasowuje je do fotografii.</text:p>
          </table:table-cell>
          <table:table-cell table:style-name="Tabela4.E5" table:number-columns-spanned="2" office:value-type="string">
            <text:p text:style-name="P18">Uczeń w większości poprawnie dokonuje wyboru wyrazów z podanego zakresu słownictwa w zdaniach oraz dopasowuje je do fotografii.</text:p>
          </table:table-cell>
          <table:covered-table-cell/>
          <table:table-cell table:style-name="Tabela4.G5" office:value-type="string">
            <text:p text:style-name="P18">Uczeń poprawnie dokonuje wyboru wyrazów z podanego zakresu słownictwa w zdaniach oraz dopasowuje je do fotografii.</text:p>
          </table:table-cell>
          <table:table-cell table:style-name="Tabela4.A2" table:number-columns-spanned="2" office:value-type="string">
            <text:p text:style-name="P2">Uczeń bezbłędnie i z łatwością dokonuje wyboru wyrazów z podanego zakresu słownictwa w zdaniach oraz dopasowuje je do fotografii.</text:p>
          </table:table-cell>
          <table:covered-table-cell/>
        </table:table-row>
      </table:table>
      <text:p text:style-name="P18"/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7"><text:span text:style-name="T1">Unit 1c <text:s text:c="2"/></text:span><text:span text:style-name="T2">Talking about prefere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6"><text:span text:style-name="T8">Uczeń rozumie proste wypowiedzi ustne. </text:span><text:span text:style-name="T6">Znajduje w wypowiedzi określone informacje.</text:span></text:p>
            <text:p text:style-name="P18"/>
          </table:table-cell>
          <table:table-cell table:style-name="Tabela5.B2" office:value-type="string">
            <text:p text:style-name="P2">Nie rozumie sensu dialogów, na ogół nie potrafi wskazać w dialogu słów zgodnych z treścią nagrania ani <text:line-break/>uzupełnić zdań dotyczących dialogu.</text:p>
          </table:table-cell>
          <table:table-cell table:style-name="Tabela5.C2" office:value-type="string">
            <text:p text:style-name="P18">Popełnia liczne błędy, wskazując w dialogu słowa zgodne z treścią nagrania oraz <text:line-break/>uzupełniając zdania dotyczące dialogu. </text:p>
          </table:table-cell>
          <table:table-cell table:style-name="Tabela5.D2" office:value-type="string">
            <text:p text:style-name="P18">Popełnia błędy, wskazując w dialogu słowa zgodne z treścią nagrania oraz <text:line-break/>uzupełniając zdania dotyczące dialogu.<text:line-break/></text:p>
          </table:table-cell>
          <table:table-cell table:style-name="Tabela5.E2" office:value-type="string">
            <text:p text:style-name="P18">W większości poprawnie wskazuje w dialogu słowa zgodne z treścią nagrania oraz uzupełnia zdania dotyczące dialogu. <text:line-break/></text:p>
          </table:table-cell>
          <table:table-cell table:style-name="Tabela5.F2" office:value-type="string">
            <text:p text:style-name="P18">Poprawnie wskazuje w dialogu słowa zgodne z treścią nagrania oraz uzupełnia zdania dotyczące dialogu.<text:line-break/></text:p>
          </table:table-cell>
          <table:table-cell table:style-name="Tabela5.G2" office:value-type="string">
            <text:p text:style-name="P2">Doskonale rozumie treść dialogów. Bezbłędnie wskazuje w dialogu słowa zgodne z treścią nagrania oraz uzupełnia zdania dotyczące dialogu.<text:line-break/></text:p>
          </table:table-cell>
        </table:table-row>
        <table:table-row table:style-name="Tabela5.3">
          <table:table-cell table:style-name="Tabela5.A3" office:value-type="string">
            <text:p text:style-name="P16"><text:span text:style-name="T8">Uczeń reaguje ustnie w typowych sytuacjach. </text:span><text:span text:style-name="T6">Wyraża swoje upodobania, pyta o </text:span><text:soft-page-break/><text:span text:style-name="T6">upodobania innych osób.</text:span></text:p>
          </table:table-cell>
          <table:table-cell table:style-name="Tabela5.B3" office:value-type="string">
            <text:p text:style-name="P7"><text:span text:style-name="T6">Pracując w parze, nie potrafi samodzielnie odtworzyć dialogu. Nie podejmuje prób lub popełnia </text:span><text:soft-page-break/><text:span text:style-name="T6">liczne błędy uniemożliwiające zrozumienie. </text:span></text:p>
            <text:p text:style-name="P18"/>
          </table:table-cell>
          <table:table-cell table:style-name="Tabela5.C3" office:value-type="string">
            <text:p text:style-name="P16"><text:span text:style-name="T6">Odtwarzając dialog <text:line-break/>w parze, popełnia liczne błędy wpływające na zrozumienie jego wypowiedzi. Z </text:span><text:soft-page-break/><text:span text:style-name="T6">dużymi problemami opisuje upodobania swojej postaci; potrzebuje dużego wsparcia.</text:span></text:p>
          </table:table-cell>
          <table:table-cell table:style-name="Tabela5.D3" office:value-type="string">
            <text:p text:style-name="P16"><text:span text:style-name="T6">Popełnia błędy, tylko częściowo poprawnie odtwarza dialog w parze. Popełnia błędy, opisując upodobania swojej postaci; </text:span><text:soft-page-break/><text:span text:style-name="T6">potrzebuje wsparcia.</text:span></text:p>
          </table:table-cell>
          <table:table-cell table:style-name="Tabela5.E3" office:value-type="string">
            <text:p text:style-name="P16"><text:span text:style-name="T6">W większości poprawnie i płynnie odtwarza dialog w parze. <text:line-break/>W większości samodzielnie <text:line-break/>i poprawnie </text:span><text:soft-page-break/><text:span text:style-name="T6">opisuje upodobania swojej postaci.</text:span></text:p>
          </table:table-cell>
          <table:table-cell table:style-name="Tabela5.F3" office:value-type="string">
            <text:p text:style-name="P18">Poprawnie i ze zrozumieniem odtwarza dialog w parze.</text:p>
            <text:p text:style-name="P18">Samodzielnie poprawnie opisuje upodobania swojej postaci.</text:p>
          </table:table-cell>
          <table:table-cell table:style-name="Tabela5.G2" office:value-type="string">
            <text:p text:style-name="P2">Z łatwością i bezbłędnie odtwarza dialog w parach. Płynnie opisuje upodobania swojej postaci. Ma dobrą wymowę i intonację.</text:p>
          </table:table-cell>
        </table:table-row>
        <table:table-row table:style-name="Tabela5.1">
          <table:table-cell table:style-name="Tabela5.G2" office:value-type="string">
            <text:p text:style-name="P18">Uczeń reaguje w formie prostego tekstu pisanego (e-mail).</text:p>
            <text:p text:style-name="P18">Przedstawia siebie i inne osoby. </text:p>
            <text:p text:style-name="P18">Wyraża upodobania.</text:p>
            <text:p text:style-name="P18"/>
          </table:table-cell>
          <table:table-cell table:style-name="Tabela5.G2" office:value-type="string">
            <text:p text:style-name="P18">Nie potrafi samodzielnie napisać e-maila. Na ogół nie potrafi zastosowac w zdaniach podanych zwrotów ani skorzystac z podanego wzoru. Popełnia liczne błędy uniemożliwiające zrozumienie. </text:p>
          </table:table-cell>
          <table:table-cell table:style-name="Tabela5.C4" office:value-type="string">
            <text:p text:style-name="P18">Wykonuje tylko część zadania, na ogół korzystając z gotowych zdań w podanym wzorze. Popełnia liczne błędy, stosując w zdaniach podane zwroty. Potrzebuje dużego wsparcia.</text:p>
          </table:table-cell>
          <table:table-cell table:style-name="Tabela5.D4" office:value-type="string">
            <text:p text:style-name="P18">Tylko częściowo poprawnie buduje zdania na podstawie wzoru. Popełnia błędy, stosując w zdaniach podane zwroty. Potrzebuje wsparcia.</text:p>
          </table:table-cell>
          <table:table-cell table:style-name="Tabela5.E4" office:value-type="string">
            <text:p text:style-name="P18">W większości poprawnie i samodzielnie pisze email, budując zdania z podanymi zwrotami na podstawie wzoru.</text:p>
          </table:table-cell>
          <table:table-cell table:style-name="Tabela5.F4" office:value-type="string">
            <text:p text:style-name="P18">Samodzielnie <text:line-break/>i na ogół bezbłędnie pisze e-mail, budując zdania z podanymi zwrotami, korzystając z podanego wzoru, a także z własnych pomysłów. </text:p>
          </table:table-cell>
          <table:table-cell table:style-name="Tabela5.G2" office:value-type="string">
            <text:p text:style-name="P2">Z łatwością i bezbłędnie pisze e-mail, budując zdania z podanymi zwrotami, korzystając z podanego wzoru, a także z własnych pomysłów. Używa bogatego słownictwa oraz poprawnej pisowni i interpunkcji.</text:p>
          </table:table-cell>
        </table:table-row>
      </table:table>
      <text:p text:style-name="P1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5">Unit 2<text:tab/></text:span><text:span text:style-name="T10">What’s your job?</text:span></text:p>
          </table:table-cell>
        </table:table-row>
      </table:table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21">Nowa Podstawa Programowa. <text:line-break/>Cel kształcenia</text:p>
          </table:table-cell>
          <table:table-cell table:style-name="Tabela7.B1" office:value-type="string">
            <text:p text:style-name="P11">Ocena niedostateczna</text:p>
          </table:table-cell>
          <table:table-cell table:style-name="Tabela7.B1" office:value-type="string">
            <text:p text:style-name="P11">Ocena dopuszczająca</text:p>
          </table:table-cell>
          <table:table-cell table:style-name="Tabela7.B1" office:value-type="string">
            <text:p text:style-name="P11">Ocena dostateczna</text:p>
          </table:table-cell>
          <table:table-cell table:style-name="Tabela7.B1" office:value-type="string">
            <text:p text:style-name="P11">Ocena dobra</text:p>
          </table:table-cell>
          <table:table-cell table:style-name="Tabela7.B1" office:value-type="string">
            <text:p text:style-name="P11">Ocena bardzo dobra</text:p>
          </table:table-cell>
          <table:table-cell table:style-name="Tabela7.A1" office:value-type="string">
            <text:p text:style-name="P11"/>
            <text:p text:style-name="P11">Ocena celująca</text:p>
          </table:table-cell>
        </table:table-row>
      </table:table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7"><text:span text:style-name="T1">Unit 2a <text:s text:c="2"/></text:span><text:span text:style-name="T2">The Crystal Ball Mystery: Is Uncle Gordon a thief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8.B2" office:value-type="string">
            <text:p text:style-name="P7"><text:span text:style-name="T6">Nie rozumie ogólnego sensu zaprezentowanego tekstu, domyśla się go jedynie na podstawie ilustracji. Ma problem ze zrozumieniem najprostszych wypowiedzi bohaterów. </text:span><text:soft-page-break/><text:span text:style-name="T6">Nie potrafi wskazać właściwych wyrazów w zdaniach ani nazw zawodów w tekście.</text:span></text:p>
          </table:table-cell>
          <table:table-cell table:style-name="Tabela8.C2" office:value-type="string">
            <text:p text:style-name="P16"><text:span text:style-name="T6">Rozumie ogólny sens zaprezentowanej czytanki </text:span><text:span text:style-name="T9">Is Uncle Gordon a thief?</text:span><text:span text:style-name="T6"> bardziej na podstawie ilustracji niż samego tekstu. Rozumie tylko najprostsze wypowiedzi bohaterów. W większości ma </text:span><text:soft-page-break/><text:span text:style-name="T6">problemy ze wskazaniem właściwych wyrazów w podanych zdaniach oraz nazw zawodów w tekście.</text:span></text:p>
          </table:table-cell>
          <table:table-cell table:style-name="Tabela8.D2" office:value-type="string">
            <text:p text:style-name="P16"><text:span text:style-name="T6">Sprawia mu trudność zrozumienie wypowiedzi wszystkich bohaterów, ale rozumie ogólny sens czytanki </text:span><text:span text:style-name="T9">Is Uncle Gordon a thief?</text:span><text:span text:style-name="T6">. Popełnia błędy, zakreślając wyrazy w podanych zdaniach oraz </text:span><text:soft-page-break/><text:span text:style-name="T6">wyszukując nazwy zawodów w tekście.</text:span></text:p>
          </table:table-cell>
          <table:table-cell table:style-name="Tabela8.E2" office:value-type="string">
            <text:p text:style-name="P16"><text:span text:style-name="T6">W większości rozumie ogólny sens tekstu oraz wypowiedzi poszczególnych bohaterów czytanki </text:span><text:span text:style-name="T9">Is Uncle Gordon a thief?.</text:span><text:span text:style-name="T6"> Na podstawie tekstu potrafi w większości poprawnie zakreślić właściwe słowa </text:span><text:soft-page-break/><text:span text:style-name="T6">w podanych zdaniach oraz nazwy zawodów w tekście.</text:span></text:p>
          </table:table-cell>
          <table:table-cell table:style-name="Tabela8.F2" office:value-type="string">
            <text:p text:style-name="P16"><text:span text:style-name="T6">Rozumie treść czytanki </text:span><text:span text:style-name="T9">Is Uncle Gordon a thief?</text:span><text:span text:style-name="T6"> – zarówno słownictwo, jak <text:line-break/>i zastosowane konstrukcje gramatyczne. Wie, gdzie znajdują się dzieci, potrafi poprawnie zakreślić właściwe wyrazy w podanych zdaniach oraz nazwy zawodów w tekście.</text:span></text:p>
          </table:table-cell>
          <table:table-cell table:style-name="Tabela8.G2" office:value-type="string">
            <text:p text:style-name="P7"><text:span text:style-name="T6">Doskonale rozumie treść czytanki </text:span><text:span text:style-name="T9">Is Uncle Gordon a thief?</text:span><text:span text:style-name="T6"> – zarówno słownictwo, jak <text:line-break/>i zastosowane konstrukcje gramatyczne. Potrafi pełnym zdaniem powiedzieć , gdzie znajdują się dzieci, potrafi bezbłędnie zakreślić właściwe wyrazy w podanych zdaniach oraz nazwy </text:span><text:soft-page-break/><text:span text:style-name="T6">zawodów w tekście.</text:span></text:p>
          </table:table-cell>
        </table:table-row>
        <table:table-row table:style-name="Tabela8.3">
          <table:table-cell table:style-name="Tabela8.A3" office:value-type="string">
            <text:p text:style-name="P18">Uczeń współdziała w grupie. </text:p>
            <text:p text:style-name="P16"><text:span text:style-name="T8">Uczeń tworzy krótkie, proste, spójne i logiczne wypowiedzi ustne</text:span><text:span text:style-name="T6">. Opisuje ludzi, opowiada o czynnościach. </text:span></text:p>
          </table:table-cell>
          <table:table-cell table:style-name="Tabela8.B3" office:value-type="string">
            <text:p text:style-name="P2">Pracując w grupie, nie potrafi zadać pytań. Nie rozumie pytań kolegów i nie potrafi odgadnąć nazw zawodów i prezentowanych czynności.</text:p>
          </table:table-cell>
          <table:table-cell table:style-name="Tabela8.C3" office:value-type="string">
            <text:p text:style-name="P18">Pracując w grupie, wycofuje się <text:line-break/>z zadawania pytań, ale próbuje odgadnąć nazwy zawodów oraz prezentowane czynności.</text:p>
          </table:table-cell>
          <table:table-cell table:style-name="Tabela8.D3" office:value-type="string">
            <text:p text:style-name="P18">Pracując w grupie, ma problemy z zadawaniem pytań, ale odgaduje nazwy zawodów oraz prezentowane czynności.</text:p>
          </table:table-cell>
          <table:table-cell table:style-name="Tabela8.E3" office:value-type="string">
            <text:p text:style-name="P18">Pracując w grupie, <text:line-break/>w większości poprawnie zadaje pytania <text:line-break/>i odgaduje nazwy zawodów oraz prezentowane czynności.</text:p>
          </table:table-cell>
          <table:table-cell table:style-name="Tabela8.F3" office:value-type="string">
            <text:p text:style-name="P18">Pracując w grupie, samodzielnie <text:line-break/>i poprawnie zadaje pytania i odgaduje nazwy zawodów oraz prezentowane czynności.</text:p>
          </table:table-cell>
          <table:table-cell table:style-name="Tabela8.G2" office:value-type="string">
            <text:p text:style-name="P7">Pracując w grupie, swobodnie i bezbłędnie zadaje pytania i odgaduje nazwy zawodów i prezentowane czynności. Nie potrzebuje korzystać ze wzoru wypowiedzi. Ma prawidłową wymowę. </text:p>
          </table:table-cell>
        </table:table-row>
        <table:table-row table:style-name="Tabela8.4">
          <table:table-cell table:style-name="Tabela8.A4" office:value-type="string">
            <text:p text:style-name="P18">Słownictwo.</text:p>
            <text:p text:style-name="P18">Zakres: praca – popularne zawody.</text:p>
          </table:table-cell>
          <table:table-cell table:style-name="Tabela8.B4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8.C4" office:value-type="string">
            <text:p text:style-name="P18">Uczeń ma problemy <text:line-break/>z zastosowaniem podstawowego zestawu słownictwa z zakresu zaprezentowanego na lekcji.</text:p>
          </table:table-cell>
          <table:table-cell table:style-name="Tabela8.D4" office:value-type="string">
            <text:p text:style-name="P18">Uczeń stara się używać podstawowego zestawu słownictwa w zakresie zaprezentowanym na lekcji.</text:p>
          </table:table-cell>
          <table:table-cell table:style-name="Tabela8.E4" office:value-type="string">
            <text:p text:style-name="P18">Uczeń stosuje poprawnie większość słownictwa <text:line-break/>w zakresie zaprezentowanym na lekcji.</text:p>
          </table:table-cell>
          <table:table-cell table:style-name="Tabela8.F4" office:value-type="string">
            <text:p text:style-name="P18">Uczeń stosuje poprawnie pełen zestaw słownictwa w zakresie zaprezentowanym na lekcji.</text:p>
          </table:table-cell>
          <table:table-cell table:style-name="Tabela8.G2" office:value-type="string">
            <text:p text:style-name="P7">Uczeń dobrze opanował pełny zestaw słownictwa w zakresie zaprezentowanym na lekcji i swobodnie go stosuje. </text:p>
          </table:table-cell>
        </table:table-row>
        <table:table-row table:style-name="Tabela8.1">
          <table:table-cell table:style-name="Tabela8.G2" office:value-type="string">
            <text:p text:style-name="P16"><text:span text:style-name="T4">Gramatyka. <text:line-break/>Zakres: czasy </text:span><text:span text:style-name="T3">present simple</text:span><text:span text:style-name="T4"> vs </text:span><text:span text:style-name="T3">present continuous</text:span></text:p>
          </table:table-cell>
          <table:table-cell table:style-name="Tabela8.G2" office:value-type="string">
            <text:p text:style-name="P2">Uczeń nie potrafi wskazać w zdaniach wyrażeń we właściwym czasie terażniejszym ani rozróżnić czynności wykonywanych regularnie i w danym momencie.</text:p>
            <text:p text:style-name="P18"/>
          </table:table-cell>
          <table:table-cell table:style-name="Tabela8.C5" office:value-type="string">
            <text:p text:style-name="P18">Uczeń popełnia bardzo liczne błędy, uzupełniając zdania w czasach teraźniejszych oraz rozróżniając czynności wykonywane regularnie i w danym momencie.</text:p>
          </table:table-cell>
          <table:table-cell table:style-name="Tabela8.D5" office:value-type="string">
            <text:p text:style-name="P18">Uczeń popełnia liczne błędy, uzupełniając zdania w czasach teraźniejszych. W większości wypadków poprawnie rozróżnia czynności wykonywane regularnie i w danym momencie.</text:p>
          </table:table-cell>
          <table:table-cell table:style-name="Tabela8.E5" office:value-type="string">
            <text:p text:style-name="P18">Uczeń popełnia drobne błędy, uzupełniając zdania w czasach teraźniejszych. Rozróżnia czynności wykonywane regularnie i w danym momencie.</text:p>
          </table:table-cell>
          <table:table-cell table:style-name="Tabela8.F5" office:value-type="string">
            <text:p text:style-name="P18">Uczeń poprawnie uzupełnia zdania, stosując czasy teraźniejsze. Rozróżnia czynności wykonywane regularnie i w danym momencie.</text:p>
          </table:table-cell>
          <table:table-cell table:style-name="Tabela8.G2" office:value-type="string">
            <text:p text:style-name="P7">Uczeń bezbłędnie <text:span text:style-name="T6">uzupełnia zdania, stosując czasy teraźniejsze. Z łatwością rozróżnia czynności wykonywane regularnie i w danym momencie. </text:span></text:p>
          </table:table-cell>
        </table:table-row>
      </table:table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table:number-columns-spanned="7" office:value-type="string">
            <text:p text:style-name="P7"><text:span text:style-name="T5">Unit 2b <text:s text:c="2"/></text:span><text:span text:style-name="T10">Rattlesnake catc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</text:span></text:p>
            <text:p text:style-name="P18"/>
            <text:p text:style-name="P18">Określa główną myśl tekstu.</text:p>
            <text:p text:style-name="P18">Znajduje w tekście określone informacje.</text:p>
          </table:table-cell>
          <table:table-cell table:style-name="Tabela9.B2" office:value-type="string">
            <text:p text:style-name="P2">Nie rozumie sensu przeczytanego tekstu nawet z wykorzystaniem strategii stosowanych dla ułatwienia zrozumienia. </text:p>
            <text:p text:style-name="P7"><text:span text:style-name="T6">Nie potrafi poprawnie ocenić, czy zaprezentowane zdania są zgodne z treścią czytanki </text:span><text:span text:style-name="T9">Rattlesnake catchers</text:span><text:span text:style-name="T6">, czy też są one fałszywe.</text:span></text:p>
            <text:p text:style-name="P18"/>
          </table:table-cell>
          <table:table-cell table:style-name="Tabela9.C2" office:value-type="string">
            <text:p text:style-name="P18">Rozumie ogólny sens tekstu, ale tylko </text:p>
            <text:p text:style-name="P18">w niewielkim stopniu. </text:p>
            <text:p text:style-name="P16"><text:span text:style-name="T6">W większości nie potrafi poprawnie ocenić, czy zaprezentowane zdania są zgodne z treścią czytanki </text:span><text:span text:style-name="T9">Rattlesnake catchers</text:span><text:span text:style-name="T6">, czy też są one fałszywe.</text:span></text:p>
          </table:table-cell>
          <table:table-cell table:style-name="Tabela9.D2" office:value-type="string">
            <text:p text:style-name="P16"><text:span text:style-name="T6">Sprawia mu trudność zrozumienie treści czytanki </text:span><text:span text:style-name="T9">Rattlesnake catchers</text:span><text:span text:style-name="T6">, ale rozumie ogólny sens. Popełnia błędy, starając się ocenić, czy zaprezentowane zdania są zgodne z treścią czytanki </text:span><text:span text:style-name="T9">Rattlesnake catchers</text:span><text:span text:style-name="T6">, czy też są one fałszywe.</text:span></text:p>
          </table:table-cell>
          <table:table-cell table:style-name="Tabela9.E2" office:value-type="string">
            <text:p text:style-name="P16"><text:span text:style-name="T6">W większości rozumie treść czytanki </text:span><text:span text:style-name="T9">Rattlesnake catchers</text:span><text:span text:style-name="T6">, zarówno słownictwo, jak i zastosowane konstrukcje gramatyczne. </text:span></text:p>
            <text:p text:style-name="P16"><text:span text:style-name="T6">W większości poprawnie potrafi ocenić, czy zaprezentowane zdania są zgodne z treścią czytanki </text:span><text:span text:style-name="T9">Rattlesnake catchers</text:span><text:span text:style-name="T6">, czy też są one fałszywe.</text:span></text:p>
          </table:table-cell>
          <table:table-cell table:style-name="Tabela9.F2" office:value-type="string">
            <text:p text:style-name="P16"><text:span text:style-name="T6">Rozumie treść czytanki </text:span><text:span text:style-name="T9">Rattlesnake catchers</text:span><text:span text:style-name="T6">. Zarówno słownictwo, jak <text:line-break/>i zastosowane konstrukcje gramatyczne są dla niego zrozumiałe. Potrafi poprawnie ocenić, czy zaprezentowane zdania są zgodne z treścią czytanki </text:span><text:span text:style-name="T9">Rattlesnake catchers</text:span><text:span text:style-name="T6">, czy też są one fałszywe.</text:span></text:p>
          </table:table-cell>
          <table:table-cell table:style-name="Tabela9.G2" office:value-type="string">
            <text:p text:style-name="P7"><text:span text:style-name="T6">Bez trudu rozumie treść czytanki </text:span><text:span text:style-name="T9">Rattlesnake catchers</text:span><text:span text:style-name="T6">. Doskonale rozumie zarówno słownictwo, jak <text:line-break/>i zastosowane konstrukcje gramatyczne. Potrafi poprawnie ocenić, czy zaprezentowane zdania są zgodne z treścią czytanki </text:span><text:span text:style-name="T9">Rattlesnake catchers</text:span><text:span text:style-name="T6">, czy też są one fałszywe. Z łatwością poprawia zdania fałszywe. </text:span></text:p>
          </table:table-cell>
        </table:table-row>
        <table:table-row table:style-name="Tabela9.1">
          <table:table-cell table:style-name="Tabela9.G2" office:value-type="string">
            <text:p text:style-name="P16"><text:span text:style-name="T8">Uczeń tworzy krótkie, proste, spójne i logiczne wypowiedzi ustne</text:span><text:span text:style-name="T6">. Opisuje ludzi.</text:span></text:p>
          </table:table-cell>
          <table:table-cell table:style-name="Tabela9.G2" office:value-type="string">
            <text:p text:style-name="P2">Nie potrafi opisać wybranego zawodu ani zastosować poznanych przymiotników i form porównania.</text:p>
            <text:p text:style-name="P2">Błędy uniemożliwiają zrozumienie wypowiedzi. </text:p>
            <text:p text:style-name="P18"/>
          </table:table-cell>
          <table:table-cell table:style-name="Tabela9.C3" office:value-type="string">
            <text:p text:style-name="P18">Ma duże problemy <text:line-break/>z opisaniem wybranego zawodu oraz zastosowaniem poznanych przymiotników i form porównania. Popełnia błędy wpływające na zrozumienie jego wypowiedzi.</text:p>
          </table:table-cell>
          <table:table-cell table:style-name="Tabela9.D3" office:value-type="string">
            <text:p text:style-name="P18">Popełnia liczne błędy, opisując wybrany zawód i stosując poznane przymiotniki oraz porównania.</text:p>
          </table:table-cell>
          <table:table-cell table:style-name="Tabela9.E3" office:value-type="string">
            <text:p text:style-name="P16"><text:span text:style-name="T6">W </text:span><text:span text:style-name="T7"><text:s/>w</text:span><text:span text:style-name="T6">iększości poprawnie opisuje wybrany zawód, stosując poznane przymiotniki oraz porównania.</text:span></text:p>
          </table:table-cell>
          <table:table-cell table:style-name="Tabela9.F3" office:value-type="string">
            <text:p text:style-name="P18">Poprawnie opisuje wybrany zawód, stosując poznane przymiotniki oraz porównania.</text:p>
          </table:table-cell>
          <table:table-cell table:style-name="Tabela9.G2" office:value-type="string">
            <text:p text:style-name="P2">Płynnie i bezbłędnie opisuje wybrany zawód, stosując poznane przymiotniki oraz porównania. Ma poprawną wymowę. </text:p>
          </table:table-cell>
        </table:table-row>
        <table:table-row table:style-name="Tabela9.1">
          <table:table-cell table:style-name="Tabela9.G2" office:value-type="string">
            <text:p text:style-name="P18">Słownictwo. Zakres: przymiotniki opisujące poszczególne zawody</text:p>
          </table:table-cell>
          <table:table-cell table:style-name="Tabela9.G2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9.C4" office:value-type="string">
            <text:p text:style-name="P18">Uczeń ma problemy <text:line-break/>z zastosowaniem podstawowego słownictwa z zakresu zaprezentowanego na lekcji.</text:p>
          </table:table-cell>
          <table:table-cell table:style-name="Tabela9.D4" office:value-type="string">
            <text:p text:style-name="P18">Uczeń stosuje bardzo podstawowe słownictwo w zakresie zaprezentowanym na lekcji.</text:p>
          </table:table-cell>
          <table:table-cell table:style-name="Tabela9.E4" office:value-type="string">
            <text:p text:style-name="P18">Uczeń poprawnie stosuje większość słownictwa zaprezentowanego na lekcji.</text:p>
          </table:table-cell>
          <table:table-cell table:style-name="Tabela9.F4" office:value-type="string">
            <text:p text:style-name="P18">Uczeń stosuje poprawnie pełen zestaw słownictwa w zakresie zaprezentowanym na lekcji.</text:p>
          </table:table-cell>
          <table:table-cell table:style-name="Tabela9.G2" office:value-type="string">
            <text:p text:style-name="P7">Uczeń dobrze opanował pełny zestaw słownictwa w zakresie zaprezentowanym na lekcji i swobodnie go stosuje.</text:p>
          </table:table-cell>
        </table:table-row>
        <table:table-row table:style-name="Tabela9.1">
          <table:table-cell table:style-name="Tabela9.A5" office:value-type="string">
            <text:p text:style-name="P16"><text:span text:style-name="T6">Gramatyka. Zakres: </text:span><text:soft-page-break/><text:span text:style-name="T9">comparisons </text:span><text:span text:style-name="T6">(</text:span><text:span text:style-name="T9">comperatives</text:span><text:span text:style-name="T6">)</text:span></text:p>
          </table:table-cell>
          <table:table-cell table:style-name="Tabela9.B5" office:value-type="string">
            <text:p text:style-name="P7"><text:span text:style-name="T6">Uczeń nie potrafi </text:span><text:soft-page-break/><text:span text:style-name="T6">utworzyć stopnia wyższego przymiotników. Nie potrafi zastosować porównania w podanych przykładach.</text:span></text:p>
            <text:p text:style-name="P18"/>
          </table:table-cell>
          <table:table-cell table:style-name="Tabela9.C5" office:value-type="string">
            <text:p text:style-name="P16"><text:span text:style-name="T6">Uczeń na ogół nie potrafi </text:span><text:soft-page-break/><text:span text:style-name="T6">utworzyć stopnia wyższego przymiotników. Ma duże problemy <text:line-break/>z zastosowaniem porównania w podanych przykładach.</text:span></text:p>
          </table:table-cell>
          <table:table-cell table:style-name="Tabela9.D5" office:value-type="string">
            <text:p text:style-name="P16"><text:span text:style-name="T6">Uczeń popełnia liczne błędy, </text:span><text:soft-page-break/><text:span text:style-name="T6">tworząc stopień wyższy przymiotników oraz stosując porównania <text:line-break/>w podanych przykładach.</text:span></text:p>
          </table:table-cell>
          <table:table-cell table:style-name="Tabela9.E5" office:value-type="string">
            <text:p text:style-name="P16"><text:span text:style-name="T6">Uczeń w większości </text:span><text:soft-page-break/><text:span text:style-name="T6">poprawnie tworzy stopień wyższy przymiotników i stosuje porównania w podanych przykładach.</text:span></text:p>
          </table:table-cell>
          <table:table-cell table:style-name="Tabela9.F5" office:value-type="string">
            <text:p text:style-name="P16"><text:span text:style-name="T6">Uczeń poprawnie tworzy stopień </text:span><text:soft-page-break/><text:span text:style-name="T6">wyższy przymiotników i stosuje porównania w podanych przykładach.</text:span></text:p>
          </table:table-cell>
          <table:table-cell table:style-name="Tabela9.G2" office:value-type="string">
            <text:p text:style-name="P7">Uczeń sprawnie i bezbłędnie <text:span text:style-name="T6">tworzy </text:span><text:soft-page-break/><text:span text:style-name="T6">stopień wyższy przymiotników i stosuje porównania w podanych przykładach. Potrafi ułożyć własne zdania z zastosowaniem porównania.</text:span></text:p>
          </table:table-cell>
        </table:table-row>
      </table:table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7"><text:span text:style-name="T1">Unit 2c <text:s text:c="2"/></text:span><text:span text:style-name="T2">What do you want to b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</text:span></text:p>
            <text:p text:style-name="P18"/>
            <text:p text:style-name="P18">Określa główną myśl tekstu.</text:p>
            <text:p text:style-name="P18">Znajduje w tekście określone informacje.</text:p>
          </table:table-cell>
          <table:table-cell table:style-name="Tabela10.B2" office:value-type="string">
            <text:p text:style-name="P16"><text:span text:style-name="T6">Nie rozumie sensu tekstu </text:span><text:span text:style-name="T9">What do you want to be? </text:span><text:span text:style-name="T6">i w związku z tym nie potrafi dopasować imion bohaterów do preferencji zawodowych</text:span><text:span text:style-name="T9">.</text:span></text:p>
          </table:table-cell>
          <table:table-cell table:style-name="Tabela10.C2" office:value-type="string">
            <text:p text:style-name="P16"><text:span text:style-name="T6">Rozumie ogólny sens tekstu </text:span><text:span text:style-name="T9">What do you want to be? </text:span><text:span text:style-name="T6">oraz najprostsze zdania. <text:line-break/>W związku z tym ma duże problemy <text:line-break/>z dopasowaniem imion bohaterów do ich preferencji zawodowych.</text:span></text:p>
          </table:table-cell>
          <table:table-cell table:style-name="Tabela10.D2" office:value-type="string">
            <text:p text:style-name="P16"><text:span text:style-name="T6">Ma problemy ze zrozumieniem poszczególnych zdań, ale rozumie ogólny sens tekstu </text:span><text:span text:style-name="T9">What do you want to be? </text:span><text:span text:style-name="T6">Sprawia mu trudność dopasowanie imion bohaterów do ich preferencji zawodowych.</text:span></text:p>
          </table:table-cell>
          <table:table-cell table:style-name="Tabela10.E2" office:value-type="string">
            <text:p text:style-name="P16"><text:span text:style-name="T6">W większości rozumie zaprezentowane wypowiedzi </text:span><text:span text:style-name="T9">What do you want to be?</text:span><text:span text:style-name="T6"> oraz dopasowuje na podstawie tekstu imiona bohaterów do ich preferencji zawodowych.</text:span></text:p>
          </table:table-cell>
          <table:table-cell table:style-name="Tabela10.F2" office:value-type="string">
            <text:p text:style-name="P16"><text:span text:style-name="T6">Rozumie zaprezentowane wypowiedzi </text:span><text:span text:style-name="T9">What do you want to be?</text:span><text:span text:style-name="T6"> oraz dopasowuje na podstawie tekstu imiona bohaterów do ich preferencji zawodowych.</text:span></text:p>
          </table:table-cell>
          <table:table-cell table:style-name="Tabela10.G2" office:value-type="string">
            <text:p text:style-name="P7">Z łatwością rozumie <text:span text:style-name="T6">zaprezentowane wypowiedzi </text:span><text:span text:style-name="T9">What do you want to be?</text:span><text:span text:style-name="T6"> oraz bezbłędnie dopasowuje na podstawie tekstu imiona bohaterów do ich preferencji zawodowych.</text:span></text:p>
          </table:table-cell>
        </table:table-row>
        <table:table-row table:style-name="Tabela10.1">
          <table:table-cell table:style-name="Tabela10.G2" office:value-type="string">
            <text:p text:style-name="P35">Uczeń reaguje ustnie w typowych sytuacjach. </text:p>
            <text:p text:style-name="P18">Wyraża swoje upodobania i pragnienia.</text:p>
            <text:p text:style-name="P18"/>
          </table:table-cell>
          <table:table-cell table:style-name="Tabela10.G2" office:value-type="string">
            <text:p text:style-name="P2">Pracując w parze, ma problemy ze zrozumieniem pytań, popełnia błędy uniemożliwiające zrozumienie jego wypowiedzi <text:line-break/>o preferencjach zawodowych <text:line-break/>w przyszłości.</text:p>
            <text:p text:style-name="P18"/>
          </table:table-cell>
          <table:table-cell table:style-name="Tabela10.C3" office:value-type="string">
            <text:p text:style-name="P18">Pracując w parze, popełnia liczne błędy wpływające na zrozumienie jego wypowiedzi <text:line-break/>o preferencjach zawodowych <text:line-break/>w przyszłości.</text:p>
          </table:table-cell>
          <table:table-cell table:style-name="Tabela10.D3" office:value-type="string">
            <text:p text:style-name="P18">Pracując w parze, popełnia liczne błędy, udzielając informacji <text:line-break/>o swoich preferencjach zawodowych <text:line-break/>w przyszłości.</text:p>
          </table:table-cell>
          <table:table-cell table:style-name="Tabela10.E3" office:value-type="string">
            <text:p text:style-name="P18">Pracując w parze, <text:line-break/>w większości poprawnie <text:line-break/>i raczej płynnie udziela informacji o swoich preferencjach zawodowych <text:line-break/>w przyszłości.</text:p>
          </table:table-cell>
          <table:table-cell table:style-name="Tabela10.F3" office:value-type="string">
            <text:p text:style-name="P18">Pracując w parze, poprawnie odpowiada na pytania dotyczące jego preferencji zawodowych w przyszłości.</text:p>
          </table:table-cell>
          <table:table-cell table:style-name="Tabela10.G2" office:value-type="string">
            <text:p text:style-name="P2">Pracując w parze, swobodnie i bezbłednie odpowiada na pytania dotyczące jego preferencji zawodowych w przyszłości. Ma prawidłową wymowę. </text:p>
          </table:table-cell>
        </table:table-row>
        <table:table-row table:style-name="Tabela10.1">
          <table:table-cell table:style-name="Tabela10.G2" office:value-type="string">
            <text:p text:style-name="P16"><text:span text:style-name="T6">Uczeń </text:span><text:span text:style-name="T8">tworzy </text:span><text:span text:style-name="T6">krótkie, proste, spójne i logiczne </text:span><text:span text:style-name="T8">wypowiedzi pisemne </text:span><text:span text:style-name="T6">(wpis na </text:span><text:soft-page-break/><text:span text:style-name="T6">blogu).</text:span></text:p>
            <text:p text:style-name="P18">Opisuje ludzi. </text:p>
            <text:p text:style-name="P18">Przedstawia marzenia, opisuje upodobania.</text:p>
          </table:table-cell>
          <table:table-cell table:style-name="Tabela10.G2" office:value-type="string">
            <text:p text:style-name="P16"><text:span text:style-name="T6">Popełnia liczne błędy, wybierając wyrazy w tekście z lukami. Nie potrafi samodzielnie uzupełnić zdań </text:span><text:soft-page-break/><text:span text:style-name="T6">o wymarzonym zawodzie. Ma z tym problem również z pomocą nauczyciela.</text:span></text:p>
          </table:table-cell>
          <table:table-cell table:style-name="Tabela10.C4" office:value-type="string">
            <text:p text:style-name="P16"><text:span text:style-name="T6">Tylko częściowo poprawnie wybiera właściwe wyrazy w tekście z lukami.<text:line-break/>Z licznymi </text:span><text:soft-page-break/><text:span text:style-name="T6">błędami uzupełnia zdania o wymarzonym zawodzie, na ogół nie potrafi rozwinąć wypowiedzi. </text:span></text:p>
          </table:table-cell>
          <table:table-cell table:style-name="Tabela10.D4" office:value-type="string">
            <text:p text:style-name="P16"><text:span text:style-name="T6">Tylko częściowo poprawnie wybiera właściwe wyrazy w tekście z lukami.<text:line-break/>Z błędami uzupełnia zdania o wymarzonym </text:span><text:soft-page-break/><text:span text:style-name="T6">zawodzie, na ogół z błędami rozwija wypowiedź.</text:span></text:p>
          </table:table-cell>
          <table:table-cell table:style-name="Tabela10.E4" office:value-type="string">
            <text:p text:style-name="P16"><text:span text:style-name="T6">W większości poprawnie i samodzielnie wybiera właściwe wyrazy w tekście z lukami.<text:line-break/>Popełniając </text:span><text:soft-page-break/><text:span text:style-name="T6">niewielkie błędy, uzupełnia zdania o wymarzonym zawodzie i rozwija wypowiedź.</text:span></text:p>
          </table:table-cell>
          <table:table-cell table:style-name="Tabela10.F4" office:value-type="string">
            <text:p text:style-name="P16"><text:span text:style-name="T6">Poprawnie i samodzielnie wybiera właściwe wyrazy w tekście z lukami.<text:line-break/>Na ogół bezbłędnie, uzupełnia zdania o wymarzonym zawodzie i rozwija </text:span><text:soft-page-break/><text:span text:style-name="T6">wypowiedź.</text:span></text:p>
          </table:table-cell>
          <table:table-cell table:style-name="Tabela10.G2" office:value-type="string">
            <text:p text:style-name="P7">Sprawnie i <text:span text:style-name="T6">bezbłędnie wybiera właściwe wyrazy w tekście z lukami.<text:line-break/>Bezbłędnie i bez trudu uzupełnia zdania o wymarzonym zawodzie i rozwija wypowiedź, </text:span><text:soft-page-break/><text:span text:style-name="T6">posługując się bogatym slowictwem.</text:span></text:p>
          </table:table-cell>
        </table:table-row>
        <table:table-row table:style-name="Tabela10.1">
          <table:table-cell table:style-name="Tabela10.A5" office:value-type="string">
            <text:p text:style-name="P14">Gramatyka.</text:p>
            <text:p text:style-name="P16"><text:span text:style-name="T4">Zakres: </text:span><text:span text:style-name="T3">comparisons as…as</text:span></text:p>
          </table:table-cell>
          <table:table-cell table:style-name="Tabela10.B5" office:value-type="string">
            <text:p text:style-name="P7"><text:span text:style-name="T6">Uczeń nie potrafi samodzielnie uzupełnić zdań własnymi przykładami, stosując konstrukcję </text:span><text:span text:style-name="T9">as…as</text:span><text:span text:style-name="T6">. Ma z tym problem również przy wsparciu nauczyciela.</text:span></text:p>
            <text:p text:style-name="P18"/>
          </table:table-cell>
          <table:table-cell table:style-name="Tabela10.C5" office:value-type="string">
            <text:p text:style-name="P16"><text:span text:style-name="T6">Uczeń ma duże problemy <text:line-break/>z samodzielnym uzupełnieniem zdań własnymi przykładami, z zastosowaniem konstrukcji </text:span><text:span text:style-name="T9">as…as</text:span><text:span text:style-name="T6">, popełnia bardzo liczne błędy.</text:span></text:p>
          </table:table-cell>
          <table:table-cell table:style-name="Tabela10.D5" office:value-type="string">
            <text:p text:style-name="P16"><text:span text:style-name="T6">Uczeń popełnia liczne błędy, uzupełniając podane zdania własnymi przykładami <text:line-break/>z zastosowaniem konstrukcji </text:span><text:span text:style-name="T9">as…as</text:span><text:span text:style-name="T6">.</text:span></text:p>
          </table:table-cell>
          <table:table-cell table:style-name="Tabela10.E5" office:value-type="string">
            <text:p text:style-name="P16"><text:span text:style-name="T6">Uczeń w większości poprawnie uzupełnia podane zdania własnymi przykładami, stosując konstrukcję </text:span><text:span text:style-name="T9">as…as</text:span><text:span text:style-name="T6">.</text:span></text:p>
          </table:table-cell>
          <table:table-cell table:style-name="Tabela10.F5" office:value-type="string">
            <text:p text:style-name="P16"><text:span text:style-name="T6">Uczeń samodzielnie <text:line-break/>i poprawnie uzupełnia podane zdania własnymi przykładami, stosując konstrukcję </text:span><text:span text:style-name="T9">as…as</text:span><text:span text:style-name="T6">.</text:span></text:p>
          </table:table-cell>
          <table:table-cell table:style-name="Tabela10.G2" office:value-type="string">
            <text:p text:style-name="P7"><text:span text:style-name="T6">Uczeń samodzielnie <text:line-break/>i bezbłędnie uzupełnia podane zdania własnymi przykładami, stosując konstrukcję </text:span><text:span text:style-name="T9">as…as</text:span><text:span text:style-name="T6">. Potrafi zastosować tę konstrukcję, tworząc własne zdania.</text:span></text:p>
          </table:table-cell>
        </table:table-row>
      </table:table>
      <text:p text:style-name="P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<text:span text:style-name="T1">Unit 3 <text:tab/></text:span><text:span text:style-name="T2">How does it taste?</text:span></text:p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21">Nowa Podstawa Programowa. <text:line-break/>Cel kształcenia</text:p>
          </table:table-cell>
          <table:table-cell table:style-name="Tabela12.B1" office:value-type="string">
            <text:p text:style-name="P11">Ocena niedostateczna</text:p>
          </table:table-cell>
          <table:table-cell table:style-name="Tabela12.B1" office:value-type="string">
            <text:p text:style-name="P11">Ocena dopuszczająca</text:p>
          </table:table-cell>
          <table:table-cell table:style-name="Tabela12.B1" office:value-type="string">
            <text:p text:style-name="P11">Ocena dostateczna</text:p>
          </table:table-cell>
          <table:table-cell table:style-name="Tabela12.B1" office:value-type="string">
            <text:p text:style-name="P11">Ocena dobra</text:p>
          </table:table-cell>
          <table:table-cell table:style-name="Tabela12.B1" office:value-type="string">
            <text:p text:style-name="P11">Ocena bardzo dobra</text:p>
          </table:table-cell>
          <table:table-cell table:style-name="Tabela12.A1" office:value-type="string">
            <text:p text:style-name="P11"/>
            <text:p text:style-name="P11">Ocena celująca</text:p>
          </table:table-cell>
        </table:table-row>
      </table:table>
      <text:p text:style-name="P1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columns-spanned="7" office:value-type="string">
            <text:p text:style-name="P7"><text:span text:style-name="T1">Unit 3a <text:s text:c="2"/></text:span><text:span text:style-name="T2">The Crystal Ball Mystery: Bill gets hung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13.B2" office:value-type="string">
            <text:p text:style-name="P7"><text:span text:style-name="T6">Nie rozumie ogólnego sensu zaprezentowanego tekstu, domyśla się go jedynie na podstawie ilustracji. Ma problem ze zrozumieniem najprostszych wypowiedzi </text:span><text:soft-page-break/><text:span text:style-name="T6">bohaterów. Nie potrafi odpowiedzieć na pytania dotyczące tekstu. </text:span></text:p>
          </table:table-cell>
          <table:table-cell table:style-name="Tabela13.C2" office:value-type="string">
            <text:p text:style-name="P16"><text:span text:style-name="T6">Rozumie ogólny sens czytanki </text:span><text:span text:style-name="T9">Bill gets hungry</text:span><text:span text:style-name="T6"> głównie dzięki ilustracjom. Sprawia mu dużą trudność zrozumienie wypowiedzi poszczególnych bohaterów.</text:span></text:p>
            <text:p text:style-name="P18"/>
            <text:p text:style-name="P16"><text:span text:style-name="T6">Popełnia liczne błędy, wyszukując w </text:span><text:soft-page-break/><text:span text:style-name="T6">tekście odpowiedzi na zadane pytania.</text:span></text:p>
          </table:table-cell>
          <table:table-cell table:style-name="Tabela13.D2" office:value-type="string">
            <text:p text:style-name="P16"><text:span text:style-name="T6">Rozumie ogólny sens czytanki</text:span><text:span text:style-name="T9"> Bill gets hungry</text:span><text:span text:style-name="T6">, ale sprawia mu trudność zrozumienie wypowiedzi wszystkich bohaterów.</text:span></text:p>
            <text:p text:style-name="P18"/>
            <text:p text:style-name="P18"/>
            <text:p text:style-name="P18"/>
            <text:p text:style-name="P16"><text:span text:style-name="T6">Popełnia błędy, wyszukując w tekście odpowiedzi na </text:span><text:soft-page-break/><text:span text:style-name="T6">zadane pytania.</text:span></text:p>
          </table:table-cell>
          <table:table-cell table:style-name="Tabela13.E2" office:value-type="string">
            <text:p text:style-name="P16"><text:span text:style-name="T6">Rozumie ogólny sens czytanki </text:span><text:span text:style-name="T9">Bill gets hungry.</text:span><text:span text:style-name="T6"> Poprawnie udziela odpowiedzi na główne pytanie.</text:span></text:p>
            <text:p text:style-name="P18"/>
            <text:p text:style-name="P18"/>
            <text:p text:style-name="P18"/>
            <text:p text:style-name="P16"><text:span text:style-name="T6">W większości poprawnie wyszukuje w tekście odpowiedzi na zadane pytania.</text:span></text:p>
          </table:table-cell>
          <table:table-cell table:style-name="Tabela13.F2" office:value-type="string">
            <text:p text:style-name="P16"><text:span text:style-name="T6">Rozumie ogólny sens czytanki </text:span><text:span text:style-name="T9">Bill gets hungry.</text:span><text:span text:style-name="T6"> Poprawnie udziela odpowiedzi na główne pytanie.</text:span></text:p>
            <text:p text:style-name="P18"/>
            <text:p text:style-name="P18"/>
            <text:p text:style-name="P18"/>
            <text:p text:style-name="P18">Samodzielnie <text:line-break/>i poprawnie wyszukuje w tekście odpowiedzi na zadane pytania.</text:p>
          </table:table-cell>
          <table:table-cell table:style-name="Tabela13.G2" office:value-type="string">
            <text:p text:style-name="P16"><text:span text:style-name="T6">Doskonale rozumie ogólny sens czytanki </text:span><text:span text:style-name="T9">Bill gets hungry.</text:span><text:span text:style-name="T6"> Poprawnie, pełnym zdaniem udziela odpowiedzi na główne pytanie.</text:span></text:p>
            <text:p text:style-name="P18"/>
            <text:p text:style-name="P18"/>
            <text:p text:style-name="P18"/>
            <text:p text:style-name="P7"><text:span text:style-name="T6">Z łatwością wyszukuje w tekście odpowiedzi na zadane pytania. Potrafi odpowiedzieć na pytania pełnymi zdaniami.</text:span></text:p>
          </table:table-cell>
        </table:table-row>
        <table:table-row table:style-name="Tabela13.1">
          <table:table-cell table:style-name="Tabela13.G2" office:value-type="string">
            <text:p text:style-name="P18">Uczeń współdziała <text:line-break/>w grupie.</text:p>
          </table:table-cell>
          <table:table-cell table:style-name="Tabela13.G2" office:value-type="string">
            <text:p text:style-name="P2">Uczeń nie podejmuje pracy w grupie lub ma duże problemy z odnalezieniem się <text:line-break/>w niej. Nie potrafi odtworzyć scen z czytanki. Ma z tym problem również przy wsparciu nauczyciela.</text:p>
            <text:p text:style-name="P18"/>
          </table:table-cell>
          <table:table-cell table:style-name="Tabela13.C3" office:value-type="string">
            <text:p text:style-name="P18">Może mieć duże problemy <text:line-break/>z odnalezieniem się <text:line-break/>w grupie i popełniać bardzo liczne błędy, odtwarzając sceny <text:line-break/>z czytanki.</text:p>
          </table:table-cell>
          <table:table-cell table:style-name="Tabela13.D3" office:value-type="string">
            <text:p text:style-name="P18">Może mieć problemy <text:line-break/>z odnalezieniem swojego miejsca <text:line-break/>w grupie i popełniać błędy, odtwarzając sceny z czytanki.</text:p>
          </table:table-cell>
          <table:table-cell table:style-name="Tabela13.E3" office:value-type="string">
            <text:p text:style-name="P18">Odnajduje się w grupie, współpracuje <text:line-break/>z kolegami, odtwarzając sceny z czytanki, popełnia niewielkie błędy.</text:p>
          </table:table-cell>
          <table:table-cell table:style-name="Tabela13.F3" office:value-type="string">
            <text:p text:style-name="P18">Odnajduje się w grupie, współpracuje <text:line-break/>z kolegami, odtwarzając poprawnie sceny <text:line-break/>z czytanki.</text:p>
          </table:table-cell>
          <table:table-cell table:style-name="Tabela13.G2" office:value-type="string">
            <text:p text:style-name="P2">Z łatwością odnajduje się w grupie, współpracuje <text:line-break/>z kolegami, odtwarzając płynnie sceny <text:line-break/>z czytanki. Ma poprawną wymowę.</text:p>
            <text:p text:style-name="P7"/>
          </table:table-cell>
        </table:table-row>
        <table:table-row table:style-name="Tabela13.1">
          <table:table-cell table:style-name="Tabela13.G2" office:value-type="string">
            <text:p text:style-name="P16"><text:span text:style-name="T6">Uczeń </text:span><text:span text:style-name="T8">reaguje ustnie </text:span><text:span text:style-name="T6">w typowych sytuacjach. Przekazuje informacje.</text:span></text:p>
            <text:p text:style-name="P18"/>
          </table:table-cell>
          <table:table-cell table:style-name="Tabela13.G2" office:value-type="string">
            <text:p text:style-name="P2">Nie potrafi opisać zawartości narysowanej lodówki. Ma problemy z nazwaniem narysowanych produktów.</text:p>
            <text:p text:style-name="P18"/>
          </table:table-cell>
          <table:table-cell table:style-name="Tabela13.C4" office:value-type="string">
            <text:p text:style-name="P18">Popełnia liczne błędy wpływające na zrozumienie jego wypowiedzi przy opisywaniu zawartości narysowanej lodówki.</text:p>
          </table:table-cell>
          <table:table-cell table:style-name="Tabela13.D4" office:value-type="string">
            <text:p text:style-name="P18">Popełnia błędy przy opisywaniu zawartości lodówki, jednak jego wypowiedź nie jest płynna. Błędy nie wpływają na zrozumienie jego wypowiedzi.</text:p>
          </table:table-cell>
          <table:table-cell table:style-name="Tabela13.E4" office:value-type="string">
            <text:p text:style-name="P18">Dość płynnie i raczej poprawnie opisuje zawartość swojej lodówki. Stosuje pełne zdania.</text:p>
          </table:table-cell>
          <table:table-cell table:style-name="Tabela13.F4" office:value-type="string">
            <text:p text:style-name="P18">Poprawnie opisuje zawartość narysowanej lodówki. Stosuje rozbudowane zdania.</text:p>
          </table:table-cell>
          <table:table-cell table:style-name="Tabela13.G2" office:value-type="string">
            <text:p text:style-name="P2">Płynnie i poprawnie opisuje zawartość narysowanej lodówki. Stosuje rozbudowane zdania. Ma poprawną wymowę. </text:p>
          </table:table-cell>
        </table:table-row>
        <table:table-row table:style-name="Tabela13.1">
          <table:table-cell table:style-name="Tabela13.A5" office:value-type="string">
            <text:p text:style-name="P18">Słownictwo.</text:p>
            <text:p text:style-name="P16"><text:span text:style-name="T6">Zakres: </text:span><text:span text:style-name="T9">food</text:span></text:p>
          </table:table-cell>
          <table:table-cell table:style-name="Tabela13.B5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13.C5" office:value-type="string">
            <text:p text:style-name="P18">Uczeń ma problemy <text:line-break/>z zastosowaniem nawet podstawowego zestawu słownictwa z zakresu zaprezentowanego na lekcji.</text:p>
          </table:table-cell>
          <table:table-cell table:style-name="Tabela13.D5" office:value-type="string">
            <text:p text:style-name="P18">Uczeń stosuje tylko bardzo podstawowy zestaw słownictwa w zakresie zaprezentowanym na lekcji.</text:p>
          </table:table-cell>
          <table:table-cell table:style-name="Tabela13.E5" office:value-type="string">
            <text:p text:style-name="P18">Uczeń stosuje poprawnie większość słownictwa zaprezentowanego na lekcji.</text:p>
          </table:table-cell>
          <table:table-cell table:style-name="Tabela13.F5" office:value-type="string">
            <text:p text:style-name="P18">Uczeń stosuje poprawnie pełen zestaw słownictwa w zakresie zaprezentowanym na lekcji.</text:p>
          </table:table-cell>
          <table:table-cell table:style-name="Tabela13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13.1">
          <table:table-cell table:style-name="Tabela13.A6" office:value-type="string">
            <text:p text:style-name="P18">Gramatyka.</text:p>
            <text:p text:style-name="P16"><text:span text:style-name="T6">Zakres: kwantyfikatory: <text:line-break/></text:span><text:span text:style-name="T9">a lot of / </text:span><text:soft-page-break/><text:span text:style-name="T9">many / much</text:span></text:p>
          </table:table-cell>
          <table:table-cell table:style-name="Tabela13.B6" office:value-type="string">
            <text:p text:style-name="P16"><text:span text:style-name="T6">Uczeń na ogół nie potrafi wskazać własciwych </text:span><text:soft-page-break/><text:span text:style-name="T6">wyrazów ani uzupełnić luk w zdaniach, nawet gdy korzysta ze wsparcia nauczyciela.</text:span></text:p>
          </table:table-cell>
          <table:table-cell table:style-name="Tabela13.C6" office:value-type="string">
            <text:p text:style-name="P16"><text:span text:style-name="T6">Uczeń popełnia liczne błędy podczas wskazywania właściwych </text:span><text:soft-page-break/><text:span text:style-name="T6">wyrazów oraz uzupełniania luk <text:line-break/>w zdaniach.</text:span></text:p>
          </table:table-cell>
          <table:table-cell table:style-name="Tabela13.D6" office:value-type="string">
            <text:p text:style-name="P16"><text:span text:style-name="T6">Uczeń popełnia błędy podczas zakreślania właściwych wyrazów oraz </text:span><text:soft-page-break/><text:span text:style-name="T6">uzupełniania luk <text:line-break/>w zdaniach.</text:span></text:p>
          </table:table-cell>
          <table:table-cell table:style-name="Tabela13.E6" office:value-type="string">
            <text:p text:style-name="P16"><text:span text:style-name="T6">Uczeń samodzielnie <text:line-break/>i poprawnie zakreśla właściwe </text:span><text:soft-page-break/><text:span text:style-name="T6">wyrazy oraz uzupełnia luki </text:span></text:p>
            <text:p text:style-name="P18">w zdaniach.</text:p>
          </table:table-cell>
          <table:table-cell table:style-name="Tabela13.F6" office:value-type="string">
            <text:p text:style-name="P16"><text:span text:style-name="T6">Uczeń samodzielnie <text:line-break/>i poprawnie zakreśla właściwe wyrazy oraz uzupełnia luki </text:span></text:p>
            <text:p text:style-name="P18"><text:soft-page-break/>w zdaniach.</text:p>
          </table:table-cell>
          <table:table-cell table:style-name="Tabela13.G2" office:value-type="string">
            <text:p text:style-name="P7"><text:span text:style-name="T6">Uczeń samodzielnie <text:line-break/>i bezbłędnie zakreśla właściwe wyrazy oraz uzupełnia luki w zdaniach. Potrafi </text:span><text:soft-page-break/><text:span text:style-name="T6">uzasadnić swój wybór.</text:span></text:p>
          </table:table-cell>
        </table:table-row>
      </table:table>
      <text:p text:style-name="P1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2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7"><text:span text:style-name="T1">Unit 3b <text:s text:c="2"/></text:span><text:span text:style-name="T2">How taste wor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</text:span></text:p>
            <text:p text:style-name="P18"/>
            <text:p text:style-name="P18">Określa główną myśl tekstu.</text:p>
            <text:p text:style-name="P18"/>
          </table:table-cell>
          <table:table-cell table:style-name="Tabela14.B2" office:value-type="string">
            <text:p text:style-name="P2">Nie rozumie sensu przeczytanego tekstu nawet z wykorzystaniem strategii stosowanych dla ułatwienia zrozumienia. </text:p>
            <text:p text:style-name="P2">Nie potrafi połączyć tytułów <text:line-break/>i treści poszczególnych paragrafów.</text:p>
            <text:p text:style-name="P2"/>
            <text:p text:style-name="P18"/>
          </table:table-cell>
          <table:table-cell table:style-name="Tabela14.C2" office:value-type="string">
            <text:p text:style-name="P18">Rozumie tylko pojedyncze słowa <text:line-break/>i prostsze zdania, dlatego też sprawia mu bardzo duży problem połączenie tytułów <text:line-break/>i treści poszczególnych paragrafów.</text:p>
          </table:table-cell>
          <table:table-cell table:style-name="Tabela14.D2" office:value-type="string">
            <text:p text:style-name="P16"><text:span text:style-name="T6">Tylko częściowo rozumie treść czytanki </text:span><text:span text:style-name="T9">How taste works. </text:span><text:span text:style-name="T6">Sprawia mu problem łączenie tytułów i treści poszczególnych paragrafów.</text:span></text:p>
          </table:table-cell>
          <table:table-cell table:style-name="Tabela14.E2" office:value-type="string">
            <text:p text:style-name="P16"><text:span text:style-name="T6">W większości rozumie treść czytanki </text:span><text:span text:style-name="T9">How taste works. </text:span><text:span text:style-name="T6">Raczej poprawnie łączy tytuły i treść poszczególnych paragrafów.</text:span></text:p>
          </table:table-cell>
          <table:table-cell table:style-name="Tabela14.F2" office:value-type="string">
            <text:p text:style-name="P16"><text:span text:style-name="T6">Rozumie treść czytanki </text:span><text:span text:style-name="T9">How taste works. </text:span><text:span text:style-name="T6">Poprawnie łączy tytuły i treść poszczególnych paragrafów.</text:span></text:p>
          </table:table-cell>
          <table:table-cell table:style-name="Tabela14.G2" table:number-columns-spanned="2" office:value-type="string">
            <text:p text:style-name="P7"><text:span text:style-name="T6">W pełni rozumie treść czytanki </text:span><text:span text:style-name="T9">How taste works. </text:span><text:span text:style-name="T6">Z łatwością i bezbłędnie łączy tytuły i treść poszczególnych paragrafów. Potrafi uzasadnić swój wybór.</text:span></text:p>
          </table:table-cell>
          <table:covered-table-cell/>
        </table:table-row>
        <table:table-row table:style-name="Tabela14.3">
          <table:table-cell table:style-name="Tabela14.G2" office:value-type="string">
            <text:p text:style-name="P16"><text:span text:style-name="T8">Uczeń rozumie proste wypowiedzi ustne.</text:span><text:span text:style-name="T6"> Znajduje w wypowiedzi określone informacje.</text:span></text:p>
            <text:p text:style-name="P18"/>
          </table:table-cell>
          <table:table-cell table:style-name="Tabela14.G2" office:value-type="string">
            <text:p text:style-name="P2">Nie potrafi na podstawie wysłuchanego nagrania dopasować zdjęć do wysłuchanego tekstu ani wyszukać w dialogu wyrazów. Ma z tym problem nawet z wykorzystaniem strategii stosowanych dla ułatwienia zrozumienia.</text:p>
            <text:p text:style-name="P18"/>
          </table:table-cell>
          <table:table-cell table:style-name="Tabela14.C3" office:value-type="string">
            <text:p text:style-name="P18">Na podstawie nagrania<text:line-break/>z trudnością i tylko częściowo dopasowuje zdjęcia do wysłuchanego tekstu i wyszukuje w dialogu wyrazy. </text:p>
          </table:table-cell>
          <table:table-cell table:style-name="Tabela14.D3" office:value-type="string">
            <text:p text:style-name="P18">Na podstawie nagrania, popełniając liczne błędy, dopasowuje zdjęcia do wysłuchanego tekstu i wyszukuje w dialogu wyrazy.</text:p>
          </table:table-cell>
          <table:table-cell table:style-name="Tabela14.E3" office:value-type="string">
            <text:p text:style-name="P18">Na podstawie nagrania w większości poprawnie dopasowuje zdjęcia do wysłuchanego tekstu i wyszukuje w dialogu wyrazy.</text:p>
          </table:table-cell>
          <table:table-cell table:style-name="Tabela14.F3" office:value-type="string">
            <text:p text:style-name="P18">Na podstawie nagrania poprawnie dopasowuje zdjęcia do wysłuchanego tekstu i wyszukuje w dialogu wyrazy.</text:p>
          </table:table-cell>
          <table:table-cell table:style-name="Tabela14.G2" table:number-columns-spanned="2" office:value-type="string">
            <text:p text:style-name="P2">Na podstawie nagrania z łatwością i bezbłędnie dopasowuje zdjęcia do wysłuchanego tekstu i wyszukuje w dialogu wyrazy.</text:p>
          </table:table-cell>
          <table:covered-table-cell/>
        </table:table-row>
        <table:table-row table:style-name="Tabela14.1">
          <table:table-cell table:style-name="Tabela14.G2" office:value-type="string">
            <text:p text:style-name="P16"><text:span text:style-name="T6">Uczeń </text:span><text:soft-page-break/><text:span text:style-name="T8">reaguje ustnie</text:span></text:p>
            <text:p text:style-name="P18">w typowych sytuacjach. Uzyskuje i przekazuje informacje. </text:p>
          </table:table-cell>
          <table:table-cell table:style-name="Tabela14.G2" office:value-type="string">
            <text:p text:style-name="P2">Pracując w <text:soft-page-break/>parze, nie potrafi zadać pytań. Ma duże trudności ze zrozumieniem pytań kolegi / koleżanki i udzieleniem odpowiedzi.</text:p>
            <text:p text:style-name="P18"/>
          </table:table-cell>
          <table:table-cell table:style-name="Tabela14.C4" office:value-type="string">
            <text:p text:style-name="P18">Pracując w <text:soft-page-break/>parze, popełnia liczne błędy, zadając pytania oraz udzielając odpowiedzi na temat zdjęć ilustrujących wprowadzane słownictwo.</text:p>
          </table:table-cell>
          <table:table-cell table:style-name="Tabela14.D4" office:value-type="string">
            <text:p text:style-name="P18">Pracując w <text:soft-page-break/>parze, <text:line-break/>w większości popełnia błędy, zadając pytania oraz udzielając odpowiedzi na temat zdjęć ilustrujących wprowadzane słownictwo.</text:p>
          </table:table-cell>
          <table:table-cell table:style-name="Tabela14.E4" office:value-type="string">
            <text:p text:style-name="P18">Pracując w <text:soft-page-break/>parze, <text:line-break/>w większości poprawnie zadaje pytania oraz udziela odpowiedzi na temat zdjęć ilustrujących wprowadzane słownictwo.</text:p>
          </table:table-cell>
          <table:table-cell table:style-name="Tabela14.F4" office:value-type="string">
            <text:p text:style-name="P18">Pracując w parze, <text:soft-page-break/>samodzielnie <text:line-break/>i poprawnie zadaje pytania oraz udziela odpowiedzi na temat zdjęć ilustrujących wprowadzane słownictwo.</text:p>
          </table:table-cell>
          <table:table-cell table:style-name="Tabela14.G2" table:number-columns-spanned="2" office:value-type="string">
            <text:p text:style-name="P2">Pracując w parze, <text:soft-page-break/>swobodnie i bezbłędnie zadaje pytania oraz udziela odpowiedzi na temat zdjęć ilustrujących wprowadzane słownictwo. Używa bogatego słownictwa. Ma poprawną wymowę. </text:p>
          </table:table-cell>
          <table:covered-table-cell/>
        </table:table-row>
        <table:table-row table:style-name="Tabela14.1">
          <table:table-cell table:style-name="Tabela14.A5" office:value-type="string">
            <text:p text:style-name="P18">Słownictwo.</text:p>
            <text:p text:style-name="P18">Zakres: przymiotniki opisujące jedzenie</text:p>
          </table:table-cell>
          <table:table-cell table:style-name="Tabela14.B5" office:value-type="string">
            <text:p text:style-name="P2">Uczeń nie opanował podstawowego słownictwa zaprezentowanego na lekcji.</text:p>
          </table:table-cell>
          <table:table-cell table:style-name="Tabela14.C5" office:value-type="string">
            <text:p text:style-name="P18">Uczeń ma problemy <text:line-break/>z zastosowaniem podstawowego zestawu słownictwa zaprezentowanego na lekcji.</text:p>
          </table:table-cell>
          <table:table-cell table:style-name="Tabela14.D5" office:value-type="string">
            <text:p text:style-name="P18">Uczeń stosuje tylko bardzo podstawowy zestaw słownictwa zaprezentowanego na lekcji.</text:p>
          </table:table-cell>
          <table:table-cell table:style-name="Tabela14.E5" office:value-type="string">
            <text:p text:style-name="P18">Uczeń stosuje poprawnie większość słownictwa zaprezentowanego na lekcji.</text:p>
          </table:table-cell>
          <table:table-cell table:style-name="Tabela14.F5" office:value-type="string">
            <text:p text:style-name="P18">Uczeń stosuje <text:s/>poprawnie pełen zestaw słownictwa </text:p>
            <text:p text:style-name="P18">w zakresie zaprezentowanym na lekcji.</text:p>
          </table:table-cell>
          <table:table-cell table:style-name="Tabela14.G2" table:number-columns-spanned="2" office:value-type="string">
            <text:p text:style-name="P7">Uczeń dobrze opanował i swobodnie stosuje pełny zestaw słownictwa w zakresie zaprezentowanym na lekcji.</text:p>
          </table:table-cell>
          <table:covered-table-cell/>
        </table:table-row>
        <table:table-row table:style-name="Tabela14.1">
          <table:table-cell table:style-name="Tabela14.A6" office:value-type="string">
            <text:p text:style-name="P18">Gramatyka.</text:p>
            <text:p text:style-name="P18">Zakres:</text:p>
            <text:p text:style-name="P16"><text:span text:style-name="T6">wyrażenie </text:span><text:span text:style-name="T9">would like (to)</text:span></text:p>
          </table:table-cell>
          <table:table-cell table:style-name="Tabela14.B6" office:value-type="string">
            <text:p text:style-name="P2">Uczeń nie potrafi samodzielnie uzupełnić zdań podanymi wyrazami, nawet gdy korzysta ze wsparcia nauczyciela.</text:p>
            <text:p text:style-name="P18"/>
          </table:table-cell>
          <table:table-cell table:style-name="Tabela14.C6" office:value-type="string">
            <text:p text:style-name="P18">Uczeń popełnia liczne błędy, uzupełniając zdania podanymi wyrazami.</text:p>
          </table:table-cell>
          <table:table-cell table:style-name="Tabela14.D6" office:value-type="string">
            <text:p text:style-name="P18">Uczeń tylko częściowo poprawnie uzupełnia zdania podanymi wyrazami.</text:p>
          </table:table-cell>
          <table:table-cell table:style-name="Tabela14.E6" office:value-type="string">
            <text:p text:style-name="P18">Uczeń w większości poprawnie uzupełnia zdania podanymi wyrazami.</text:p>
          </table:table-cell>
          <table:table-cell table:style-name="Tabela14.F6" table:number-columns-spanned="2" office:value-type="string">
            <text:p text:style-name="P18">Uczeń poprawnie <text:line-break/>i samodzielnie uzupełnia zdania podanymi wyrazami.</text:p>
          </table:table-cell>
          <table:covered-table-cell/>
          <table:table-cell table:style-name="Tabela14.G2" office:value-type="string">
            <text:p text:style-name="P7">Uczeń z łatwością i bezbłędnie uzupełnia zdania podanymi wyrazami. <text:span text:style-name="T6">Potrafi zastosować te wyrażenia, tworząc własne zdania.</text:span></text:p>
          </table:table-cell>
        </table:table-row>
      </table:table>
      <text:p text:style-name="P18"/>
      <text:p text:style-name="P18"/>
      <text:p text:style-name="P19"><draw:frame draw:style-name="fr1" draw:name="Ramka1" text:anchor-type="paragraph" svg:x="-0.199cm" svg:y="0.002cm" svg:width="23.005cm" draw:z-index="0"><draw:text-box fo:min-height="0.041cm"><table:table table:name="Tabela15" table:style-name="Tabela15"><table:table-column table:style-name="Tabela15.A"/><table:table-column table:style-name="Tabela15.B"/><table:table-column table:style-name="Tabela15.C"/><table:table-column table:style-name="Tabela15.D"/><table:table-column table:style-name="Tabela15.E"/><table:table-column table:style-name="Tabela15.F"/><table:table-column table:style-name="Tabela15.G"/><table:table-row table:style-name="Tabela15.1"><table:table-cell table:style-name="Tabela15.A1" table:number-columns-spanned="7" office:value-type="string"><text:p text:style-name="Standard"><text:span text:style-name="T1">Unit 3c <text:s text:c="2"/></text:span><text:span text:style-name="T2">Eating in and out</text:span></text:p></table:table-cell><table:covered-table-cell/><table:covered-table-cell/><table:covered-table-cell/><table:covered-table-cell/><table:covered-table-cell/><table:covered-table-cell/></table:table-row><table:table-row table:style-name="Tabela15.1"><table:table-cell table:style-name="Tabela15.A2" office:value-type="string"><text:p text:style-name="P15"><text:span text:style-name="T6">Uczeń </text:span><text:span text:style-name="T8">rozumie</text:span><text:span text:style-name="T6"> proste </text:span><text:span text:style-name="T8">wypowiedzipisemne</text:span><text:span text:style-name="T6">.</text:span></text:p><text:p text:style-name="P17"/><text:p text:style-name="P17">Znajduje w tekście określone informacje.</text:p></table:table-cell><table:table-cell table:style-name="Tabela15.B2" office:value-type="string"><text:p text:style-name="Standard"><text:span text:style-name="T6">Ma duży problem ze zrozumieniem ogólnego sensu czytanki </text:span><text:span text:style-name="T9">Eating in and out, </text:span><text:span text:style-name="T6">nie rozumie poszczególnych zdań i w związku z tym nie potrafi ułożyc dialogów we właściwej kolejności ani dopasować opisów do dialogów. </text:span></text:p></table:table-cell><table:table-cell table:style-name="Tabela15.C2" office:value-type="string"><text:p text:style-name="P15"><text:span text:style-name="T6">Rozumie ogólny sens czytanki </text:span><text:span text:style-name="T9">Eating in and out</text:span><text:span text:style-name="T6">, ale ma duże problemy ze zrozumieniem poszczególnych zdań, ułożeniem fragmentów dialogów we właściwej kolejności oraz dopasowaniem opisów do dialogów. Popełnia liczne błędy.</text:span></text:p></table:table-cell><table:table-cell table:style-name="Tabela15.D2" office:value-type="string"><text:p text:style-name="P15"><text:span text:style-name="T6">Rozumie ogólny sens czytanki </text:span><text:span text:style-name="T9">Eating in and out</text:span><text:span text:style-name="T6">, ale popełnia błędy, układając fragmenty dialogów we właściwej kolejności oraz dopasowując opisy do dialogów.</text:span></text:p></table:table-cell><table:table-cell table:style-name="Tabela15.E2" office:value-type="string"><text:p text:style-name="P15"><text:span text:style-name="T6">Rozumie ogólny sens <text:line-break/>i treść czytanki </text:span><text:span text:style-name="T9">Eating in and out</text:span><text:span text:style-name="T6">. Raczej poprawnie układa fragmenty dialogów we właściwej kolejności oraz dopasowuje opisy do dialogów. Popełnia drobne błędy.</text:span></text:p></table:table-cell><table:table-cell table:style-name="Tabela15.F2" office:value-type="string"><text:p text:style-name="P15"><text:span text:style-name="T6">Rozumie treść czytanki </text:span><text:span text:style-name="T9">Eating in and out</text:span><text:span text:style-name="T6">. Poprawnie układa fragmenty dialogów we właściwej kolejności oraz dopasowuje opisy do dialogów.</text:span></text:p></table:table-cell><table:table-cell table:style-name="Tabela15.G2" office:value-type="string"><text:p text:style-name="Standard"><text:span text:style-name="T6">W pełni rozumie treść czytanki </text:span><text:span text:style-name="T9">Eating in and out</text:span><text:span text:style-name="T6">. Sprawnie i bezbłędnie układa fragmenty dialogów we właściwej kolejności oraz dopasowuje opisy do dialogów.</text:span></text:p></table:table-cell></table:table-row><table:table-row table:style-name="Tabela15.1"><table:table-cell table:style-name="Tabela15.G2" office:value-type="string"><text:p text:style-name="P34">Uczeń rozumie proste wypowiedzi ustne.</text:p><text:p text:style-name="P17">Określa kontekst wypowiedzi. </text:p><text:p text:style-name="P17"/></table:table-cell><table:table-cell table:style-name="Tabela15.G2" office:value-type="string"><text:p text:style-name="P1">Nie potrafi określić kontekstu wypowiedzi na podstawie wysłuchanego nagrania. Gubi się, śledząc tekst.</text:p><text:p text:style-name="P1"/></table:table-cell><table:table-cell table:style-name="Tabela15.C3" office:value-type="string"><text:p text:style-name="P17">Popełnia liczne błędy, określając kontekst wypowiedzi na podstawie wysłuchanego nagrania. Na ogół poprawnie śledzi i powtarza tekst.</text:p></table:table-cell><table:table-cell table:style-name="Tabela15.D3" office:value-type="string"><text:p text:style-name="P17">Popełnia błędy, określając kontekst wypowiedzi na podstawie wysłuchanego nagrania. Na ogół poprawnie śledzi i powtarza tekst.</text:p></table:table-cell><table:table-cell table:style-name="Tabela15.E3" office:value-type="string"><text:p text:style-name="P17">Na podstawie nagrania w większości poprawnie określa kontekst wypowiedzi. Śledzi i powtarza tekst.</text:p></table:table-cell><table:table-cell table:style-name="Tabela15.F3" office:value-type="string"><text:p text:style-name="P17">Na podstawie nagrania samodzielnie <text:line-break/>i poprawnie określa kontekst wypowiedzi. Z łatwością śledzi i powtarza tekst.</text:p></table:table-cell><table:table-cell table:style-name="Tabela15.G2" office:value-type="string"><text:p text:style-name="P1">Na podstawie nagrania z łatwością i bezbłęnie <text:line-break/>i określa kontekst wypowiedzi. Z łatwością śledzi i powtarza tekst. </text:p></table:table-cell></table:table-row><table:table-row table:style-name="Tabela15.1"><table:table-cell table:style-name="Tabela15.G2" office:value-type="string"><text:p text:style-name="P15"><text:span text:style-name="T6">Uczeń </text:span><text:span text:style-name="T8">rozumie </text:span><text:span text:style-name="T6">proste </text:span><text:span text:style-name="T8">wypowiedzi pisemne</text:span><text:span text:style-name="T6">.</text:span></text:p><text:p text:style-name="P17">Znajduje w tekście określone informacje.</text:p></table:table-cell><table:table-cell table:style-name="Tabela15.G2" office:value-type="string"><text:p text:style-name="P1">Nie rozumie tekstu, w związku z tym nie potrafi wybrać właściwych wyrazów w zdaniach odnoszących się do treści e-maila.</text:p><text:p text:style-name="P17"/></table:table-cell><table:table-cell table:style-name="Tabela15.C4" office:value-type="string"><text:p text:style-name="P17">W niewielkim stopniu rozumie tekst. Popełnia bardzo liczne błędy, wybierając wyrazy w zdaniach odnoszących się do treści e-maila. </text:p></table:table-cell><table:table-cell table:style-name="Tabela15.D4" office:value-type="string"><text:p text:style-name="P17">Tylko częściowo rozumie tekst. Popełnia liczne błędy, wybierając wyrazy w zdaniach odnoszących się do treści e-maila.</text:p></table:table-cell><table:table-cell table:style-name="Tabela15.E4" office:value-type="string"><text:p text:style-name="P17">Na ogół dobrze rozumie tekst. Popełnia drobne błędy, wybierając wyrazy w zdaniach odnoszących się do treści e-maila.</text:p></table:table-cell><table:table-cell table:style-name="Tabela15.F4" office:value-type="string"><text:p text:style-name="P17">Dobrze rozumie tekst <text:line-break/>i poprawnie wybiera wyrazy w zdaniach odnoszących się do treści e-maila.</text:p></table:table-cell><table:table-cell table:style-name="Tabela15.G2" office:value-type="string"><text:p text:style-name="Standard">Doskonale rozumie tekst i bezbłędnie <text:span text:style-name="T6">wybiera wyrazy w zdaniach odnoszących się do treści e-maila.</text:span></text:p></table:table-cell></table:table-row><table:table-row table:style-name="Tabela15.1"><table:table-cell table:style-name="Tabela15.A5" office:value-type="string"><text:p text:style-name="P15"><text:span text:style-name="T6">Uczeń </text:span><text:span text:style-name="T8">tworzy</text:span><text:span text:style-name="T6"> krótkie, proste, spójne i logiczne </text:span><text:span text:style-name="T8">wypowiedzi pisemne</text:span><text:span text:style-name="T6">. Przedstawia swoje plany na przyszłość. Stosuje styl nieformalny.</text:span></text:p></table:table-cell><table:table-cell table:style-name="Tabela15.B5" office:value-type="string"><text:p text:style-name="P17">Nie potrafi samodzielnie napisać e-maila. Na ogół nie potrafi ułożyć zdań z podanymi zwrotami ani skorzystać z podanego wzoru. Popełnia liczne błędy uniemożliwiające zrozumienie.</text:p></table:table-cell><table:table-cell table:style-name="Tabela15.C5" office:value-type="string"><text:p text:style-name="P17">Popełnia liczne błędy wpływające na zrozumienie jego wypowiedzi, tworząc wiadomość e-mail.</text:p></table:table-cell><table:table-cell table:style-name="Tabela15.D5" office:value-type="string"><text:p text:style-name="P17">Popełnia błędy, układając zdania z podanymi zwrotami opisując swoje plany na weekend w wiadomości e-mail.</text:p></table:table-cell><table:table-cell table:style-name="Tabela15.E5" office:value-type="string"><text:p text:style-name="P17">W większości poprawnie tworzy treść wiadomości e-mail.</text:p><text:p text:style-name="P17">Układając zdania z podanymi zwrotami i korzystając ze wzoru, opisuje swoje plany na weekend.</text:p></table:table-cell><table:table-cell table:style-name="Tabela15.F5" office:value-type="string"><text:p text:style-name="P17">Samodzielnie<text:line-break/>i poprawnie tworzy treść wiadomości e-mail. Układając zdania z podanymi zwrotami i korzystając ze wzoru, opisuje swoje plany na weekend.</text:p></table:table-cell><table:table-cell table:style-name="Tabela15.G2" office:value-type="string"><text:p text:style-name="P1">Z łatwością i bezbłędnie tworzy treść wiadomości e-mail, opisując swoje plany na weekend. Buduje prawidłowe zdania z podanymi zwrotami. Używa bogatego słownictwa oraz poprawnej pisowni i interpunkcji.</text:p></table:table-cell></table:table-row><table:table-row table:style-name="Tabela15.1"><table:table-cell table:style-name="Tabela15.A6" office:value-type="string"><text:p text:style-name="P15"><text:span text:style-name="T6">Uczeń </text:span><text:span text:style-name="T8">reaguje ustnie </text:span><text:span text:style-name="T6">w typowych sytuacjach.</text:span></text:p><text:p text:style-name="P17">Uzyskuje i przekazuje informacje.</text:p></table:table-cell><table:table-cell table:style-name="Tabela15.B6" office:value-type="string"><text:p text:style-name="P17">Nie podejmuje pracy. Nie potrafi skonstruować pytania. Na ogół nie rozumie pytań zadawanych przez kolegów/koleżanki i nie potrafi na nie odpowiedzieć. Ma z tym problem również przy wsparciu nauczyciela. </text:p><text:p text:style-name="P17"/></table:table-cell><table:table-cell table:style-name="Tabela15.C6" office:value-type="string"><text:p text:style-name="P17">Pracuje w parze. Samodzielne skonstruowanie pytania i udzielanie odpowiedzi na temat swoich planów sprawia mu dużą trudność. Potrzebuje dodatkowego wsparcia.</text:p></table:table-cell><table:table-cell table:style-name="Tabela15.D6" office:value-type="string"><text:p text:style-name="P17">Pracując w parze, popełnia dość liczne błędy przy zadawaniu pytań i udzielaniu odpowiedzi na temat planów na weekend, wykorzystuje przy tym podane pomysły.</text:p></table:table-cell><table:table-cell table:style-name="Tabela15.E6" office:value-type="string"><text:p text:style-name="P17">Pracując w parze, <text:line-break/>w większości poprawnie zadaje pytania i udziela odpowiedzi na temat swoich planów na weekend, wykorzystując podane pomysły.</text:p></table:table-cell><table:table-cell table:style-name="Tabela15.F6" office:value-type="string"><text:p text:style-name="P17">Pracując w parze, poprawnie zadaje pytania i udziela odpowiedzi na temat planów na weekend, wykorzystując podane pomysły.</text:p></table:table-cell><table:table-cell table:style-name="Tabela15.G2" office:value-type="string"><text:p text:style-name="P1">Pracując w parze, płynnie i bezbłędnie zadaje pytania i udziela odpowiedzi na temat planów na weekend. Wykorzystuje podane oraz własne pomysły.</text:p><text:p text:style-name="Standard"/><text:p text:style-name="Standard"/><text:p text:style-name="Standard"/><text:p text:style-name="Standard"/><text:p text:style-name="Standard"/></table:table-cell></table:table-row><table:table-row table:style-name="Tabela15.1"><table:table-cell table:style-name="Tabela15.A7" office:value-type="string"><text:p text:style-name="P36">Słownictwo.</text:p><text:p text:style-name="P15"><text:span text:style-name="T4">Zakres: </text:span><text:span text:style-name="T3">eating in and out</text:span></text:p></table:table-cell><table:table-cell table:style-name="Tabela15.B7" office:value-type="string"><text:p text:style-name="P1">Uczeń nie opanował podstawowego słownictwa zaprezentowanego na lekcji.</text:p><text:p text:style-name="P1"/><text:p text:style-name="P1"/><text:p text:style-name="P1"/><text:p text:style-name="P17"/></table:table-cell><table:table-cell table:style-name="Tabela15.C7" office:value-type="string"><text:p text:style-name="P17">Uczeń ma problemy <text:line-break/>z zastosowaniem nawet podstawowego zestawu słownictwa z zakresu zaprezentowanego na lekcji.</text:p></table:table-cell><table:table-cell table:style-name="Tabela15.D7" office:value-type="string"><text:p text:style-name="P17">Uczeń stosuje tylko bardzo podstawowy zestaw słownictwa w zakresie zaprezentowanym na lekcji.</text:p></table:table-cell><table:table-cell table:style-name="Tabela15.E7" office:value-type="string"><text:p text:style-name="P17">Uczeń stosuje poprawnie większość słownictwa <text:line-break/>z zakresu zaprezentowanego na lekcji.</text:p></table:table-cell><table:table-cell table:style-name="Tabela15.F7" office:value-type="string"><text:p text:style-name="P17">Uczeń stosuje poprawnie pełen zestaw słownictwa w zakresie zaprezentowanym na lekcji.</text:p></table:table-cell><table:table-cell table:style-name="Tabela15.G2" office:value-type="string"><text:p text:style-name="Standard">Uczeń dobrze opanował i swobodnie stosuje pełny zestaw słownictwa w zakresie zaprezentowanym na lekcji.</text:p></table:table-cell></table:table-row><table:table-row table:style-name="Tabela15.1"><table:table-cell table:style-name="Tabela15.A8" office:value-type="string"><text:p text:style-name="P17">Gramatyka.</text:p><text:p text:style-name="P15"><text:span text:style-name="T6">Zakres: czas </text:span><text:span text:style-name="T9">present continuous</text:span><text:span text:style-name="T6"> do wyrażania planów na przyszłość</text:span></text:p></table:table-cell><table:table-cell table:style-name="Tabela15.B8" office:value-type="string"><text:p text:style-name="Standard"><text:span text:style-name="T6">Uczeń nie potrafi odróżnić zastosowania czasu </text:span><text:span text:style-name="T9">present continuous</text:span><text:span text:style-name="T6"> do czynności wykonywanych w danym momencie i do wyrażania planów na przyszlość. Na ogół nie rozpoznaje zdań w tym czasie. </text:span></text:p><text:p text:style-name="P17"/></table:table-cell><table:table-cell table:style-name="Tabela15.C8" office:value-type="string"><text:p text:style-name="P15"><text:span text:style-name="T6">Uczeń ma problem z odróżnieniem zastosowania czasu </text:span><text:span text:style-name="T9">present continuous</text:span><text:span text:style-name="T6"> do czynności wykonywanych w danym momencie i do wyrażania planów na przyszłość. Na ogół popełnia przy tym błędy.</text:span></text:p></table:table-cell><table:table-cell table:style-name="Tabela15.D8" office:value-type="string"><text:p text:style-name="P15"><text:span text:style-name="T6">Uczeń popełnia błędy przy odróżnieniu zastosowania czasu </text:span><text:span text:style-name="T9">present continuous</text:span><text:span text:style-name="T6"> do czynności wykonywanych w danym momencie i do wyrażania planów na przyszlość. Na ogół prawidłowo rozpoznaje zdania w tym czasie. </text:span></text:p></table:table-cell><table:table-cell table:style-name="Tabela15.E8" office:value-type="string"><text:p text:style-name="P15"><text:span text:style-name="T6">Uczeń na ogół poprawnie odróżnia zastosowanie czasu </text:span><text:span text:style-name="T9">present continuous</text:span><text:span text:style-name="T6"> do czynności wykonywanych w danym momencie i do wyrażania planów na przyszłość. <text:s/>Prawidłowo rozpoznaje zdania w tym czasie.</text:span></text:p></table:table-cell><table:table-cell table:style-name="Tabela15.F8" office:value-type="string"><text:p text:style-name="P15"><text:span text:style-name="T6">Uczeń poprawnie odróżnia zastosowanie czasu </text:span><text:span text:style-name="T9">present continuous</text:span><text:span text:style-name="T6"> do czynności wykonywanych w danym momencie i do wyrażania planów na przyszłość. <text:s/></text:span></text:p></table:table-cell><table:table-cell table:style-name="Tabela15.G2" office:value-type="string"><text:p text:style-name="Standard"><text:span text:style-name="T6">Uczeń z łatwością i bezbłędnie odróżnia zastosowanie czasu </text:span><text:span text:style-name="T9">present continuous</text:span><text:span text:style-name="T6"> do czynności wykonywanych w danym momencie i do wyrażania planów na przyszlość. Potrafi zastosować ten czas dla obu sytuacji w swoich zdaniach.</text:span></text:p></table:table-cell></table:table-row></table:table></draw:text-box></draw:frame><text:soft-page-break/><text:line-break/></text:p>
      <text:p text:style-name="P19"/>
      <text:p text:style-name="P1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"><text:span text:style-name="T5">Unit 4<text:tab/></text:span><text:span text:style-name="T10">Let’s go shopping!</text:span></text:p>
          </table:table-cell>
        </table:table-row>
      </table:table>
      <text:p text:style-name="P1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office:value-type="string">
            <text:p text:style-name="P21">Nowa Podstawa Programowa. <text:line-break/>Cel kształcenia</text:p>
          </table:table-cell>
          <table:table-cell table:style-name="Tabela17.B1" office:value-type="string">
            <text:p text:style-name="P11">Ocena niedostateczna </text:p>
          </table:table-cell>
          <table:table-cell table:style-name="Tabela17.B1" office:value-type="string">
            <text:p text:style-name="P11">Ocena dopuszczająca</text:p>
          </table:table-cell>
          <table:table-cell table:style-name="Tabela17.B1" office:value-type="string">
            <text:p text:style-name="P11">Ocena dostateczna</text:p>
          </table:table-cell>
          <table:table-cell table:style-name="Tabela17.B1" office:value-type="string">
            <text:p text:style-name="P11">Ocena dobra</text:p>
          </table:table-cell>
          <table:table-cell table:style-name="Tabela17.B1" office:value-type="string">
            <text:p text:style-name="P11">Ocena bardzo dobra</text:p>
          </table:table-cell>
          <table:table-cell table:style-name="Tabela17.A1" office:value-type="string">
            <text:p text:style-name="P11"/>
            <text:p text:style-name="P11">Ocena celująca</text:p>
          </table:table-cell>
        </table:table-row>
      </table:table>
      <text:p text:style-name="P1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row table:style-name="Tabela18.1">
          <table:table-cell table:style-name="Tabela18.A1" table:number-columns-spanned="9" office:value-type="string">
            <text:p text:style-name="P7"><text:span text:style-name="T1">Unit 4a <text:s text:c="2"/></text:span><text:span text:style-name="T2">The Crystal Ball Mystery: At the shopping cen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18.B2" office:value-type="string">
            <text:p text:style-name="P16"><text:span text:style-name="T6">Nie rozumie ogólnego sensu czytanki </text:span><text:span text:style-name="T9">At the shopping centre</text:span><text:span text:style-name="T6">, domyśla się go na podstawie ilustracji. Nie rozumie prostych wypowiedzi bohaterów. </text:span></text:p>
            <text:p text:style-name="P18">Nie potrafi wskazać właściwych wyrazów w zdaniach odnoszących się do tekstu. </text:p>
          </table:table-cell>
          <table:table-cell table:style-name="Tabela18.C2" office:value-type="string">
            <text:p text:style-name="P16"><text:span text:style-name="T6">Rozumie ogólny sens czytanki </text:span><text:span text:style-name="T9">At the shopping centre</text:span><text:span text:style-name="T6">, wspomagając się ilustracją. Sprawia mu trudność zrozumienie poszczególnych wypowiedzi.</text:span></text:p>
            <text:p text:style-name="P18"/>
            <text:p text:style-name="P18">Popełnia liczne błędy, wskazując wyrazy w zdaniach odnoszących się do tekstu.</text:p>
          </table:table-cell>
          <table:table-cell table:style-name="Tabela18.D2" office:value-type="string">
            <text:p text:style-name="P16"><text:span text:style-name="T6">Rozumie ogólny sens czytanki </text:span><text:span text:style-name="T9">At the shopping centre</text:span><text:span text:style-name="T6">, ale sprawia mu trudność zrozumienie wypowiedzi wszystkich bohaterów.</text:span></text:p>
            <text:p text:style-name="P18"/>
            <text:p text:style-name="P18"/>
            <text:p text:style-name="P18">Popełnia błędy, wskazując wyrazy w zdaniach odnoszących się do tekstu.</text:p>
          </table:table-cell>
          <table:table-cell table:style-name="Tabela18.E2" office:value-type="string">
            <text:p text:style-name="P16"><text:span text:style-name="T6">Rozumie ogólny sens czytanki </text:span><text:span text:style-name="T9">At the shopping centre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>W większości poprawnie wskazuje wyrazy w zdaniach odnoszących się do tekstu.</text:p>
          </table:table-cell>
          <table:table-cell table:style-name="Tabela18.F2" office:value-type="string">
            <text:p text:style-name="P16"><text:span text:style-name="T6">Rozumie ogólny sens czytanki </text:span><text:span text:style-name="T9">At the shopping centre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>Samodzielnie <text:line-break/>i poprawnie wskazuje wyrazy w zdaniach odnoszących się do tekstu.</text:p>
          </table:table-cell>
          <table:table-cell table:style-name="Tabela18.G2" table:number-columns-spanned="3" office:value-type="string">
            <text:p text:style-name="P16">Doskonale <text:span text:style-name="T6">rozumie ogólny sens czytanki </text:span><text:span text:style-name="T9">At the shopping centre</text:span><text:span text:style-name="T6">. Poprawnie, pełnym zdaniem udziela odpowiedzi na główne pytanie.</text:span></text:p>
            <text:p text:style-name="P18">Z łatwościąi bezbłędnie wskazuje wyrazy w zdaniach odnoszących się do tekstu.</text:p>
            <text:p text:style-name="P7"/>
          </table:table-cell>
          <table:covered-table-cell/>
          <table:covered-table-cell/>
        </table:table-row>
        <table:table-row table:style-name="Tabela18.1">
          <table:table-cell table:style-name="Tabela18.G2" office:value-type="string">
            <text:p text:style-name="P35">Uczeń rozumie proste wypowiedzi ustne.</text:p>
            <text:p text:style-name="P18">Określa główną myśl tekstu. </text:p>
          </table:table-cell>
          <table:table-cell table:style-name="Tabela18.G2" office:value-type="string">
            <text:p text:style-name="P2">Nie potrafi wskazać zdjęć zgodnie z nagraniem. Ma z tym problem, nawet gdy korzysta ze wsparcia nauczyciela. </text:p>
            <text:p text:style-name="P18"/>
          </table:table-cell>
          <table:table-cell table:style-name="Tabela18.C3" office:value-type="string">
            <text:p text:style-name="P18">Wskazywanie zdjęć zgodnie z nagraniem sprawia mu dużą trudność.</text:p>
          </table:table-cell>
          <table:table-cell table:style-name="Tabela18.D3" office:value-type="string">
            <text:p text:style-name="P18">Popełnia błędy, wskazując zdjęcia na podstawie nagrania.</text:p>
          </table:table-cell>
          <table:table-cell table:style-name="Tabela18.E3" office:value-type="string">
            <text:p text:style-name="P18">Na podstawie nagrania w większości poprawnie wskazuje zaprezentowane zdjęcia.</text:p>
          </table:table-cell>
          <table:table-cell table:style-name="Tabela18.F3" table:number-columns-spanned="2" office:value-type="string">
            <text:p text:style-name="P18">Na podstawie nagrania poprawnie wskazuje zaprezentowane zdjęcia.</text:p>
          </table:table-cell>
          <table:covered-table-cell/>
          <table:table-cell table:style-name="Tabela18.G2" office:value-type="string">
            <text:p text:style-name="P2">Na podstawie nagrania bezbłędnie wskazuje zaprezentowane zdjęcia. Potrafi uzasadnić swój wybór, odnosząc się do informacji zawartych w tekście. </text:p>
          </table:table-cell>
          <table:table-cell table:style-name="Tabela18.I3" office:value-type="string">
            <text:p text:style-name="P7"/>
          </table:table-cell>
        </table:table-row>
        <table:table-row table:style-name="Tabela18.1">
          <table:table-cell table:style-name="Tabela18.G2" office:value-type="string">
            <text:p text:style-name="P16"><text:span text:style-name="T6">Uczeń </text:span><text:span text:style-name="T8">reaguje ustnie </text:span><text:span text:style-name="T6">w typowych sytuacjach.</text:span></text:p>
            <text:p text:style-name="P16"><text:span text:style-name="T6">Uzyskuje i </text:span><text:soft-page-break/><text:span text:style-name="T6">przekazuje informacje. Stosuje zwroty grzecznościowe. </text:span></text:p>
          </table:table-cell>
          <table:table-cell table:style-name="Tabela18.G2" office:value-type="string">
            <text:p text:style-name="P7"><text:span text:style-name="T6">Nie potrafi samodzielnie ułożyć pytań ani udzielić odpowiedzi podczas </text:span><text:soft-page-break/><text:span text:style-name="T6">prezentacji scenki tematycznej <text:s/></text:span><text:span text:style-name="T9">Na zakupach</text:span><text:span text:style-name="T6">. Nie podejmuje pracy w parze lub popełnia błędy uniemożliwiające zrozumienie wypowiedzi. </text:span></text:p>
          </table:table-cell>
          <table:table-cell table:style-name="Tabela18.C4" office:value-type="string">
            <text:p text:style-name="P16"><text:span text:style-name="T6">Sprawia mu dużą trudność, aby samodzielnie ułożyć pytania i udzielić </text:span><text:soft-page-break/><text:span text:style-name="T6">odpowiedzi podczas prezentacji scenki tematycznej </text:span><text:span text:style-name="T9">Na zakupach</text:span><text:span text:style-name="T6">. Potrzebuje dodatkowego wsparcia.</text:span></text:p>
          </table:table-cell>
          <table:table-cell table:style-name="Tabela18.D4" office:value-type="string">
            <text:p text:style-name="P16"><text:span text:style-name="T6">Pracując w parze, popełnia dość liczne błędy zadając pytania <text:line-break/>i udzielając </text:span><text:soft-page-break/><text:span text:style-name="T6">odpowiedzi podczas prezentacji scenki tematycznej </text:span><text:span text:style-name="T9">Na zakupach</text:span><text:span text:style-name="T6">.</text:span></text:p>
          </table:table-cell>
          <table:table-cell table:style-name="Tabela18.E4" office:value-type="string">
            <text:p text:style-name="P16"><text:span text:style-name="T6">Pracując w parze, <text:line-break/>w większości poprawnie zadaje pytania i udziela </text:span><text:soft-page-break/><text:span text:style-name="T6">odpowiedzi podczas prezentacji scenki tematycznej „Na zakupach”.</text:span></text:p>
          </table:table-cell>
          <table:table-cell table:style-name="Tabela18.F4" table:number-columns-spanned="2" office:value-type="string">
            <text:p text:style-name="P16"><text:span text:style-name="T6">Pracując w parze, poprawnie zadaje pytania i udziela odpowiedzi podczas prezentacji scenki tematycznej </text:span><text:span text:style-name="T9">Na </text:span><text:soft-page-break/><text:span text:style-name="T9">zakupach</text:span><text:span text:style-name="T6">.</text:span></text:p>
          </table:table-cell>
          <table:covered-table-cell/>
          <table:table-cell table:style-name="Tabela18.G2" office:value-type="string">
            <text:p text:style-name="P7"><text:span text:style-name="T6">Pracując w parze, płynnie i bezbłędnie <text:s/>zadaje pytania i udziela odpowiedzi podczas prezentacji scenki tematycznej </text:span><text:soft-page-break/><text:span text:style-name="T9">Na zakupach</text:span><text:span text:style-name="T6">. Stosuje bogate słownictwo, ma poprawną wymowę. </text:span></text:p>
          </table:table-cell>
          <table:table-cell table:style-name="Tabela18.I4" office:value-type="string">
            <text:p text:style-name="P7"/>
          </table:table-cell>
        </table:table-row>
        <table:table-row table:style-name="Tabela18.1">
          <table:table-cell table:style-name="Tabela18.A5" office:value-type="string">
            <text:p text:style-name="P35">Uczeń rozumie proste wypowiedzi ustne.</text:p>
            <text:p text:style-name="P18">Znajduje w wypowiedzi określone informacje. </text:p>
          </table:table-cell>
          <table:table-cell table:style-name="Tabela18.B5" office:value-type="string">
            <text:p text:style-name="P2">Nie potrafi uzupełnić luk w zdaniach na podstawie nagrania. Ma z tym problem nawet zwykorzystaniem strategii stosowanych dla ułatwienia zrozumienia. </text:p>
            <text:p text:style-name="P2"/>
          </table:table-cell>
          <table:table-cell table:style-name="Tabela18.C5" office:value-type="string">
            <text:p text:style-name="P18">Popełnia liczne błędy, uzupełniając na podstawie nagrania luki w zdaniach.</text:p>
          </table:table-cell>
          <table:table-cell table:style-name="Tabela18.D5" office:value-type="string">
            <text:p text:style-name="P18">Popełnia błędy, uzupełniając na podstawie nagrania luki w zdaniach.</text:p>
          </table:table-cell>
          <table:table-cell table:style-name="Tabela18.E5" office:value-type="string">
            <text:p text:style-name="P18">Na podstawie nagrania w większości poprawnie uzupełnia luki w zdaniach.</text:p>
          </table:table-cell>
          <table:table-cell table:style-name="Tabela18.F5" table:number-columns-spanned="2" office:value-type="string">
            <text:p text:style-name="P18">Na podstawie nagrania poprawnie uzupełnia luki w zdaniach.</text:p>
          </table:table-cell>
          <table:covered-table-cell/>
          <table:table-cell table:style-name="Tabela18.G2" office:value-type="string">
            <text:p text:style-name="P2">Na podstawie nagrania z łatwością i bezbłędnie<text:line-break/>uzupełnia luki w zdaniach.</text:p>
          </table:table-cell>
          <table:table-cell table:style-name="Tabela18.I5" office:value-type="string">
            <text:p text:style-name="P7"/>
          </table:table-cell>
        </table:table-row>
        <table:table-row table:style-name="Tabela18.1">
          <table:table-cell table:style-name="Tabela18.A6" office:value-type="string">
            <text:p text:style-name="P14">Słownictwo.</text:p>
            <text:p text:style-name="P16"><text:span text:style-name="T4">Zakres: </text:span><text:span text:style-name="T3">shops, goods, clothes, food</text:span></text:p>
          </table:table-cell>
          <table:table-cell table:style-name="Tabela18.B6" office:value-type="string">
            <text:p text:style-name="P2">Uczeń nie opanował podstawowego słownictwa zaprezentowanego na lekcji.</text:p>
            <text:p text:style-name="P6"/>
            <text:p text:style-name="P20"/>
          </table:table-cell>
          <table:table-cell table:style-name="Tabela18.C6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18.D6" office:value-type="string">
            <text:p text:style-name="P18">Uczeń stosuje tylko bardzo podstawowy zestaw słownictwa zaprezentowanego na lekcji.</text:p>
          </table:table-cell>
          <table:table-cell table:style-name="Tabela18.E6" office:value-type="string">
            <text:p text:style-name="P18">Uczeń stosuje poprawnie większość słownictwa zaprezentowanego na lekcji.</text:p>
          </table:table-cell>
          <table:table-cell table:style-name="Tabela18.F6" table:number-columns-spanned="2" office:value-type="string">
            <text:p text:style-name="P18">Uczeń stosuje poprawnie pełen zestaw słownictwa w zakresie zaprezentowanym na lekcji.</text:p>
          </table:table-cell>
          <table:covered-table-cell/>
          <table:table-cell table:style-name="Tabela18.G2" office:value-type="string">
            <text:p text:style-name="P7">Uczeń dobrze opanował i swobodnie stosuje pełny zestaw słownictwa w zakresie zaprezentowanym na lekcji.</text:p>
          </table:table-cell>
          <table:table-cell table:style-name="Tabela18.I6" office:value-type="string">
            <text:p text:style-name="P7"/>
          </table:table-cell>
        </table:table-row>
        <table:table-row table:style-name="Tabela18.1">
          <table:table-cell table:style-name="Tabela18.A7" office:value-type="string">
            <text:p text:style-name="P16"><text:span text:style-name="T6">Gramatyka. Zakres: </text:span><text:span text:style-name="T9">comparisons</text:span><text:span text:style-name="T6"> (</text:span><text:span text:style-name="T9">superlatives 1</text:span><text:span text:style-name="T6">)</text:span></text:p>
          </table:table-cell>
          <table:table-cell table:style-name="Tabela18.B7" office:value-type="string">
            <text:p text:style-name="P7"><text:span text:style-name="T6">Uczeń nie potrafi przetłumaczyć przymiotników w stopniu najwyższym. Na ogół ma problem z przetłumaczeniem stopnia równego przymiotnikó</text:span><text:soft-page-break/><text:span text:style-name="T6">w. </text:span></text:p>
            <text:p text:style-name="P18"/>
          </table:table-cell>
          <table:table-cell table:style-name="Tabela18.C7" office:value-type="string">
            <text:p text:style-name="P18">Uczeń popełnia bardzo liczne błędy, tłumacząc w zdaniach przymiotniki <text:line-break/>w stopniu najwyższym.</text:p>
            <text:p text:style-name="P18"/>
          </table:table-cell>
          <table:table-cell table:style-name="Tabela18.D7" office:value-type="string">
            <text:p text:style-name="P18">Uczeń popełnia liczne błędy, tłumacząc w zdaniach przymiotniki <text:line-break/>w stopniu najwyższym.</text:p>
            <text:p text:style-name="P18"/>
          </table:table-cell>
          <table:table-cell table:style-name="Tabela18.E7" office:value-type="string">
            <text:p text:style-name="P18">Uczeń w większości poprawnie tłumaczy w zdaniach przymiotniki <text:line-break/>w stopniu najwyższym.</text:p>
          </table:table-cell>
          <table:table-cell table:style-name="Tabela18.F7" table:number-columns-spanned="2" office:value-type="string">
            <text:p text:style-name="P18">Uczeń samodzielnie <text:line-break/>i poprawnie tłumaczy w zdaniach przymiotniki <text:line-break/>w stopniu najwyższym.</text:p>
          </table:table-cell>
          <table:covered-table-cell/>
          <table:table-cell table:style-name="Tabela18.G2" office:value-type="string">
            <text:p text:style-name="P2">Uczeń z łatwością i bezbłędnie <text:line-break/>tłumaczy w zdaniach przymiotniki <text:line-break/>w stopniu najwyższym. Potrafi ułożyć własne zdania z użyciem najwyższego stopnia przymionika. </text:p>
          </table:table-cell>
          <table:table-cell table:style-name="Tabela18.I7" office:value-type="string">
            <text:p text:style-name="P7"/>
          </table:table-cell>
        </table:table-row>
      </table:table>
      <text:p text:style-name="P1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table:number-columns-spanned="7" office:value-type="string">
            <text:p text:style-name="P7"><text:span text:style-name="T5">Unit 4b <text:s text:c="2"/></text:span><text:span text:style-name="T10">School uni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" office:value-type="string">
            <text:p text:style-name="P7"/>
          </table:table-cell>
          <table:table-cell table:style-name="Tabela19.I1" office:value-type="string">
            <text:p text:style-name="P7"/>
          </table:table-cell>
        </table:table-row>
        <table:table-row table:style-name="Tabela19.2">
          <table:table-cell table:style-name="Tabela19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</text:span></text:p>
            <text:p text:style-name="P18"/>
            <text:p text:style-name="P18">Znajduje w tekście określone informacje.</text:p>
            <text:p text:style-name="P18"/>
          </table:table-cell>
          <table:table-cell table:style-name="Tabela19.B2" office:value-type="string">
            <text:p text:style-name="P7"><text:span text:style-name="T6">Nie rozumie ogólnego sensu czytanki </text:span><text:span text:style-name="T9">School uniform. </text:span><text:span text:style-name="T6">Ma z tym problem nawet przy wsparciu nauczyciela. Nie rozumie prostych zdań. Nie potrafi dopasować do siebie fragmentów podanych zdań.</text:span></text:p>
            <text:p text:style-name="P18"/>
          </table:table-cell>
          <table:table-cell table:style-name="Tabela19.C2" office:value-type="string">
            <text:p text:style-name="P16"><text:span text:style-name="T6">Rozumie ogólny sens czytanki </text:span><text:span text:style-name="T9">School uniform </text:span><text:span text:style-name="T6">bardziej na podstawie ilustracji niż tekstu. Rozumie tylko najprostsze zdania, pojedyncze wyrazy. <text:line-break/>W większości nie potrafi dopasować do siebie fragmentów podanych zdań.</text:span></text:p>
          </table:table-cell>
          <table:table-cell table:style-name="Tabela19.D2" office:value-type="string">
            <text:p text:style-name="P16"><text:span text:style-name="T6">Sprawia mu trudność zrozumienie treści czytanki </text:span><text:span text:style-name="T9">School uniform</text:span><text:span text:style-name="T6">. Popełnia błędy podczas dopasowywania fragmentów podanych zdań.</text:span></text:p>
          </table:table-cell>
          <table:table-cell table:style-name="Tabela19.E2" office:value-type="string">
            <text:p text:style-name="P16"><text:span text:style-name="T6">W większości rozumie treść czytanki </text:span><text:span text:style-name="T9">School uniform</text:span><text:span text:style-name="T6">. Raczej poprawnie dopasowuje do siebie fragmenty podanych zdań.</text:span></text:p>
          </table:table-cell>
          <table:table-cell table:style-name="Tabela19.F2" office:value-type="string">
            <text:p text:style-name="P16"><text:span text:style-name="T6">Rozumie treść czytanki </text:span><text:span text:style-name="T9">School uniform</text:span><text:span text:style-name="T6">. Na podstawie tekstu poprawnie dopasowuje do siebie fragmenty podanych zdań.</text:span></text:p>
          </table:table-cell>
          <table:table-cell table:style-name="Tabela19.G2" table:number-columns-spanned="2" office:value-type="string">
            <text:p text:style-name="P7"><text:span text:style-name="T6">W pełni rozumie treść czytanki </text:span><text:span text:style-name="T9">School uniform</text:span><text:span text:style-name="T6">. Na podstawie tekstu bezbłędnie dopasowuje do siebie fragmenty podanych zdań. Potrafi przewidzieć treść tekstu na podstawie tytułu i zdjęcia.</text:span></text:p>
          </table:table-cell>
          <table:covered-table-cell/>
          <table:table-cell table:style-name="Tabela19.I2" office:value-type="string">
            <text:p text:style-name="P7"/>
          </table:table-cell>
        </table:table-row>
        <table:table-row table:style-name="Tabela19.1">
          <table:table-cell table:style-name="Tabela19.G2" office:value-type="string">
            <text:p text:style-name="P16"><text:span text:style-name="T6">Uczeń </text:span><text:span text:style-name="T8">reaguje ustnie </text:span><text:span text:style-name="T6">w typowych sytuacjach.</text:span></text:p>
            <text:p text:style-name="P18">Uzyskuje i przekazuje informacje -podaje swój wiek i wzrost.</text:p>
          </table:table-cell>
          <table:table-cell table:style-name="Tabela19.G2" office:value-type="string">
            <text:p text:style-name="P2">Pracując w grupie, nie rozumie zadawanych pytań i nie potrafi udzielić odpowiedzi. Nie potrafi samodzielnie ułożyć pytania nawet z wykorzystaniem wzorca. </text:p>
            <text:p text:style-name="P18"/>
          </table:table-cell>
          <table:table-cell table:style-name="Tabela19.C3" office:value-type="string">
            <text:p text:style-name="P18">Samodzielne układanie pytań i odpowiadanie na pytania dotyczące wieku i wzrostu sprawia mu dużą trudność. Potrzebuje wzorca.</text:p>
          </table:table-cell>
          <table:table-cell table:style-name="Tabela19.D3" office:value-type="string">
            <text:p text:style-name="P18">Pracując w grupie, popełnia dość liczne błędy, zadając pytania dotyczące wieku <text:line-break/>i wzrostu i udziela na nie odpowiedzi.</text:p>
          </table:table-cell>
          <table:table-cell table:style-name="Tabela19.E3" office:value-type="string">
            <text:p text:style-name="P18">Pracując w grupie, raczej poprawnie zadaje pytania dotyczące wieku i wzrostu i udziela na nie odpowiedzi.</text:p>
          </table:table-cell>
          <table:table-cell table:style-name="Tabela19.F3" office:value-type="string">
            <text:p text:style-name="P18">Pracując w grupie, poprawnie zadaje pytania dotyczące wieku <text:line-break/>i wzrostu i udziela na nie odpowiedzi.</text:p>
          </table:table-cell>
          <table:table-cell table:style-name="Tabela19.G2" table:number-columns-spanned="2" office:value-type="string">
            <text:p text:style-name="P2">Pracując w grupie, płynnie i bezbłędnie zadaje pytania dotyczące wieku <text:line-break/>i wzrostu i udziela na nie odpowiedzi. Ma dobrą <text:s/>wymowę i intonację. </text:p>
          </table:table-cell>
          <table:covered-table-cell/>
          <table:table-cell table:style-name="Tabela19.I3" office:value-type="string">
            <text:p text:style-name="P7"/>
          </table:table-cell>
        </table:table-row>
        <table:table-row table:style-name="Tabela19.1">
          <table:table-cell table:style-name="Tabela19.G2" office:value-type="string">
            <text:p text:style-name="P18">Słownictwo.</text:p>
            <text:p text:style-name="P16"><text:span text:style-name="T6">Zakres: </text:span><text:span text:style-name="T9">clothes</text:span></text:p>
            <text:p text:style-name="P18"/>
          </table:table-cell>
          <table:table-cell table:style-name="Tabela19.G2" office:value-type="string">
            <text:p text:style-name="P2">Uczeń nie opanował podstawowego słownictwa zaprezentowanego na lekcji.</text:p>
          </table:table-cell>
          <table:table-cell table:style-name="Tabela19.C4" office:value-type="string">
            <text:p text:style-name="P18">Uczeń ma problemy <text:line-break/>z zastosowaniem podstawowego zestawu słownictwa zaprezentowanego na lekcji.</text:p>
          </table:table-cell>
          <table:table-cell table:style-name="Tabela19.D4" office:value-type="string">
            <text:p text:style-name="P18">Uczeń stosuje tylko bardzo podstawowy zestaw słownictwa zaprezentowanego na lekcji.</text:p>
          </table:table-cell>
          <table:table-cell table:style-name="Tabela19.E4" office:value-type="string">
            <text:p text:style-name="P18">Uczeń stosuje poprawnie większość słownictwa zaprezentowanego na lekcji.</text:p>
          </table:table-cell>
          <table:table-cell table:style-name="Tabela19.F4" office:value-type="string">
            <text:p text:style-name="P18">Uczeń stosuje poprawnie pełen zestaw słownictwa w zakresie zaprezentowanym na lekcji.</text:p>
          </table:table-cell>
          <table:table-cell table:style-name="Tabela19.G2" table:number-columns-spanned="3" office:value-type="string">
            <text:p text:style-name="P7">Uczeń dobrze opanował i swobodnie stosuje pełny zestaw słownictwa w zakresie zaprezentowanym na lekcji.</text:p>
          </table:table-cell>
          <table:covered-table-cell/>
          <table:covered-table-cell/>
        </table:table-row>
        <table:table-row table:style-name="Tabela19.1">
          <table:table-cell table:style-name="Tabela19.A5" office:value-type="string">
            <text:p text:style-name="P16"><text:span text:style-name="T6">Gramatyka. Zakres: </text:span><text:soft-page-break/><text:span text:style-name="T9">comparisons</text:span><text:span text:style-name="T6"> (</text:span><text:span text:style-name="T9">superlatives 2</text:span><text:span text:style-name="T6">)</text:span></text:p>
          </table:table-cell>
          <table:table-cell table:style-name="Tabela19.B5" office:value-type="string">
            <text:p text:style-name="P7"><text:span text:style-name="T6">Uczeń nie potrafi </text:span><text:soft-page-break/><text:span text:style-name="T6">budować zdań<text:line-break/>z podanych wyrazów <text:line-break/>ani tworzyć stopnia najwyższego przymiotników.</text:span></text:p>
            <text:p text:style-name="P2"/>
            <text:p text:style-name="P2"/>
            <text:p text:style-name="P18"/>
          </table:table-cell>
          <table:table-cell table:style-name="Tabela19.C5" office:value-type="string">
            <text:p text:style-name="P16"><text:span text:style-name="T6">Uczeń popełnia liczne </text:span><text:soft-page-break/><text:span text:style-name="T6">błędy, budując zdania <text:line-break/>z podanych wyrazów <text:line-break/>i tworząc stopień najwyższy przymiotników.</text:span></text:p>
          </table:table-cell>
          <table:table-cell table:style-name="Tabela19.D5" office:value-type="string">
            <text:p text:style-name="P16"><text:span text:style-name="T6">Uczeń popełnia błędy, budując z </text:span><text:soft-page-break/><text:span text:style-name="T6">podanych wyrazów zdania i tworząc stopień najwyższy przymiotników.</text:span></text:p>
          </table:table-cell>
          <table:table-cell table:style-name="Tabela19.E5" office:value-type="string">
            <text:p text:style-name="P16"><text:span text:style-name="T6">Uczeń w większości </text:span><text:soft-page-break/><text:span text:style-name="T6">poprawnie buduje zdania <text:line-break/>z podanych wyrazów, tworząc stopień najwyższy przymiotników.</text:span></text:p>
          </table:table-cell>
          <table:table-cell table:style-name="Tabela19.F5" office:value-type="string">
            <text:p text:style-name="P16"><text:span text:style-name="T6">Uczeń samodzielnie <text:line-break/>i poprawnie buduje </text:span><text:soft-page-break/><text:span text:style-name="T6">zdania z podanych wyrazów, tworząc stopień najwyższy przymiotników.</text:span></text:p>
          </table:table-cell>
          <table:table-cell table:style-name="Tabela19.G2" table:number-columns-spanned="3" office:value-type="string">
            <text:p text:style-name="P7"><text:span text:style-name="T6">Uczeń z łatwością i bezbłędnie buduje zdania </text:span><text:soft-page-break/><text:span text:style-name="T6">z podanych wyrazów, tworząc stopień najwyższy przymiotników. Potrafi ułożyć własne zdanie ze stopniem najwyższym przymiotnika.</text:span></text:p>
          </table:table-cell>
          <table:covered-table-cell/>
          <table:covered-table-cell/>
        </table:table-row>
      </table:table>
      <text:p text:style-name="P1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table:number-columns-spanned="7" office:value-type="string">
            <text:p text:style-name="P7"><text:span text:style-name="T5">Unit 4c <text:s text:c="2"/></text:span><text:span text:style-name="T10">Going shopp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20.B2" office:value-type="string">
            <text:p text:style-name="P18">Nie rozumie zaprezentowanego tekstu nawet z wykorzystaniem strategii ułatwiających zrozumienie. </text:p>
            <text:p text:style-name="P16"><text:span text:style-name="T6">Nie potrafi poprawnie uzupełnić luk w zdaniach brakującymi wyrazami na podstawie dialogów </text:span><text:span text:style-name="T9">Going shopping</text:span><text:span text:style-name="T6">.</text:span></text:p>
          </table:table-cell>
          <table:table-cell table:style-name="Tabela20.C2" office:value-type="string">
            <text:p text:style-name="P18">Rozumie zaprezentowany tekst <text:line-break/>w niewielkim stopniu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<text:span text:style-name="T6">W większości nie potrafi poprawnie uzupełnić luk w zdaniach brakującymi wyrazami na podstawie dialogów</text:span><text:span text:style-name="T9">Going shopping</text:span><text:span text:style-name="T6">.</text:span></text:p>
          </table:table-cell>
          <table:table-cell table:style-name="Tabela20.D2" office:value-type="string">
            <text:p text:style-name="P16"><text:span text:style-name="T6">Sprawia mu trudność zrozumienie treści dialogów </text:span><text:span text:style-name="T9">Going shopping,</text:span><text:span text:style-name="T6"> ale rozumie ogólny ich sens.</text:span></text:p>
            <text:p text:style-name="P18"/>
            <text:p text:style-name="P18"/>
            <text:p text:style-name="P16"><text:span text:style-name="T6">Popełnia błędy, starając się uzupełnić luki w zdaniach brakującymi wyrazami na podstawie dialogów </text:span><text:span text:style-name="T9">Going shopping</text:span><text:span text:style-name="T6">.</text:span></text:p>
          </table:table-cell>
          <table:table-cell table:style-name="Tabela20.E2" office:value-type="string">
            <text:p text:style-name="P16"><text:span text:style-name="T6">W większości rozumie treść dialogów </text:span><text:span text:style-name="T9">Going shopping</text:span><text:span text:style-name="T6">. Zarówno słownictwo, jak<text:line-break/>i zastosowane konstrukcje gramatyczne, są dla niego raczej zrozumiałe.</text:span></text:p>
            <text:p text:style-name="P18"/>
            <text:p text:style-name="P18">Na podstawie tekstu potrafi w większości poprawnie uzupełnić luki w zdaniach brakującymi wyrazami.</text:p>
          </table:table-cell>
          <table:table-cell table:style-name="Tabela20.F2" office:value-type="string">
            <text:p text:style-name="P16"><text:span text:style-name="T6">Rozumie treść dialogów</text:span><text:span text:style-name="T9"> Going shopping</text:span><text:span text:style-name="T6">. Zarówno słownictwo, jak <text:line-break/>i zastosowane konstrukcje gramatyczne, są dla niego zrozumiałe.</text:span></text:p>
            <text:p text:style-name="P18"/>
            <text:p text:style-name="P18">Na podstawie tekstu potrafi poprawnie uzupełnić luki w zdaniach brakującymi wyrazami.</text:p>
          </table:table-cell>
          <table:table-cell table:style-name="Tabela20.G2" office:value-type="string">
            <text:p text:style-name="P16"><text:span text:style-name="T6">Doskonale rozumie treść dialogów</text:span><text:span text:style-name="T9"> Going shopping</text:span><text:span text:style-name="T6">. Zarówno słownictwo, jak <text:line-break/>i zastosowane konstrukcje gramatyczne, są dla niego zrozumiałe.</text:span></text:p>
            <text:p text:style-name="P18"/>
            <text:p text:style-name="P2">Na podstawie tekstu potrafi bezbłędnie uzupełnić luki w zdaniach brakującymi wyrazami.</text:p>
          </table:table-cell>
        </table:table-row>
        <table:table-row table:style-name="Tabela20.1">
          <table:table-cell table:style-name="Tabela20.G2" office:value-type="string">
            <text:p text:style-name="P16"><text:span text:style-name="T6">Uczeń </text:span><text:span text:style-name="T8">tworzy</text:span><text:span text:style-name="T6"> krótkie, proste, spójne i logiczne </text:span><text:span text:style-name="T8">wypowiedzi pisemne</text:span><text:span text:style-name="T6">.</text:span></text:p>
            <text:p text:style-name="P18">Opisuje ludzi.</text:p>
            <text:p text:style-name="P18"/>
          </table:table-cell>
          <table:table-cell table:style-name="Tabela20.G2" office:value-type="string">
            <text:p text:style-name="P18">Nie potrafi wskazać właściwych wyrazów w podanym opisie.</text:p>
            <text:p text:style-name="P16"><text:span text:style-name="T6">Nie potrafi na podstawie wzoru ułożyć prostego opisu ubrania na wybraną okazję. Popełnione błędy uniemożliwiaja zrozumienie </text:span><text:soft-page-break/><text:span text:style-name="T6">opisu. <text:s text:c="2"/></text:span></text:p>
          </table:table-cell>
          <table:table-cell table:style-name="Tabela20.C3" office:value-type="string">
            <text:p text:style-name="P16"><text:span text:style-name="T6">Sprawia mu dużą trudność wskazanie właściwych wyrazów w podanym opisie. Układając na podstawie wzoru własny opis ubrań na wybraną okazję, popełnia błędy wpływające na zrozumienie jego </text:span><text:soft-page-break/><text:span text:style-name="T6">wypowiedzi. Stosuje ubogie słownictwo.</text:span></text:p>
          </table:table-cell>
          <table:table-cell table:style-name="Tabela20.D3" office:value-type="string">
            <text:p text:style-name="P18">Popełnia dużo błędów, wskazując właściwe wyrazy w podanym opisie oraz układając na podstawie wzoru własny opis ubrań na wybraną okazję. Stosuje ubogie słownictwo.</text:p>
          </table:table-cell>
          <table:table-cell table:style-name="Tabela20.E3" office:value-type="string">
            <text:p text:style-name="P18">W większości poprawnie wskazuje właściwe wyrazy w podanym opisie. Na podstawie wzoru tworzy własny opis ulubionych ubrań na wybraną okazję. Na ogół buduje proste zdania. </text:p>
          </table:table-cell>
          <table:table-cell table:style-name="Tabela20.F3" office:value-type="string">
            <text:p text:style-name="P18">Samodzielnie <text:line-break/>i poprawnie wskazuje właściwe wyrazy w podanym opisie. Na podstawie wzoru tworzy własny opis ubrań na wybraną okazję. Potrafi budować zdania złożone. </text:p>
          </table:table-cell>
          <table:table-cell table:style-name="Tabela20.G2" office:value-type="string">
            <text:p text:style-name="P2">Z łatwością wskazuje właściwe wyrazy w podanym opisie. Na podstawie wzoru bezbłędnie tworzy własny opis ubrań na wybraną okazję. Buduje zdania złożone. Stosuje bogate słownictwo. Stosuje zasady poprawnej pisowni i interpunkcji.</text:p>
          </table:table-cell>
        </table:table-row>
        <table:table-row table:style-name="Tabela20.1">
          <table:table-cell table:style-name="Tabela20.G2" office:value-type="string">
            <text:p text:style-name="P16"><text:span text:style-name="T6">Uczeń </text:span><text:span text:style-name="T8">reaguje ustnie </text:span><text:span text:style-name="T6">w typowych sytuacjach. Uzyskuje i przekazuje informacje. </text:span></text:p>
          </table:table-cell>
          <table:table-cell table:style-name="Tabela20.G2" office:value-type="string">
            <text:p text:style-name="P2">Pracując w parze, nie potrafi zadawać pytań <text:line-break/>ani udzielać informacji dotyczących cen podanych produktów. Ma z tym problem również wtedy, kiedy korzysta ze wzorca.</text:p>
            <text:p text:style-name="P2"/>
            <text:p text:style-name="P18"/>
          </table:table-cell>
          <table:table-cell table:style-name="Tabela20.C4" office:value-type="string">
            <text:p text:style-name="P18">Pracując w parze, ma duży problem<text:line-break/>z zadawaniem pytań <text:line-break/>i udzielaniem informacji dotyczących cen podanych produktów. Potrzebuje skorzystać <text:line-break/>z wzorca.</text:p>
          </table:table-cell>
          <table:table-cell table:style-name="Tabela20.D4" office:value-type="string">
            <text:p text:style-name="P18">Pracując w parze, popełnia błędy, zadając pytania i udzielając informacji o cenach podanych produktów. Jego wypowiedzi brakuje płynności poprawności.</text:p>
          </table:table-cell>
          <table:table-cell table:style-name="Tabela20.E4" office:value-type="string">
            <text:p text:style-name="P18">Pracując w parze, raczej poprawnie i dość płynnie zadaje pytania <text:line-break/>i udziela informacji o cenach podanych produktów.</text:p>
          </table:table-cell>
          <table:table-cell table:style-name="Tabela20.F4" office:value-type="string">
            <text:p text:style-name="P18">Pracując w parze, samodzielnie i poprawnie zadaje pytania i udziela informacji o cenach podanych produktów.</text:p>
          </table:table-cell>
          <table:table-cell table:style-name="Tabela20.G2" office:value-type="string">
            <text:p text:style-name="P2">Pracując w parze, bezbłędnie i płynnie zadaje pytania i udziela informacji o cenach podanych produktów. Ma dobrą wymowę i intonację. </text:p>
            <text:p text:style-name="P7"/>
          </table:table-cell>
        </table:table-row>
        <table:table-row table:style-name="Tabela20.1">
          <table:table-cell table:style-name="Tabela20.A5" office:value-type="string">
            <text:p text:style-name="P14">Słownictwo.</text:p>
            <text:p text:style-name="P16"><text:span text:style-name="T4">Zakres: </text:span><text:span text:style-name="T3">goods, clothes, prices, </text:span><text:span text:style-name="T9">shopping expressions</text:span></text:p>
          </table:table-cell>
          <table:table-cell table:style-name="Tabela20.B5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20.C5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20.D5" office:value-type="string">
            <text:p text:style-name="P18">Uczeń stosuje tylko bardzo podstawowy zestaw słownictwa zaprezentowanego na lekcji.</text:p>
          </table:table-cell>
          <table:table-cell table:style-name="Tabela20.E5" office:value-type="string">
            <text:p text:style-name="P18">Uczeń stosuje poprawnie większość słownictwa zaprezentowanego na lekcji.</text:p>
          </table:table-cell>
          <table:table-cell table:style-name="Tabela20.F5" office:value-type="string">
            <text:p text:style-name="P18">Uczeń stosuje poprawnie pełen zestaw słownictwa w zakresie zaprezentowanym na lekcji.</text:p>
          </table:table-cell>
          <table:table-cell table:style-name="Tabela20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20.1">
          <table:table-cell table:style-name="Tabela20.A6" office:value-type="string">
            <text:p text:style-name="P16"><text:span text:style-name="T4">Gramatyka.<text:line-break/>Zakres: </text:span><text:span text:style-name="T3">How much – asking about price</text:span></text:p>
          </table:table-cell>
          <table:table-cell table:style-name="Tabela20.B6" office:value-type="string">
            <text:p text:style-name="P2">Uczeń na ogół błędnie łączy obrazki <text:line-break/>z podanymi zdaniami. Nie potrafi poprawnie utworzyć pytań.</text:p>
            <text:p text:style-name="P18"/>
          </table:table-cell>
          <table:table-cell table:style-name="Tabela20.C6" office:value-type="string">
            <text:p text:style-name="P18">Uczeń popełnia liczne błędy, łącząc obrazki <text:line-break/>z podanymi zdaniami. Ma problem z poprawnym utworzeniem pytań.</text:p>
          </table:table-cell>
          <table:table-cell table:style-name="Tabela20.D6" office:value-type="string">
            <text:p text:style-name="P18">Uczeń popełnia błędy, łącząc obrazki z podanymi zdaniami i tworząc do nich brakujące pytania.</text:p>
          </table:table-cell>
          <table:table-cell table:style-name="Tabela20.E6" office:value-type="string">
            <text:p text:style-name="P18">Uczeń w większości poprawnie łączy podane zdania <text:line-break/>z obrazkami i tworzy do nich pytania.</text:p>
          </table:table-cell>
          <table:table-cell table:style-name="Tabela20.F6" office:value-type="string">
            <text:p text:style-name="P18">Uczeń samodzielnie <text:line-break/>i poprawnie łączy podane zdania <text:line-break/>z obrazkami i tworzy do nich pytania.</text:p>
          </table:table-cell>
          <table:table-cell table:style-name="Tabela20.G2" office:value-type="string">
            <text:p text:style-name="P2">Uczeń z łatwością i bezbłędnie łączy <text:line-break/>podane zdania <text:line-break/>z obrazkami i tworzy do nich pytania. Potrafi swobodnie zapytać o cenę i podać cenę produktów spoza ćwiczenia. </text:p>
          </table:table-cell>
        </table:table-row>
      </table:table>
      <text:p text:style-name="P18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"><text:span text:style-name="T5">Unit 5<text:tab/></text:span><text:span text:style-name="T10">Keeping healthly</text:span></text:p>
          </table:table-cell>
        </table:table-row>
      </table:table>
      <text:p text:style-name="P2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row table:style-name="Tabela22.1">
          <table:table-cell table:style-name="Tabela22.A1" office:value-type="string">
            <text:p text:style-name="P21">Nowa Podstawa Programowa. <text:line-break/>Cel kształcenia</text:p>
          </table:table-cell>
          <table:table-cell table:style-name="Tabela22.A1" office:value-type="string">
            <text:p text:style-name="P21"/>
            <text:p text:style-name="P27">Ocena niedostateczna</text:p>
          </table:table-cell>
          <table:table-cell table:style-name="Tabela22.C1" office:value-type="string">
            <text:p text:style-name="P11">Ocena dopuszczająca</text:p>
          </table:table-cell>
          <table:table-cell table:style-name="Tabela22.C1" office:value-type="string">
            <text:p text:style-name="P11">Ocena dostateczna</text:p>
          </table:table-cell>
          <table:table-cell table:style-name="Tabela22.C1" office:value-type="string">
            <text:p text:style-name="P11">Ocena dobra</text:p>
          </table:table-cell>
          <table:table-cell table:style-name="Tabela22.C1" office:value-type="string">
            <text:p text:style-name="P11">Ocena bardzo dobra</text:p>
          </table:table-cell>
          <table:table-cell table:style-name="Tabela22.A1" office:value-type="string">
            <text:p text:style-name="P11"/>
            <text:p text:style-name="P11">Ocena celująca</text:p>
          </table:table-cell>
        </table:table-row>
      </table:table>
      <text:p text:style-name="P1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row table:style-name="Tabela23.1">
          <table:table-cell table:style-name="Tabela23.A1" table:number-columns-spanned="7" office:value-type="string">
            <text:p text:style-name="P7"><text:span text:style-name="T1">Unit 5a <text:s text:c="2"/></text:span><text:span text:style-name="T2">The Crystal Ball Mystery: The legend is tr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3.1">
          <table:table-cell table:style-name="Tabela23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23.B2" office:value-type="string">
            <text:p text:style-name="P7"><text:span text:style-name="T6">Nie rozumie sensu czytanki</text:span><text:span text:style-name="T9"> The legend is true</text:span><text:span text:style-name="T6">, domyśla się go jedynie na podstawie ilustracji. Nie jest w stanie samodzielnie zrozumieć prostych wypowiedzi bohaterów.</text:span></text:p>
            <text:p text:style-name="P2">Nie potrafi odpowiedzieć na szczegółowe pytania dotyczące tekstu, na ogół nie rozumie pytań.</text:p>
            <text:p text:style-name="P18"/>
          </table:table-cell>
          <table:table-cell table:style-name="Tabela23.C2" office:value-type="string">
            <text:p text:style-name="P16"><text:span text:style-name="T6">Rozumie ogólny sens czytanki </text:span><text:span text:style-name="T9">The legend is true</text:span><text:span text:style-name="T6"> z dużą pomocą ilustracji. Sprawia mu trudność zrozumienie wypowiedzi poszczególnych bohaterów.</text:span></text:p>
            <text:p text:style-name="P18"/>
            <text:p text:style-name="P18">Popełnia liczne błędy, próbując na podstawie tekstu odpowiedzieć na pytania.</text:p>
          </table:table-cell>
          <table:table-cell table:style-name="Tabela23.D2" office:value-type="string">
            <text:p text:style-name="P16"><text:span text:style-name="T6">Rozumie ogólny sens czytanki </text:span><text:span text:style-name="T9">The legend is true</text:span><text:span text:style-name="T6">, ale sprawia mu trudność zrozumienie wypowiedzi wszystkich bohaterów.</text:span></text:p>
            <text:p text:style-name="P18"/>
            <text:p text:style-name="P18"/>
            <text:p text:style-name="P18"/>
            <text:p text:style-name="P18"/>
            <text:p text:style-name="P18">Popełnia błędy, udzielając odpowiedzi na pytania na podstawie tekstu.</text:p>
          </table:table-cell>
          <table:table-cell table:style-name="Tabela23.E2" office:value-type="string">
            <text:p text:style-name="P16"><text:span text:style-name="T6">Rozumie ogólny sens czytanki </text:span><text:span text:style-name="T9">The legend is true</text:span><text:span text:style-name="T6">. Poprawnie udziela odpowiedzi na główne pytanie.</text:span></text:p>
            <text:p text:style-name="P18">W większości poprawnie udziela odpowiedzi na zadane pytania na podstawie tekstu.</text:p>
          </table:table-cell>
          <table:table-cell table:style-name="Tabela23.F2" office:value-type="string">
            <text:p text:style-name="P16"><text:span text:style-name="T6">Rozumie ogólny sens czytanki </text:span><text:span text:style-name="T9">The legend is true</text:span><text:span text:style-name="T6">. Poprawnie udziela odpowiedzi na główne pytanie.</text:span></text:p>
            <text:p text:style-name="P18">Na podstawie tekstu samodzielnie <text:line-break/>i poprawnie udziela odpowiedzi na zadane pytania.</text:p>
          </table:table-cell>
          <table:table-cell table:style-name="Tabela23.G2" office:value-type="string">
            <text:p text:style-name="P16"><text:span text:style-name="T6">Doskonale rozumie ogólny sens czytanki </text:span><text:span text:style-name="T9">The legend is true</text:span><text:span text:style-name="T6">. Płynnie, pełnym zdaniem udziela odpowiedzi na główne pytanie.</text:span></text:p>
            <text:p text:style-name="P2">Na podstawie tekstu bezbłędnie, pełnymi zdaniami udziela odpowiedzi na zadane pytania.</text:p>
          </table:table-cell>
        </table:table-row>
        <table:table-row table:style-name="Tabela23.1">
          <table:table-cell table:style-name="Tabela23.G2" office:value-type="string">
            <text:p text:style-name="P18">Uczeń współdziała w grupie.</text:p>
          </table:table-cell>
          <table:table-cell table:style-name="Tabela23.G2" office:value-type="string">
            <text:p text:style-name="P2">Może mieć duże problemy <text:line-break/>z odnalezieniem się <text:line-break/>w grupie lub nie podejmować współpracy. Nie potrafi samodzielnie odtworzyć nawet prostych scen z czytanki.</text:p>
            <text:p text:style-name="P18"/>
          </table:table-cell>
          <table:table-cell table:style-name="Tabela23.C3" office:value-type="string">
            <text:p text:style-name="P18">Może mieć duże problemy <text:line-break/>z odnalezieniem się <text:line-break/>w grupie i popełniać bardzo liczne błędy, odtwarzając sceny <text:line-break/>z czytanki.</text:p>
          </table:table-cell>
          <table:table-cell table:style-name="Tabela23.D3" office:value-type="string">
            <text:p text:style-name="P18">Może mieć problemy <text:line-break/>z odnalezieniem swojego miejsca <text:line-break/>w grupie i popełniać błędy, odtwarzając sceny z czytanki.</text:p>
          </table:table-cell>
          <table:table-cell table:style-name="Tabela23.E3" office:value-type="string">
            <text:p text:style-name="P18">Odnajduje się w grupie, współpracuje, odtwarzając sceny <text:line-break/>z czytanki. Popełnia niewielkie błędy.</text:p>
          </table:table-cell>
          <table:table-cell table:style-name="Tabela23.F3" office:value-type="string">
            <text:p text:style-name="P18">Odnajduje się w grupie, współpracuje <text:line-break/>z kolegami, odtwarzając poprawnie sceny <text:line-break/>z czytanki.</text:p>
          </table:table-cell>
          <table:table-cell table:style-name="Tabela23.G2" office:value-type="string">
            <text:p text:style-name="P2">Odnajduje się w grupie, współpracuje <text:line-break/>z kolegami, odtwarzając z łatwością i bezbłędnie sceny <text:line-break/>z czytanki. Ma dobrą wymowę i intonację. </text:p>
          </table:table-cell>
        </table:table-row>
        <table:table-row table:style-name="Tabela23.1">
          <table:table-cell table:style-name="Tabela23.G2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>Prosi o radę i udziela rady.</text:p>
          </table:table-cell>
          <table:table-cell table:style-name="Tabela23.G2" office:value-type="string">
            <text:p text:style-name="P7"><text:span text:style-name="T6">Pracując w parze, na ogół nie potrafi ułożyć pytania ani udzielić odpowiedzi, przedtawiając scenkę tematyczną </text:span><text:span text:style-name="T9">U </text:span><text:soft-page-break/><text:span text:style-name="T9">lekarza</text:span><text:span text:style-name="T6"> lub </text:span><text:span text:style-name="T9">W aptece</text:span><text:span text:style-name="T6">. Błędy językowe i braki w słownictwie uniemożliwiają zrozumienie wypowiedzi. </text:span></text:p>
            <text:p text:style-name="P18"/>
          </table:table-cell>
          <table:table-cell table:style-name="Tabela23.C4" office:value-type="string">
            <text:p text:style-name="P16"><text:span text:style-name="T6">Sprawia mu dużą trudność, aby samodzielnie ułożyć pytania i udzielić odpowiedzi podczas pracy w parze nad scenką </text:span><text:soft-page-break/><text:span text:style-name="T6">tematyczną </text:span><text:span text:style-name="T9">U lekarza</text:span><text:span text:style-name="T6"> lub </text:span><text:span text:style-name="T9">W aptece</text:span><text:span text:style-name="T6">. Potrzebuje dodatkowego wsparcia.</text:span></text:p>
          </table:table-cell>
          <table:table-cell table:style-name="Tabela23.D4" office:value-type="string">
            <text:p text:style-name="P16"><text:span text:style-name="T6">Pracując w parze, popełnia dość liczne błędy, zadając pytania <text:line-break/>i udzielając odpowiedzi, przedstawiając scenkę tematyczną </text:span><text:span text:style-name="T9">U </text:span><text:soft-page-break/><text:span text:style-name="T9">lekarza</text:span><text:span text:style-name="T6"> lub </text:span><text:span text:style-name="T9">W aptece</text:span><text:span text:style-name="T6">.</text:span></text:p>
          </table:table-cell>
          <table:table-cell table:style-name="Tabela23.E4" office:value-type="string">
            <text:p text:style-name="P16"><text:span text:style-name="T6">Pracując w parze, <text:line-break/>w większości poprawnie zadaje pytania i udziela odpowiedzi, przedstawiając scenkę tematyczną </text:span><text:span text:style-name="T9">U </text:span><text:soft-page-break/><text:span text:style-name="T9">lekarza</text:span><text:span text:style-name="T6"> lub </text:span><text:span text:style-name="T9">W aptece</text:span><text:span text:style-name="T6">.</text:span></text:p>
          </table:table-cell>
          <table:table-cell table:style-name="Tabela23.F4" office:value-type="string">
            <text:p text:style-name="P16"><text:span text:style-name="T6">Pracując w parze, płynnie i poprawnie zadaje pytania i udziela odpowiedzi, przedstawiając scenkę tematyczną </text:span><text:span text:style-name="T9">U lekarza</text:span><text:span text:style-name="T6"> lub </text:span><text:span text:style-name="T9">W aptece</text:span><text:span text:style-name="T6">.</text:span></text:p>
          </table:table-cell>
          <table:table-cell table:style-name="Tabela23.G2" office:value-type="string">
            <text:p text:style-name="P7">Pracując w parze, płynnie i bezbłędnie <text:span text:style-name="T6">zadaje pytania i udziela odpowiedzi, przedstawiając scenkę tematyczną </text:span><text:span text:style-name="T9">U lekarza</text:span><text:span text:style-name="T6"> lub </text:span><text:span text:style-name="T9">W aptece</text:span><text:span text:style-name="T6">. Ma bardzo dobrą wymowę i bogate słownictwo.</text:span></text:p>
          </table:table-cell>
        </table:table-row>
        <table:table-row table:style-name="Tabela23.1">
          <table:table-cell table:style-name="Tabela23.A5" office:value-type="string">
            <text:p text:style-name="P16"><text:span text:style-name="T6">Słownictwo. <text:line-break/>Zakres: </text:span><text:span text:style-name="T9">symptoms, illnesses, remedies</text:span></text:p>
          </table:table-cell>
          <table:table-cell table:style-name="Tabela23.B5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23.C5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23.D5" office:value-type="string">
            <text:p text:style-name="P18">Uczeń stosuje tylko bardzo podstawowy zestaw słownictwa zaprezentowanego na lekcji.</text:p>
          </table:table-cell>
          <table:table-cell table:style-name="Tabela23.E5" office:value-type="string">
            <text:p text:style-name="P18">Uczeń stosuje poprawnie większość słownictwa zaprezentowanego na lekcji.</text:p>
          </table:table-cell>
          <table:table-cell table:style-name="Tabela23.F5" office:value-type="string">
            <text:p text:style-name="P18">Uczeń stosuje poprawnie pełen zestaw słownictwa w zakresie zaprezentowanym na lekcji.</text:p>
          </table:table-cell>
          <table:table-cell table:style-name="Tabela23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23.1">
          <table:table-cell table:style-name="Tabela23.A6" office:value-type="string">
            <text:p text:style-name="P16"><text:span text:style-name="T4">Gramatyka. <text:line-break/>Zakres: </text:span><text:span text:style-name="T3">past simple of be</text:span></text:p>
          </table:table-cell>
          <table:table-cell table:style-name="Tabela23.B6" office:value-type="string">
            <text:p text:style-name="P7"><text:span text:style-name="T6">Uczeń nie potrafi samodzielnie uzupełnić luk formami czasu przeszłego czasownika </text:span><text:span text:style-name="T9">be</text:span><text:span text:style-name="T6"> w zdaniach oznajmujących, tworzyć zdań przeczących oraz układać wyrazów we właściwej kolejności, tak aby utworzyć pytania <text:line-break/>z czasownikiem </text:span><text:span text:style-name="T9">be</text:span><text:span text:style-name="T6"> w czasie </text:span><text:span text:style-name="T9">past simple</text:span><text:span text:style-name="T6">. Ma problem z tymi zadniami, nawet gdy korzysta z pomocy nauczyciela. </text:span></text:p>
          </table:table-cell>
          <table:table-cell table:style-name="Tabela23.C6" office:value-type="string">
            <text:p text:style-name="P16"><text:span text:style-name="T6">Uczeń popełnia bardzo liczne błędy, uzupełniając luki formami czasu przeszłego czasownika </text:span><text:span text:style-name="T9">be</text:span><text:span text:style-name="T6"> w zdaniach oznajmujących, tworząc zdania przeczące oraz układając wyrazy we właściwej kolejności, tak aby utworzyć pytania <text:line-break/>z czasownikiem </text:span><text:span text:style-name="T9">be</text:span><text:span text:style-name="T6"> w czasie </text:span><text:span text:style-name="T9">past simple</text:span><text:span text:style-name="T6">. Potrzebuje wsparcia.</text:span></text:p>
          </table:table-cell>
          <table:table-cell table:style-name="Tabela23.D6" office:value-type="string">
            <text:p text:style-name="P16"><text:span text:style-name="T6">Uczeń popełnia błędy, uzupełniając luki formami czasu przeszłego czasownika </text:span><text:span text:style-name="T9">be</text:span><text:span text:style-name="T6"> w zdaniach oznajmujących, tworząc zdania przeczące oraz układając wyrazy we właściwej kolejności, tak aby utworzyć pytania <text:line-break/>z czasownikiem </text:span><text:span text:style-name="T9">be</text:span><text:span text:style-name="T6"> w czasie </text:span><text:span text:style-name="T9">past simple</text:span><text:span text:style-name="T6">.</text:span></text:p>
          </table:table-cell>
          <table:table-cell table:style-name="Tabela23.E6" office:value-type="string">
            <text:p text:style-name="P16"><text:span text:style-name="T6">Uczeń w większości poprawnie uzupełnia luki formami czasu przeszłego czasownika</text:span><text:span text:style-name="T9"> be</text:span><text:span text:style-name="T6"><text:line-break/>w zdaniach oznajmujących, tworzy zdania przeczące oraz układa wyrazy we właściwej kolejności, tworząc pytania <text:line-break/>z czasownikiem </text:span><text:span text:style-name="T9">be</text:span><text:span text:style-name="T6"><text:line-break/>w czasie </text:span><text:span text:style-name="T9">past simple</text:span><text:span text:style-name="T6">.</text:span></text:p>
          </table:table-cell>
          <table:table-cell table:style-name="Tabela23.F6" office:value-type="string">
            <text:p text:style-name="P16"><text:span text:style-name="T6">Uczeń poprawnie <text:line-break/>i samodzielnie uzupełnia luki formami czasu przeszłego czasownika </text:span><text:span text:style-name="T9">be</text:span><text:span text:style-name="T6"> w zdaniach oznajmujących, tworzy zdania przeczące oraz układa wyrazy we właściwej kolejności, tworząc pytania <text:line-break/>z czasownikiem </text:span><text:span text:style-name="T9">be</text:span><text:span text:style-name="T6"><text:line-break/>w czasie </text:span><text:span text:style-name="T9">past simple</text:span><text:span text:style-name="T6">.</text:span></text:p>
          </table:table-cell>
          <table:table-cell table:style-name="Tabela23.G2" office:value-type="string">
            <text:p text:style-name="P7"><text:span text:style-name="T6">Uczeń z łatwością <text:line-break/>i samodzielnie uzupełnia luki formami czasu przeszłego czasownika </text:span><text:span text:style-name="T9">be</text:span><text:span text:style-name="T6"> w zdaniach oznajmujących, tworzy zdania przeczące oraz układa wyrazy we właściwej kolejności, tworząc pytania <text:line-break/>z czasownikiem </text:span><text:span text:style-name="T9">be</text:span><text:span text:style-name="T6"><text:line-break/>w czasie </text:span><text:span text:style-name="T9">past simple</text:span><text:span text:style-name="T6">. </text:span></text:p>
          </table:table-cell>
        </table:table-row>
      </table:table>
      <text:p text:style-name="P18"><text:soft-page-break/></text:p>
      <text:p text:style-name="P1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table:number-columns-spanned="7" office:value-type="string">
            <text:p text:style-name="P7"><text:span text:style-name="T1">Unit 5b <text:s text:c="2"/></text:span><text:span text:style-name="T2">A big earthqua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Znajduje w tekście określone informacje.</text:span></text:p>
            <text:p text:style-name="P18"/>
          </table:table-cell>
          <table:table-cell table:style-name="Tabela24.B2" office:value-type="string">
            <text:p text:style-name="P7"><text:span text:style-name="T6">Nie rozumie sensu zaprezentowanej czytanki </text:span><text:span text:style-name="T9">A big earthquake, </text:span><text:span text:style-name="T6">domyśla się go jedynie na podstawie zdjęcia. Nie rozumie poszczególnych kwestii nawet z wykorzystaniem strategii stosowanych dla ułatwienia zrozumienia. </text:span></text:p>
            <text:p text:style-name="P2">Błędnie zaznacza wyrazy w podanych zdaniach.</text:p>
          </table:table-cell>
          <table:table-cell table:style-name="Tabela24.C2" office:value-type="string">
            <text:p text:style-name="P16"><text:span text:style-name="T6">Rozumie ogólny sens czytanki </text:span><text:span text:style-name="T9">A big earthquake</text:span><text:span text:style-name="T6"> z dużą pomocą zdjęcia. Sprawia mu dużą trudność zrozumienie poszczególnych kwestii.</text:span></text:p>
            <text:p text:style-name="P18"/>
            <text:p text:style-name="P18">Tylko w niewielkim stopniu zaznacza zgodne z tekstem wyrazy w podanych zdaniach.</text:p>
          </table:table-cell>
          <table:table-cell table:style-name="Tabela24.D2" office:value-type="string">
            <text:p text:style-name="P16"><text:span text:style-name="T6">Częściowo rozumie ogólny sens czytanki <text:line-break/></text:span><text:span text:style-name="T9">A big earthquake</text:span><text:span text:style-name="T6">, ale sprawia mu trudność zrozumienie poszczególnych zdań.</text:span></text:p>
            <text:p text:style-name="P18"/>
            <text:p text:style-name="P18"/>
            <text:p text:style-name="P18">Tylko częściowo poprawnie zaznacza zgodne z tekstem wyrazy w podanych zdaniach.</text:p>
          </table:table-cell>
          <table:table-cell table:style-name="Tabela24.E2" office:value-type="string">
            <text:p text:style-name="P16"><text:span text:style-name="T6">Rozumie ogólny sens czytanki </text:span><text:span text:style-name="T9">A big earthquake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>W większości poprawnie zaznacza zgodne <text:line-break/>z tekstem wyrazy <text:line-break/>w podanych zdaniach.</text:p>
          </table:table-cell>
          <table:table-cell table:style-name="Tabela24.F2" office:value-type="string">
            <text:p text:style-name="P16"><text:span text:style-name="T6">Rozumie ogólny sens czytanki </text:span><text:span text:style-name="T9">A big earthquake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>Samodzielnie <text:line-break/>i poprawnie zaznacza zgodne z tekstem wyrazy w podanych zdaniach.</text:p>
          </table:table-cell>
          <table:table-cell table:style-name="Tabela24.G2" office:value-type="string">
            <text:p text:style-name="P16">Bez trudu <text:span text:style-name="T6">rozumie ogólny sens czytanki </text:span><text:span text:style-name="T9">A big earthquake</text:span><text:span text:style-name="T6">. Płynnie, pełnym zdaniem udziela odpowiedzi na główne pytanie.</text:span></text:p>
            <text:p text:style-name="P7"><text:s/>Z łatwością i bezbłędnie<text:span text:style-name="T6"> zaznacza zgodne z tekstem wyrazy w podanych zdaniach.</text:span></text:p>
          </table:table-cell>
        </table:table-row>
        <table:table-row table:style-name="Tabela24.1">
          <table:table-cell table:style-name="Tabela24.G2" office:value-type="string">
            <text:p text:style-name="P16"><text:span text:style-name="T8">Uczeń rozumie proste wypowiedzi ustne</text:span><text:span text:style-name="T6">.</text:span></text:p>
            <text:p text:style-name="P18">Znajduje w wypowiedzi określone informacje.</text:p>
            <text:p text:style-name="P18"/>
          </table:table-cell>
          <table:table-cell table:style-name="Tabela24.G2" office:value-type="string">
            <text:p text:style-name="P2">Nie potrafi przyporządkować na podstawie nagrania podanych dolegliwości do imion dzieci.</text:p>
          </table:table-cell>
          <table:table-cell table:style-name="Tabela24.C3" office:value-type="string">
            <text:p text:style-name="P18">Popełnia bardzo liczne błędy, przyporządkowując na podstawie nagrania podane dolegliwości do imion dzieci.</text:p>
          </table:table-cell>
          <table:table-cell table:style-name="Tabela24.D3" office:value-type="string">
            <text:p text:style-name="P18">Popełnia liczne błędy, przyporządkowując na podstawie nagrania podane dolegliwości do imion dzieci.</text:p>
          </table:table-cell>
          <table:table-cell table:style-name="Tabela24.E3" office:value-type="string">
            <text:p text:style-name="P18">Na podstawie nagrania w większości poprawnie przyporządkowuje podane dolegliwości do imion dzieci.</text:p>
          </table:table-cell>
          <table:table-cell table:style-name="Tabela24.F3" office:value-type="string">
            <text:p text:style-name="P18">Na podstawie nagrania poprawnie przyporządkowuje podane dolegliwości do imion dzieci.</text:p>
          </table:table-cell>
          <table:table-cell table:style-name="Tabela24.G2" office:value-type="string">
            <text:p text:style-name="P2">Na podstawie nagrania z łatwością i bezbłędnie przyporządkowuje podane dolegliwości do imion dzieci.</text:p>
          </table:table-cell>
        </table:table-row>
        <table:table-row table:style-name="Tabela24.1">
          <table:table-cell table:style-name="Tabela24.G2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>Uzyskuje i przekazuje informacje.</text:p>
          </table:table-cell>
          <table:table-cell table:style-name="Tabela24.G2" office:value-type="string">
            <text:p text:style-name="P7"><text:span text:style-name="T6">Pracując w parze, nie potrafi samodzielnie zadawać pytań. Ma problem ze zrozumieniem pytań i udzieleniem informacji o tym, gdzie przebywał w </text:span><text:soft-page-break/><text:span text:style-name="T6">czasie określonym <text:line-break/>w zadaniu. Popełnie liczne błędy, pomimo korzystania ze wzorca.</text:span></text:p>
          </table:table-cell>
          <table:table-cell table:style-name="Tabela24.C4" office:value-type="string">
            <text:p text:style-name="P16"><text:span text:style-name="T6">Pracując w parze, ma duży problem <text:line-break/>z zadawaniem pytań <text:line-break/>i udzielaniem informacji o tym, gdzie przebywał w czasie określonym <text:line-break/>w zadaniu. Potrzebuje </text:span><text:soft-page-break/><text:span text:style-name="T6">wzorca.</text:span></text:p>
          </table:table-cell>
          <table:table-cell table:style-name="Tabela24.D4" office:value-type="string">
            <text:p text:style-name="P16"><text:span text:style-name="T6">Pracując w parze, popełnia błędy, zadając pytania i udzielając informacji o tym, gdzie przebywał w czasie określonym w zadaniu. Jego wypowiedzi brakuje </text:span><text:soft-page-break/><text:span text:style-name="T6">płynności oraz poprawności.</text:span></text:p>
          </table:table-cell>
          <table:table-cell table:style-name="Tabela24.E4" office:value-type="string">
            <text:p text:style-name="P18">Pracując w parze, raczej poprawnie i dość płynnie zadaje pytania <text:line-break/>i udziela informacji <text:line-break/>o tym, gdzie przebywał w czasie określonym <text:line-break/>w zadaniu.</text:p>
          </table:table-cell>
          <table:table-cell table:style-name="Tabela24.F4" office:value-type="string">
            <text:p text:style-name="P18">Pracując w parze, samodzielnie i poprawnie zadaje pytania i udziela informacji o tym, gdzie przebywał w czasie określonym w zadaniu.</text:p>
          </table:table-cell>
          <table:table-cell table:style-name="Tabela24.G2" office:value-type="string">
            <text:p text:style-name="P2">Pracując w parze, sprawnie i bezbłędnie zadaje pytania i udziela informacji o tym, gdzie przebywał w czasie określonym w zadaniu. Używa bogatego słownictwa, ma dobrą wymowę.</text:p>
          </table:table-cell>
        </table:table-row>
        <table:table-row table:style-name="Tabela24.1">
          <table:table-cell table:style-name="Tabela24.A5" office:value-type="string">
            <text:p text:style-name="P16"><text:span text:style-name="T4">Słownictwo. <text:line-break/>Zakres: </text:span><text:span text:style-name="T3">parts of the body, </text:span><text:span text:style-name="T9">accidents and injuries</text:span></text:p>
          </table:table-cell>
          <table:table-cell table:style-name="Tabela24.B5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24.C5" office:value-type="string">
            <text:p text:style-name="P18">Uczeń ma problemy <text:line-break/>z zastosowaniem nawet podstawowego zestawu słownictwa z zakresu zaprezentowanego na lekcji.</text:p>
          </table:table-cell>
          <table:table-cell table:style-name="Tabela24.D5" office:value-type="string">
            <text:p text:style-name="P18">Uczeń stosuje tylko bardzo podstawowy zestaw słownictwa w zakresie zaprezentowanym na lekcji.</text:p>
          </table:table-cell>
          <table:table-cell table:style-name="Tabela24.E5" office:value-type="string">
            <text:p text:style-name="P18">Uczeń stosuje poprawnie większość słownictwa <text:line-break/>z zakresu zaprezentowanego na lekcji.</text:p>
          </table:table-cell>
          <table:table-cell table:style-name="Tabela24.F5" office:value-type="string">
            <text:p text:style-name="P18">Uczeń stosuje <text:s/>poprawnie pełen zestaw słownictwa </text:p>
            <text:p text:style-name="P18">w zakresie zaprezentowanym na lekcji.</text:p>
          </table:table-cell>
          <table:table-cell table:style-name="Tabela24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24.1">
          <table:table-cell table:style-name="Tabela24.A6" office:value-type="string">
            <text:p text:style-name="P16"><text:span text:style-name="T4">Gramatyka. Zakres: </text:span><text:span text:style-name="T3">there was/were, </text:span><text:span text:style-name="T9">there wasn’t/weren’t</text:span></text:p>
          </table:table-cell>
          <table:table-cell table:style-name="Tabela24.B6" office:value-type="string">
            <text:p text:style-name="P16"><text:span text:style-name="T6">Uczeń ma problem ze śledzeniem tekstu, potrzebuje dużo czasu na wyszukanie zdania <text:line-break/>z kostrukcją </text:span><text:span text:style-name="T9">there was/were</text:span><text:span text:style-name="T6">; </text:span><text:span text:style-name="T9">there wasn’t/weren’t</text:span><text:span text:style-name="T6">.</text:span></text:p>
            <text:p text:style-name="P2">Nie potrafi samodzielnie zastosować tej konstrukcji do uzupełnienia luk w zdaniach. Ma z tym problem, nawet gdy korzysta z pomocy nauczyciela.</text:p>
            <text:p text:style-name="P18"/>
          </table:table-cell>
          <table:table-cell table:style-name="Tabela24.C6" office:value-type="string">
            <text:p text:style-name="P16"><text:span text:style-name="T6">Uczeń w większości poprawnie wyszukuje w tekście<text:line-break/>zdania <text:line-break/>z kostrukcją </text:span><text:span text:style-name="T9">there was/were</text:span><text:span text:style-name="T6">; </text:span><text:span text:style-name="T9">there wasn’t/weren’t</text:span><text:span text:style-name="T6">. Natomiast popełnia bardzo liczne błędy, uzupełniając luki <text:line-break/>w zdaniach, stosując tę samą konstrukcję.</text:span></text:p>
          </table:table-cell>
          <table:table-cell table:style-name="Tabela24.D6" office:value-type="string">
            <text:p text:style-name="P16"><text:span text:style-name="T6">Uczeń raczej poprawnie wyszukuje w tekście <text:line-break/>zdania <text:line-break/>z kostrukcją </text:span><text:span text:style-name="T9">there was/were</text:span><text:span text:style-name="T6">; </text:span><text:span text:style-name="T9">there wasn’t/weren’t</text:span><text:span text:style-name="T6">. Natomiast popełnia liczne błędy, uzupełniając luki <text:line-break/>w zdaniach, stosując tę samą konstrukcję.</text:span></text:p>
          </table:table-cell>
          <table:table-cell table:style-name="Tabela24.E6" office:value-type="string">
            <text:p text:style-name="P16"><text:span text:style-name="T6">Uczeń w większości poprawnie wyszukuje <text:line-break/>w tekście zdania oraz uzupełnia luki <text:line-break/>w zdaniach, posługując się konstrukcją </text:span><text:span text:style-name="T9">there was/were</text:span><text:span text:style-name="T6">; </text:span><text:span text:style-name="T9">there wasn’t/weren’t</text:span><text:span text:style-name="T6">.</text:span></text:p>
          </table:table-cell>
          <table:table-cell table:style-name="Tabela24.F6" office:value-type="string">
            <text:p text:style-name="P16"><text:span text:style-name="T6">Uczeń poprawnie <text:line-break/>i samodzielnie wyszukuje <text:line-break/>w tekście zdania oraz uzupełnia luki <text:line-break/>w zdaniach, posługując się konstrukcją </text:span><text:span text:style-name="T9">there was/were</text:span><text:span text:style-name="T6">; </text:span><text:span text:style-name="T9">there wasn’t/weren’t</text:span><text:span text:style-name="T6">.</text:span></text:p>
          </table:table-cell>
          <table:table-cell table:style-name="Tabela24.G2" office:value-type="string">
            <text:p text:style-name="P7"><text:span text:style-name="T6">Uczeń z łatwością wyszukuje <text:s/><text:line-break/>w tekście zdania oraz bezbłędnie uzupełnia luki <text:line-break/>w zdaniach, posługując się konstrukcją </text:span><text:span text:style-name="T9">there was/were</text:span><text:span text:style-name="T6">; </text:span><text:span text:style-name="T9">there wasn’t/weren’t</text:span><text:span text:style-name="T6">.</text:span></text:p>
          </table:table-cell>
        </table:table-row>
      </table:table>
      <text:p text:style-name="P1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row table:style-name="Tabela25.1">
          <table:table-cell table:style-name="Tabela25.A1" table:number-columns-spanned="8" office:value-type="string">
            <text:p text:style-name="P7"><text:span text:style-name="T1">Unit 5c <text:s text:c="2"/></text:span><text:span text:style-name="T2">At the doctor’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16"><text:span text:style-name="T6">Uczeń </text:span><text:soft-page-break/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25.B2" office:value-type="string">
            <text:p text:style-name="P7"><text:span text:style-name="T6">Nie rozumie </text:span><text:soft-page-break/><text:span text:style-name="T6">ogólnego sensu dialogów. Ma problem ze zrozumieniem prostych wypowiedzi. </text:span></text:p>
            <text:p text:style-name="P2">Nie potrafi samodzielnie połączyć zdjęć i wypowiedzi z dialogami. Ma z tym problem, nawet gdy korzysta ze wsparcia nauczyciela. </text:p>
            <text:p text:style-name="P18"/>
          </table:table-cell>
          <table:table-cell table:style-name="Tabela25.C2" office:value-type="string">
            <text:p text:style-name="P16"><text:span text:style-name="T6">Rozumie </text:span><text:soft-page-break/><text:span text:style-name="T6">zaprezentowane dialogi, ale tylko w niewielkim stopniu.</text:span></text:p>
            <text:p text:style-name="P18"/>
            <text:p text:style-name="P18"/>
            <text:p text:style-name="P18">W większości nie potrafi poprawnie połączyć zdjęć i wypowiedzi z dialogami.</text:p>
          </table:table-cell>
          <table:table-cell table:style-name="Tabela25.D2" office:value-type="string">
            <text:p text:style-name="P16"><text:span text:style-name="T6">Sprawia mu </text:span><text:soft-page-break/><text:span text:style-name="T6">trudność zrozumienie treści dialogów </text:span><text:span text:style-name="T9">At the doctor’s</text:span><text:span text:style-name="T6">, ale rozumie ich ogólny sens.</text:span></text:p>
            <text:p text:style-name="P18"/>
            <text:p text:style-name="P18"/>
            <text:p text:style-name="P18">Popełnia błędy, starając się połączyć zdjęcia i wypowiedzi z dialogami.</text:p>
          </table:table-cell>
          <table:table-cell table:style-name="Tabela25.E2" office:value-type="string">
            <text:p text:style-name="P16"><text:span text:style-name="T6">W większości </text:span><text:soft-page-break/><text:span text:style-name="T6">rozumie treść dialogów </text:span><text:span text:style-name="T9">At the doctor’s</text:span><text:span text:style-name="T6">. Zarówno słownictwo, jak<text:line-break/>i zastosowane konstrukcje gramatyczne są dla niego raczej zrozumiałe.</text:span></text:p>
            <text:p text:style-name="P18"/>
            <text:p text:style-name="P18">Na podstawie tekstu potrafi w większości poprawnie połączyć zdjęcia i wypowiedzi z dialogami.</text:p>
          </table:table-cell>
          <table:table-cell table:style-name="Tabela25.F2" office:value-type="string">
            <text:p text:style-name="P16"><text:span text:style-name="T6">Rozumie treść </text:span><text:soft-page-break/><text:span text:style-name="T6">dialogów </text:span><text:span text:style-name="T9">At the doctor’s</text:span><text:span text:style-name="T6">. Zarówno słownictwo, jak <text:line-break/>i zastosowane konstrukcje gramatyczne są dla niego zrozumiałe.</text:span></text:p>
            <text:p text:style-name="P18"/>
            <text:p text:style-name="P18">Na podstawie tekstu potrafi poprawnie połączyć zdjęcia i wypowiedzi z dialogami.</text:p>
          </table:table-cell>
          <table:table-cell table:style-name="Tabela25.G2" table:number-columns-spanned="2" office:value-type="string">
            <text:p text:style-name="P16"><text:span text:style-name="T6">W pełni rozumie treść </text:span><text:soft-page-break/><text:span text:style-name="T6">dialogów </text:span><text:span text:style-name="T9">At the doctor’s</text:span><text:span text:style-name="T6">. Zarówno słownictwo, jak <text:line-break/>i zastosowane konstrukcje gramatyczne są dla niego zrozumiałe.</text:span></text:p>
            <text:p text:style-name="P18"/>
            <text:p text:style-name="P2">Na podstawie tekstu potrafi sprawnie i bezbłędnie połączyć zdjęcia i wypowiedzi z dialogami.</text:p>
          </table:table-cell>
          <table:covered-table-cell/>
        </table:table-row>
        <table:table-row table:style-name="Tabela25.1">
          <table:table-cell table:style-name="Tabela25.G2" office:value-type="string">
            <text:p text:style-name="P16"><text:span text:style-name="T6">Uczeń </text:span><text:span text:style-name="T8">rozumie </text:span><text:span text:style-name="T6">proste wypowiedzi ustne.</text:span></text:p>
          </table:table-cell>
          <table:table-cell table:style-name="Tabela25.G2" office:value-type="string">
            <text:p text:style-name="P2">Nie potrafi określić kontekstu wypowiedzi na podstawie wysłuchanego nagrania. Gubi się, śledząc tekst. </text:p>
          </table:table-cell>
          <table:table-cell table:style-name="Tabela25.C3" office:value-type="string">
            <text:p text:style-name="P18">Popełnia liczne błędy, określając kontekst wypowiedzi na podstawie wysłuchanego nagrania i powtarzając dialog.</text:p>
          </table:table-cell>
          <table:table-cell table:style-name="Tabela25.D3" office:value-type="string">
            <text:p text:style-name="P18">Popełnia błędy, określając kontekst wypowiedzi na podstawie wysłuchanego nagrania i powtarzając dialog.</text:p>
          </table:table-cell>
          <table:table-cell table:style-name="Tabela25.E3" office:value-type="string">
            <text:p text:style-name="P18">Na podstawie nagrania w większości poprawnie określa kontekst wypowiedzi i powtarza dialog.</text:p>
          </table:table-cell>
          <table:table-cell table:style-name="Tabela25.F3" office:value-type="string">
            <text:p text:style-name="P18">Na podstawie nagrania samodzielnie <text:line-break/>i poprawnie określa kontekst wypowiedzi i powtarza dialog.</text:p>
          </table:table-cell>
          <table:table-cell table:style-name="Tabela25.G2" table:number-columns-spanned="2" office:value-type="string">
            <text:p text:style-name="P2">Na podstawie nagrania z łatwością i bezbłędnie <text:line-break/>i określa kontekst wypowiedzi.</text:p>
            <text:p text:style-name="P2">Płynnie powtarza dialog. Ma bardzo dobrą wymowę i intonację.</text:p>
          </table:table-cell>
          <table:covered-table-cell/>
        </table:table-row>
        <table:table-row table:style-name="Tabela25.1">
          <table:table-cell table:style-name="Tabela25.A4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/>
          </table:table-cell>
          <table:table-cell table:style-name="Tabela25.B4" office:value-type="string">
            <text:p text:style-name="P7"><text:span text:style-name="T6">Nie potrafi w parze zaprezentować dialogu </text:span><text:span text:style-name="T9">At the doctor’s</text:span><text:span text:style-name="T6">. Liczne błędy uniemożliwiają zrozumienie wypowiedzi.</text:span></text:p>
            <text:p text:style-name="P18"/>
          </table:table-cell>
          <table:table-cell table:style-name="Tabela25.C4" office:value-type="string">
            <text:p text:style-name="P18">Pracując w parze, popełnia liczne błędy wpływające na zrozumienie jego wypowiedzi podczas odtwarzania dialogu.</text:p>
          </table:table-cell>
          <table:table-cell table:style-name="Tabela25.D4" office:value-type="string">
            <text:p text:style-name="P16"><text:span text:style-name="T6">Pracując w parze, popełnia liczne błędy, odtwarzając dialog </text:span><text:span text:style-name="T9">At the doctor’s</text:span><text:span text:style-name="T6">.</text:span></text:p>
          </table:table-cell>
          <table:table-cell table:style-name="Tabela25.E4" office:value-type="string">
            <text:p text:style-name="P16"><text:span text:style-name="T6">Pracując w parze, <text:line-break/>w większości poprawnie i raczej płynnie odtwarza dialog </text:span><text:span text:style-name="T9">At the doctor’s</text:span><text:span text:style-name="T6">.</text:span></text:p>
          </table:table-cell>
          <table:table-cell table:style-name="Tabela25.F4" office:value-type="string">
            <text:p text:style-name="P16"><text:span text:style-name="T6">Pracując w parze, płynnie i poprawnie odtwarza dialog </text:span><text:span text:style-name="T9">At the doctor’s</text:span><text:span text:style-name="T6">.</text:span></text:p>
          </table:table-cell>
          <table:table-cell table:style-name="Tabela25.G2" table:number-columns-spanned="2" office:value-type="string">
            <text:p text:style-name="P7"><text:span text:style-name="T6">Pracując w parze, z łatwością i bezbłędnie odtwarza dialog </text:span><text:span text:style-name="T9">At the doctor’s</text:span><text:span text:style-name="T6">. Ma bardzo dobrą wymowę i intonację. </text:span></text:p>
          </table:table-cell>
          <table:covered-table-cell/>
        </table:table-row>
        <table:table-row table:style-name="Tabela25.1">
          <table:table-cell table:style-name="Tabela25.A5" office:value-type="string">
            <text:p text:style-name="P16"><text:span text:style-name="T6">Uczeń </text:span><text:span text:style-name="T8">tworzy</text:span><text:span text:style-name="T6"> krótkie, proste, spójne i logiczne </text:span><text:span text:style-name="T8">wypowiedzi pisemne</text:span><text:span text:style-name="T6">. Przedstawia fakty z terażniejszo</text:span><text:soft-page-break/><text:span text:style-name="T6">ści i plany.</text:span></text:p>
          </table:table-cell>
          <table:table-cell table:style-name="Tabela25.B5" office:value-type="string">
            <text:p text:style-name="P16"><text:span text:style-name="T6">Ma problem z samodzielnym napisaniem wiadomości e-mail na podstawie wzoru. Na ogół nie rozumie podanych we </text:span><text:soft-page-break/><text:span text:style-name="T6">wzorze zdań. Popełniane błędy uniemożliwiają zrozumienie wypowiedzi.</text:span></text:p>
          </table:table-cell>
          <table:table-cell table:style-name="Tabela25.C5" office:value-type="string">
            <text:p text:style-name="P16"><text:span text:style-name="T6">Popełnia liczne błędy wpływające na zrozumienie jego wypowiedzi. Tworząc wiadomość e-mail na podstawie wzoru, stara </text:span><text:soft-page-break/><text:span text:style-name="T6">się opisać swoje złe samopoczucie w czasie choroby.</text:span></text:p>
          </table:table-cell>
          <table:table-cell table:style-name="Tabela25.D5" office:value-type="string">
            <text:p text:style-name="P18">Popełnia błędy, odpowiadając na pytania i opisując swoje złe samopoczucie <text:line-break/>w czasie choroby <text:line-break/>w wiadomości e-mail. Korzysta ze wzoru.</text:p>
          </table:table-cell>
          <table:table-cell table:style-name="Tabela25.E5" office:value-type="string">
            <text:p text:style-name="P18">W większości poprawnie tworzy treść wiadomości e-mail. Odpowiadając na zadane pytania, opisuje swoje złe samopoczucie w czasie choroby.</text:p>
          </table:table-cell>
          <table:table-cell table:style-name="Tabela25.F5" office:value-type="string">
            <text:p text:style-name="P18">Samodzielnie <text:line-break/>i poprawnie tworzy treść wiadomości e-mail. Odpowiadając na zadane pytania, opisuje swoje złe samopoczucie w czasie choroby.</text:p>
          </table:table-cell>
          <table:table-cell table:style-name="Tabela25.G2" table:number-columns-spanned="2" office:value-type="string">
            <text:p text:style-name="P2">Z łatwością i bezbłędnie tworzy treść wiadomości e-mail. Odpowiadając na zadane pytania, opisuje swoje złe samopoczucie w czasie choroby. Używa bogatego słownictwa oraz poprawnej pisowni i interpunkcji.</text:p>
          </table:table-cell>
          <table:covered-table-cell/>
        </table:table-row>
        <table:table-row table:style-name="Tabela25.1">
          <table:table-cell table:style-name="Tabela25.A6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>Prosi o radę i udziela rady.</text:p>
          </table:table-cell>
          <table:table-cell table:style-name="Tabela25.B6" office:value-type="string">
            <text:p text:style-name="P18">Nie potrafi samodzielnie ułożyć zdań i przedstawić scenki tematycznej, w której <text:s/>uczniowie wymieniają dolegliwości i udzielają sobie rad. Ma z tym problem również przy wsparciu nauczyciela. Liczne błędy i nieznajomość słownictwa uniemożliwiają zrozumienie wypowiedzi.</text:p>
            <text:p text:style-name="P18"/>
          </table:table-cell>
          <table:table-cell table:style-name="Tabela25.C6" office:value-type="string">
            <text:p text:style-name="P18">Sprawia mu dużą trudność, aby samodzielnie ułożyć zdania, przedstawiając scenkę tematyczną, w której uczniowie wymieniają dolegliwości i udzielają sobie rad. </text:p>
            <text:p text:style-name="P18">Potrzebuje dodatkowego wsparcia, wzorca.</text:p>
          </table:table-cell>
          <table:table-cell table:style-name="Tabela25.D6" office:value-type="string">
            <text:p text:style-name="P18">Pracując w parze, popełnia dość liczne błędy, układając zdania przy przedstawianiu scenki tematycznej, w której uczniowie wymieniają dolegliwości i udzielają sobie rad.</text:p>
          </table:table-cell>
          <table:table-cell table:style-name="Tabela25.E6" office:value-type="string">
            <text:p text:style-name="P18">Pracując w parze, <text:line-break/>w większości poprawnie układa zdania, przedstawiając scenkę tematyczną, w której uczniowie wymieniają dolegliwości i udzielają sobie rad.</text:p>
          </table:table-cell>
          <table:table-cell table:style-name="Tabela25.F6" table:number-columns-spanned="2" office:value-type="string">
            <text:p text:style-name="P18">Pracując w parze, płynnie i poprawnie układa zdania, przedstawiając scenkę tematyczną, w którejuczniowie wymieniają dolegliwości i udzielają sobie rad.</text:p>
          </table:table-cell>
          <table:covered-table-cell/>
          <table:table-cell table:style-name="Tabela25.G2" office:value-type="string">
            <text:p text:style-name="P7"><text:span text:style-name="T6">Pracując w parze, </text:span>swobodnie i bezbłędnie układa zdania <text:span text:style-name="T6">przedstawiając scenkę tematyczną, w którejuczniowie wymieniają dolegliwości i udzielają sobie rad. Używa bogatego słownictwa, ma poprawną <text:s/>wymowę. </text:span></text:p>
          </table:table-cell>
        </table:table-row>
        <table:table-row table:style-name="Tabela25.1">
          <table:table-cell table:style-name="Tabela25.A7" office:value-type="string">
            <text:p text:style-name="P16"><text:span text:style-name="T4">Słownictwo. <text:line-break/>Zakres: </text:span><text:span text:style-name="T3">ilnesses, phrases about illnesses</text:span></text:p>
          </table:table-cell>
          <table:table-cell table:style-name="Tabela25.B7" office:value-type="string">
            <text:p text:style-name="P2">Uczeń nie opanował podstawowego słownictwa zaprezentowanego na lekcji.</text:p>
            <text:p text:style-name="P18"/>
          </table:table-cell>
          <table:table-cell table:style-name="Tabela25.C7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25.D7" office:value-type="string">
            <text:p text:style-name="P18">Uczeń stosuje tylko bardzo podstawowy zestaw słownictwa zaprezentowanego na lekcji.</text:p>
          </table:table-cell>
          <table:table-cell table:style-name="Tabela25.E7" office:value-type="string">
            <text:p text:style-name="P18">Uczeń stosuje poprawnie większość słownictwa zaprezentowanego na lekcji.</text:p>
          </table:table-cell>
          <table:table-cell table:style-name="Tabela25.F7" table:number-columns-spanned="2" office:value-type="string">
            <text:p text:style-name="P18">Uczeń stosuje poprawnie pełen zestaw słownictwa w zakresie zaprezentowanym na lekcji.</text:p>
          </table:table-cell>
          <table:covered-table-cell/>
          <table:table-cell table:style-name="Tabela25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25.1">
          <table:table-cell table:style-name="Tabela25.A8" office:value-type="string">
            <text:p text:style-name="P16"><text:span text:style-name="T6">Gramatyka. Zakres: </text:span><text:span text:style-name="T9">must/mustn’t</text:span></text:p>
          </table:table-cell>
          <table:table-cell table:style-name="Tabela25.B8" office:value-type="string">
            <text:p text:style-name="P7"><text:span text:style-name="T6">Uczeń nie potrafi samodzielnie uzupełnić tekstu czasownikiem </text:span><text:span text:style-name="T9">must/mustn’t</text:span><text:span text:style-name="T6">.</text:span></text:p>
            <text:p text:style-name="P7"><text:span text:style-name="T6">Ma problem </text:span><text:soft-page-break/><text:span text:style-name="T6">z zastosowaniem czasownika, nawet gdy korzysta z pomocy nauczyciela. </text:span></text:p>
            <text:p text:style-name="P18"/>
          </table:table-cell>
          <table:table-cell table:style-name="Tabela25.C8" office:value-type="string">
            <text:p text:style-name="P16"><text:span text:style-name="T6">Uczeń popełnia bardzo liczne błędy, uzupełniając tekst czasownikiem </text:span><text:span text:style-name="T9">must/mustn’t</text:span><text:span text:style-name="T6">.</text:span></text:p>
          </table:table-cell>
          <table:table-cell table:style-name="Tabela25.D8" office:value-type="string">
            <text:p text:style-name="P16"><text:span text:style-name="T6">Uczeń popełnia liczne błędy, uzupełniając tekst czasownikiem </text:span><text:span text:style-name="T9">must/mustn’t</text:span><text:span text:style-name="T6">.</text:span></text:p>
          </table:table-cell>
          <table:table-cell table:style-name="Tabela25.E8" office:value-type="string">
            <text:p text:style-name="P16"><text:span text:style-name="T6">Uczeń w większości poprawnie uzupełnia tekst czasownikiem </text:span><text:span text:style-name="T9">must/mustn’t</text:span><text:span text:style-name="T6">.</text:span></text:p>
          </table:table-cell>
          <table:table-cell table:style-name="Tabela25.F8" table:number-columns-spanned="2" office:value-type="string">
            <text:p text:style-name="P16"><text:span text:style-name="T6">Uczeń samodzielnie <text:line-break/>i poprawnie uzupełnia tekst czasownikiem </text:span><text:span text:style-name="T9">must/mustn’t</text:span><text:span text:style-name="T6">.</text:span></text:p>
          </table:table-cell>
          <table:covered-table-cell/>
          <table:table-cell table:style-name="Tabela25.G2" office:value-type="string">
            <text:p text:style-name="P7"><text:span text:style-name="T6">Uczeń swobodnie<text:line-break/>i bezbłędnie uzupełnia tekst czasownikiem </text:span><text:span text:style-name="T9">must/mustn’t</text:span><text:span text:style-name="T6">. Potrafi używać tego czasownika we własnych zdaniach.</text:span></text:p>
          </table:table-cell>
        </table:table-row>
      </table:table>
      <text:p text:style-name="P18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7"><text:span text:style-name="T5">Unit 6 <text:tab/></text:span><text:span text:style-name="T10">That’s entertainment</text:span></text:p>
          </table:table-cell>
        </table:table-row>
      </table:table>
      <text:p text:style-name="P18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row table:style-name="Tabela27.1">
          <table:table-cell table:style-name="Tabela27.A1" office:value-type="string">
            <text:p text:style-name="P21">Nowa Podstawa Programowa. <text:line-break/>Cel kształcenia</text:p>
          </table:table-cell>
          <table:table-cell table:style-name="Tabela27.B1" office:value-type="string">
            <text:p text:style-name="P11">Ocena niedostateczna</text:p>
          </table:table-cell>
          <table:table-cell table:style-name="Tabela27.B1" office:value-type="string">
            <text:p text:style-name="P11">Ocena dopuszczająca</text:p>
          </table:table-cell>
          <table:table-cell table:style-name="Tabela27.B1" office:value-type="string">
            <text:p text:style-name="P11">Ocena dostateczna</text:p>
          </table:table-cell>
          <table:table-cell table:style-name="Tabela27.B1" office:value-type="string">
            <text:p text:style-name="P11">Ocena dobra</text:p>
          </table:table-cell>
          <table:table-cell table:style-name="Tabela27.B1" office:value-type="string">
            <text:p text:style-name="P11">Ocena bardzo dobra</text:p>
          </table:table-cell>
          <table:table-cell table:style-name="Tabela27.A1" office:value-type="string">
            <text:p text:style-name="P11"/>
            <text:p text:style-name="P11">Ocena celująca</text:p>
          </table:table-cell>
        </table:table-row>
      </table:table>
      <text:p text:style-name="P1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table:number-columns-spanned="7" office:value-type="string">
            <text:p text:style-name="P7"><text:span text:style-name="T1">Unit 6a <text:s text:c="2"/></text:span><text:span text:style-name="T2">The Crystal Ball Mystery: We aren’t thieves</text:span><text:span text:style-name="T1">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28.B2" office:value-type="string">
            <text:p text:style-name="P16"><text:span text:style-name="T6">Nie rozumie ogólnego sensu czytanki </text:span><text:span text:style-name="T9">We aren’t thieves</text:span><text:span text:style-name="T6">, domyśla się go jedynie na podstawie ilustracji. Ma problem ze zrozumieniem wypowiedzi poszczególnych bohaterów.</text:span></text:p>
            <text:p text:style-name="P18"/>
            <text:p text:style-name="P2">Nie potrafi poprawnie ocenić, czy podane zdania są prawdziwe czy fałszywe.</text:p>
            <text:p text:style-name="P18"/>
          </table:table-cell>
          <table:table-cell table:style-name="Tabela28.C2" office:value-type="string">
            <text:p text:style-name="P16"><text:span text:style-name="T6">Rozumie ogólny sens czytanki </text:span><text:span text:style-name="T9">We aren’t thieves</text:span><text:span text:style-name="T6">, z dużą pomocą ilustracji. Sprawia mu trudność zrozumienie wypowiedzi poszczególnych bohaterów.</text:span></text:p>
            <text:p text:style-name="P18"/>
            <text:p text:style-name="P18">Popełnia liczne błędy, oceniając, czy zgodnie <text:line-break/>z treścią czytanki podane zdania są prawdziwe czy fałszywe.</text:p>
          </table:table-cell>
          <table:table-cell table:style-name="Tabela28.D2" office:value-type="string">
            <text:p text:style-name="P16"><text:span text:style-name="T6">Rozumie ogólny sens </text:span><text:span text:style-name="T9">We aren’t thieves</text:span><text:span text:style-name="T6">, ale sprawia mu trudność zrozumienie wypowiedzi wszystkich bohaterów.</text:span></text:p>
            <text:p text:style-name="P18"/>
            <text:p text:style-name="P18"/>
            <text:p text:style-name="P18"/>
            <text:p text:style-name="P18"/>
            <text:p text:style-name="P18">Popełnia błędy, oceniając, czy zgodnie <text:line-break/>z treścią czytanki podane zdania są prawdziwe czy fałszywe.</text:p>
          </table:table-cell>
          <table:table-cell table:style-name="Tabela28.E2" office:value-type="string">
            <text:p text:style-name="P16"><text:span text:style-name="T6">Rozumie ogólny sens czytanki </text:span><text:span text:style-name="T9">We aren’t thieves</text:span><text:span text:style-name="T6">. Poprawnie udziela odpowiedzi na główne pytanie.</text:span></text:p>
            <text:p text:style-name="P18">Na podstawie tekstu potrafi w większości poprawnie ocenić, czy zgodnie z treścią czytanki podane zdania są prawdziwe czy fałszywe.</text:p>
          </table:table-cell>
          <table:table-cell table:style-name="Tabela28.F2" office:value-type="string">
            <text:p text:style-name="P16"><text:span text:style-name="T6">Rozumie ogólny sens czytanki </text:span><text:span text:style-name="T9">We aren’t thieves</text:span><text:span text:style-name="T6">. Poprawnie udziela odpowiedzi na główne pytanie.</text:span></text:p>
            <text:p text:style-name="P18"/>
            <text:p text:style-name="P18">Na podstawie tekstu potrafi samodzielnie <text:line-break/>i poprawnie ocenić, czy zgodnie z treścią czytanki podane zdania są prawdziwe czy fałszywe.</text:p>
          </table:table-cell>
          <table:table-cell table:style-name="Tabela28.G2" office:value-type="string">
            <text:p text:style-name="P16"><text:span text:style-name="T6">Doskonale rozumie ogólny sens czytanki </text:span><text:span text:style-name="T9">We aren’t thieves</text:span><text:span text:style-name="T6">. Bezbłędnie, pełnym zdaniem udziela odpowiedzi na główne pytanie.</text:span></text:p>
            <text:p text:style-name="P2">Na podstawie tekstu potrafi z łatwością i bezbłędnie ocenić, czy zgodnie z treścią czytanki podane zdania są prawdziwe czy fałszywe.</text:p>
          </table:table-cell>
        </table:table-row>
        <table:table-row table:style-name="Tabela28.1">
          <table:table-cell table:style-name="Tabela28.G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</text:span><text:soft-page-break/><text:span text:style-name="T6">Określa główną myśl tekstu.</text:span></text:p>
          </table:table-cell>
          <table:table-cell table:style-name="Tabela28.G2" office:value-type="string">
            <text:p text:style-name="P7"><text:span text:style-name="T6">Nie potrafi samodzielnie dopasować tematów do podanych </text:span><text:soft-page-break/><text:span text:style-name="T6">tekstów. Ma z tym problem również przy wsparciu nauczyciela.</text:span></text:p>
            <text:p text:style-name="P18"/>
          </table:table-cell>
          <table:table-cell table:style-name="Tabela28.C3" office:value-type="string">
            <text:p text:style-name="P16"><text:span text:style-name="T6">Popełnia bardzo liczne błędy, dopasowując tematy do </text:span><text:soft-page-break/><text:span text:style-name="T6">podanych tekstów.</text:span></text:p>
          </table:table-cell>
          <table:table-cell table:style-name="Tabela28.D3" office:value-type="string">
            <text:p text:style-name="P16"><text:span text:style-name="T6">Popełnia liczne błędy, dopasowując tematy do podanych </text:span><text:soft-page-break/><text:span text:style-name="T6">tekstów.</text:span></text:p>
          </table:table-cell>
          <table:table-cell table:style-name="Tabela28.E3" office:value-type="string">
            <text:p text:style-name="P16"><text:span text:style-name="T6">W większości poprawnie dopasowuje tematy do podanych </text:span><text:soft-page-break/><text:span text:style-name="T6">tekstów.</text:span></text:p>
          </table:table-cell>
          <table:table-cell table:style-name="Tabela28.F3" office:value-type="string">
            <text:p text:style-name="P18">Samodzielnie <text:line-break/>i poprawnie dopasowuje tematy do podanych tekstów.</text:p>
          </table:table-cell>
          <table:table-cell table:style-name="Tabela28.G2" office:value-type="string">
            <text:p text:style-name="P7">Z łatwością i bezbłędnie dopasowuje <text:span text:style-name="T6">tematy do podanych <text:s/>tekstów. Potrafi uzasadnić swój wybór.</text:span></text:p>
          </table:table-cell>
        </table:table-row>
        <table:table-row table:style-name="Tabela28.1">
          <table:table-cell table:style-name="Tabela28.G2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/>
          </table:table-cell>
          <table:table-cell table:style-name="Tabela28.G2" office:value-type="string">
            <text:p text:style-name="P2">Nie potrafi samodzielnie opowiedzieć, co robił podczas ostatnich wakacji.</text:p>
            <text:p text:style-name="P2">Popełniane błędy i nieznajomość słownictwa uniemożliwiają zrozumienie wypowiedzi.</text:p>
          </table:table-cell>
          <table:table-cell table:style-name="Tabela28.C4" office:value-type="string">
            <text:p text:style-name="P18">Sprawia mu dużą trudność, aby samodzielnie opowiedzieć o tym, co robił podczas ostatnich wakacji.</text:p>
          </table:table-cell>
          <table:table-cell table:style-name="Tabela28.D4" office:value-type="string">
            <text:p text:style-name="P18">Pracując w parze, popełnia dość liczne błędy, opowiadając o tym, co robił podczas ostatnich wakacji.</text:p>
          </table:table-cell>
          <table:table-cell table:style-name="Tabela28.E4" office:value-type="string">
            <text:p text:style-name="P18">Pracując w parze, w większości poprawnie opowiada o tym, co robił podczas ostatnich wakacji.</text:p>
          </table:table-cell>
          <table:table-cell table:style-name="Tabela28.F4" office:value-type="string">
            <text:p text:style-name="P18">Pracując w parze, płynnie i poprawnie opowiada o tym, co robił podczas ostatnich wakacji.</text:p>
          </table:table-cell>
          <table:table-cell table:style-name="Tabela28.G2" office:value-type="string">
            <text:p text:style-name="P2">Pracując w parze, swobodnie i bezbłędnie opowiada o tym, co robił podczas ostatnich wakacji. Używa bogatego słownictwa, ma poprawną wymowę. </text:p>
          </table:table-cell>
        </table:table-row>
        <table:table-row table:style-name="Tabela28.1">
          <table:table-cell table:style-name="Tabela28.A5" office:value-type="string">
            <text:p text:style-name="P18">Słownictwo.</text:p>
            <text:p text:style-name="P16"><text:span text:style-name="T6">Zakres: </text:span><text:span text:style-name="T9">activities</text:span></text:p>
          </table:table-cell>
          <table:table-cell table:style-name="Tabela28.B5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28.C5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28.D5" office:value-type="string">
            <text:p text:style-name="P18">Uczeń stosuje tylko bardzo podstawowy zestaw słownictwa zaprezentowanego na lekcji.</text:p>
          </table:table-cell>
          <table:table-cell table:style-name="Tabela28.E5" office:value-type="string">
            <text:p text:style-name="P18">Uczeń stosuje poprawnie większość słownictwa zaprezentowanego na lekcji.</text:p>
          </table:table-cell>
          <table:table-cell table:style-name="Tabela28.F5" office:value-type="string">
            <text:p text:style-name="P18">Uczeń stosuje poprawnie pełen zestaw słownictwa w zakresie zaprezentowanym na lekcji.</text:p>
          </table:table-cell>
          <table:table-cell table:style-name="Tabela28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28.1">
          <table:table-cell table:style-name="Tabela28.A6" office:value-type="string">
            <text:p text:style-name="P14">Gramatyka.</text:p>
            <text:p text:style-name="P16"><text:span text:style-name="T4">Zakres: </text:span><text:span text:style-name="T3">past simple (regular verbs – affirmative</text:span><text:span text:style-name="T4">)</text:span></text:p>
          </table:table-cell>
          <table:table-cell table:style-name="Tabela28.B6" office:value-type="string">
            <text:p text:style-name="P7"><text:span text:style-name="T6">Uczeń nie potafi samodzielnie uzupełnić luk w zdaniach formami </text:span><text:span text:style-name="T9">past simple</text:span><text:span text:style-name="T6"> podanych czasowników. Ma problem z tym zadaniem, nawet gdy korzysta z pomocy nauczyciela.</text:span></text:p>
            <text:p text:style-name="P18"/>
          </table:table-cell>
          <table:table-cell table:style-name="Tabela28.C6" office:value-type="string">
            <text:p text:style-name="P16"><text:span text:style-name="T6">Uczeń popełnia bardzo liczne błędy, uzupełniając luki w zdaniach formami </text:span><text:span text:style-name="T9">past simple</text:span><text:span text:style-name="T6"> podanych czasowników. Potrzebuje wsparcia.</text:span></text:p>
          </table:table-cell>
          <table:table-cell table:style-name="Tabela28.D6" office:value-type="string">
            <text:p text:style-name="P16"><text:span text:style-name="T6">Uczeń popełnia błędy, uzupełniając luki <text:line-break/>w zdaniach formami </text:span><text:span text:style-name="T9">past simple</text:span><text:span text:style-name="T6"> podanych czasowników.</text:span></text:p>
          </table:table-cell>
          <table:table-cell table:style-name="Tabela28.E6" office:value-type="string">
            <text:p text:style-name="P16"><text:span text:style-name="T6">Uczeń w większości poprawnie uzupełnia luki <text:line-break/>w zdaniach formami </text:span><text:span text:style-name="T9">past simple</text:span><text:span text:style-name="T6"> podanych czasowników.</text:span></text:p>
          </table:table-cell>
          <table:table-cell table:style-name="Tabela28.F6" office:value-type="string">
            <text:p text:style-name="P16"><text:span text:style-name="T6">Uczeń poprawnie <text:line-break/>i samodzielnie uzupełnia luki w zdaniach formami </text:span><text:span text:style-name="T9">past simple</text:span><text:span text:style-name="T6"> podanych czasowników.</text:span></text:p>
          </table:table-cell>
          <table:table-cell table:style-name="Tabela28.G2" office:value-type="string">
            <text:p text:style-name="P7"><text:span text:style-name="T6">Uczeń z łatwością i bezbłędnie uzupełnia luki w zdaniach formami </text:span><text:span text:style-name="T9">past simple</text:span><text:span text:style-name="T6"> podanych czasowników.</text:span></text:p>
          </table:table-cell>
        </table:table-row>
      </table:table>
      <text:p text:style-name="P18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 table:number-columns-repeated="2"/>
        <table:table-column table:style-name="Tabela29.F"/>
        <table:table-column table:style-name="Tabela29.G"/>
        <text:soft-page-break/>
        <table:table-row table:style-name="Tabela29.1">
          <table:table-cell table:style-name="Tabela29.A1" table:number-columns-spanned="7" office:value-type="string">
            <text:p text:style-name="P7"><text:span text:style-name="T1">Unit 6b <text:s text:c="2"/></text:span><text:span text:style-name="T2">Who was Walt Disne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Znajduje w tekście określone informacje.</text:span></text:p>
            <text:p text:style-name="P18"/>
          </table:table-cell>
          <table:table-cell table:style-name="Tabela29.B2" office:value-type="string">
            <text:p text:style-name="P16"><text:span text:style-name="T6">Nie rozumie ogólnego sensu czytanki </text:span><text:span text:style-name="T9">Who was Walt Disney?</text:span><text:span text:style-name="T6">, nawet z wykorzystaniem strategii stosowanych dla ułatwienia zrozumienia. Ma problem ze zrozumieniem prostych zdań.</text:span></text:p>
            <text:p text:style-name="P18"/>
            <text:p text:style-name="P2">Nie potrafi przyporządkować podanych zdań do poszczególnych fragmentów tekstu.</text:p>
            <text:p text:style-name="P18"/>
          </table:table-cell>
          <table:table-cell table:style-name="Tabela29.C2" office:value-type="string">
            <text:p text:style-name="P16"><text:span text:style-name="T6">Rozumie ogólny sens czytanki </text:span><text:span text:style-name="T9">Who was Walt Disney?</text:span><text:span text:style-name="T6">, bardziej na podstawie zdjęcia niż tekstu. Sprawia mu dużą trudność zrozumienie poszczególnych kwestii.</text:span></text:p>
            <text:p text:style-name="P18"/>
            <text:p text:style-name="P18">Tylko w niewielkim stopniu potrafi przyporządkować podane zdania do poszczególnych fragmentów tekstu.</text:p>
          </table:table-cell>
          <table:table-cell table:style-name="Tabela29.D2" office:value-type="string">
            <text:p text:style-name="P16"><text:span text:style-name="T6">Częściowo rozumie ogólny sens czytanki </text:span><text:span text:style-name="T9">Who was Walt Disney?</text:span><text:span text:style-name="T6">, ale sprawia mu trudność zrozumienie poszczególnych zdań.</text:span></text:p>
            <text:p text:style-name="P18"/>
            <text:p text:style-name="P18"/>
            <text:p text:style-name="P18">Tylko częściowo poprawnie potrafi przyporządkować podane zdania do poszczególnych fragmentów tekstu.</text:p>
          </table:table-cell>
          <table:table-cell table:style-name="Tabela29.E2" office:value-type="string">
            <text:p text:style-name="P16"><text:span text:style-name="T6">Rozumie ogólny sens czytanki </text:span><text:span text:style-name="T9">Who was Walt Disney?</text:span><text:span text:style-name="T6"> Poprawnie udziela odpowiedzi na główne pytanie.</text:span></text:p>
            <text:p text:style-name="P18"/>
            <text:p text:style-name="P18"/>
            <text:p text:style-name="P18"/>
            <text:p text:style-name="P18">W większości poprawnie potrafi przyporządkować podane zdania do poszczególnych fragmentów tekstu.</text:p>
          </table:table-cell>
          <table:table-cell table:style-name="Tabela29.F2" office:value-type="string">
            <text:p text:style-name="P16"><text:span text:style-name="T6">Rozumie ogólny sens czytanki </text:span><text:span text:style-name="T9">Who was Walt Disney?</text:span><text:span text:style-name="T6"> Poprawnie udziela odpowiedzi na główne pytanie.</text:span></text:p>
            <text:p text:style-name="P18"/>
            <text:p text:style-name="P18"/>
            <text:p text:style-name="P18"/>
            <text:p text:style-name="P18">Samodzielnie <text:line-break/>i poprawnie potrafi przyporządkować podane zdania do poszczególnych fragmentów tekstu.</text:p>
          </table:table-cell>
          <table:table-cell table:style-name="Tabela29.G2" office:value-type="string">
            <text:p text:style-name="P16"><text:span text:style-name="T6">Doskonale rozumie ogólny sens czytanki </text:span><text:span text:style-name="T9">Who was Walt Disney?</text:span><text:span text:style-name="T6"> Płynnie, pełnym zdaniem udziela odpowiedzi na główne pytanie.</text:span></text:p>
            <text:p text:style-name="P18"/>
            <text:p text:style-name="P18"/>
            <text:p text:style-name="P18"/>
            <text:p text:style-name="P2">Z łatwością i bezbłędnie potrafi przyporządkować podane zdania do poszczególnych fragmentów tekstu.</text:p>
          </table:table-cell>
        </table:table-row>
        <table:table-row table:style-name="Tabela29.1">
          <table:table-cell table:style-name="Tabela29.A3" office:value-type="string">
            <text:p text:style-name="P18">Słownictwo.</text:p>
            <text:p text:style-name="P16"><text:span text:style-name="T6">Zakres: <text:line-break/></text:span><text:span text:style-name="T9">TV programmes and films</text:span></text:p>
            <text:p text:style-name="P18"/>
          </table:table-cell>
          <table:table-cell table:style-name="Tabela29.B3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29.C3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29.D3" office:value-type="string">
            <text:p text:style-name="P18">Uczeń stosuje tylko bardzo podstawowy zestaw słownictwa zaprezentowanego na lekcji.</text:p>
          </table:table-cell>
          <table:table-cell table:style-name="Tabela29.E3" office:value-type="string">
            <text:p text:style-name="P18">Uczeń stosuje poprawnie większość słownictwa zaprezentowanego na lekcji.</text:p>
          </table:table-cell>
          <table:table-cell table:style-name="Tabela29.F3" office:value-type="string">
            <text:p text:style-name="P18">Uczeń stosuje poprawnie pełen zestaw słownictwa w zakresie zaprezentowanym na lekcji.</text:p>
          </table:table-cell>
          <table:table-cell table:style-name="Tabela29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29.1">
          <table:table-cell table:style-name="Tabela29.A4" office:value-type="string">
            <text:p text:style-name="P16"><text:span text:style-name="T4">Gramatyka. Zakres: </text:span><text:span text:style-name="T3">past simple (regular verbs – negatives and questions)</text:span></text:p>
          </table:table-cell>
          <table:table-cell table:style-name="Tabela29.B4" office:value-type="string">
            <text:p text:style-name="P7"><text:span text:style-name="T6">Uczeń nie potrafi samodzielnie przekształcić zdań twierdzących w przeczące ani ułożyć <text:line-break/>z podanych słów pytań. Ma z tym problem </text:span><text:soft-page-break/><text:span text:style-name="T6">również przy wsparciu nauczyciela. </text:span></text:p>
            <text:p text:style-name="P20"/>
          </table:table-cell>
          <table:table-cell table:style-name="Tabela29.C4" office:value-type="string">
            <text:p text:style-name="P18">Uczeń popełnia bardzo liczne błędy, przekształcając zdania twierdzące w przeczące i układając <text:line-break/>z podanych słów pytania.</text:p>
          </table:table-cell>
          <table:table-cell table:style-name="Tabela29.D4" office:value-type="string">
            <text:p text:style-name="P18">Uczeń popełnia liczne błędy, przekształcając zdania twierdzące w przeczące i układając pytania z podanych słów.</text:p>
          </table:table-cell>
          <table:table-cell table:style-name="Tabela29.E4" office:value-type="string">
            <text:p text:style-name="P18">Uczeń raczej poprawnie przekształca zdania twierdzące w przeczące, a z podanych słów układa pytania.</text:p>
          </table:table-cell>
          <table:table-cell table:style-name="Tabela29.F4" office:value-type="string">
            <text:p text:style-name="P18">Uczeń samodzielnie <text:line-break/>i poprawnie przekształca zdania twierdzące <text:line-break/>w przeczące, <text:line-break/>a z podanych słów układa pytania.</text:p>
          </table:table-cell>
          <table:table-cell table:style-name="Tabela29.G2" office:value-type="string">
            <text:p text:style-name="P2">Uczeń z łatwościa i bezbłędnie przekształca zdania twierdzące <text:line-break/>w przeczące, <text:line-break/>a z podanych słów układa pytania.</text:p>
          </table:table-cell>
        </table:table-row>
      </table:table>
      <text:p text:style-name="P1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table:number-columns-spanned="7" office:value-type="string">
            <text:p text:style-name="P7"><text:span text:style-name="T1">Unit 6c <text:s text:c="2"/></text:span><text:span text:style-name="T2">Hobbies and interes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1">
          <table:table-cell table:style-name="Tabela30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30.B2" office:value-type="string">
            <text:p text:style-name="P16"><text:span text:style-name="T6">Nie rozumie zaprezentowanego dialogu</text:span><text:span text:style-name="T9"> Hobbies and interests</text:span><text:span text:style-name="T6">. Ma problem ze zrozumieniem prostych zdań lub ich fragmentów. </text:span></text:p>
            <text:p text:style-name="P18"/>
            <text:p text:style-name="P18"/>
            <text:p text:style-name="P18">Nie potrafi poprawnie dopasować zdjęć do imion dzieci na podstawie czytanki.</text:p>
          </table:table-cell>
          <table:table-cell table:style-name="Tabela30.C2" office:value-type="string">
            <text:p text:style-name="P16"><text:span text:style-name="T6">Rozumie zaprezentowany dialog</text:span><text:span text:style-name="T9"> Hobbies and interests</text:span><text:span text:style-name="T6">, ale tylko w niewielkim stopniu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>W większości nie potrafi poprawnie dopasować zdjęć do imion dzieci na podstawie czytanki.</text:p>
          </table:table-cell>
          <table:table-cell table:style-name="Tabela30.D2" office:value-type="string">
            <text:p text:style-name="P16"><text:span text:style-name="T6">Sprawia mu trudność zrozumienie treści czytanki </text:span><text:span text:style-name="T9">Hobbies and interests</text:span><text:span text:style-name="T6">, ale rozumie jej ogólny sens.</text:span></text:p>
            <text:p text:style-name="P18"/>
            <text:p text:style-name="P18"/>
            <text:p text:style-name="P18"/>
            <text:p text:style-name="P18"/>
            <text:p text:style-name="P18">Popełnia błędy, starając się dopasować zdjęcia do imion dzieci.</text:p>
          </table:table-cell>
          <table:table-cell table:style-name="Tabela30.E2" office:value-type="string">
            <text:p text:style-name="P16"><text:span text:style-name="T6">W większości rozumie treść dialogu </text:span><text:span text:style-name="T9">Hobbies and interests</text:span><text:span text:style-name="T6">. Zarówno słownictwo, jak <text:line-break/>i zastosowane konstrukcje gramatyczne są dla niego raczej zrozumiałe.</text:span></text:p>
            <text:p text:style-name="P18"/>
            <text:p text:style-name="P18">Na podstawie tekstu potrafi w większości poprawnie dopasować zdjęcia do imion dzieci.</text:p>
          </table:table-cell>
          <table:table-cell table:style-name="Tabela30.F2" office:value-type="string">
            <text:p text:style-name="P16"><text:span text:style-name="T6">Rozumie treść dialogu </text:span><text:span text:style-name="T9">Hobbies and interests</text:span><text:span text:style-name="T6">. Zarówno słownictwo, jak<text:line-break/>i zastosowane konstrukcje gramatyczne są dla niego zrozumiałe.</text:span></text:p>
            <text:p text:style-name="P18"/>
            <text:p text:style-name="P18">Na podstawie tekstu potrafi samodzielnie <text:line-break/>i poprawnie dopasować zdjęcia do imion dzieci.</text:p>
          </table:table-cell>
          <table:table-cell table:style-name="Tabela30.G2" office:value-type="string">
            <text:p text:style-name="P16"><text:span text:style-name="T6">Doskonale rozumie treść dialogu </text:span><text:span text:style-name="T9">Hobbies and interests</text:span><text:span text:style-name="T6">. Zarówno słownictwo, jak<text:line-break/>i zastosowane konstrukcje gramatyczne są dla niego zrozumiałe.</text:span></text:p>
            <text:p text:style-name="P18"/>
            <text:p text:style-name="P2">Na podstawie tekstu potrafi bezbłędnie dopasować zdjęcia do imion dzieci.</text:p>
          </table:table-cell>
        </table:table-row>
        <table:table-row table:style-name="Tabela30.1">
          <table:table-cell table:style-name="Tabela30.G2" office:value-type="string">
            <text:p text:style-name="P16"><text:span text:style-name="T6">Uczeń </text:span><text:span text:style-name="T8">rozumie</text:span><text:span text:style-name="T6"> proste wypowiedzi ustne.</text:span></text:p>
          </table:table-cell>
          <table:table-cell table:style-name="Tabela30.G2" office:value-type="string">
            <text:p text:style-name="P2">Nie potrafi określić kontekstu wypowiedzi na podstawie wysłuchanego nagrania. Gubi się śledząc tekst. </text:p>
            <text:p text:style-name="P18"/>
          </table:table-cell>
          <table:table-cell table:style-name="Tabela30.C3" office:value-type="string">
            <text:p text:style-name="P18">Popełnia liczne błędy, określając kontekst wypowiedzi na podstawie wysłuchanego nagrania i powtarzając dialog.</text:p>
          </table:table-cell>
          <table:table-cell table:style-name="Tabela30.D3" office:value-type="string">
            <text:p text:style-name="P18">Popełnia błędy, określając kontekst wypowiedzi na podstawie wysłuchanego nagrania i powtarzając dialog.</text:p>
          </table:table-cell>
          <table:table-cell table:style-name="Tabela30.E3" office:value-type="string">
            <text:p text:style-name="P18">Na podstawie nagrania w większości poprawnie określa kontekst wypowiedzi i powtarza dialog.</text:p>
          </table:table-cell>
          <table:table-cell table:style-name="Tabela30.F3" office:value-type="string">
            <text:p text:style-name="P18">Na podstawie nagrania samodzielnie <text:line-break/>i poprawnie określa kontekst wypowiedzi i powtarza dialog.</text:p>
          </table:table-cell>
          <table:table-cell table:style-name="Tabela30.G2" office:value-type="string">
            <text:p text:style-name="P2">Na podstawie nagrania z łatwością i bezbłędnie <text:line-break/>i określa kontekst wypowiedzi.</text:p>
            <text:p text:style-name="P2">Płynnie powtarza dialog. Ma bardzo dobrą wymowę i intonację.</text:p>
          </table:table-cell>
        </table:table-row>
        <table:table-row table:style-name="Tabela30.1">
          <table:table-cell table:style-name="Tabela30.A4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>Proponuje, przyjmuje i odrzuca propozycje.</text:p>
            <text:p text:style-name="P18"/>
          </table:table-cell>
          <table:table-cell table:style-name="Tabela30.B4" office:value-type="string">
            <text:p text:style-name="P7"><text:span text:style-name="T6">Pracując w parze, nie potrafi samodzielnie podać propozycji spędzania wolnego czasu ani wyrazić zgody <text:line-break/>i dezaprobaty. Nie potrafi skorzystac z </text:span><text:soft-page-break/><text:span text:style-name="T6">podanych wzorców.</text:span></text:p>
          </table:table-cell>
          <table:table-cell table:style-name="Tabela30.C4" office:value-type="string">
            <text:p text:style-name="P18">Pracując w parze, popełnia bardzo liczne błędy, podając propozycje spędzania wolnego czasu oraz wyrażając zgodę <text:line-break/>i dezaprobatę.</text:p>
          </table:table-cell>
          <table:table-cell table:style-name="Tabela30.D4" office:value-type="string">
            <text:p text:style-name="P18">Pracując w parze, popełnia liczne błędy, podając propozycje spędzania wolnego czasu oraz wyrażając zgodę i dezaprobatę.</text:p>
          </table:table-cell>
          <table:table-cell table:style-name="Tabela30.E4" office:value-type="string">
            <text:p text:style-name="P18">Pracując w parze, <text:line-break/>w większości poprawnie i raczej płynnie podaje propozycje spędzania wolnego czasu oraz wyraża zgodę <text:line-break/>i dezaprobatę.</text:p>
          </table:table-cell>
          <table:table-cell table:style-name="Tabela30.F4" office:value-type="string">
            <text:p text:style-name="P18">Pracując w parze, poprawnie podaje propozycje spędzania wolnego czasu oraz wyraża zgodę i dezaprobatę.</text:p>
          </table:table-cell>
          <table:table-cell table:style-name="Tabela30.G2" office:value-type="string">
            <text:p text:style-name="P2">Pracując w parze, płynnie i bezbłędnie podaje propozycje spędzania wolnego czasu oraz wyraża zgodę i dezaprobatę. Ma poprawna wymowę i intonację.</text:p>
          </table:table-cell>
        </table:table-row>
        <table:table-row table:style-name="Tabela30.1">
          <table:table-cell table:style-name="Tabela30.A5" office:value-type="string">
            <text:p text:style-name="P16"><text:span text:style-name="T6">Uczeń </text:span><text:span text:style-name="T8">tworzy</text:span><text:span text:style-name="T6"> krótkie, proste, spójne i logiczne </text:span><text:span text:style-name="T8">wypowiedzi pisemne</text:span><text:span text:style-name="T6">.</text:span></text:p>
          </table:table-cell>
          <table:table-cell table:style-name="Tabela30.B5" office:value-type="string">
            <text:p text:style-name="P18">Nie potrafi samodzielnie odpowiedzieć na pytania i utworzyć recenzji filmowej. Popełnia liczne błędy uniemożliwiające zrozumienie, nie potrafi skorzystać ze wzoru. </text:p>
          </table:table-cell>
          <table:table-cell table:style-name="Tabela30.C5" office:value-type="string">
            <text:p text:style-name="P18">Popełnia bardzo liczne błędy, odpowiadając na pytania i tworząc treść recenzji filmowej. Odpowiadając na zadane pytania, tworzy poszczególne paragrafy.</text:p>
          </table:table-cell>
          <table:table-cell table:style-name="Tabela30.D5" office:value-type="string">
            <text:p text:style-name="P18">Popełnia liczne błędy, odpowiadając na pytania i tworząc treść recenzji filmowej. Odpowiadając na zadane pytania, tworzy poszczególne paragrafy.</text:p>
          </table:table-cell>
          <table:table-cell table:style-name="Tabela30.E5" office:value-type="string">
            <text:p text:style-name="P18">W większości poprawnie tworzy treść recenzji filmowej. Odpowiadając na zadane pytania, tworzy poszczególne paragrafy.</text:p>
          </table:table-cell>
          <table:table-cell table:style-name="Tabela30.F5" office:value-type="string">
            <text:p text:style-name="P18">Samodzielnie <text:line-break/>i poprawnie tworzy treść recenzji filmowej. Odpowiadając na zadane pytania, tworzy poszczególne paragrafy.</text:p>
          </table:table-cell>
          <table:table-cell table:style-name="Tabela30.G2" office:value-type="string">
            <text:p text:style-name="P2">Z łatwością i bezbłędnie tworzy treść recenzji filmowej. Odpowiadając na zadane pytania, tworzy poszczególne paragrafy. Używa bogatego słownictwa. Używa poprawnej pisowni i interpunkcji.</text:p>
          </table:table-cell>
        </table:table-row>
        <table:table-row table:style-name="Tabela30.1">
          <table:table-cell table:style-name="Tabela30.A6" office:value-type="string">
            <text:p text:style-name="P18">Uczeń stosuje strategie komunikacyjne.</text:p>
          </table:table-cell>
          <table:table-cell table:style-name="Tabela30.B6" office:value-type="string">
            <text:p text:style-name="P2">Nie potrafi samodzielnie dobrać najlepszej <text:line-break/>z podanych odpowiedzi do postawionych pytań. Ma z tym problem, nawet gdy korzysta ze wsparcia nauczyciela.</text:p>
            <text:p text:style-name="P18"/>
          </table:table-cell>
          <table:table-cell table:style-name="Tabela30.C6" office:value-type="string">
            <text:p text:style-name="P18">Stanowi dla niego duży problem, aby poprawnie dobrać najlepszą <text:line-break/>z podanych odpowiedzi do postawionych pytań.</text:p>
          </table:table-cell>
          <table:table-cell table:style-name="Tabela30.D6" office:value-type="string">
            <text:p text:style-name="P18">Stanowi dla niego problem, aby poprawnie dobrać najlepszą <text:line-break/>z podanych odpowiedzi do postawionych pytań.</text:p>
          </table:table-cell>
          <table:table-cell table:style-name="Tabela30.E6" office:value-type="string">
            <text:p text:style-name="P18">W większości poprawnie dobiera najlepszą <text:line-break/>z podanych odpowiedzi do postawionych pytań.</text:p>
          </table:table-cell>
          <table:table-cell table:style-name="Tabela30.F6" office:value-type="string">
            <text:p text:style-name="P18">Samodzielnie <text:line-break/>i poprawnie dobiera najlepszą z podanych odpowiedzi do postawionych pytań.</text:p>
          </table:table-cell>
          <table:table-cell table:style-name="Tabela30.G2" office:value-type="string">
            <text:p text:style-name="P2">Z łatwością i bezbłędnie dobiera najlepszą z podanych odpowiedzi do postawionych pytań.</text:p>
            <text:p text:style-name="P7"/>
            <text:p text:style-name="P7"/>
          </table:table-cell>
        </table:table-row>
        <table:table-row table:style-name="Tabela30.1">
          <table:table-cell table:style-name="Tabela30.A7" office:value-type="string">
            <text:p text:style-name="P16"><text:span text:style-name="T6">Słownictwo. <text:line-break/>Zakres: </text:span><text:span text:style-name="T9">hobbies and interests</text:span></text:p>
          </table:table-cell>
          <table:table-cell table:style-name="Tabela30.B7" office:value-type="string">
            <text:p text:style-name="P2">Uczeń nie opanował podstawowego słownictwa zaprezentowanego na lekcji.</text:p>
            <text:p text:style-name="P18"/>
          </table:table-cell>
          <table:table-cell table:style-name="Tabela30.C7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30.D7" office:value-type="string">
            <text:p text:style-name="P18">Uczeń stosuje tylko bardzo podstawowy zestaw słownictwa w zakresie zaprezentowanym na lekcji.</text:p>
          </table:table-cell>
          <table:table-cell table:style-name="Tabela30.E7" office:value-type="string">
            <text:p text:style-name="P18">Uczeń stosuje poprawnie większość słownictwa zaprezentowanego na lekcji.</text:p>
          </table:table-cell>
          <table:table-cell table:style-name="Tabela30.F7" office:value-type="string">
            <text:p text:style-name="P18">Uczeń stosuje poprawnie pełen zestaw słownictwa w zakresie zaprezentowanym na lekcji.</text:p>
          </table:table-cell>
          <table:table-cell table:style-name="Tabela30.G2" office:value-type="string">
            <text:p text:style-name="P7">Uczeń dobrze opanował i swobodnie stosuje pełny zestaw słownictwa w zakresie zaprezentowanym na lekcji.</text:p>
          </table:table-cell>
        </table:table-row>
      </table:table>
      <text:p text:style-name="P19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7"><text:span text:style-name="T5">Unit 7 <text:tab/></text:span><text:span text:style-name="T10">Meet the challenge</text:span><text:span text:style-name="T5">!</text:span></text:p>
          </table:table-cell>
        </table:table-row>
      </table:table>
      <text:p text:style-name="P1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row table:style-name="Tabela32.1">
          <table:table-cell table:style-name="Tabela32.A1" office:value-type="string">
            <text:p text:style-name="P28">Nowa Podstawa Programowa. <text:line-break/>Cel kształcenia</text:p>
          </table:table-cell>
          <table:table-cell table:style-name="Tabela32.A1" office:value-type="string">
            <text:p text:style-name="P11">Ocena niedostateczna </text:p>
          </table:table-cell>
          <table:table-cell table:style-name="Tabela32.C1" office:value-type="string">
            <text:p text:style-name="P11">Ocena dopuszczająca</text:p>
          </table:table-cell>
          <table:table-cell table:style-name="Tabela32.C1" office:value-type="string">
            <text:p text:style-name="P11">Ocena dostateczna</text:p>
          </table:table-cell>
          <table:table-cell table:style-name="Tabela32.C1" office:value-type="string">
            <text:p text:style-name="P11">Ocena dobra</text:p>
          </table:table-cell>
          <table:table-cell table:style-name="Tabela32.C1" office:value-type="string">
            <text:p text:style-name="P11">Ocena bardzo dobra</text:p>
          </table:table-cell>
          <table:table-cell table:style-name="Tabela32.A1" office:value-type="string">
            <text:p text:style-name="P11">Ocena celująca</text:p>
          </table:table-cell>
        </table:table-row>
      </table:table>
      <text:p text:style-name="P18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row table:style-name="Tabela33.1">
          <table:table-cell table:style-name="Tabela33.A1" table:number-columns-spanned="7" office:value-type="string">
            <text:p text:style-name="P7"><text:span text:style-name="T1">Unit 7a <text:s text:c="2"/></text:span><text:span text:style-name="T2">The Crystal Ball Mystery: <text:s/>You are under arrest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33.B2" office:value-type="string">
            <text:p text:style-name="P16"><text:span text:style-name="T6">Nie rozumie ogólnego sensu czytanki </text:span><text:span text:style-name="T9">You are under arrest</text:span><text:span text:style-name="T6">, domyśla się go jedynie na podstawie ilustracji. Ma problem ze zrozumieniem prostych wypowiedzi poszczególnych bohaterów.</text:span></text:p>
            <text:p text:style-name="P18"/>
            <text:p text:style-name="P18">Nie potrafi samodzielnie uzupełnić luk w zdaniach wyrazami <text:line-break/>z czytanki.</text:p>
          </table:table-cell>
          <table:table-cell table:style-name="Tabela33.C2" office:value-type="string">
            <text:p text:style-name="P16"><text:span text:style-name="T6">Rozumie ogólny sens czytanki </text:span><text:span text:style-name="T9">You are under arrest</text:span><text:span text:style-name="T6">, wykorzystując <text:line-break/>w tym celu ilustracje. Sprawia mu trudność zrozumienie wypowiedzi poszczególnych bohaterów.</text:span></text:p>
            <text:p text:style-name="P18"/>
            <text:p text:style-name="P18">Popełnia bardzo liczne błędy, uzupełniając luki w zdaniach wyrazami <text:line-break/>z czytanki.</text:p>
          </table:table-cell>
          <table:table-cell table:style-name="Tabela33.D2" office:value-type="string">
            <text:p text:style-name="P16"><text:span text:style-name="T6">Rozumie ogólny sens komiksu </text:span><text:span text:style-name="T9">You are under arrest</text:span><text:span text:style-name="T6">, ale sprawia mu trudność zrozumienie wypowiedzi wszystkich bohaterów.</text:span></text:p>
            <text:p text:style-name="P18"/>
            <text:p text:style-name="P18"/>
            <text:p text:style-name="P18"/>
            <text:p text:style-name="P18">Popełnia błędy, uzupełniając luki <text:line-break/>w zdaniach wyrazami <text:line-break/>z czytanki.</text:p>
          </table:table-cell>
          <table:table-cell table:style-name="Tabela33.E2" office:value-type="string">
            <text:p text:style-name="P16"><text:span text:style-name="T6">Rozumie ogólny sens czytanki</text:span><text:span text:style-name="T9"> You are under arrest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/>
            <text:p text:style-name="P18">Na podstawie tekstu potrafi w większości poprawnie uzupełnić luki w zdaniach wyrazami z czytanki.</text:p>
          </table:table-cell>
          <table:table-cell table:style-name="Tabela33.F2" office:value-type="string">
            <text:p text:style-name="P16"><text:span text:style-name="T6">Rozumie ogólny sens czytanki </text:span><text:span text:style-name="T9">You are under arrest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/>
            <text:p text:style-name="P18">Na podstawie tekstu potrafi samodzielnie <text:line-break/>i poprawnie uzupełnić luki w zdaniach wyrazami z czytanki.</text:p>
          </table:table-cell>
          <table:table-cell table:style-name="Tabela33.G2" office:value-type="string">
            <text:p text:style-name="P16"><text:span text:style-name="T6">Doskonale rozumie ogólny sens czytanki </text:span><text:span text:style-name="T9">You are under arrest</text:span><text:span text:style-name="T6">. Płynnie, pełnym zdaniem udziela odpowiedzi na główne pytanie.</text:span></text:p>
            <text:p text:style-name="P18"/>
            <text:p text:style-name="P18"/>
            <text:p text:style-name="P18"/>
            <text:p text:style-name="P18"/>
            <text:p text:style-name="P2">Na podstawie tekstu potrafi z łatwością i bezbłędnie uzupełnić luki w zdaniach wyrazami z czytanki.</text:p>
          </table:table-cell>
        </table:table-row>
        <table:table-row table:style-name="Tabela33.1">
          <table:table-cell table:style-name="Tabela33.G2" office:value-type="string">
            <text:p text:style-name="P18">Uczeń współdziała <text:line-break/>w grupie.</text:p>
          </table:table-cell>
          <table:table-cell table:style-name="Tabela33.G2" office:value-type="string">
            <text:p text:style-name="P2">Może mieć duże problemy <text:line-break/>z odnalezieniem się <text:line-break/>w grupie lub nie podejmować współpracy. Nie potrafi samodzielnie odtworzyć nawet prostych scen z czytanki.</text:p>
            <text:p text:style-name="P18"/>
          </table:table-cell>
          <table:table-cell table:style-name="Tabela33.C3" office:value-type="string">
            <text:p text:style-name="P18">Może mieć duże problemy <text:line-break/>z odnalezieniem się <text:line-break/>w grupie i popełniać bardzo liczne błędy, odtwarzając sceny <text:line-break/>z czytanki.</text:p>
          </table:table-cell>
          <table:table-cell table:style-name="Tabela33.D3" office:value-type="string">
            <text:p text:style-name="P18">Może mieć problemy <text:line-break/>z odnalezieniem swojego miejsca <text:line-break/>w grupie i popełniać błędy, odtwarzając sceny z czytanki.</text:p>
          </table:table-cell>
          <table:table-cell table:style-name="Tabela33.E3" office:value-type="string">
            <text:p text:style-name="P18">Odnajduje się w grupie, współpracuje, odtwarzając sceny <text:line-break/>z czytanki, przy czym popełnia niewielkie błędy.</text:p>
          </table:table-cell>
          <table:table-cell table:style-name="Tabela33.F3" office:value-type="string">
            <text:p text:style-name="P18">Odnajduje się w grupie, współpracuje, odtwarzając poprawnie sceny z czytanki.</text:p>
          </table:table-cell>
          <table:table-cell table:style-name="Tabela33.G2" office:value-type="string">
            <text:p text:style-name="P2">Odnajduje się w grupie, współpracuje <text:line-break/>z kolegami, odtwarzając z łatwością i bezbłędnie sceny <text:line-break/>z czytanki. Ma dobrą wymowę i intonację.</text:p>
          </table:table-cell>
        </table:table-row>
        <table:table-row table:style-name="Tabela33.1">
          <table:table-cell table:style-name="Tabela33.G2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/>
          </table:table-cell>
          <table:table-cell table:style-name="Tabela33.G2" office:value-type="string">
            <text:p text:style-name="P16"><text:span text:style-name="T6">Nie potrafi samodzielnie ułożyć pytania na podstawie tekstu <text:line-break/>i podanych wyrazów i na nie odpowiedzieć</text:span><text:soft-page-break/><text:span text:style-name="T6">. Ma z tym problem również korzystając z pomocy nauczyciela.</text:span></text:p>
          </table:table-cell>
          <table:table-cell table:style-name="Tabela33.C4" office:value-type="string">
            <text:p text:style-name="P18">Sprawia mu dużą trudność, aby ułożyć pytania na podstawie tekstu <text:line-break/>i podanych wyrazów i na nie odpowiedzieć.</text:p>
          </table:table-cell>
          <table:table-cell table:style-name="Tabela33.D4" office:value-type="string">
            <text:p text:style-name="P16"><text:span text:style-name="T6">Pracując w parze, popełnia dość liczne błędy, układając pytania na podstawie tekstu <text:line-break/>i podanych wyrazów oraz udzielając </text:span><text:soft-page-break/><text:span text:style-name="T6">odpowiedzi.</text:span></text:p>
          </table:table-cell>
          <table:table-cell table:style-name="Tabela33.E4" office:value-type="string">
            <text:p text:style-name="P16"><text:span text:style-name="T6">Pracując w parze, <text:line-break/>w większości poprawnie układa pytania na podstawie tekstu oraz udziela odpowiedzi, korzystając z </text:span><text:soft-page-break/><text:span text:style-name="T6">podanych wyrazów.</text:span></text:p>
          </table:table-cell>
          <table:table-cell table:style-name="Tabela33.F4" office:value-type="string">
            <text:p text:style-name="P18">Pracując w parze, płynnie i poprawnie układa pytania na podstawie tekstu oraz udziela odpowiedzi, korzystając z podanych wyrazów.</text:p>
          </table:table-cell>
          <table:table-cell table:style-name="Tabela33.G2" office:value-type="string">
            <text:p text:style-name="P2">Pracując w parze, płynnie i bezbłędnie układa pytania na podstawie tekstu oraz udziela odpowiedzi, korzystając z podanych wyrazów. Ma poprawna wymowę i właściwą intonację </text:p>
          </table:table-cell>
        </table:table-row>
        <table:table-row table:style-name="Tabela33.1">
          <table:table-cell table:style-name="Tabela33.A5" office:value-type="string">
            <text:p text:style-name="P18">Słownictwo.</text:p>
            <text:p text:style-name="P16"><text:span text:style-name="T6">Zakres: </text:span><text:span text:style-name="T9">past simple – </text:span><text:span text:style-name="T6">czasowniki nieregularne</text:span></text:p>
          </table:table-cell>
          <table:table-cell table:style-name="Tabela33.B5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33.C5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33.D5" office:value-type="string">
            <text:p text:style-name="P18">Uczeń stosuje tylko bardzo podstawowy zestaw słownictwa w zakresie zaprezentowanym na lekcji.</text:p>
          </table:table-cell>
          <table:table-cell table:style-name="Tabela33.E5" office:value-type="string">
            <text:p text:style-name="P18">Uczeń stosuje poprawnie większość słownictwa zaprezentowanego na lekcji.</text:p>
          </table:table-cell>
          <table:table-cell table:style-name="Tabela33.F5" office:value-type="string">
            <text:p text:style-name="P18">Uczeń stosuje poprawnie pełen zestaw słownictwa w zakresie zaprezentowanym na lekcji.</text:p>
          </table:table-cell>
          <table:table-cell table:style-name="Tabela33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33.1">
          <table:table-cell table:style-name="Tabela33.A6" office:value-type="string">
            <text:p text:style-name="P18">Gramatyka.</text:p>
            <text:p text:style-name="P16"><text:span text:style-name="T6">Zakres: </text:span><text:span text:style-name="T9">past simple – </text:span><text:span text:style-name="T6">czasowniki nieregularne</text:span></text:p>
          </table:table-cell>
          <table:table-cell table:style-name="Tabela33.B6" office:value-type="string">
            <text:p text:style-name="P2">Uczeń nie potrafi samodzielnie wybierać właściwych form podanych czasowników w zdaniach.</text:p>
            <text:p text:style-name="P2">Ma z tym problem nawet wtedy, gdy korzysta ze wsparcia nauczyciela.</text:p>
            <text:p text:style-name="P18"/>
          </table:table-cell>
          <table:table-cell table:style-name="Tabela33.C6" office:value-type="string">
            <text:p text:style-name="P18">Uczeń popełnia bardzo liczne błędy, wybierając właściwe formy podanych czasowników w zdaniach. Potrzebuje wsparcia.</text:p>
          </table:table-cell>
          <table:table-cell table:style-name="Tabela33.D6" office:value-type="string">
            <text:p text:style-name="P18">Uczeń popełnia błędy, wybierając właściwe formy podanych czasowników w zdaniach.</text:p>
          </table:table-cell>
          <table:table-cell table:style-name="Tabela33.E6" office:value-type="string">
            <text:p text:style-name="P18">Uczeń w większości poprawnie wybiera właściwe formy podanych czasowników w zdaniach.</text:p>
          </table:table-cell>
          <table:table-cell table:style-name="Tabela33.F6" office:value-type="string">
            <text:p text:style-name="P18">Uczeń poprawnie <text:line-break/>i samodzielnie wybiera właściwe formy podanych czasowników w zdaniach.</text:p>
          </table:table-cell>
          <table:table-cell table:style-name="Tabela33.G2" office:value-type="string">
            <text:p text:style-name="P2">Uczeń z łatwościa i bezbłędnie wybiera właściwe formy podanych czasowników w zdaniach.</text:p>
          </table:table-cell>
        </table:table-row>
      </table:table>
      <text:p text:style-name="P18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row table:style-name="Tabela34.1">
          <table:table-cell table:style-name="Tabela34.A1" table:number-columns-spanned="7" office:value-type="string">
            <text:p text:style-name="P7"><text:span text:style-name="T5">Unit 7b <text:s text:c="2"/></text:span><text:span text:style-name="T10">Rock climb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Znajduje w tekście określone informacje.</text:span></text:p>
            <text:p text:style-name="P18"/>
          </table:table-cell>
          <table:table-cell table:style-name="Tabela34.B2" office:value-type="string">
            <text:p text:style-name="P7"><text:span text:style-name="T6">Nie rozumie ogólnego sensu czytanki </text:span><text:span text:style-name="T9">Rock climbing</text:span><text:span text:style-name="T6">, nawet z wykorzystaniem strategii stosowanych dla ułatwienia zrozumienia. Ma problem ze zrozumieniem prostych zdań i </text:span><text:soft-page-break/><text:span text:style-name="T6">wyrażeń. Błędnie wskazuje odpowiedzi na pytania dotyczące tekstu.</text:span></text:p>
            <text:p text:style-name="P18"/>
          </table:table-cell>
          <table:table-cell table:style-name="Tabela34.C2" office:value-type="string">
            <text:p text:style-name="P16"><text:span text:style-name="T6">Rozumie ogólny sens czytanki </text:span><text:span text:style-name="T9">Rock climbing</text:span><text:span text:style-name="T6">, bardziej na podstawie zdjęcia niż tekstu. Sprawia mu dużą trudność zrozumienie poszczególnych zdań.</text:span></text:p>
            <text:p text:style-name="P18"/>
            <text:p text:style-name="P16"><text:span text:style-name="T6">Tylko w niewielkim stopniu potrafi odnaleźć w </text:span><text:soft-page-break/><text:span text:style-name="T6">tekście odpowiedzi na podane pytania.</text:span></text:p>
          </table:table-cell>
          <table:table-cell table:style-name="Tabela34.D2" office:value-type="string">
            <text:p text:style-name="P16"><text:span text:style-name="T6">Częściowo rozumie ogólny sens czytanki </text:span><text:span text:style-name="T9">Rock climbing</text:span><text:span text:style-name="T6">, ale sprawia mu trudność zrozumienie poszczególnych zdań.</text:span></text:p>
            <text:p text:style-name="P18"/>
            <text:p text:style-name="P18"/>
            <text:p text:style-name="P18">Tylko częściowo poprawnie potrafi odnaleźć w tekście odpowiedzi na podane pytania.</text:p>
          </table:table-cell>
          <table:table-cell table:style-name="Tabela34.E2" office:value-type="string">
            <text:p text:style-name="P16"><text:span text:style-name="T6">Rozumie ogólny sens czytanki </text:span><text:span text:style-name="T9">Rock climbing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>W większości poprawnie potrafi odnaleźć <text:line-break/>w tekście odpowiedzi na podane pytania.</text:p>
          </table:table-cell>
          <table:table-cell table:style-name="Tabela34.F2" office:value-type="string">
            <text:p text:style-name="P16"><text:span text:style-name="T6">Rozumie ogólny sens czytanki </text:span><text:span text:style-name="T9">Rock climbing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>Samodzielnie <text:line-break/>i poprawnie potrafi odnaleźć w tekście odpowiedzi na podane pytania.</text:p>
          </table:table-cell>
          <table:table-cell table:style-name="Tabela34.G2" office:value-type="string">
            <text:p text:style-name="P16"><text:span text:style-name="T6">Doskonale rozumie ogólny sens czytanki </text:span><text:span text:style-name="T9">Rock climbing</text:span><text:span text:style-name="T6">. Płynnie, pełnym zdaniem udziela odpowiedzi na główne pytanie.</text:span></text:p>
            <text:p text:style-name="P18"/>
            <text:p text:style-name="P18"/>
            <text:p text:style-name="P18"/>
            <text:p text:style-name="P2">Z łatwością i bezbłędnie potrafi odnaleźć w tekście odpowiedzi na podane pytania. </text:p>
          </table:table-cell>
        </table:table-row>
        <table:table-row table:style-name="Tabela34.1">
          <table:table-cell table:style-name="Tabela34.G2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>Uzyskuje i przekazuje informacje.</text:p>
            <text:p text:style-name="P18"/>
          </table:table-cell>
          <table:table-cell table:style-name="Tabela34.G2" office:value-type="string">
            <text:p text:style-name="P18">Może mieć problemy z odnalezieniem swojego miejsca <text:line-break/>w grupie lub nie podejmować współpracy. Nie potrafi samodzielnie rozmawiać o podanych wydarzeniach z przeszłości. Na ogół nie rozumie pytań kolegów/koleżanek. Braki w słownictwie i liczne błędy uniemożliwiają zrozumienie wypowiedzi.</text:p>
            <text:p text:style-name="P18"/>
          </table:table-cell>
          <table:table-cell table:style-name="Tabela34.C3" office:value-type="string">
            <text:p text:style-name="P18">Może mieć problemy z odnalezieniem swojego miejsca <text:line-break/>w grupie<text:line-break/>i popełniać bardzo liczne błędy, rozmawiając o podanych wydarzeniach z przeszłości.</text:p>
          </table:table-cell>
          <table:table-cell table:style-name="Tabela34.D3" office:value-type="string">
            <text:p text:style-name="P18">Może mieć problemy <text:line-break/>z odnalezieniem swojego miejsca <text:line-break/>w grupie i popełniać błędy, rozmawiając <text:line-break/>o podanych wydarzeniach <text:line-break/>z przeszłości.</text:p>
          </table:table-cell>
          <table:table-cell table:style-name="Tabela34.E3" office:value-type="string">
            <text:p text:style-name="P18">W większości poprawnie i samodzielnie rozmawia z koleżanką/kolegą, zadając pytania <text:line-break/>o podane wydarzenia <text:line-break/>z przeszłości.</text:p>
          </table:table-cell>
          <table:table-cell table:style-name="Tabela34.F3" office:value-type="string">
            <text:p text:style-name="P18">Poprawnie rozmawia<text:line-break/> z koleżanką/kolegą, zadając pytania <text:line-break/>o podane wydarzenia <text:line-break/>z przeszłości.</text:p>
          </table:table-cell>
          <table:table-cell table:style-name="Tabela34.G2" office:value-type="string">
            <text:p text:style-name="P2">Swobodnie i bezbłędnie rozmawia<text:line-break/> z koleżanką/kolegą, zadając pytania <text:line-break/>o podane wydarzenia <text:line-break/>z przeszłości. Posługuje się bogatym słownictwem. Ma poprawną wymowę.</text:p>
          </table:table-cell>
        </table:table-row>
        <table:table-row table:style-name="Tabela34.1">
          <table:table-cell table:style-name="Tabela34.A4" office:value-type="string">
            <text:p text:style-name="P14">Słownictwo.</text:p>
            <text:p text:style-name="P16"><text:span text:style-name="T4">Zakres: </text:span><text:span text:style-name="T3">sport expressions, ordinal numbers</text:span></text:p>
          </table:table-cell>
          <table:table-cell table:style-name="Tabela34.B4" office:value-type="string">
            <text:p text:style-name="P2">Uczeń nie opanował podstawowego słownictwa zaprezentowanego na lekcji.</text:p>
            <text:p text:style-name="P18"/>
          </table:table-cell>
          <table:table-cell table:style-name="Tabela34.C4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34.D4" office:value-type="string">
            <text:p text:style-name="P18">Uczeń stosuje tylko bardzo podstawowy zestaw słownictwa w zakresie zaprezentowanym na lekcji.</text:p>
          </table:table-cell>
          <table:table-cell table:style-name="Tabela34.E4" office:value-type="string">
            <text:p text:style-name="P18">Uczeń stosuje poprawnie większość słownictwa zaprezentowanego na lekcji.</text:p>
          </table:table-cell>
          <table:table-cell table:style-name="Tabela34.F4" office:value-type="string">
            <text:p text:style-name="P18">Uczeń stosuje poprawnie pełen zestaw słownictwa w zakresie zaprezentowanym na lekcji.</text:p>
          </table:table-cell>
          <table:table-cell table:style-name="Tabela34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34.1">
          <table:table-cell table:style-name="Tabela34.A5" office:value-type="string">
            <text:p text:style-name="P14">Gramatyka.</text:p>
            <text:p text:style-name="P16"><text:span text:style-name="T4">Zakres: </text:span><text:span text:style-name="T3">past simple (Wh- questions)</text:span></text:p>
          </table:table-cell>
          <table:table-cell table:style-name="Tabela34.B5" office:value-type="string">
            <text:p text:style-name="P18">Uczeń nie potrafi samodzielnie ułożyć pytań z podanych słów.</text:p>
          </table:table-cell>
          <table:table-cell table:style-name="Tabela34.C5" office:value-type="string">
            <text:p text:style-name="P16"><text:span text:style-name="T6">Uczeń popełnia bardzo liczne błędy, układając pytania z </text:span><text:soft-page-break/><text:span text:style-name="T6">podanych słów.</text:span></text:p>
          </table:table-cell>
          <table:table-cell table:style-name="Tabela34.D5" office:value-type="string">
            <text:p text:style-name="P18">Uczeń popełnia liczne błędy, układając pytania z podanych słów.</text:p>
          </table:table-cell>
          <table:table-cell table:style-name="Tabela34.E5" office:value-type="string">
            <text:p text:style-name="P18">Uczeń w większości poprawnie <text:line-break/>i samodzielnie układa pytania z podanych słów.</text:p>
          </table:table-cell>
          <table:table-cell table:style-name="Tabela34.F5" office:value-type="string">
            <text:p text:style-name="P18">Uczeń poprawnie <text:line-break/>i samodzielnie układa pytania z podanych słów.</text:p>
          </table:table-cell>
          <table:table-cell table:style-name="Tabela34.G2" office:value-type="string">
            <text:p text:style-name="P2">Uczeń z łatwościa i bezbłędnie układa pytania z podanych słów.</text:p>
          </table:table-cell>
        </table:table-row>
      </table:table>
      <text:p text:style-name="P18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row table:style-name="Tabela35.1">
          <table:table-cell table:style-name="Tabela35.A1" table:number-columns-spanned="7" office:value-type="string">
            <text:p text:style-name="P7"><text:span text:style-name="T5">Unit 7c <text:s text:c="2"/></text:span><text:span text:style-name="T10">Sports ru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35.B2" office:value-type="string">
            <text:p text:style-name="P7"><text:span text:style-name="T6">Nie rozumie ogólnego sensu tekstu </text:span><text:span text:style-name="T9">Sports rules</text:span><text:span text:style-name="T6">. Ma problem ze zrozumieniem prostych zdań. </text:span></text:p>
            <text:p text:style-name="P2">Nie potrafi samodzielnie dopasować dyscyplin sportu do zdań na podstawie czytanki. Ma z tym problem, nawet gdy korzysta z pomocy nauczyciela.</text:p>
            <text:p text:style-name="P18"/>
          </table:table-cell>
          <table:table-cell table:style-name="Tabela35.C2" office:value-type="string">
            <text:p text:style-name="P16"><text:span text:style-name="T6">Rozumie zaprezentowany tekst </text:span><text:span text:style-name="T9">Sports rules</text:span><text:span text:style-name="T6">, ale tylko <text:line-break/>w niewielkim stopniu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>W większości nie potrafi poprawnie dopasować dyscyplin sportu do zdań na podstawie czytanki.</text:p>
          </table:table-cell>
          <table:table-cell table:style-name="Tabela35.D2" office:value-type="string">
            <text:p text:style-name="P16"><text:span text:style-name="T6">Sprawia mu trudność zrozumienie treści czytanki </text:span><text:span text:style-name="T9">Sport rules, </text:span><text:span text:style-name="T6">ale rozumie ogólny jej sens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>Popełnia błędy, starając się dopasować dyscypliny sportu do zdań.</text:p>
          </table:table-cell>
          <table:table-cell table:style-name="Tabela35.E2" office:value-type="string">
            <text:p text:style-name="P16"><text:span text:style-name="T6">W większości rozumie treść czytanki </text:span><text:span text:style-name="T9">Sports rules</text:span><text:span text:style-name="T6">. Zarówno słownictwo, jak <text:line-break/>i zastosowane konstrukcje gramatyczne są dla niego raczej zrozumiałe.</text:span></text:p>
            <text:p text:style-name="P18"/>
            <text:p text:style-name="P18">Na podstawie tekstu potrafi w większości poprawnie dopasować dyscypliny sportu do zdań.</text:p>
          </table:table-cell>
          <table:table-cell table:style-name="Tabela35.F2" office:value-type="string">
            <text:p text:style-name="P16"><text:span text:style-name="T6">Rozumie treść czytanki </text:span><text:span text:style-name="T9">Sports rules</text:span><text:span text:style-name="T6">. Zarówno słownictwo, jak i zastosowane konstrukcje gramatyczne są dla niego zrozumiałe.</text:span></text:p>
            <text:p text:style-name="P18"/>
            <text:p text:style-name="P18"/>
            <text:p text:style-name="P18">Na podstawie tekstu potrafi samodzielnie <text:line-break/>i poprawnie dopasować dyscypliny sportu do zdań.</text:p>
          </table:table-cell>
          <table:table-cell table:style-name="Tabela35.G2" office:value-type="string">
            <text:p text:style-name="P16"><text:span text:style-name="T6">Doskonale rozumie treść czytanki </text:span><text:span text:style-name="T9">Sports rules</text:span><text:span text:style-name="T6">. Zarówno słownictwo, jak i zastosowane konstrukcje gramatyczne są dla niego zrozumiałe.</text:span></text:p>
            <text:p text:style-name="P18"/>
            <text:p text:style-name="P18"/>
            <text:p text:style-name="P2">Na podstawie tekstu potrafi z łatwością i bezbłędnie dopasować dyscypliny sportu do zdań.</text:p>
          </table:table-cell>
        </table:table-row>
        <table:table-row table:style-name="Tabela35.1">
          <table:table-cell table:style-name="Tabela35.A3" office:value-type="string">
            <text:p text:style-name="P16"><text:span text:style-name="T6">Uczeń </text:span><text:span text:style-name="T8">tworzy</text:span><text:span text:style-name="T6"> krótkie, proste, spójne i logiczne </text:span><text:span text:style-name="T8">wypowiedzi pisemne</text:span><text:span text:style-name="T6">.</text:span></text:p>
            <text:p text:style-name="P18">Opisuje upodobania – sport.</text:p>
          </table:table-cell>
          <table:table-cell table:style-name="Tabela35.B3" office:value-type="string">
            <text:p text:style-name="P2">Nie potrafi samodzielnie odpowiedzieć na pytania ani napisać krótkiego artykułu. Popełnia liczne błędy uniemozliwiające zrozumienie, nie potrafi skorzystać ze wzoru.</text:p>
            <text:p text:style-name="P18"/>
          </table:table-cell>
          <table:table-cell table:style-name="Tabela35.C3" office:value-type="string">
            <text:p text:style-name="P18">Popełnia bardzo liczne błędy, odpowiadając na pytania i tworząc krótki artykuł według wzoru. Odpowiadając na zadane pytania, tworzy poszczególne paragrafy tekstu.</text:p>
          </table:table-cell>
          <table:table-cell table:style-name="Tabela35.D3" office:value-type="string">
            <text:p text:style-name="P18">Popełnia liczne błędy, odpowiadając na pytania i tworząc krótki artykuł według wzoru. Odpowiadając na zadane pytania, tworzy poszczególne paragrafy tekstu.</text:p>
          </table:table-cell>
          <table:table-cell table:style-name="Tabela35.E3" office:value-type="string">
            <text:p text:style-name="P18">W większości poprawnie tworzy krótki artykuł według wzoru. Odpowiadając na zadane pytania, tworzy poszczególne paragrafy.</text:p>
          </table:table-cell>
          <table:table-cell table:style-name="Tabela35.F3" office:value-type="string">
            <text:p text:style-name="P18">Samodzielnie <text:line-break/>i poprawnie tworzy krótki artykuł według wzoru. Odpowiadając na zadane pytania, tworzy poszczególne paragrafy.</text:p>
          </table:table-cell>
          <table:table-cell table:style-name="Tabela35.G2" office:value-type="string">
            <text:p text:style-name="P2">Z łatwością i bezbłędnie tworzy krótki artykuł według wzoru. Odpowiadając na zadane pytania, tworzy poszczególne paragrafy. Używa bogatego słownictwa. Używa poprawnej pisowni i interpunkcji.</text:p>
            <text:p text:style-name="P7"/>
          </table:table-cell>
        </table:table-row>
        <table:table-row table:style-name="Tabela35.1">
          <table:table-cell table:style-name="Tabela35.A4" office:value-type="string">
            <text:p text:style-name="P18">Słownictwo.</text:p>
            <text:p text:style-name="P16"><text:span text:style-name="T6">Zakres: </text:span><text:span text:style-name="T9">sports equipment</text:span></text:p>
          </table:table-cell>
          <table:table-cell table:style-name="Tabela35.B4" office:value-type="string">
            <text:p text:style-name="P2">Uczeń nie opanował podstawowego słownictwa zaprezentowanego na lekcji.</text:p>
            <text:p text:style-name="P2"><text:soft-page-break/></text:p>
            <text:p text:style-name="P18"/>
          </table:table-cell>
          <table:table-cell table:style-name="Tabela35.C4" office:value-type="string">
            <text:p text:style-name="P16"><text:span text:style-name="T6">Uczeń ma problemy <text:line-break/>z zastosowaniem nawet podstawowego zestawu słownictwa z </text:span><text:soft-page-break/><text:span text:style-name="T6">zakresu zaprezentowanego na lekcji.</text:span></text:p>
          </table:table-cell>
          <table:table-cell table:style-name="Tabela35.D4" office:value-type="string">
            <text:p text:style-name="P18">Uczeń stosuje tylko bardzo podstawowy zestaw słownictwa w zakresie zaprezentowanym na lekcji.</text:p>
          </table:table-cell>
          <table:table-cell table:style-name="Tabela35.E4" office:value-type="string">
            <text:p text:style-name="P18">Uczeń stosuje poprawnie większość słownictwa <text:line-break/>z zakresu zaprezentowanego na lekcji.</text:p>
          </table:table-cell>
          <table:table-cell table:style-name="Tabela35.F4" office:value-type="string">
            <text:p text:style-name="P18">Uczeń stosuje poprawnie pełen zestaw słownictwa w zakresie zaprezentowanym na lekcji.</text:p>
          </table:table-cell>
          <table:table-cell table:style-name="Tabela35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35.1">
          <table:table-cell table:style-name="Tabela35.A5" office:value-type="string">
            <text:p text:style-name="P18">Gramatyka.</text:p>
            <text:p text:style-name="P18">Zakres:</text:p>
            <text:p text:style-name="P16"><text:span text:style-name="T6">wyrażenie </text:span><text:span text:style-name="T9">have to </text:span></text:p>
          </table:table-cell>
          <table:table-cell table:style-name="Tabela35.B5" office:value-type="string">
            <text:p text:style-name="P2">Uczeń nie potrafi samodzielnie dopasować ilustracji do zdań. Ma z tym problem również wtedy, gdy korzysta z pomocy nauczyciela. </text:p>
            <text:p text:style-name="P20"/>
          </table:table-cell>
          <table:table-cell table:style-name="Tabela35.C5" office:value-type="string">
            <text:p text:style-name="P18">Uczeń popełnia liczne błędy, dopasowując ilustracje do zdań.</text:p>
          </table:table-cell>
          <table:table-cell table:style-name="Tabela35.D5" office:value-type="string">
            <text:p text:style-name="P18">Uczeń popełnia błędy, dopasowując ilustracje do zdań.</text:p>
          </table:table-cell>
          <table:table-cell table:style-name="Tabela35.E5" office:value-type="string">
            <text:p text:style-name="P18">Uczeń w większości poprawnie dopasowuje ilustracje do zdań.</text:p>
          </table:table-cell>
          <table:table-cell table:style-name="Tabela35.F5" office:value-type="string">
            <text:p text:style-name="P18">Uczeń samodzielnie <text:line-break/>i poprawnie dopasowuje ilustracje do zdań.</text:p>
          </table:table-cell>
          <table:table-cell table:style-name="Tabela35.G2" office:value-type="string">
            <text:p text:style-name="P7"><text:span text:style-name="T6">Uczeń z łatwością i bezbłędnie dopasowuje ilustracje do zdań. Potrafi zastosować wyrażenie </text:span><text:span text:style-name="T9">have to </text:span><text:span text:style-name="T6">w swoich zdaniach.</text:span></text:p>
          </table:table-cell>
        </table:table-row>
      </table:table>
      <text:p text:style-name="P18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7"><text:span text:style-name="T1">Unit 8<text:tab/></text:span><text:span text:style-name="T2">Have a nice trip!</text:span></text:p>
          </table:table-cell>
        </table:table-row>
      </table:table>
      <text:p text:style-name="P14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office:value-type="string">
            <text:p text:style-name="P21">Nowa Podstawa Programowa. <text:line-break/>Cel kształcenia</text:p>
          </table:table-cell>
          <table:table-cell table:style-name="Tabela37.A1" office:value-type="string">
            <text:p text:style-name="P11">Ocena niedostateczna</text:p>
          </table:table-cell>
          <table:table-cell table:style-name="Tabela37.C1" office:value-type="string">
            <text:p text:style-name="P11">Ocena dopuszczająca</text:p>
          </table:table-cell>
          <table:table-cell table:style-name="Tabela37.C1" office:value-type="string">
            <text:p text:style-name="P11">Ocena dostateczna</text:p>
          </table:table-cell>
          <table:table-cell table:style-name="Tabela37.C1" office:value-type="string">
            <text:p text:style-name="P11">Ocena dobra</text:p>
          </table:table-cell>
          <table:table-cell table:style-name="Tabela37.C1" office:value-type="string">
            <text:p text:style-name="P11">Ocena bardzo dobra</text:p>
          </table:table-cell>
          <table:table-cell table:style-name="Tabela37.A1" office:value-type="string">
            <text:p text:style-name="P11">Ocena celująca</text:p>
          </table:table-cell>
        </table:table-row>
      </table:table>
      <text:p text:style-name="P18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column table:style-name="Tabela38.H"/>
        <table:table-row table:style-name="Tabela38.1">
          <table:table-cell table:style-name="Tabela38.A1" table:number-columns-spanned="8" office:value-type="string">
            <text:p text:style-name="P7"><text:span text:style-name="T1">Unit 8a <text:s text:c="2"/></text:span><text:span text:style-name="T2">The Crystal Ball Mystery: <text:s/>What’s in the box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informacje.</text:span></text:p>
            <text:p text:style-name="P18"/>
          </table:table-cell>
          <table:table-cell table:style-name="Tabela38.B2" office:value-type="string">
            <text:p text:style-name="P16"><text:span text:style-name="T6">Nie rozumie ogólnego sensu czytanki </text:span><text:span text:style-name="T9">What’s in the box?</text:span><text:span text:style-name="T6">, domyśla się go jedynie na podstawie ilustracji. Ma problem ze zrozumieniem prostych wypowiedzi bohaterów.</text:span></text:p>
            <text:p text:style-name="P18"/>
            <text:p text:style-name="P18">Nie potrafi samodzielnie uporządkować wydarzeń na podstawie tekstu czytanki.</text:p>
          </table:table-cell>
          <table:table-cell table:style-name="Tabela38.C2" office:value-type="string">
            <text:p text:style-name="P16"><text:span text:style-name="T6">Rozumie ogólny sens czytanki </text:span><text:span text:style-name="T9">What’s in the box?</text:span><text:span text:style-name="T6">, korzystając w tym celu z ilustracji. Sprawia mu trudność zrozumienie wypowiedzi poszczególnych bohaterów.</text:span></text:p>
            <text:p text:style-name="P18"/>
            <text:p text:style-name="P18">Popełnia liczne błędy, porządkując wydarzenia na podstawie tekstu czytanki.</text:p>
          </table:table-cell>
          <table:table-cell table:style-name="Tabela38.D2" office:value-type="string">
            <text:p text:style-name="P16"><text:span text:style-name="T6">Rozumie ogólny sens </text:span><text:span text:style-name="T9">What’s in the box?</text:span><text:span text:style-name="T6">, ale sprawia mu trudność zrozumienie wypowiedzi wszystkich bohaterów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>Popełnia błędy, porządkując wydarzenia na podstawie tekstu czytanki.</text:p>
          </table:table-cell>
          <table:table-cell table:style-name="Tabela38.E2" office:value-type="string">
            <text:p text:style-name="P16"><text:span text:style-name="T6">Rozumie ogólny sens czytanki </text:span><text:span text:style-name="T9">What’s in the box?</text:span><text:span text:style-name="T6"> Poprawnie udziela odpowiedzi na główne pytanie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>Na podstawie tekstu potrafi w większości poprawnie uporzadkować wydarzenia.</text:p>
          </table:table-cell>
          <table:table-cell table:style-name="Tabela38.F2" office:value-type="string">
            <text:p text:style-name="P16"><text:span text:style-name="T6">Rozumie ogólny sens czytanki </text:span><text:span text:style-name="T9">What’s in the box?</text:span><text:span text:style-name="T6"> Poprawnie udziela odpowiedzi na główne pytanie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>Na podstawie tekstu potrafi samodzielnie<text:line-break/>i poprawnie uporzadkować wydarzenia.</text:p>
          </table:table-cell>
          <table:table-cell table:style-name="Tabela38.G2" table:number-columns-spanned="2" office:value-type="string">
            <text:p text:style-name="P16"><text:span text:style-name="T6">Doskonale rozumie ogólny sens czytanki </text:span><text:span text:style-name="T9">What’s in the box?</text:span><text:span text:style-name="T6"> Płynnie, pełnym zdaniem udziela odpowiedzi na główne pytanie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2">Na podstawie tekstu potrafi z łatwością i bezbłędnie uporzadkować wydarzenia.</text:p>
          </table:table-cell>
          <table:covered-table-cell/>
        </table:table-row>
        <table:table-row table:style-name="Tabela38.1">
          <table:table-cell table:style-name="Tabela38.G2" office:value-type="string">
            <text:p text:style-name="P16"><text:span text:style-name="T6">Uczeń </text:span><text:span text:style-name="T8">rozumie </text:span><text:soft-page-break/><text:span text:style-name="T8">proste wypowiedzi ustne</text:span><text:span text:style-name="T6">. Znajduje w wypowiedzi określone informacje.</text:span></text:p>
          </table:table-cell>
          <table:table-cell table:style-name="Tabela38.G2" office:value-type="string">
            <text:p text:style-name="P7"><text:span text:style-name="T6">Nie potrafi samodzielnie </text:span><text:soft-page-break/><text:span text:style-name="T6">wskazać właściwych wyrazów ani połączyć części zdań na podstawie nagrania.</text:span></text:p>
            <text:p text:style-name="P2">Ma z tym problem również wtedy, gdy korzysta z pomocy nauczyciela.</text:p>
          </table:table-cell>
          <table:table-cell table:style-name="Tabela38.C3" office:value-type="string">
            <text:p text:style-name="P16"><text:span text:style-name="T6">Popełnia bardzo liczne </text:span><text:soft-page-break/><text:span text:style-name="T6">błędy, wskazując wyrazy i łącząc części zdań na podstawie nagrania.</text:span></text:p>
          </table:table-cell>
          <table:table-cell table:style-name="Tabela38.D3" office:value-type="string">
            <text:p text:style-name="P16"><text:span text:style-name="T6">Popełnia liczne błędy, </text:span><text:soft-page-break/><text:span text:style-name="T6">wskazując wyrazy i łącząc części zdań na podstawie nagrania.</text:span></text:p>
          </table:table-cell>
          <table:table-cell table:style-name="Tabela38.E3" office:value-type="string">
            <text:p text:style-name="P16"><text:span text:style-name="T6">Na podstawie nagrania w </text:span><text:soft-page-break/><text:span text:style-name="T6">większości poprawnie wskazuje wyrazy i łączy części zdań.</text:span></text:p>
          </table:table-cell>
          <table:table-cell table:style-name="Tabela38.F3" table:number-columns-spanned="2" office:value-type="string">
            <text:p text:style-name="P16"><text:span text:style-name="T6">Na podstawie nagrania </text:span><text:soft-page-break/><text:span text:style-name="T6">samodzielnie <text:line-break/>i poprawnie wskazuje wyrazy i łączy części zdań.</text:span></text:p>
          </table:table-cell>
          <table:covered-table-cell/>
          <table:table-cell table:style-name="Tabela38.H3" office:value-type="string">
            <text:p text:style-name="P7"><text:span text:style-name="T6">Bezbłędnie i z łatwościa wskazuje wyrazy i łączy </text:span><text:soft-page-break/><text:span text:style-name="T6">części zdań na podstawie nagrania.</text:span></text:p>
          </table:table-cell>
        </table:table-row>
        <table:table-row table:style-name="Tabela38.1">
          <table:table-cell table:style-name="Tabela38.G2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>Uzyskuje i przekazuje informacje.</text:p>
          </table:table-cell>
          <table:table-cell table:style-name="Tabela38.G2" office:value-type="string">
            <text:p text:style-name="P2">Nie potrafi samodzielnie ułożyć pytania i na nie odpowiedzieć. Ma ztym problem również wtedy, kiedy korzysta ze wzorca. Popełniane błędy uniemożliwiają zrozumienie wypowiedzi.</text:p>
            <text:p text:style-name="P18"/>
          </table:table-cell>
          <table:table-cell table:style-name="Tabela38.C4" office:value-type="string">
            <text:p text:style-name="P18">Sprawia mu ogromną trudność, aby ułożyć pytania i na nie odpowiedzieć. Popełnia bardzo liczne błędy.</text:p>
          </table:table-cell>
          <table:table-cell table:style-name="Tabela38.D4" office:value-type="string">
            <text:p text:style-name="P18">Pracując w parze, popełnia dość liczne błędy, gdy zadaje pytania oraz udziela odpowiedzi, korzystając z zapisanych przez siebie informacji.</text:p>
          </table:table-cell>
          <table:table-cell table:style-name="Tabela38.E4" office:value-type="string">
            <text:p text:style-name="P18">Pracując w parze, <text:line-break/>w większości poprawnie zadaje pytania oraz udziela odpowiedzi, korzystając z zapisanych przez siebie informacji.</text:p>
          </table:table-cell>
          <table:table-cell table:style-name="Tabela38.F4" table:number-columns-spanned="2" office:value-type="string">
            <text:p text:style-name="P18">Pracując w parze, płynnie i poprawnie zadaje pytania oraz udziela odpowiedzi, korzystając z zapisanych przez siebie informacji.</text:p>
          </table:table-cell>
          <table:covered-table-cell/>
          <table:table-cell table:style-name="Tabela38.G2" office:value-type="string">
            <text:p text:style-name="P7">Pracując w parze, swobodnie i bezbłędnie zadaje pytania oraz udziela odpowiedzi,<text:span text:style-name="T6"> korzystając z zapisanych przez siebie informacji.</text:span>Ma poprawną wymowę. </text:p>
          </table:table-cell>
        </table:table-row>
        <table:table-row table:style-name="Tabela38.1">
          <table:table-cell table:style-name="Tabela38.A5" office:value-type="string">
            <text:p text:style-name="P18">Słownictwo.</text:p>
            <text:p text:style-name="P16"><text:span text:style-name="T6">Zakres: </text:span><text:span text:style-name="T9">means of transport</text:span></text:p>
            <text:p text:style-name="P18"/>
          </table:table-cell>
          <table:table-cell table:style-name="Tabela38.B5" office:value-type="string">
            <text:p text:style-name="P2">Uczeń nie opanował podstawowego słownictwa zaprezentowanego na lekcji.</text:p>
            <text:p text:style-name="P2"/>
            <text:p text:style-name="P18"/>
          </table:table-cell>
          <table:table-cell table:style-name="Tabela38.C5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38.D5" office:value-type="string">
            <text:p text:style-name="P18">Uczeń stosuje tylko bardzo podstawowy zestaw słownictwa <text:line-break/>w zakresie zaprezentowanym na lekcji.</text:p>
          </table:table-cell>
          <table:table-cell table:style-name="Tabela38.E5" office:value-type="string">
            <text:p text:style-name="P18">Uczeń stosuje poprawnie większość słownictwa zaprezentowanego na lekcji.</text:p>
          </table:table-cell>
          <table:table-cell table:style-name="Tabela38.F5" table:number-columns-spanned="2" office:value-type="string">
            <text:p text:style-name="P18">Uczeń stosuje poprawnie pełen zestaw słownictwa w zakresie zaprezentowanym na lekcji.</text:p>
          </table:table-cell>
          <table:covered-table-cell/>
          <table:table-cell table:style-name="Tabela38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38.1">
          <table:table-cell table:style-name="Tabela38.A6" office:value-type="string">
            <text:p text:style-name="P18">Gramatyka.</text:p>
            <text:p text:style-name="P16"><text:span text:style-name="T6">Zakres: </text:span><text:span text:style-name="T9">past simple</text:span></text:p>
          </table:table-cell>
          <table:table-cell table:style-name="Tabela38.B6" office:value-type="string">
            <text:p text:style-name="P7"><text:span text:style-name="T6">Uczeń nie potrafi samodzielnie ułożyć zdań z formami </text:span><text:span text:style-name="T9">past simple</text:span><text:span text:style-name="T6">. </text:span></text:p>
            <text:p text:style-name="P7"><text:span text:style-name="T6">Ma problem z tym zadaniem, </text:span><text:soft-page-break/><text:span text:style-name="T6">nawet gdy korzysta ze wsparcia nauczyciela. </text:span></text:p>
          </table:table-cell>
          <table:table-cell table:style-name="Tabela38.C6" office:value-type="string">
            <text:p text:style-name="P16"><text:span text:style-name="T6">Uczeń popełnia bardzo liczne błędy, układając zdania zformami </text:span><text:span text:style-name="T9">past simple </text:span><text:span text:style-name="T6">na podstawie </text:span><text:soft-page-break/><text:span text:style-name="T6">uzupełnionej tabelki. Potrzebuje wsparcia.</text:span></text:p>
          </table:table-cell>
          <table:table-cell table:style-name="Tabela38.D6" office:value-type="string">
            <text:p text:style-name="P16"><text:span text:style-name="T6">Uczeń popełnia błędy, układając zdania z formami </text:span><text:span text:style-name="T9">past simple</text:span><text:span text:style-name="T6"> na podstawie uzupełnionej tabelki.</text:span></text:p>
          </table:table-cell>
          <table:table-cell table:style-name="Tabela38.E6" office:value-type="string">
            <text:p text:style-name="P16"><text:span text:style-name="T6">Uczeń w większości poprawnie układa zdania z formami </text:span><text:span text:style-name="T9">past simple</text:span><text:span text:style-name="T6"> na podstawie uzupełnionej tabelki.</text:span></text:p>
          </table:table-cell>
          <table:table-cell table:style-name="Tabela38.F6" table:number-columns-spanned="2" office:value-type="string">
            <text:p text:style-name="P16"><text:span text:style-name="T6">Uczeń poprawnie <text:line-break/>i samodzielnie układa zdania z formami </text:span><text:span text:style-name="T9">past simple</text:span><text:span text:style-name="T6"> na podstawie uzupełnionej tabelki.</text:span></text:p>
          </table:table-cell>
          <table:covered-table-cell/>
          <table:table-cell table:style-name="Tabela38.G2" office:value-type="string">
            <text:p text:style-name="P7"><text:span text:style-name="T6">Uczeń z łatwością i bezbłędnie układa zdania z formami </text:span><text:span text:style-name="T9">past simple</text:span><text:span text:style-name="T6"> na podstawie uzupełnionej tabelki.</text:span></text:p>
          </table:table-cell>
        </table:table-row>
      </table:table>
      <text:p text:style-name="P18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row table:style-name="Tabela39.1">
          <table:table-cell table:style-name="Tabela39.A1" table:number-columns-spanned="7" office:value-type="string">
            <text:p text:style-name="P7"><text:span text:style-name="T1">Unit 8b <text:s text:c="2"/></text:span><text:span text:style-name="T2">The Grand Cany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9.1">
          <table:table-cell table:style-name="Tabela39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Znajduje w tekście określone informacje.</text:span></text:p>
            <text:p text:style-name="P18"/>
          </table:table-cell>
          <table:table-cell table:style-name="Tabela39.B2" office:value-type="string">
            <text:p text:style-name="P7"><text:span text:style-name="T6">Nie rozumie ogólnego sensu czytanki</text:span><text:span text:style-name="T9"> The Grand Canyon, </text:span><text:span text:style-name="T6">ma z tym problem nawet z wykorzystaniem strategii stosowanych dla ułatwienia zrozumienia. Nie potrafi samodzielnie ocenić, czy podane zdania zgodnie z tekstem są fałszywe czy prawdziwe.</text:span></text:p>
            <text:p text:style-name="P18"/>
          </table:table-cell>
          <table:table-cell table:style-name="Tabela39.C2" office:value-type="string">
            <text:p text:style-name="P16"><text:span text:style-name="T6">Rozumie ogólny sens czytanki </text:span><text:span text:style-name="T9">The Grand Canyon</text:span><text:span text:style-name="T6">, bardziej na podstawie zdjęcia niż tekstu. Sprawia mu dużą trudność zrozumienie poszczególnych zdań.</text:span></text:p>
            <text:p text:style-name="P18"/>
            <text:p text:style-name="P18">Tylko w niewielkim stopniu potrafi ocenić, czy podane zdania zgodnie z tekstem są fałszywe czy prawdziwe.</text:p>
          </table:table-cell>
          <table:table-cell table:style-name="Tabela39.D2" office:value-type="string">
            <text:p text:style-name="P16"><text:span text:style-name="T6">Częściowo rozumie ogólny sens czytanki </text:span><text:span text:style-name="T9">The Grand Canyon</text:span><text:span text:style-name="T6">, ale sprawia mu trudność zrozumienie poszczególnych zdań.</text:span></text:p>
            <text:p text:style-name="P18"/>
            <text:p text:style-name="P18"/>
            <text:p text:style-name="P18"/>
            <text:p text:style-name="P18">Tylko częściowo poprawnie potrafi ocenić, czy podane zdania zgodnie <text:line-break/>z tekstem są fałszywe czy prawdziwe.</text:p>
          </table:table-cell>
          <table:table-cell table:style-name="Tabela39.E2" office:value-type="string">
            <text:p text:style-name="P16"><text:span text:style-name="T6">Rozumie ogólny sens czytanki </text:span><text:span text:style-name="T9">The Grand Canyon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/>
            <text:p text:style-name="P18">W większości poprawnie potrafi ocenić, czy podane zdania zgodnie <text:line-break/>z tekstem są fałszywe czy prawdziwe.</text:p>
          </table:table-cell>
          <table:table-cell table:style-name="Tabela39.F2" office:value-type="string">
            <text:p text:style-name="P16"><text:span text:style-name="T6">Rozumie ogólny sens czytanki </text:span><text:span text:style-name="T9">The Grand Canyon</text:span><text:span text:style-name="T6">. Poprawnie udziela odpowiedzi na główne pytanie.</text:span></text:p>
            <text:p text:style-name="P18"/>
            <text:p text:style-name="P18"/>
            <text:p text:style-name="P18"/>
            <text:p text:style-name="P18"/>
            <text:p text:style-name="P18">Samodzielnie <text:line-break/>i poprawnie potrafi ocenić, czy podane zdania zgodnie <text:line-break/>z tekstem są fałszywe czy prawdziwe.</text:p>
          </table:table-cell>
          <table:table-cell table:style-name="Tabela39.G2" office:value-type="string">
            <text:p text:style-name="P16"><text:span text:style-name="T6">Doskonale rozumie ogólny sens czytanki </text:span><text:span text:style-name="T9">The Grand Canyon</text:span><text:span text:style-name="T6">. Płynnie, pełnym zdaniem udziela odpowiedzi na główne pytanie.</text:span></text:p>
            <text:p text:style-name="P18"/>
            <text:p text:style-name="P18"/>
            <text:p text:style-name="P18"/>
            <text:p text:style-name="P18"/>
            <text:p text:style-name="P18">Z łatwościa potrafi ocenić, czy podane zdania zgodnie <text:line-break/>z tekstem są fałszywe czy prawdziwe. Bezbłednie poprawia zdanie fałszywe. </text:p>
          </table:table-cell>
        </table:table-row>
        <table:table-row table:style-name="Tabela39.1">
          <table:table-cell table:style-name="Tabela39.G2" office:value-type="string">
            <text:p text:style-name="P16"><text:span text:style-name="T6">Uczeń </text:span><text:span text:style-name="T8">reaguje ustnie</text:span><text:span text:style-name="T6"><text:line-break/>w typowych sytuacjach.</text:span></text:p>
            <text:p text:style-name="P18">Uzyskuje i przekazuje informacje. </text:p>
            <text:p text:style-name="P18"/>
          </table:table-cell>
          <table:table-cell table:style-name="Tabela39.G2" office:value-type="string">
            <text:p text:style-name="P16"><text:span text:style-name="T6">Może mieć problemy <text:line-break/>z odnalezieniem swojego miejsca <text:line-break/>w grupie lub nie podejmować współpracy. Nie potrafi zadawać pytań na temat ostatnich wakacji kolegi/koleżanki. Nie rozumie pytań i nie potrafi udzielić na nie </text:span><text:soft-page-break/><text:span text:style-name="T6">odpowiedzi. Na ogół nie potrafi skorzystać z podanych wzorów.</text:span></text:p>
          </table:table-cell>
          <table:table-cell table:style-name="Tabela39.C3" office:value-type="string">
            <text:p text:style-name="P18">Może mieć problemy <text:line-break/>z odnalezieniem swojego miejsca <text:line-break/>w grupie i popełniać bardzo liczne błędy, rozmawiając na temat swoich ostatnich wakacji.</text:p>
          </table:table-cell>
          <table:table-cell table:style-name="Tabela39.D3" office:value-type="string">
            <text:p text:style-name="P18">Może mieć problemy <text:line-break/>z odnalezieniem swojego miejsca <text:line-break/>w grupie i popełniać liczne błędy, rozmawiając o swoich ostatnich wakacjach.</text:p>
          </table:table-cell>
          <table:table-cell table:style-name="Tabela39.E3" office:value-type="string">
            <text:p text:style-name="P18">W większości poprawnie <text:line-break/>i samodzielnie rozmawia <text:line-break/>z koleżanką/kolegą, zadając pytania na temat ostatnich wakacji kolegi/koleżanki.</text:p>
          </table:table-cell>
          <table:table-cell table:style-name="Tabela39.F3" office:value-type="string">
            <text:p text:style-name="P18">Poprawnie rozmawia <text:line-break/>z koleżanką/kolegą <text:line-break/>o atrakcjach w czasie ostatnich wakacji kolegi/koleżanki.</text:p>
          </table:table-cell>
          <table:table-cell table:style-name="Tabela39.G3" office:value-type="string">
            <text:p text:style-name="P2">Swobodnie i bezbłędnie rozmawia <text:line-break/>z koleżanką/kolegą <text:line-break/>o atrakcjach w czasie ostatnich wakacji kolegi/koleżanki. Używa bogatego słownictwa, ma poprawną wymowę. </text:p>
          </table:table-cell>
        </table:table-row>
        <table:table-row table:style-name="Tabela39.1">
          <table:table-cell table:style-name="Tabela39.G2" office:value-type="string">
            <text:p text:style-name="P16"><text:span text:style-name="T6">Uczeń </text:span><text:span text:style-name="T8">rozumie </text:span><text:span text:style-name="T6">proste </text:span><text:span text:style-name="T8">wypowiedzi ustne.</text:span></text:p>
            <text:p text:style-name="P18"/>
          </table:table-cell>
          <table:table-cell table:style-name="Tabela39.G2" office:value-type="string">
            <text:p text:style-name="P2">Nie potrafi samodzielnie wybrać i zaznaczyć właściwych obrazków ilustrujących nagranie.</text:p>
            <text:p text:style-name="P2"/>
            <text:p text:style-name="P2"/>
            <text:p text:style-name="P18"/>
          </table:table-cell>
          <table:table-cell table:style-name="Tabela39.C4" office:value-type="string">
            <text:p text:style-name="P18">Popełnia liczne błędy, wybierając i zaznaczając właściwe obrazki ilustrujące nagranie.</text:p>
          </table:table-cell>
          <table:table-cell table:style-name="Tabela39.D4" office:value-type="string">
            <text:p text:style-name="P18">Popełnia błędy, wybierając i zaznaczając właściwe obrazki ilustrujące nagranie.</text:p>
          </table:table-cell>
          <table:table-cell table:style-name="Tabela39.E4" office:value-type="string">
            <text:p text:style-name="P18">Na podstawie nagrania w większości poprawnie wybiera i zaznacza właściwe obrazki ilustrujące nagranie.</text:p>
          </table:table-cell>
          <table:table-cell table:style-name="Tabela39.F4" office:value-type="string">
            <text:p text:style-name="P18">Na podstawie nagrania samodzielnie <text:line-break/>i poprawnie wybiera <text:line-break/>i zaznacza właściwe obrazki ilustrujące nagranie.</text:p>
          </table:table-cell>
          <table:table-cell table:style-name="Tabela39.G2" office:value-type="string">
            <text:p text:style-name="P2">Na podstawie nagrania z łatwością i bezbłędnie wybiera <text:line-break/>i zaznacza właściwe obrazki ilustrujące nagranie. Na ogół potrafi uzasadnić swój wybór.</text:p>
          </table:table-cell>
        </table:table-row>
        <table:table-row table:style-name="Tabela39.1">
          <table:table-cell table:style-name="Tabela39.A5" office:value-type="string">
            <text:p text:style-name="P18">Słownictwo.</text:p>
            <text:p text:style-name="P16"><text:span text:style-name="T6">Zakres: </text:span><text:span text:style-name="T9">things to do on holiday</text:span></text:p>
          </table:table-cell>
          <table:table-cell table:style-name="Tabela39.B5" office:value-type="string">
            <text:p text:style-name="P2">Uczeń nie opanował podstawowego słownictwa zaprezentowanego na lekcji.</text:p>
            <text:p text:style-name="P6"/>
            <text:p text:style-name="P20"/>
          </table:table-cell>
          <table:table-cell table:style-name="Tabela39.C5" office:value-type="string">
            <text:p text:style-name="P18">Uczeń ma problemy <text:line-break/>z zastosowaniem nawet podstawowego zestawu słownictwa zaprezentowanego na lekcji.</text:p>
          </table:table-cell>
          <table:table-cell table:style-name="Tabela39.D5" office:value-type="string">
            <text:p text:style-name="P18">Uczeń stosuje tylko bardzo podstawowy zestaw słownictwa <text:line-break/>w zakresie zaprezentowanym na lekcji.</text:p>
          </table:table-cell>
          <table:table-cell table:style-name="Tabela39.E5" office:value-type="string">
            <text:p text:style-name="P18">Uczeń stosuje poprawnie większość słownictwa zaprezentowanego na lekcji.</text:p>
          </table:table-cell>
          <table:table-cell table:style-name="Tabela39.F5" office:value-type="string">
            <text:p text:style-name="P18">Uczeń stosuje poprawnie pełen zestaw słownictwa w zakresie zaprezentowanym na lekcji.</text:p>
          </table:table-cell>
          <table:table-cell table:style-name="Tabela39.G2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39.1">
          <table:table-cell table:style-name="Tabela39.A6" office:value-type="string">
            <text:p text:style-name="P18">Gramatyka.</text:p>
            <text:p text:style-name="P18">Zakres: wyrażenie</text:p>
            <text:p text:style-name="P20">be going to</text:p>
          </table:table-cell>
          <table:table-cell table:style-name="Tabela39.B6" office:value-type="string">
            <text:p text:style-name="P7"><text:span text:style-name="T6">Uczeń nie potrafi samodzielnie utworzyć pytań i odpowiedzi z wyrażeniem </text:span><text:span text:style-name="T9">be going to </text:span><text:span text:style-name="T6">do podanych ilustracji.</text:span></text:p>
            <text:p text:style-name="P6"/>
            <text:p text:style-name="P20"/>
          </table:table-cell>
          <table:table-cell table:style-name="Tabela39.C6" office:value-type="string">
            <text:p text:style-name="P16"><text:span text:style-name="T6">Uczeń popełnia bardzo liczne błędy, tworząc pytania i odpowiedzi z wyrażeniem </text:span><text:span text:style-name="T9">be going to</text:span><text:span text:style-name="T6"> do podanych ilustracji.</text:span></text:p>
          </table:table-cell>
          <table:table-cell table:style-name="Tabela39.D6" office:value-type="string">
            <text:p text:style-name="P16"><text:span text:style-name="T6">Uczeń popełnia liczne błędy, tworząc pytania i odpowiedzi z wyrażeniem </text:span><text:span text:style-name="T9">be going to</text:span><text:span text:style-name="T6"> do podanych ilustracji.</text:span></text:p>
          </table:table-cell>
          <table:table-cell table:style-name="Tabela39.E6" office:value-type="string">
            <text:p text:style-name="P16"><text:span text:style-name="T6">Uczeń w większości poprawnie <text:line-break/>i samodzielnie tworzy pytania i odpowiedzi z wyrażeniem </text:span><text:span text:style-name="T9">be going to</text:span><text:span text:style-name="T6"> do podanych ilustracji.</text:span></text:p>
          </table:table-cell>
          <table:table-cell table:style-name="Tabela39.F6" office:value-type="string">
            <text:p text:style-name="P16"><text:span text:style-name="T6">Uczeń poprawnie <text:line-break/>i samodzielnie tworzy pytania i odpowiedzi z wyrażeniem </text:span><text:span text:style-name="T9">be going to</text:span><text:span text:style-name="T6"> do podanych ilustracji.</text:span></text:p>
          </table:table-cell>
          <table:table-cell table:style-name="Tabela39.G2" office:value-type="string">
            <text:p text:style-name="P7"><text:span text:style-name="T6">Uczeń z łatwością i bezbłędnie tworzy pytania i odpowiedzi z wyrażeniem </text:span><text:span text:style-name="T9">be going to</text:span><text:span text:style-name="T6"> do podanych ilustracji.</text:span></text:p>
          </table:table-cell>
        </table:table-row>
      </table:table>
      <text:p text:style-name="P18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 table:number-columns-repeated="2"/>
        <table:table-column table:style-name="Tabela40.F"/>
        <table:table-column table:style-name="Tabela40.B"/>
        <table:table-column table:style-name="Tabela40.H"/>
        <table:table-column table:style-name="Tabela40.I"/>
        <table:table-row table:style-name="Tabela40.1">
          <table:table-cell table:style-name="Tabela40.A1" table:number-columns-spanned="9" office:value-type="string">
            <text:p text:style-name="P7"><text:span text:style-name="T5">Unit 8c <text:s text:c="2"/></text:span><text:span text:style-name="T10">Destin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2" office:value-type="string">
            <text:p text:style-name="P16"><text:span text:style-name="T6">Uczeń </text:span><text:span text:style-name="T8">rozumie</text:span><text:span text:style-name="T6"> proste </text:span><text:span text:style-name="T8">wypowiedzi pisemne</text:span><text:span text:style-name="T6">. Określa główną myśl tekstu. Znajduje w tekście określone </text:span><text:soft-page-break/><text:span text:style-name="T6">informacje.</text:span></text:p>
            <text:p text:style-name="P18"/>
          </table:table-cell>
          <table:table-cell table:style-name="Tabela40.B2" table:number-columns-spanned="2" office:value-type="string">
            <text:p text:style-name="P7"><text:span text:style-name="T6">Nie potrafi samodzielnie zrozumieć dialogów </text:span><text:span text:style-name="T9">Destinations </text:span><text:span text:style-name="T6">ani dopasować wypowiedzi do poszczególnych osób.</text:span></text:p>
            <text:p text:style-name="P7"><text:span text:style-name="T6">Ma problem z tym zadaniem, </text:span><text:soft-page-break/><text:span text:style-name="T6">nawet gdy korzysta z pomocy nauczyciela. </text:span></text:p>
            <text:p text:style-name="P2"/>
            <text:p text:style-name="P18"/>
          </table:table-cell>
          <table:covered-table-cell/>
          <table:table-cell table:style-name="Tabela40.D2" office:value-type="string">
            <text:p text:style-name="P16"><text:span text:style-name="T6">Rozumie zaprezentowane dialogi </text:span><text:span text:style-name="T9">Destinations</text:span><text:span text:style-name="T6">, ale tylko w niewielkim stopniu.</text:span></text:p>
            <text:p text:style-name="P18"/>
            <text:p text:style-name="P18"/>
            <text:p text:style-name="P18"/>
            <text:p text:style-name="P18"/>
            <text:p text:style-name="P18"><text:soft-page-break/>W większości nie potrafi poprawnie dopasować wypowiedzi do poszczególnych osób.</text:p>
          </table:table-cell>
          <table:table-cell table:style-name="Tabela40.E2" office:value-type="string">
            <text:p text:style-name="P16"><text:span text:style-name="T6">Sprawia mu trudność zrozumienie treści dialogów </text:span><text:span text:style-name="T9">Destinations</text:span><text:span text:style-name="T6">, ale rozumie ich ogólny sens.</text:span></text:p>
            <text:p text:style-name="P18"/>
            <text:p text:style-name="P18"/>
            <text:p text:style-name="P18"/>
            <text:p text:style-name="P18"/>
            <text:p text:style-name="P18"><text:soft-page-break/>Popełnia błędy, starając się dopasować wypowiedzi do poszczególnych osób.</text:p>
          </table:table-cell>
          <table:table-cell table:style-name="Tabela40.F2" table:number-columns-spanned="2" office:value-type="string">
            <text:p text:style-name="P16"><text:span text:style-name="T6">W większości rozumie treść dialogów </text:span><text:span text:style-name="T9">Destinations</text:span><text:span text:style-name="T6">. Zarówno słownictwo, jak <text:line-break/>i zastosowane konstrukcje gramatyczne są dla niego raczej zrozumiałe.</text:span></text:p>
            <text:p text:style-name="P18"><text:soft-page-break/></text:p>
            <text:p text:style-name="P18">Na podstawie tekstu potrafi w większości poprawnie dopasować wypowiedzi do poszczególnych osób.</text:p>
          </table:table-cell>
          <table:covered-table-cell/>
          <table:table-cell table:style-name="Tabela40.H2" office:value-type="string">
            <text:p text:style-name="P16"><text:span text:style-name="T6">Rozumie treść dialogów </text:span><text:span text:style-name="T9">Destinations</text:span><text:span text:style-name="T6">. Zarówno słownictwo, jak i zastosowane konstrukcje gramatyczne są dla niego zrozumiałe.</text:span></text:p>
            <text:p text:style-name="P18"/>
            <text:p text:style-name="P18"/>
            <text:p text:style-name="P18"><text:soft-page-break/>Na podstawie tekstu potrafi poprawnie dopasować wypowiedzi do poszczególnych osób.</text:p>
          </table:table-cell>
          <table:table-cell table:style-name="Tabela40.I2" office:value-type="string">
            <text:p text:style-name="P16"><text:span text:style-name="T6">Doskonale rozumie treść dialogów </text:span><text:span text:style-name="T9">Destinations</text:span><text:span text:style-name="T6">. Zarówno słownictwo, jak i zastosowane konstrukcje gramatyczne są dla niego zrozumiałe.</text:span></text:p>
            <text:p text:style-name="P18"/>
            <text:p text:style-name="P18"/>
            <text:p text:style-name="P7"><text:span text:style-name="T6">Na podstawie tekstu potrafi z łatwością i bezbłędnie dopasować </text:span><text:soft-page-break/><text:span text:style-name="T6">wypowiedzi do poszczególnych osób.</text:span></text:p>
          </table:table-cell>
        </table:table-row>
        <table:table-row table:style-name="Tabela40.1">
          <table:table-cell table:style-name="Tabela40.I2" table:number-columns-spanned="2" office:value-type="string">
            <text:p text:style-name="P16"><text:span text:style-name="T6">Uczeń </text:span><text:span text:style-name="T8">rozumie </text:span><text:span text:style-name="T6">proste </text:span><text:span text:style-name="T8">wypowiedzi ustne</text:span><text:span text:style-name="T6">.</text:span></text:p>
            <text:p text:style-name="P18">Znajduje w wypowiedzi określone informacje.</text:p>
          </table:table-cell>
          <table:covered-table-cell/>
          <table:table-cell table:style-name="Tabela40.I2" office:value-type="string">
            <text:p text:style-name="P2">Nie potrafi samodzielnie zaznaczyć na mapie na podstawie nagrania trasy wędrówki poszczególnych osób. Ma problem z tym zadaniem, nawet gdy korzysta ze wsparcia nauczyciela. </text:p>
          </table:table-cell>
          <table:table-cell table:style-name="Tabela40.D3" office:value-type="string">
            <text:p text:style-name="P18">Popełnia bardzo liczne błędy, zaznaczając na mapie na podstawie nagrania trasę wędrówki poszczególnych osób.</text:p>
          </table:table-cell>
          <table:table-cell table:style-name="Tabela40.E3" office:value-type="string">
            <text:p text:style-name="P18">Popełnia liczne błędy, zaznaczając na mapie na podstawie nagrania trasę wędrówki poszczególnych osób.</text:p>
          </table:table-cell>
          <table:table-cell table:style-name="Tabela40.F3" office:value-type="string">
            <text:p text:style-name="P18">Na podstawie nagrania w większości poprawnie zaznacza na mapie trasę wędrówki poszczególnych osób.</text:p>
          </table:table-cell>
          <table:table-cell table:style-name="Tabela40.G3" table:number-columns-spanned="2" office:value-type="string">
            <text:p text:style-name="P18">Na podstawie nagrania samodzielnie <text:line-break/>i poprawnie zaznacza na mapie trasę wędrówki poszczególnych osób.</text:p>
          </table:table-cell>
          <table:covered-table-cell/>
          <table:table-cell table:style-name="Tabela40.I3" office:value-type="string">
            <text:p text:style-name="P2">Na podstawie nagrania z łatwością i bezbłędnie <text:s/>zaznacza na mapie trasę wędrówki poszczególnych osób.</text:p>
            <text:p text:style-name="P2"/>
            <text:p text:style-name="P2"/>
            <text:p text:style-name="P2"/>
            <text:p text:style-name="P2"/>
            <text:p text:style-name="P7"/>
          </table:table-cell>
        </table:table-row>
        <table:table-row table:style-name="Tabela40.1">
          <table:table-cell table:style-name="Tabela40.A4" table:number-columns-spanned="2" office:value-type="string">
            <text:p text:style-name="P16"><text:span text:style-name="T6">Uczeń </text:span><text:span text:style-name="T8">reaguje ustnie</text:span><text:span text:style-name="T6"> w typowych sytuacjach.</text:span></text:p>
          </table:table-cell>
          <table:covered-table-cell/>
          <table:table-cell table:style-name="Tabela40.C4" office:value-type="string">
            <text:p text:style-name="P2">Pracując w parze, nie potrafi samodzielnie zadać pytań, jak dotrzeć do wybranego punktu na mapie, ani udzielić odpowiedzi. Na ogół nie potrafi skorzystać ze wzorca. </text:p>
            <text:p text:style-name="P18"/>
          </table:table-cell>
          <table:table-cell table:style-name="Tabela40.D4" office:value-type="string">
            <text:p text:style-name="P18">Pracując w parze, popełnia bardzo liczne błędy, gdy zadaje pytania, jak dotrzeć do wybranego punktu na mapie, oraz gdy udziela odpowiedzi.</text:p>
          </table:table-cell>
          <table:table-cell table:style-name="Tabela40.E4" office:value-type="string">
            <text:p text:style-name="P18">Pracując w parze, popełnia liczne błędy, gdy zadaje pytania, jak dotrzeć do wybranego punktu na mapie, oraz gdy udziela odpowiedzi.</text:p>
          </table:table-cell>
          <table:table-cell table:style-name="Tabela40.F4" office:value-type="string">
            <text:p text:style-name="P18">Pracując w parze, w większości poprawnie <text:line-break/>i raczej płynnie zadaje pytania, jak dotrzeć do wybranego punktu na mapie, oraz udziela odpowiedzi.</text:p>
          </table:table-cell>
          <table:table-cell table:style-name="Tabela40.G4" table:number-columns-spanned="2" office:value-type="string">
            <text:p text:style-name="P18">Pracując w parze, poprawnie zadaje pytania, jak dotrzeć do wybranego punktu na mapie, oraz udziela odpowiedzi.</text:p>
          </table:table-cell>
          <table:covered-table-cell/>
          <table:table-cell table:style-name="Tabela40.I2" office:value-type="string">
            <text:p text:style-name="P2">Pracując w parze, płynnie i bezbłędnie zadaje pytania, jak dotrzeć do wybranego punktu na mapie, oraz udziela odpowiedzi. Ma poprawna wymowę i właściwą intonację. </text:p>
          </table:table-cell>
        </table:table-row>
        <table:table-row table:style-name="Tabela40.5">
          <table:table-cell table:style-name="Tabela40.A5" table:number-columns-spanned="2" office:value-type="string">
            <text:p text:style-name="P16"><text:span text:style-name="T6">Uczeń </text:span><text:span text:style-name="T8">tworzy</text:span><text:span text:style-name="T6"> krótkie, proste, spójne i logiczne </text:span><text:span text:style-name="T8">wypowiedzi pisemne</text:span><text:span text:style-name="T6">. </text:span></text:p>
            <text:p text:style-name="P18">Przedstawia plany na przyszłość.</text:p>
          </table:table-cell>
          <table:covered-table-cell/>
          <table:table-cell table:style-name="Tabela40.C5" office:value-type="string">
            <text:p text:style-name="P16"><text:span text:style-name="T6">Nie potrafi samodzielnie odpowiedzieć na pytania pomocnicze ani napisać e-maila o swoich planach. Nie podejmuje pracy lub popełnia błędy uniemożliwiaj</text:span><text:soft-page-break/><text:span text:style-name="T6">ące zrozumienie teksu. </text:span></text:p>
          </table:table-cell>
          <table:table-cell table:style-name="Tabela40.D5" office:value-type="string">
            <text:p text:style-name="P16"><text:span text:style-name="T6">Popełnia bardzo liczne błędy, odpowiadając na pytania pomocnicze <text:line-break/>i pisząc krótki e-mail <text:line-break/>o swoich planach na wakacje, co znacząco </text:span><text:soft-page-break/><text:span text:style-name="T6">utrudnia odbiór tekstu. </text:span></text:p>
          </table:table-cell>
          <table:table-cell table:style-name="Tabela40.E5" office:value-type="string">
            <text:p text:style-name="P18">Popełnia liczne błędy, odpowiadając na pytania pomocnicze <text:line-break/>i pisząc krótki e-mail <text:line-break/>o swoich planach na wakacje.</text:p>
          </table:table-cell>
          <table:table-cell table:style-name="Tabela40.F5" office:value-type="string">
            <text:p text:style-name="P18">W większości poprawnie pisze krótki e-mail <text:line-break/>o swoich planach na wakacje, odpowiadając na pytania pomocnicze.</text:p>
          </table:table-cell>
          <table:table-cell table:style-name="Tabela40.G5" table:number-columns-spanned="2" office:value-type="string">
            <text:p text:style-name="P18">Samodzielnie <text:line-break/>i poprawnie pisze krótki e-mail o swoich planach na wakacje, odpowiadając na pytania pomocnicze.</text:p>
          </table:table-cell>
          <table:covered-table-cell/>
          <table:table-cell table:style-name="Tabela40.I2" office:value-type="string">
            <text:p text:style-name="P2">Samodzielnie, <text:line-break/>swobodnie i bezbłędnie pisze krótki e-mail o swoich planach na wakacje, odpowiadając na pytania pomocnicze. Na ogół rozwija swoja wypowiedź o dodatkowe informacje. Używa bogatego słownictwa.</text:p>
          </table:table-cell>
        </table:table-row>
        <table:table-row table:style-name="Tabela40.1">
          <table:table-cell table:style-name="Tabela40.A6" office:value-type="string">
            <text:p text:style-name="P14">Słownictwo.</text:p>
            <text:p text:style-name="P16"><text:span text:style-name="T4">Zakres: </text:span><text:span text:style-name="T3">giving directions</text:span><text:span text:style-name="T4">,</text:span></text:p>
            <text:p text:style-name="P38">travel plans</text:p>
          </table:table-cell>
          <table:table-cell table:style-name="Tabela40.B6" table:number-columns-spanned="2" office:value-type="string">
            <text:p text:style-name="P2">Uczeń nie opanował podstawowego słownictwa zaprezentowanego na lekcji.</text:p>
            <text:p text:style-name="P2"/>
            <text:p text:style-name="P2"/>
            <text:p text:style-name="P18"/>
          </table:table-cell>
          <table:covered-table-cell/>
          <table:table-cell table:style-name="Tabela40.D6" office:value-type="string">
            <text:p text:style-name="P18">Uczeń ma problemy <text:line-break/>z zastosowaniem nawet podstawowego zestawu słownictwa <text:line-break/>z zakresu zaprezentowanego na lekcji.</text:p>
          </table:table-cell>
          <table:table-cell table:style-name="Tabela40.E6" office:value-type="string">
            <text:p text:style-name="P18">Uczeń stosuje tylko bardzo podstawowy zestaw słownictwa <text:line-break/>w zakresie zaprezentowanym na lekcji.</text:p>
          </table:table-cell>
          <table:table-cell table:style-name="Tabela40.F6" office:value-type="string">
            <text:p text:style-name="P18">Uczeń stosuje poprawnie większość słownictwa <text:line-break/>z zakresu zaprezentowanego na lekcji.</text:p>
          </table:table-cell>
          <table:table-cell table:style-name="Tabela40.G6" table:number-columns-spanned="2" office:value-type="string">
            <text:p text:style-name="P18">Uczeń stosuje poprawnie pełen zestaw słownictwa w zakresie zaprezentowanym na lekcji.</text:p>
          </table:table-cell>
          <table:covered-table-cell/>
          <table:table-cell table:style-name="Tabela40.I3" office:value-type="string">
            <text:p text:style-name="P7">Uczeń dobrze opanował i swobodnie stosuje pełny zestaw słownictwa w zakresie zaprezentowanym na lekcji.</text:p>
          </table:table-cell>
        </table:table-row>
        <table:table-row table:style-name="Tabela40.1">
          <table:table-cell table:style-name="Tabela40.A7" office:value-type="string">
            <text:p text:style-name="P18">Gramatyka.</text:p>
            <text:p text:style-name="P16"><text:span text:style-name="T6">Zakres: wyrażenie </text:span><text:span text:style-name="T9">be going to</text:span></text:p>
          </table:table-cell>
          <table:table-cell table:style-name="Tabela40.B7" table:number-columns-spanned="2" office:value-type="string">
            <text:p text:style-name="P7"><text:span text:style-name="T6">Uczeń nie potrafi samodzielnie zastosować wyrażenia </text:span><text:span text:style-name="T9">be going to</text:span><text:span text:style-name="T6"><text:line-break/>w tworzonej wiadomości e-mail. Ma ztym problem również wtedy, gdy korzysta ze wsparcia nauczyciela.</text:span></text:p>
            <text:p text:style-name="P6"/>
            <text:p text:style-name="P20"/>
          </table:table-cell>
          <table:covered-table-cell/>
          <table:table-cell table:style-name="Tabela40.D7" office:value-type="string">
            <text:p text:style-name="P16"><text:span text:style-name="T6">Uczeń popełnia bardzo liczne błędy, stosując wyrażenie </text:span><text:span text:style-name="T9">be going to</text:span><text:span text:style-name="T6"><text:line-break/>w tworzonej wiadomości e-mail.</text:span></text:p>
          </table:table-cell>
          <table:table-cell table:style-name="Tabela40.E7" office:value-type="string">
            <text:p text:style-name="P16"><text:span text:style-name="T6">Uczeń popełnia błędy, stosując wyrażenie </text:span><text:span text:style-name="T9">be going to</text:span><text:span text:style-name="T6"> w tworzonej wiadomości e-mail.</text:span></text:p>
          </table:table-cell>
          <table:table-cell table:style-name="Tabela40.F7" office:value-type="string">
            <text:p text:style-name="P16"><text:span text:style-name="T6">Uczeń w większości poprawnie stosuje wyrażenie </text:span><text:span text:style-name="T9">be going to</text:span><text:span text:style-name="T6">, pisząc wiadomość <text:line-break/>e-mail.</text:span></text:p>
          </table:table-cell>
          <table:table-cell table:style-name="Tabela40.G7" table:number-columns-spanned="2" office:value-type="string">
            <text:p text:style-name="P16"><text:span text:style-name="T6">Uczeń poprawnie stosuje wyrażenie </text:span><text:span text:style-name="T9">be going to</text:span><text:span text:style-name="T6">, pisząc wiadomość <text:line-break/>e-mail.</text:span></text:p>
          </table:table-cell>
          <table:covered-table-cell/>
          <table:table-cell table:style-name="Tabela40.I2" office:value-type="string">
            <text:p text:style-name="P7"><text:span text:style-name="T6">Uczeń samodzielnie <text:line-break/>i bezbłędnie stosuje wyrażenie </text:span><text:span text:style-name="T9">be going to</text:span><text:span text:style-name="T6">, pisząc wiadomość <text:line-break/>e-mail.</text:span></text:p>
          </table:table-cell>
        </table:table-row>
      </table:table>
      <text:p text:style-name="P2"/>
      <text:p text:style-name="P2"/>
      <text:p text:style-name="P10"/>
      <text:p text:style-name="P8">Warunki otrzymania wyższej niż przewidywana oceny śródrocznej i końcowo-rocznej.</text:p>
      <text:p text:style-name="P8"/>
      <text:p text:style-name="P9">1. Ocena śródroczna i końcowo- roczna jest średnią arytmetyczną ocen uzyskanych przez ucznia.</text:p>
      <text:p text:style-name="P9">2. Nauczyciel na miesiąc przed klasyfikacyjnym posiedzeniem rady pedagogicznej informuje ucznia o przewidywanej ocenie końcowo- <text:span text:style-name="T22">r</text:span>ocznej z języka angielskiego.</text:p>
      <text:p text:style-name="P9">3. Uczeń może ubiegać się o ocenę wyższą od proponowanej. W tym wypadku, nauczyciel informuje ucznia jakie partie/ zakres materiału musi zaliczyć.</text:p>
      <text:p text:style-name="P3">4. Zaliczenie materiału ma formę pisemną, a uzyskana ocena wyższa od proponowanej powoduje podwyższenie oceny śródrocznej lub końcowo- rocz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8T15:11:37.874000000</meta:creation-date>
    <dc:date>2022-09-18T15:27:53.470000000</dc:date>
    <meta:editing-duration>PT12M25S</meta:editing-duration>
    <meta:editing-cycles>3</meta:editing-cycles>
    <meta:generator>LibreOffice/6.4.2.2$Windows_X86_64 LibreOffice_project/4e471d8c02c9c90f512f7f9ead8875b57fcb1ec3</meta:generator>
    <meta:document-statistic meta:table-count="40" meta:image-count="0" meta:object-count="0" meta:page-count="39" meta:paragraph-count="1099" meta:word-count="14103" meta:character-count="105135" meta:non-whitespace-character-count="91608"/>
  </office:meta>
</office:document-meta>
</file>