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6.271cm" table:align="left" style:writing-mode="lr-tb"/>
    </style:style>
    <style:style style:name="Tabela2.A" style:family="table-column">
      <style:table-column-properties style:column-width="3.5cm"/>
    </style:style>
    <style:style style:name="Tabela2.B" style:family="table-column">
      <style:table-column-properties style:column-width="3.75cm"/>
    </style:style>
    <style:style style:name="Tabela2.G" style:family="table-column">
      <style:table-column-properties style:column-width="4.0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="0.097cm" fo:border="0.5pt solid #000000" style:writing-mode="lr-tb"/>
    </style:style>
    <style:style style:name="Tabela2.6" style:family="table-row">
      <style:table-row-properties style:min-row-height="7.031cm" fo:keep-together="auto"/>
    </style:style>
    <style:style style:name="Tabela3" style:family="table">
      <style:table-properties style:width="26.231cm" table:align="left" style:writing-mode="lr-tb"/>
    </style:style>
    <style:style style:name="Tabela3.A" style:family="table-column">
      <style:table-column-properties style:column-width="2.752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5.75cm"/>
    </style:style>
    <style:style style:name="Tabela3.D" style:family="table-column">
      <style:table-column-properties style:column-width="6.202cm"/>
    </style:style>
    <style:style style:name="Tabela3.E" style:family="table-column">
      <style:table-column-properties style:column-width="0.049cm"/>
    </style:style>
    <style:style style:name="Tabela3.F" style:family="table-column">
      <style:table-column-properties style:column-width="5.47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00b050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e0e0e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background-color="#99cc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background-color="#99ccff" fo:padding="0.097cm" fo:border="0.5pt solid #000000" style:writing-mode="lr-tb">
        <style:background-image/>
      </style:table-cell-properties>
    </style:style>
    <style:style style:name="Tabela3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="0.097cm" fo:border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top" fo:padding="0.097cm" fo:border="0.5pt solid #000000" style:writing-mode="lr-tb"/>
    </style:style>
    <style:style style:name="Tabela3.B6" style:family="table-cell">
      <style:table-cell-properties style:vertical-align="top" fo:padding="0.097cm" fo:border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="0.097cm" fo:border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="0.097cm" fo:border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12" style:family="table-cell">
      <style:table-cell-properties style:vertical-align="top" fo:padding="0.097cm" fo:border="0.5pt solid #000000" style:writing-mode="lr-tb"/>
    </style:style>
    <style:style style:name="Tabela3.B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13" style:family="table-cell">
      <style:table-cell-properties style:vertical-align="top" fo:padding="0.097cm" fo:border="0.5pt solid #000000" style:writing-mode="lr-tb"/>
    </style:style>
    <style:style style:name="Tabela3.B14" style:family="table-cell">
      <style:table-cell-properties style:vertical-align="top" fo:padding="0.097cm" fo:border="0.5pt solid #000000" style:writing-mode="lr-tb"/>
    </style:style>
    <style:style style:name="Tabela3.B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top" fo:padding="0.097cm" fo:border="0.5pt solid #000000" style:writing-mode="lr-tb"/>
    </style:style>
    <style:style style:name="Tabela3.B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top" fo:padding="0.097cm" fo:border="0.5pt solid #000000" style:writing-mode="lr-tb"/>
    </style:style>
    <style:style style:name="Tabela3.B1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20" style:family="table-cell">
      <style:table-cell-properties style:vertical-align="top" fo:padding="0.097cm" fo:border="0.5pt solid #000000" style:writing-mode="lr-tb"/>
    </style:style>
    <style:style style:name="Tabela3.B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21" style:family="table-cell">
      <style:table-cell-properties style:vertical-align="top" fo:padding="0.097cm" fo:border="0.5pt solid #000000" style:writing-mode="lr-tb"/>
    </style:style>
    <style:style style:name="Tabela3.B22" style:family="table-cell">
      <style:table-cell-properties style:vertical-align="top" fo:padding="0.097cm" fo:border="0.5pt solid #000000" style:writing-mode="lr-tb"/>
    </style:style>
    <style:style style:name="Tabela3.B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23" style:family="table-cell">
      <style:table-cell-properties style:vertical-align="top" fo:padding="0.097cm" fo:border="0.5pt solid #000000" style:writing-mode="lr-tb"/>
    </style:style>
    <style:style style:name="Tabela3.B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24" style:family="table-cell">
      <style:table-cell-properties style:vertical-align="top" fo:padding="0.097cm" fo:border="0.5pt solid #000000" style:writing-mode="lr-tb"/>
    </style:style>
    <style:style style:name="Tabela3.B2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2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2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2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2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2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2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28" style:family="table-cell">
      <style:table-cell-properties style:vertical-align="top" fo:padding="0.097cm" fo:border="0.5pt solid #000000" style:writing-mode="lr-tb"/>
    </style:style>
    <style:style style:name="Tabela3.B2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2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2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29" style:family="table-cell">
      <style:table-cell-properties style:vertical-align="top" fo:padding="0.097cm" fo:border="0.5pt solid #000000" style:writing-mode="lr-tb"/>
    </style:style>
    <style:style style:name="Tabela3.B30" style:family="table-cell">
      <style:table-cell-properties style:vertical-align="top" fo:padding="0.097cm" fo:border="0.5pt solid #000000" style:writing-mode="lr-tb"/>
    </style:style>
    <style:style style:name="Tabela3.B3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3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3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31" style:family="table-cell">
      <style:table-cell-properties style:vertical-align="top" fo:padding="0.097cm" fo:border="0.5pt solid #000000" style:writing-mode="lr-tb"/>
    </style:style>
    <style:style style:name="Tabela3.B3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3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3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32" style:family="table-cell">
      <style:table-cell-properties style:vertical-align="top" fo:padding="0.097cm" fo:border="0.5pt solid #000000" style:writing-mode="lr-tb"/>
    </style:style>
    <style:style style:name="Tabela3.B3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3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3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3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3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3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3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36" style:family="table-cell">
      <style:table-cell-properties style:vertical-align="top" fo:padding="0.097cm" fo:border="0.5pt solid #000000" style:writing-mode="lr-tb"/>
    </style:style>
    <style:style style:name="Tabela3.B3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3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3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37" style:family="table-cell">
      <style:table-cell-properties style:vertical-align="top" fo:padding="0.097cm" fo:border="0.5pt solid #000000" style:writing-mode="lr-tb"/>
    </style:style>
    <style:style style:name="Tabela3.B38" style:family="table-cell">
      <style:table-cell-properties style:vertical-align="top" fo:padding="0.097cm" fo:border="0.5pt solid #000000" style:writing-mode="lr-tb"/>
    </style:style>
    <style:style style:name="Tabela3.B3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3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3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39" style:family="table-cell">
      <style:table-cell-properties style:vertical-align="top" fo:padding="0.097cm" fo:border="0.5pt solid #000000" style:writing-mode="lr-tb"/>
    </style:style>
    <style:style style:name="Tabela3.B4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4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4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40" style:family="table-cell">
      <style:table-cell-properties style:vertical-align="top" fo:padding="0.097cm" fo:border="0.5pt solid #000000" style:writing-mode="lr-tb"/>
    </style:style>
    <style:style style:name="Tabela3.B4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4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4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4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4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4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4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44" style:family="table-cell">
      <style:table-cell-properties style:vertical-align="top" fo:padding="0.097cm" fo:border="0.5pt solid #000000" style:writing-mode="lr-tb"/>
    </style:style>
    <style:style style:name="Tabela3.B4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4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4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45" style:family="table-cell">
      <style:table-cell-properties style:vertical-align="top" fo:padding="0.097cm" fo:border="0.5pt solid #000000" style:writing-mode="lr-tb"/>
    </style:style>
    <style:style style:name="Tabela3.B46" style:family="table-cell">
      <style:table-cell-properties style:vertical-align="top" fo:padding="0.097cm" fo:border="0.5pt solid #000000" style:writing-mode="lr-tb"/>
    </style:style>
    <style:style style:name="Tabela3.B4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4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4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47" style:family="table-cell">
      <style:table-cell-properties style:vertical-align="top" fo:padding="0.097cm" fo:border="0.5pt solid #000000" style:writing-mode="lr-tb"/>
    </style:style>
    <style:style style:name="Tabela3.B4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4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4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48" style:family="table-cell">
      <style:table-cell-properties style:vertical-align="top" fo:padding="0.097cm" fo:border="0.5pt solid #000000" style:writing-mode="lr-tb"/>
    </style:style>
    <style:style style:name="Tabela3.B5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5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5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5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5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5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5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52" style:family="table-cell">
      <style:table-cell-properties style:vertical-align="top" fo:padding="0.097cm" fo:border="0.5pt solid #000000" style:writing-mode="lr-tb"/>
    </style:style>
    <style:style style:name="Tabela3.B5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5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5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53" style:family="table-cell">
      <style:table-cell-properties style:vertical-align="top" fo:padding="0.097cm" fo:border="0.5pt solid #000000" style:writing-mode="lr-tb"/>
    </style:style>
    <style:style style:name="Tabela3.B54" style:family="table-cell">
      <style:table-cell-properties style:vertical-align="top" fo:padding="0.097cm" fo:border="0.5pt solid #000000" style:writing-mode="lr-tb"/>
    </style:style>
    <style:style style:name="Tabela3.B5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5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5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55" style:family="table-cell">
      <style:table-cell-properties style:vertical-align="top" fo:padding="0.097cm" fo:border="0.5pt solid #000000" style:writing-mode="lr-tb"/>
    </style:style>
    <style:style style:name="Tabela3.B5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5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5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56" style:family="table-cell">
      <style:table-cell-properties style:vertical-align="top" fo:padding="0.097cm" fo:border="0.5pt solid #000000" style:writing-mode="lr-tb"/>
    </style:style>
    <style:style style:name="Tabela3.B5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5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5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5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6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6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6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60" style:family="table-cell">
      <style:table-cell-properties style:vertical-align="top" fo:padding="0.097cm" fo:border="0.5pt solid #000000" style:writing-mode="lr-tb"/>
    </style:style>
    <style:style style:name="Tabela3.B6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6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6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61" style:family="table-cell">
      <style:table-cell-properties style:vertical-align="top" fo:padding="0.097cm" fo:border="0.5pt solid #000000" style:writing-mode="lr-tb"/>
    </style:style>
    <style:style style:name="Tabela3.B62" style:family="table-cell">
      <style:table-cell-properties style:vertical-align="top" fo:padding="0.097cm" fo:border="0.5pt solid #000000" style:writing-mode="lr-tb"/>
    </style:style>
    <style:style style:name="Tabela3.B6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6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6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63" style:family="table-cell">
      <style:table-cell-properties style:vertical-align="top" fo:padding="0.097cm" fo:border="0.5pt solid #000000" style:writing-mode="lr-tb"/>
    </style:style>
    <style:style style:name="Tabela3.B6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6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6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64" style:family="table-cell">
      <style:table-cell-properties style:vertical-align="top" fo:padding="0.097cm" fo:border="0.5pt solid #000000" style:writing-mode="lr-tb"/>
    </style:style>
    <style:style style:name="Tabela3.B6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6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6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6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6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6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6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68" style:family="table-cell">
      <style:table-cell-properties style:vertical-align="top" fo:padding="0.097cm" fo:border="0.5pt solid #000000" style:writing-mode="lr-tb"/>
    </style:style>
    <style:style style:name="Tabela3.B6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6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6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69" style:family="table-cell">
      <style:table-cell-properties style:vertical-align="top" fo:padding="0.097cm" fo:border="0.5pt solid #000000" style:writing-mode="lr-tb"/>
    </style:style>
    <style:style style:name="Tabela3.B70" style:family="table-cell">
      <style:table-cell-properties style:vertical-align="top" fo:padding="0.097cm" fo:border="0.5pt solid #000000" style:writing-mode="lr-tb"/>
    </style:style>
    <style:style style:name="Tabela3.B7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7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7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71" style:family="table-cell">
      <style:table-cell-properties style:vertical-align="top" fo:padding="0.097cm" fo:border="0.5pt solid #000000" style:writing-mode="lr-tb"/>
    </style:style>
    <style:style style:name="Tabela3.B7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7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7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72" style:family="table-cell">
      <style:table-cell-properties style:vertical-align="top" fo:padding="0.097cm" fo:border="0.5pt solid #000000" style:writing-mode="lr-tb"/>
    </style:style>
    <style:style style:name="Tabela3.B7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7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7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7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7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7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7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76" style:family="table-cell">
      <style:table-cell-properties style:vertical-align="top" fo:padding="0.097cm" fo:border="0.5pt solid #000000" style:writing-mode="lr-tb"/>
    </style:style>
    <style:style style:name="Tabela3.B7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7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7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77" style:family="table-cell">
      <style:table-cell-properties style:vertical-align="top" fo:padding="0.097cm" fo:border="0.5pt solid #000000" style:writing-mode="lr-tb"/>
    </style:style>
    <style:style style:name="Tabela3.78" style:family="table-row">
      <style:table-row-properties style:min-row-height="2.529cm" fo:keep-together="auto"/>
    </style:style>
    <style:style style:name="Tabela3.B78" style:family="table-cell">
      <style:table-cell-properties style:vertical-align="top" fo:padding="0.097cm" fo:border="0.5pt solid #000000" style:writing-mode="lr-tb"/>
    </style:style>
    <style:style style:name="Tabela3.B7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7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7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79" style:family="table-cell">
      <style:table-cell-properties style:vertical-align="top" fo:padding="0.097cm" fo:border="0.5pt solid #000000" style:writing-mode="lr-tb"/>
    </style:style>
    <style:style style:name="Tabela3.B8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8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8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80" style:family="table-cell">
      <style:table-cell-properties style:vertical-align="top" fo:padding="0.097cm" fo:border="0.5pt solid #000000" style:writing-mode="lr-tb"/>
    </style:style>
    <style:style style:name="Tabela3.B8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8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8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8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8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8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8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84" style:family="table-cell">
      <style:table-cell-properties style:vertical-align="top" fo:padding="0.097cm" fo:border="0.5pt solid #000000" style:writing-mode="lr-tb"/>
    </style:style>
    <style:style style:name="Tabela3.B8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8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8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85" style:family="table-cell">
      <style:table-cell-properties style:vertical-align="top" fo:padding="0.097cm" fo:border="0.5pt solid #000000" style:writing-mode="lr-tb"/>
    </style:style>
    <style:style style:name="Tabela3.B86" style:family="table-cell">
      <style:table-cell-properties style:vertical-align="top" fo:padding="0.097cm" fo:border="0.5pt solid #000000" style:writing-mode="lr-tb"/>
    </style:style>
    <style:style style:name="Tabela3.B8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8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8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87" style:family="table-cell">
      <style:table-cell-properties style:vertical-align="top" fo:padding="0.097cm" fo:border="0.5pt solid #000000" style:writing-mode="lr-tb"/>
    </style:style>
    <style:style style:name="Tabela3.B8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8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8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88" style:family="table-cell">
      <style:table-cell-properties style:vertical-align="top" fo:padding="0.097cm" fo:border="0.5pt solid #000000" style:writing-mode="lr-tb"/>
    </style:style>
    <style:style style:name="Tabela3.B9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9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9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9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9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9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9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92" style:family="table-cell">
      <style:table-cell-properties style:vertical-align="top" fo:padding="0.097cm" fo:border="0.5pt solid #000000" style:writing-mode="lr-tb"/>
    </style:style>
    <style:style style:name="Tabela3.B9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9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9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93" style:family="table-cell">
      <style:table-cell-properties style:vertical-align="top" fo:padding="0.097cm" fo:border="0.5pt solid #000000" style:writing-mode="lr-tb"/>
    </style:style>
    <style:style style:name="Tabela3.B94" style:family="table-cell">
      <style:table-cell-properties style:vertical-align="top" fo:padding="0.097cm" fo:border="0.5pt solid #000000" style:writing-mode="lr-tb"/>
    </style:style>
    <style:style style:name="Tabela3.B9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9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9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95" style:family="table-cell">
      <style:table-cell-properties style:vertical-align="top" fo:padding="0.097cm" fo:border="0.5pt solid #000000" style:writing-mode="lr-tb"/>
    </style:style>
    <style:style style:name="Tabela3.B9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9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9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96" style:family="table-cell">
      <style:table-cell-properties style:vertical-align="top" fo:padding="0.097cm" fo:border="0.5pt solid #000000" style:writing-mode="lr-tb"/>
    </style:style>
    <style:style style:name="Tabela3.B9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9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9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9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10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0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0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100" style:family="table-cell">
      <style:table-cell-properties style:vertical-align="top" fo:padding="0.097cm" fo:border="0.5pt solid #000000" style:writing-mode="lr-tb"/>
    </style:style>
    <style:style style:name="Tabela3.B10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0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0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101" style:family="table-cell">
      <style:table-cell-properties style:vertical-align="top" fo:padding="0.097cm" fo:border="0.5pt solid #000000" style:writing-mode="lr-tb"/>
    </style:style>
    <style:style style:name="Tabela3.B102" style:family="table-cell">
      <style:table-cell-properties style:vertical-align="top" fo:padding="0.097cm" fo:border="0.5pt solid #000000" style:writing-mode="lr-tb"/>
    </style:style>
    <style:style style:name="Tabela3.B10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0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0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103" style:family="table-cell">
      <style:table-cell-properties style:vertical-align="top" fo:padding="0.097cm" fo:border="0.5pt solid #000000" style:writing-mode="lr-tb"/>
    </style:style>
    <style:style style:name="Tabela3.B10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0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0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104" style:family="table-cell">
      <style:table-cell-properties style:vertical-align="top" fo:padding="0.097cm" fo:border="0.5pt solid #000000" style:writing-mode="lr-tb"/>
    </style:style>
    <style:style style:name="Tabela3.B10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0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10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0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10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0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0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108" style:family="table-cell">
      <style:table-cell-properties style:vertical-align="top" fo:padding="0.097cm" fo:border="0.5pt solid #000000" style:writing-mode="lr-tb"/>
    </style:style>
    <style:style style:name="Tabela3.B10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0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0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109" style:family="table-cell">
      <style:table-cell-properties style:vertical-align="top" fo:padding="0.097cm" fo:border="0.5pt solid #000000" style:writing-mode="lr-tb"/>
    </style:style>
    <style:style style:name="Tabela3.B110" style:family="table-cell">
      <style:table-cell-properties style:vertical-align="top" fo:padding="0.097cm" fo:border="0.5pt solid #000000" style:writing-mode="lr-tb"/>
    </style:style>
    <style:style style:name="Tabela3.B1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111" style:family="table-cell">
      <style:table-cell-properties style:vertical-align="top" fo:padding="0.097cm" fo:border="0.5pt solid #000000" style:writing-mode="lr-tb"/>
    </style:style>
    <style:style style:name="Tabela3.B1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1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112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text-properties style:font-name="Verdana" fo:font-size="8pt" officeooo:paragraph-rsid="00102336" style:font-size-asian="8pt" style:font-name-complex="Verdana" style:font-size-complex="8pt"/>
    </style:style>
    <style:style style:name="P2" style:family="paragraph" style:parent-style-name="Standard">
      <style:text-properties style:font-name="Verdana" fo:font-size="8pt" fo:font-weight="normal" officeooo:paragraph-rsid="00102336" style:font-size-asian="8pt" style:font-weight-asian="normal" style:font-name-complex="Verdana" style:font-size-complex="8pt" style:font-weight-complex="bold"/>
    </style:style>
    <style:style style:name="P3" style:family="paragraph" style:parent-style-name="Standard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font-weight-asian="normal" style:font-name-complex="Verdana" style:font-size-complex="8pt" fo:hyphenate="true" fo:hyphenation-remain-char-count="2" fo:hyphenation-push-char-count="2" loext:hyphenation-no-caps="false"/>
    </style:style>
    <style:style style:name="P4" style:family="paragraph" style:parent-style-name="Standard">
      <style:text-properties style:font-name="Verdana" fo:font-size="8pt" fo:font-weight="normal" officeooo:paragraph-rsid="00102336" style:font-size-asian="8pt" style:font-weight-asian="normal" style:font-name-complex="Verdana" style:font-size-complex="8pt"/>
    </style:style>
    <style:style style:name="P5" style:family="paragraph" style:parent-style-name="Standard">
      <style:text-properties style:font-name="Verdana" fo:font-size="8pt" fo:font-weight="normal" officeooo:paragraph-rsid="00102336" style:font-size-asian="8pt" style:language-asian="pl" style:country-asian="PL" style:font-weight-asian="normal" style:font-name-complex="Verdana" style:font-size-complex="8pt"/>
    </style:style>
    <style:style style:name="P6" style:family="paragraph" style:parent-style-name="Standard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8" style:family="paragraph" style:parent-style-name="Standard">
      <style:text-properties style:font-name="Tahoma" fo:font-size="8pt" officeooo:paragraph-rsid="00102336" style:font-size-asian="8pt" style:font-name-complex="Verdana" style:font-size-complex="8pt"/>
    </style:style>
    <style:style style:name="P9" style:family="paragraph" style:parent-style-name="Standard">
      <style:text-properties style:font-name="Tahoma" fo:font-weight="bold" officeooo:rsid="00032cb7" officeooo:paragraph-rsid="00137d13" style:font-weight-asian="bold" style:font-weight-complex="bold"/>
    </style:style>
    <style:style style:name="P10" style:family="paragraph" style:parent-style-name="Standard">
      <style:text-properties style:font-name="Tahoma" officeooo:rsid="00032cb7" officeooo:paragraph-rsid="00137d13"/>
    </style:style>
    <style:style style:name="P11" style:family="paragraph" style:parent-style-name="Standard">
      <style:text-properties style:font-name="Tahoma" fo:font-size="12pt" officeooo:rsid="00032cb7" officeooo:paragraph-rsid="00137d13" style:font-size-asian="12pt" style:font-name-complex="Calibri1" style:font-size-complex="12pt"/>
    </style:style>
    <style:style style:name="P12" style:family="paragraph" style:parent-style-name="Standard">
      <style:paragraph-properties fo:text-align="center" style:justify-single-word="false" text:number-lines="false" text:line-number="0"/>
      <style:text-properties style:font-name="Verdana" fo:font-size="8pt" officeooo:paragraph-rsid="00102336" style:font-size-asian="8pt" style:font-name-complex="Verdana" style:font-size-complex="8pt"/>
    </style:style>
    <style:style style:name="P13" style:family="paragraph" style:parent-style-name="Standard">
      <style:paragraph-properties text:number-lines="false" text:line-number="0"/>
      <style:text-properties style:font-name="Verdana" fo:font-size="8pt" officeooo:paragraph-rsid="00102336" style:font-size-asian="8pt" style:font-name-complex="Verdana" style:font-size-complex="8pt" style:font-weight-complex="bold"/>
    </style:style>
    <style:style style:name="P14" style:family="paragraph" style:parent-style-name="Standard">
      <style:paragraph-properties text:number-lines="false" text:line-number="0"/>
      <style:text-properties style:font-name="Verdana" fo:font-size="8pt" officeooo:paragraph-rsid="00102336" style:font-size-asian="8pt" style:font-name-complex="Verdana" style:font-size-complex="8pt"/>
    </style:style>
    <style:style style:name="P15" style:family="paragraph" style:parent-style-name="Standard">
      <style:paragraph-properties text:number-lines="false" text:line-number="0"/>
      <style:text-properties style:font-name="Verdana" fo:font-size="8pt" fo:font-weight="normal" officeooo:paragraph-rsid="00102336" style:font-size-asian="8pt" style:font-weight-asian="normal" style:font-name-complex="Verdana" style:font-size-complex="8pt" style:font-style-complex="italic"/>
    </style:style>
    <style:style style:name="P16" style:family="paragraph" style:parent-style-name="Standard">
      <style:paragraph-properties fo:hyphenation-ladder-count="no-limit" text:number-lines="false" text:line-number="0" style:snap-to-layout-grid="false"/>
      <style:text-properties style:font-name="Verdana" fo:font-size="8pt" fo:font-weight="normal" officeooo:paragraph-rsid="00102336" style:font-size-asian="8pt" style:font-weight-asian="normal" style:font-name-complex="Verdana" style:font-size-complex="8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text:number-lines="false" text:line-number="0"/>
      <style:text-properties style:font-name="Verdana" fo:font-size="8pt" fo:font-weight="normal" officeooo:paragraph-rsid="00102336" style:font-size-asian="8pt" style:font-weight-asian="normal" style:font-name-complex="Verdana" style:font-size-complex="8pt"/>
    </style:style>
    <style:style style:name="P18" style:family="paragraph" style:parent-style-name="Standard">
      <style:paragraph-properties text:number-lines="false" text:line-number="0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/>
    </style:style>
    <style:style style:name="P19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style="italic" fo:font-weight="normal" officeooo:paragraph-rsid="00102336" style:font-size-asian="8pt" style:font-style-asian="italic" style:font-weight-asian="normal" style:font-name-complex="Verdana" style:font-size-complex="8pt" style:font-style-complex="italic"/>
    </style:style>
    <style:style style:name="P20" style:family="paragraph" style:parent-style-name="Standard">
      <style:paragraph-properties text:number-lines="false" text:line-number="0"/>
      <style:text-properties style:font-name="Verdana" fo:font-size="8pt" fo:font-style="italic" fo:font-weight="normal" officeooo:paragraph-rsid="00102336" style:font-size-asian="8pt" style:font-style-asian="italic" style:font-weight-asian="normal" style:font-name-complex="Verdana" style:font-size-complex="8pt" style:font-style-complex="italic"/>
    </style:style>
    <style:style style:name="P21" style:family="paragraph" style:parent-style-name="Standard">
      <style:paragraph-properties text:number-lines="false" text:line-number="0"/>
      <style:text-properties style:font-name="Verdana" fo:font-size="8pt" fo:font-style="italic" fo:font-weight="normal" officeooo:paragraph-rsid="00102336" style:font-size-asian="8pt" style:language-asian="en" style:country-asian="US" style:font-style-asian="italic" style:font-weight-asian="normal" style:font-name-complex="Verdana" style:font-size-complex="8pt"/>
    </style:style>
    <style:style style:name="P22" style:family="paragraph" style:parent-style-name="Standard">
      <style:paragraph-properties text:number-lines="false" text:line-number="0"/>
      <style:text-properties style:font-name="Verdana" fo:font-size="8pt" fo:font-style="italic" officeooo:paragraph-rsid="00102336" style:font-size-asian="8pt" style:font-style-asian="italic" style:font-name-complex="Verdana" style:font-size-complex="8pt" style:font-style-complex="italic"/>
    </style:style>
    <style:style style:name="P23" style:family="paragraph" style:parent-style-name="Standard">
      <style:paragraph-properties fo:text-align="center" style:justify-single-word="false" text:number-lines="false" text:line-number="0"/>
      <style:text-properties style:font-name="Verdana" fo:font-size="10pt" officeooo:paragraph-rsid="00102336" style:font-size-asian="10pt" style:font-name-complex="Verdana" style:font-size-complex="10pt"/>
    </style:style>
    <style:style style:name="P24" style:family="paragraph" style:parent-style-name="Standard">
      <style:paragraph-properties fo:hyphenation-ladder-count="no-limit" text:number-lines="false" text:line-number="0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25" style:family="paragraph" style:parent-style-name="Standard">
      <style:paragraph-properties text:number-lines="false" text:line-number="0"/>
      <style:text-properties officeooo:paragraph-rsid="00102336"/>
    </style:style>
    <style:style style:name="P26" style:family="paragraph" style:parent-style-name="Standard">
      <style:paragraph-properties fo:break-before="page"/>
      <style:text-properties style:font-name="Verdana" fo:font-size="8pt" fo:font-weight="normal" officeooo:paragraph-rsid="00102336" style:font-size-asian="8pt" style:font-weight-asian="normal" style:font-name-complex="Verdana" style:font-size-complex="8pt"/>
    </style:style>
    <style:style style:name="P27" style:family="paragraph" style:parent-style-name="Standard">
      <style:paragraph-properties fo:margin-left="0.3cm" fo:margin-right="0cm" fo:hyphenation-ladder-count="no-limit" fo:text-indent="0cm" style:auto-text-indent="false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3cm" fo:margin-right="0cm" fo:text-indent="0cm" style:auto-text-indent="false" text:number-lines="false" text:line-number="0"/>
      <style:text-properties style:font-name="Verdana" fo:font-size="8pt" fo:font-weight="normal" officeooo:paragraph-rsid="00102336" style:font-size-asian="8pt" style:font-weight-asian="normal" style:font-name-complex="Verdana" style:font-size-complex="8pt"/>
    </style:style>
    <style:style style:name="P29" style:family="paragraph" style:parent-style-name="Standard">
      <style:paragraph-properties fo:margin-left="0.3cm" fo:margin-right="0cm" fo:text-indent="0cm" style:auto-text-indent="false" text:number-lines="false" text:line-number="0"/>
      <style:text-properties officeooo:paragraph-rsid="00102336"/>
    </style:style>
    <style:style style:name="P30" style:family="paragraph" style:parent-style-name="Standard">
      <style:paragraph-properties fo:margin-left="0cm" fo:margin-right="3.912cm" fo:margin-top="0.034cm" fo:margin-bottom="0cm" loext:contextual-spacing="false" fo:line-height="100%" fo:text-indent="0cm" style:auto-text-indent="false">
        <style:tab-stops>
          <style:tab-stop style:position="13.503cm"/>
        </style:tab-stops>
      </style:paragraph-properties>
      <style:text-properties style:font-name="Calibri" fo:font-size="10pt" fo:letter-spacing="-0.007cm" fo:language="pl" fo:country="PL" officeooo:paragraph-rsid="001432a6" style:font-name-asian="Calibri1" style:font-size-asian="10pt" style:font-name-complex="Calibri1" style:font-size-complex="10pt"/>
    </style:style>
    <style:style style:name="P31" style:family="paragraph" style:parent-style-name="Standard" style:list-style-name="">
      <style:paragraph-properties fo:margin-left="0cm" fo:margin-right="-0.854cm" fo:margin-top="0cm" fo:margin-bottom="0.423cm" loext:contextual-spacing="false" fo:text-align="center" style:justify-single-word="false" fo:text-indent="0cm" style:auto-text-indent="false" fo:keep-with-next="always"/>
      <style:text-properties officeooo:paragraph-rsid="001432a6"/>
    </style:style>
    <style:style style:name="P32" style:family="paragraph" style:parent-style-name="Standard" style:list-style-name="">
      <style:paragraph-properties fo:margin-left="0cm" fo:margin-right="-0.854cm" fo:margin-top="0cm" fo:margin-bottom="0.423cm" loext:contextual-spacing="false" fo:text-align="center" style:justify-single-word="false" fo:text-indent="0cm" style:auto-text-indent="false"/>
      <style:text-properties officeooo:paragraph-rsid="001432a6"/>
    </style:style>
    <style:style style:name="P33" style:family="paragraph" style:parent-style-name="Standard" style:list-style-name="">
      <style:paragraph-properties fo:margin-left="0cm" fo:margin-right="3.912cm" fo:margin-top="0.034cm" fo:margin-bottom="0cm" loext:contextual-spacing="fals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Verdana" fo:font-size="8pt" officeooo:paragraph-rsid="001432a6" style:font-size-asian="8pt" style:font-name-complex="Arial" style:font-size-complex="8pt" style:font-style-complex="italic" style:font-weight-complex="bold"/>
    </style:style>
    <style:style style:name="P34" style:family="paragraph" style:parent-style-name="Standard" style:list-style-name="">
      <style:paragraph-properties fo:margin-left="0cm" fo:margin-right="3.912cm" fo:margin-top="0.034cm" fo:margin-bottom="0cm" loext:contextual-spacing="fals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Verdana" fo:font-size="14pt" officeooo:paragraph-rsid="001432a6" style:font-size-asian="14pt" style:font-name-complex="Verdana" style:font-size-complex="14pt"/>
    </style:style>
    <style:style style:name="P35" style:family="paragraph" style:parent-style-name="Standard" style:list-style-name="WW8Num44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36" style:family="paragraph" style:parent-style-name="Standard" style:list-style-name="WW8Num36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37" style:family="paragraph" style:parent-style-name="Standard" style:list-style-name="WW8Num35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38" style:family="paragraph" style:parent-style-name="Standard" style:list-style-name="WW8Num9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39" style:family="paragraph" style:parent-style-name="Standard" style:list-style-name="WW8Num17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40" style:family="paragraph" style:parent-style-name="Standard" style:list-style-name="WW8Num26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41" style:family="paragraph" style:parent-style-name="Standard" style:list-style-name="WW8Num25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42" style:family="paragraph" style:parent-style-name="Standard" style:list-style-name="WW8Num40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43" style:family="paragraph" style:parent-style-name="Standard" style:list-style-name="WW8Num27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44" style:family="paragraph" style:parent-style-name="Standard" style:list-style-name="WW8Num15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45" style:family="paragraph" style:parent-style-name="Standard" style:list-style-name="WW8Num39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46" style:family="paragraph" style:parent-style-name="Standard" style:list-style-name="WW8Num6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47" style:family="paragraph" style:parent-style-name="Standard" style:list-style-name="WW8Num42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48" style:family="paragraph" style:parent-style-name="Standard" style:list-style-name="WW8Num24">
      <style:paragraph-properties fo:hyphenation-ladder-count="no-limit" style:snap-to-layout-grid="false"/>
      <style:text-properties style:font-name="Verdana" fo:font-size="8pt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49" style:family="paragraph" style:parent-style-name="Standard" style:list-style-name="WW8Num6">
      <style:paragraph-properties fo:hyphenation-ladder-count="no-limit" style:snap-to-layout-grid="false"/>
      <style:text-properties style:font-name="Verdana" fo:font-size="8pt" fo:language="en" fo:country="GB" fo:font-weight="normal" officeooo:paragraph-rsid="00102336" style:font-size-asian="8pt" style:language-asian="en" style:country-asian="US" style:font-weight-asian="normal" style:font-name-complex="Verdana" style:font-size-complex="8pt" fo:hyphenate="true" fo:hyphenation-remain-char-count="2" fo:hyphenation-push-char-count="2" loext:hyphenation-no-caps="false"/>
    </style:style>
    <style:style style:name="P50" style:family="paragraph" style:parent-style-name="Standard" style:list-style-name="WW8Num44">
      <style:paragraph-properties fo:hyphenation-ladder-count="no-limit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51" style:family="paragraph" style:parent-style-name="Standard" style:list-style-name="WW8Num36">
      <style:paragraph-properties fo:hyphenation-ladder-count="no-limit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52" style:family="paragraph" style:parent-style-name="Standard" style:list-style-name="WW8Num35">
      <style:paragraph-properties fo:hyphenation-ladder-count="no-limit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53" style:family="paragraph" style:parent-style-name="Standard" style:list-style-name="WW8Num9">
      <style:paragraph-properties fo:hyphenation-ladder-count="no-limit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54" style:family="paragraph" style:parent-style-name="Standard" style:list-style-name="WW8Num17">
      <style:paragraph-properties fo:hyphenation-ladder-count="no-limit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55" style:family="paragraph" style:parent-style-name="Standard" style:list-style-name="WW8Num26">
      <style:paragraph-properties fo:hyphenation-ladder-count="no-limit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56" style:family="paragraph" style:parent-style-name="Standard" style:list-style-name="WW8Num27">
      <style:paragraph-properties fo:hyphenation-ladder-count="no-limit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57" style:family="paragraph" style:parent-style-name="Standard" style:list-style-name="WW8Num15">
      <style:paragraph-properties fo:hyphenation-ladder-count="no-limit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58" style:family="paragraph" style:parent-style-name="Standard" style:list-style-name="WW8Num6">
      <style:paragraph-properties fo:hyphenation-ladder-count="no-limit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59" style:family="paragraph" style:parent-style-name="Standard" style:list-style-name="WW8Num42">
      <style:paragraph-properties fo:hyphenation-ladder-count="no-limit" style:snap-to-layout-grid="false"/>
      <style:text-properties officeooo:paragraph-rsid="00102336" fo:hyphenate="true" fo:hyphenation-remain-char-count="2" fo:hyphenation-push-char-count="2" loext:hyphenation-no-caps="false"/>
    </style:style>
    <style:style style:name="P60" style:family="paragraph" style:parent-style-name="Standard">
      <style:paragraph-properties text:number-lines="false" text:line-number="0"/>
      <style:text-properties style:font-name="Verdana" fo:font-size="8pt" fo:font-weight="normal" officeooo:paragraph-rsid="00102336" style:font-size-asian="8pt" style:font-weight-asian="normal" style:font-name-complex="Verdana" style:font-size-complex="8pt"/>
    </style:style>
    <style:style style:name="T1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2" style:family="text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T3" style:family="text">
      <style:text-properties style:font-name="Verdana" fo:font-size="8pt" fo:font-weight="normal" style:font-size-asian="8pt" style:language-asian="en" style:country-asian="US" style:font-weight-asian="normal" style:font-name-complex="Verdana" style:font-size-complex="8pt"/>
    </style:style>
    <style:style style:name="T4" style:family="text">
      <style:text-properties style:font-name="Verdana" fo:font-size="8pt" fo:font-weight="normal" style:font-size-asian="8pt" style:language-asian="pl" style:country-asian="PL" style:font-weight-asian="normal" style:font-name-complex="Verdana" style:font-size-complex="8pt"/>
    </style:style>
    <style:style style:name="T5" style:family="text">
      <style:text-properties style:font-name="Verdana" fo:font-size="8pt" fo:font-weight="normal" style:font-name-asian="Verdana" style:font-size-asian="8pt" style:font-weight-asian="normal" style:font-name-complex="Verdana" style:font-size-complex="8pt"/>
    </style:style>
    <style:style style:name="T6" style:family="text">
      <style:text-properties style:font-name="Verdana" fo:font-size="8pt" fo:font-weight="normal" style:font-name-asian="Verdana" style:font-size-asian="8pt" style:language-asian="pl" style:country-asian="PL" style:font-weight-asian="normal" style:font-name-complex="Verdana" style:font-size-complex="8pt"/>
    </style:style>
    <style:style style:name="T7" style:family="text">
      <style:text-properties style:font-name="Verdana" fo:font-size="8pt" fo:font-weight="normal" style:font-name-asian="Verdana" style:font-size-asian="8pt" style:language-asian="en" style:country-asian="US" style:font-weight-asian="normal" style:font-name-complex="Verdana" style:font-size-complex="8pt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font-size="8pt" style:font-size-asian="8pt" style:font-name-complex="Verdana" style:font-size-complex="8pt" style:font-weight-complex="bold"/>
    </style:style>
    <style:style style:name="T10" style:family="text">
      <style:text-properties style:font-name="Verdana" fo:font-size="8pt" fo:font-style="italic" fo:font-weight="normal" style:font-size-asian="8pt" style:language-asian="en" style:country-asian="US" style:font-style-asian="italic" style:font-weight-asian="normal" style:font-name-complex="Verdana" style:font-size-complex="8pt"/>
    </style:style>
    <style:style style:name="T11" style:family="text"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T12" style:family="text">
      <style:text-properties style:font-name="Verdana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13" style:family="text">
      <style:text-properties style:font-name="Verdana" fo:font-size="8pt" fo:font-style="italic" officeooo:rsid="001432a6" style:font-size-asian="8pt" style:font-style-asian="italic" style:font-name-complex="Arial" style:font-size-complex="8pt" style:font-style-complex="italic" style:font-weight-complex="bold"/>
    </style:style>
    <style:style style:name="T14" style:family="text">
      <style:text-properties style:font-name="Verdana" fo:font-size="8pt" fo:language="en" fo:country="GB" fo:font-weight="normal" style:font-size-asian="8pt" style:language-asian="en" style:country-asian="US" style:font-weight-asian="normal" style:font-name-complex="Verdana" style:font-size-complex="8pt"/>
    </style:style>
    <style:style style:name="T15" style:family="text">
      <style:text-properties style:font-name="Verdana" fo:font-size="8pt" fo:language="en" fo:country="GB" fo:font-style="italic" fo:font-weight="normal" style:font-size-asian="8pt" style:language-asian="en" style:country-asian="US" style:font-style-asian="italic" style:font-weight-asian="normal" style:font-name-complex="Verdana" style:font-size-complex="8pt"/>
    </style:style>
    <style:style style:name="T16" style:family="text">
      <style:text-properties style:font-name-asian="Verdana"/>
    </style:style>
    <style:style style:name="T17" style:family="text">
      <style:text-properties style:font-name="Calibri" fo:font-size="10pt" fo:letter-spacing="-0.007cm" fo:language="pl" fo:country="PL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8" style:family="text">
      <style:text-properties style:font-name="Calibri" fo:font-size="10pt" fo:letter-spacing="-0.007cm" fo:language="pl" fo:country="PL" fo:font-style="italic" fo:font-weight="bold" officeooo:rsid="00013021" style:font-name-asian="Calibri1" style:font-size-asian="10pt" style:font-style-asian="italic" style:font-weight-asian="bold" style:font-name-complex="Calibri1" style:font-size-complex="10pt"/>
    </style:style>
    <style:style style:name="T19" style:family="text">
      <style:text-properties style:font-name="Calibri" fo:font-size="10pt" fo:letter-spacing="-0.002cm" fo:language="pl" fo:country="PL" fo:font-weight="bold" style:font-name-asian="Calibri1" style:font-size-asian="10pt" style:font-weight-asian="bold" style:font-name-complex="Calibri1" style:font-size-complex="10pt"/>
    </style:style>
    <style:style style:name="T20" style:family="text">
      <style:text-properties style:font-name="Calibri" fo:font-size="10pt" fo:letter-spacing="-0.002cm" fo:language="pl" fo:country="PL" fo:font-weight="bold" officeooo:rsid="00013021" style:font-name-asian="Calibri1" style:font-size-asian="10pt" style:font-weight-asian="bold" style:font-name-complex="Calibri1" style:font-size-complex="10pt"/>
    </style:style>
    <style:style style:name="T21" style:family="text">
      <style:text-properties style:font-name="Calibri" fo:font-size="10pt" fo:letter-spacing="-0.002cm" fo:language="pl" fo:country="PL" fo:font-weight="bold" officeooo:rsid="00201b2d" style:font-name-asian="Calibri1" style:font-size-asian="10pt" style:font-weight-asian="bold" style:font-name-complex="Calibri1" style:font-size-complex="10pt"/>
    </style:style>
    <style:style style:name="T22" style:family="text">
      <style:text-properties style:font-name="Calibri" fo:font-size="10pt" fo:letter-spacing="-0.002cm" fo:language="pl" fo:country="PL" fo:font-weight="bold" officeooo:rsid="001432a6" style:font-name-asian="Calibri1" style:font-size-asian="10pt" style:font-weight-asian="bold" style:font-name-complex="Calibri1" style:font-size-complex="10pt"/>
    </style:style>
    <style:style style:name="T23" style:family="text">
      <style:text-properties officeooo:rsid="0004435a"/>
    </style:style>
    <style:style style:name="T24" style:family="text">
      <style:text-properties officeooo:rsid="001709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3"><text:span text:style-name="T12">Język angielski Repetytorium ósmoklasisty. Wydanie jednotomow</text:span><text:span text:style-name="T13">e.</text:span></text:h>
      <text:h text:style-name="P32" text:outline-level="3"><text:span text:style-name="T19"><text:s/></text:span><text:span text:style-name="T20">Wymagania edukacyjne dla klasy V</text:span><text:span text:style-name="T21">II</text:span><text:span text:style-name="T22">I</text:span></text:h>
      <text:p text:style-name="P30"/>
      <text:p text:style-name="P30"/>
      <text:p text:style-name="P30"/>
      <text:p text:style-name="P30">Przedmiotowy system nauczania, zgodny z wewnątrzszkolnym systemem oceniania obowiązującym w szkole, może uwzględniać dodatkowo m. in. takie elementy, jak np. przygotowanie ucznia do pracy na lekcji, aktywny udział w zajęciach, wykonywanie zadań domowych, podejmowanie dodatkowych prac, prowadzenie zeszytu przedmiotowego. </text:p>
      <text:h text:style-name="P33" text:outline-level="3"><text:span text:style-name="T18">K</text:span><text:span text:style-name="T17">ryteria oceniania obejmują wymagania na wszystkie oceny: celującą, bardzo dobrą, dobrą, dostateczną, dopuszczającą i niedostateczną. </text:span></text:h>
      <text:h text:style-name="P34" text:outline-level="3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row table:style-name="Tabela2.1">
          <table:table-cell table:style-name="Tabela2.A1" table:number-rows-spanned="2" office:value-type="string">
            <text:p text:style-name="P12"/>
          </table:table-cell>
          <table:table-cell table:style-name="Tabela2.A1" table:number-columns-spanned="3" office:value-type="string">
            <text:p text:style-name="P12">POZIOM PODSTAWOWY</text:p>
          </table:table-cell>
          <table:covered-table-cell/>
          <table:covered-table-cell/>
          <table:table-cell table:style-name="Tabela2.E1" table:number-columns-spanned="3" office:value-type="string">
            <text:p text:style-name="P12">POZIOM PONADPODSTAWOWY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2">OCENA</text:p>
            <text:p text:style-name="P12">NIEDOSTATECZNA</text:p>
          </table:table-cell>
          <table:table-cell table:style-name="Tabela2.A1" office:value-type="string">
            <text:p text:style-name="P12">OCENA</text:p>
            <text:p text:style-name="P12">DOPUSZCZAJĄCA</text:p>
          </table:table-cell>
          <table:table-cell table:style-name="Tabela2.A1" office:value-type="string">
            <text:p text:style-name="P12">OCENA</text:p>
            <text:p text:style-name="P12">DOSTATECZNA</text:p>
          </table:table-cell>
          <table:table-cell table:style-name="Tabela2.A1" office:value-type="string">
            <text:p text:style-name="P12">OCENA</text:p>
            <text:p text:style-name="P12">DOBRA</text:p>
          </table:table-cell>
          <table:table-cell table:style-name="Tabela2.A1" office:value-type="string">
            <text:p text:style-name="P12">OCENA</text:p>
            <text:p text:style-name="P12">BARDZO DOBRA</text:p>
          </table:table-cell>
          <table:table-cell table:style-name="Tabela2.E1" office:value-type="string">
            <text:p text:style-name="P12">OCENA</text:p>
            <text:p text:style-name="P12">CELUJĄCA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>NISKI STOPIEŃ SPEŁNIENIA WYMAGAŃ EDUKACYJNYCH</text:p>
          </table:table-cell>
          <table:table-cell table:style-name="Tabela2.A1" office:value-type="string">
            <text:p text:style-name="P12">PODSTAWOWY STOPIEŃ SPEŁNIENIA WYMAGAŃ</text:p>
            <text:p text:style-name="P12">EDUKACYJNYCH</text:p>
          </table:table-cell>
          <table:table-cell table:style-name="Tabela2.A1" office:value-type="string">
            <text:p text:style-name="P12">ŚREDNI STOPIEŃ SPEŁNIENIA WYMAGAŃ</text:p>
            <text:p text:style-name="P12">EDUKACYJNYCH</text:p>
          </table:table-cell>
          <table:table-cell table:style-name="Tabela2.A1" office:value-type="string">
            <text:p text:style-name="P12">WYSOKI STOPIEŃ SPEŁNIENIA WYMAGAŃ</text:p>
            <text:p text:style-name="P12">EDUKACYJNYCH</text:p>
          </table:table-cell>
          <table:table-cell table:style-name="Tabela2.E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23">Wiadomości:</text:p>
            <text:p text:style-name="P23">środki językowe fonetyka ortografia</text:p>
          </table:table-cell>
          <table:table-cell table:style-name="Tabela2.A1" table:number-row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Uczeń nie spełnia większości kryteriów, by otrzymać ocenę dopuszczającą, tj. nie opanował podstawowej wiedzy i nie potrafi wykonać zadań o elementarnym stopniu trudności nawet z pomocą nauczyciela. </text:p>
            <text:p text:style-name="P4">Braki w wiadomościach <text:line-break/>i umiejętnościach są na tyle rozległe, że uniemożliwiają mu naukę na kolejnych etapach.</text:p>
            <text:p text:style-name="P4"/>
            <text:p text:style-name="P17"/>
          </table:table-cell>
          <table:table-cell table:style-name="Tabela2.A1" office:value-type="string">
            <text:p text:style-name="P17">Uczeń:</text:p>
            <text:p text:style-name="P25"><text:span text:style-name="T1">•</text:span><text:span text:style-name="T5"> </text:span><text:span text:style-name="T1">zna ograniczoną liczbę podstawowych słów i wyrażeń,</text:span></text:p>
            <text:p text:style-name="P25"><text:span text:style-name="T1">•</text:span><text:span text:style-name="T5"> </text:span><text:span text:style-name="T1">popełnia liczne błędy w ich zapisie i wymowie,</text:span></text:p>
            <text:p text:style-name="P25"><text:span text:style-name="T1">•</text:span><text:span text:style-name="T5"> </text:span><text:span text:style-name="T1">zna proste, elementarne struktury gramatyczne wprowadzone przez nauczyciela,</text:span></text:p>
            <text:p text:style-name="P25"><text:span text:style-name="T1">•</text:span><text:span text:style-name="T5"> </text:span><text:span text:style-name="T1">popełnia liczne błędy leksykalno-gramatyczne we wszystkich typach zadań.</text:span></text:p>
          </table:table-cell>
          <table:table-cell table:style-name="Tabela2.A1" office:value-type="string">
            <text:p text:style-name="P17">Uczeń:</text:p>
            <text:p text:style-name="P17">•<text:span text:style-name="T16"> </text:span>zna część wprowadzonych słów <text:line-break/>i wyrażeń,</text:p>
            <text:p text:style-name="P17">•<text:span text:style-name="T16"> </text:span>popełnia sporo błędów w ich zapisie i wymowie,</text:p>
            <text:p text:style-name="P25"><text:span text:style-name="T1">•</text:span><text:span text:style-name="T5"> </text:span><text:span text:style-name="T1">zna większość wprowadzonych struktur gramatycznych,</text:span></text:p>
            <text:p text:style-name="P25"><text:span text:style-name="T1">•</text:span><text:span text:style-name="T5"> </text:span><text:span text:style-name="T1">popełnia sporo błędów leksykalno-gramatycznych <text:line-break/>w trudniejszych zadaniach.</text:span></text:p>
          </table:table-cell>
          <table:table-cell table:style-name="Tabela2.A1" office:value-type="string">
            <text:p text:style-name="P17">Uczeń:</text:p>
            <text:p text:style-name="P25"><text:span text:style-name="T1">•</text:span><text:span text:style-name="T5"> </text:span><text:span text:style-name="T1">zna większość wprowadzonych słów <text:line-break/>i wyrażeń,</text:span></text:p>
            <text:p text:style-name="P17">•<text:span text:style-name="T16"> </text:span>zwykle poprawnie je zapisuje i wymawia,</text:p>
            <text:p text:style-name="P25"><text:span text:style-name="T1">•</text:span><text:span text:style-name="T5"> </text:span><text:span text:style-name="T1">zna wszystkie wprowadzone struktury gramatyczne,</text:span></text:p>
            <text:p text:style-name="P25"><text:span text:style-name="T1">•</text:span><text:span text:style-name="T5"> </text:span><text:span text:style-name="T1">popełnia nieliczne błędy leksykalno-gramatyczne.</text:span></text:p>
          </table:table-cell>
          <table:table-cell table:style-name="Tabela2.A1" office:value-type="string">
            <text:p text:style-name="P17">Uczeń:</text:p>
            <text:p text:style-name="P25"><text:span text:style-name="T1">•</text:span><text:span text:style-name="T5"> </text:span><text:span text:style-name="T1">zna wszystkie wprowadzone słowa i wyrażenia,</text:span></text:p>
            <text:p text:style-name="P25"><text:span text:style-name="T1">•</text:span><text:span text:style-name="T5"> </text:span><text:span text:style-name="T1">poprawnie je zapisuje i wymawia,</text:span></text:p>
            <text:p text:style-name="P25"><text:span text:style-name="T1">•</text:span><text:span text:style-name="T5"> </text:span><text:span text:style-name="T1">zna wszystkie wprowadzone struktury gramatyczne,</text:span></text:p>
            <text:p text:style-name="P17">•<text:span text:style-name="T16"> </text:span>popełnia sporadyczne błędy leksykalno-gramatyczne, które zwykle potrafi samodzielnie poprawić.</text:p>
          </table:table-cell>
          <table:table-cell table:style-name="Tabela2.E1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">Ocenę celującą otrzymuje uczeń, który w wysokim stopniu opanował wiedzę i umiejętności określone programem nauczania. *</text:p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15">* W świetle obowiązujących przepisów ocena ucznia ma wynikać ze stopnia przyswojenia przez niego treści wynikających z podstawy programowej.</text:p>
            <text:p text:style-name="P15">Ustalenie wymagań na ocenę celującą należy do nauczyciela, ale muszą one być zgodne z prawem. Jeżeli uczeń wykazuje zainteresowanie poszerzaniem wiedzy, można go za to nagrodzić dodatkowo, ale wiedza wykraczająca poza program nie może być elementem koniecznym do uzyskania oceny celującej – art. 44b ust. 3 Ustawy z dnia 7 września 1991 r. o systemie oświaty (Dz. U. z 2017 r. poz. 2198, 2203 i 2361).</text:p>
            <text:p text:style-name="P19"/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23">Umiejętności</text:p>
          </table:table-cell>
          <table:covered-table-cell/>
          <table:table-cell table:style-name="Tabela2.A1" office:value-type="string">
            <text:p text:style-name="P20">Recepcja</text:p>
            <text:p text:style-name="P15">Uczeń:</text:p>
            <text:p text:style-name="P25"><text:span text:style-name="T1">•</text:span><text:span text:style-name="T5"> </text:span><text:span text:style-name="T1">rozumie polecenia nauczyciela, </text:span></text:p>
            <text:p text:style-name="P25"><text:span text:style-name="T1">•</text:span><text:span text:style-name="T5"> </text:span><text:span text:style-name="T1">w ograniczonym stopniu rozwiązuje zadania na słuchanie – rozumie pojedyncze słowa,</text:span></text:p>
            <text:p text:style-name="P25"><text:soft-page-break/><text:span text:style-name="T1">•</text:span><text:span text:style-name="T5"> </text:span><text:span text:style-name="T1">rozumie ogólny sens przeczytanych tekstów, w ograniczonym stopniu rozwiązuje zadania na czytanie.</text:span></text:p>
            <text:p text:style-name="P17"/>
          </table:table-cell>
          <table:table-cell table:style-name="Tabela2.A1" office:value-type="string">
            <text:p text:style-name="P20">Recepcja</text:p>
            <text:p text:style-name="P15">Uczeń:</text:p>
            <text:p text:style-name="P17">•<text:span text:style-name="T16"> </text:span>rozumie polecenia nauczyciela,</text:p>
            <text:p text:style-name="P25"><text:span text:style-name="T1">•</text:span><text:span text:style-name="T5"> </text:span><text:span text:style-name="T1">częściowo poprawnie rozwiązuje zadania na czytanie i słuchanie.</text:span></text:p>
          </table:table-cell>
          <table:table-cell table:style-name="Tabela2.A1" office:value-type="string">
            <text:p text:style-name="P20">Recepcja</text:p>
            <text:p text:style-name="P15">Uczeń:</text:p>
            <text:p text:style-name="P17">•<text:span text:style-name="T16"> </text:span>rozumie polecenia nauczyciela,</text:p>
            <text:p text:style-name="P25"><text:span text:style-name="T1">•</text:span><text:span text:style-name="T5"> </text:span><text:span text:style-name="T1">poprawnie rozwiązuje zadania na czytanie i słuchanie.</text:span></text:p>
          </table:table-cell>
          <table:table-cell table:style-name="Tabela2.A1" office:value-type="string">
            <text:p text:style-name="P20">Recepcja</text:p>
            <text:p text:style-name="P15">Uczeń:</text:p>
            <text:p text:style-name="P17">•<text:span text:style-name="T16"> </text:span>rozumie polecenia nauczyciela,</text:p>
            <text:p text:style-name="P25"><text:span text:style-name="T1">•</text:span><text:span text:style-name="T5"> </text:span><text:span text:style-name="T1">poprawnie rozwiązuje zadania na czytanie i słuchanie,</text:span></text:p>
            <text:p text:style-name="P25"><text:span text:style-name="T1">•</text:span><text:span text:style-name="T5"> </text:span><text:span text:style-name="T1">zwykle potrafi uzasadnić swoje </text:span><text:soft-page-break/><text:span text:style-name="T1">odpowiedzi.</text:span></text:p>
            <text:p text:style-name="P17"/>
          </table:table-cell>
          <table:covered-table-cell/>
        </table:table-row>
        <table:table-row table:style-name="Tabela2.6">
          <table:covered-table-cell/>
          <table:covered-table-cell/>
          <table:table-cell table:style-name="Tabela2.A1" office:value-type="string">
            <text:p text:style-name="P20">Produkcja</text:p>
            <text:p text:style-name="P25"><text:span text:style-name="T1">•</text:span><text:span text:style-name="T11"> </text:span><text:span text:style-name="T1">wypowiedzi ucznia nie są płynne i są bardzo krótkie: wyrazy, zdania pojedyncze, w formie pisemnej dwa, trzy zdania,</text:span></text:p>
            <text:p text:style-name="P25"><text:span text:style-name="T1">•</text:span><text:span text:style-name="T5"> </text:span><text:span text:style-name="T1">uczeń przekazuje i uzyskuje niewielką część istotnych informacji,</text:span></text:p>
            <text:p text:style-name="P25"><text:span text:style-name="T1">•</text:span><text:span text:style-name="T5"> </text:span><text:span text:style-name="T1">wypowiedzi ucznia są w dużym stopniu nielogiczne i niespójne,</text:span></text:p>
            <text:p text:style-name="P25"><text:span text:style-name="T1">•</text:span><text:span text:style-name="T5"> </text:span><text:span text:style-name="T1">uczeń stosuje niewielki zakres słownictwa i struktur,</text:span></text:p>
            <text:p text:style-name="P25"><text:span text:style-name="T1">•</text:span><text:span text:style-name="T5"> </text:span><text:span text:style-name="T1">uczeń popełnia liczne błędy leksykalno-gramatyczne, które mogą zakłócać komunikację.</text:span></text:p>
          </table:table-cell>
          <table:table-cell table:style-name="Tabela2.A1" office:value-type="string">
            <text:p text:style-name="P20">Produkcja</text:p>
            <text:p text:style-name="P25"><text:span text:style-name="T1">•</text:span><text:span text:style-name="T11"> </text:span><text:span text:style-name="T1">wypowiedzi ucznia nie są zbyt płynne, ale mają dostateczną długość,</text:span></text:p>
            <text:p text:style-name="P25"><text:span text:style-name="T1">•</text:span><text:span text:style-name="T5"> </text:span><text:span text:style-name="T1">uczeń przekazuje i uzyskuje przynajmniej połowę istotnych informacji,</text:span></text:p>
            <text:p text:style-name="P25"><text:span text:style-name="T1">•</text:span><text:span text:style-name="T5"> </text:span><text:span text:style-name="T1">wypowiedzi ucznia są częściowo nielogiczne i niespójne,</text:span></text:p>
            <text:p text:style-name="P17">•<text:span text:style-name="T16"> </text:span>uczeń stosuje słownictwo i struktury odpowiednie do formy wypowiedzi,</text:p>
            <text:p text:style-name="P25"><text:span text:style-name="T1">•</text:span><text:span text:style-name="T5"> </text:span><text:span text:style-name="T1">uczeń popełnia sporo błędów leksykalno-gramatycznych, które jednak nie zakłócają komunikacji.</text:span></text:p>
          </table:table-cell>
          <table:table-cell table:style-name="Tabela2.A1" office:value-type="string">
            <text:p text:style-name="P20">Produkcja</text:p>
            <text:p text:style-name="P25"><text:span text:style-name="T1">•</text:span><text:span text:style-name="T5"> </text:span><text:span text:style-name="T1">wypowiedzi ustne i/lub prace pisemne ucznia są dość płynne i mają odpowiednią długość,</text:span></text:p>
            <text:p text:style-name="P25"><text:span text:style-name="T1">•</text:span><text:span text:style-name="T5"> </text:span><text:span text:style-name="T1">uczeń przekazuje i uzyskuje wszystkie istotne informacje,</text:span></text:p>
            <text:p text:style-name="P25"><text:span text:style-name="T1">•</text:span><text:span text:style-name="T5"> </text:span><text:span text:style-name="T1">wypowiedzi ucznia są logiczne i w miarę spójne,</text:span></text:p>
            <text:p text:style-name="P25"><text:span text:style-name="T1">•</text:span><text:span text:style-name="T5"> </text:span><text:span text:style-name="T1">uczeń stosuje adekwatne do tematu słownictwo i struktury,</text:span></text:p>
            <text:p text:style-name="P25"><text:span text:style-name="T1">•</text:span><text:span text:style-name="T5"> </text:span><text:span text:style-name="T1">uczeń popełnia nieliczne błędy leksykalno-gramatyczne, niezakłócające komunikacji,</text:span></text:p>
            <text:p text:style-name="P25"><text:span text:style-name="T1">•</text:span><text:span text:style-name="T5"> </text:span><text:span text:style-name="T1">uczeń stosuje odpowiednią formę i styl.</text:span></text:p>
          </table:table-cell>
          <table:table-cell table:style-name="Tabela2.A1" office:value-type="string">
            <text:p text:style-name="P20">Produkcja</text:p>
            <text:p text:style-name="P25"><text:span text:style-name="T1">•</text:span><text:span text:style-name="T5"> </text:span><text:span text:style-name="T1">wypowiedzi/prace pisemne ucznia są płynne i mają odpowiednią długość,</text:span></text:p>
            <text:p text:style-name="P25"><text:span text:style-name="T1">•</text:span><text:span text:style-name="T5"> </text:span><text:span text:style-name="T1">uczeń przekazuje i uzyskuje wszystkie wymagane informacje,</text:span></text:p>
            <text:p text:style-name="P25"><text:span text:style-name="T1">•</text:span><text:span text:style-name="T5"> </text:span><text:span text:style-name="T1">wypowiedzi ucznia są logiczne i spójne,</text:span></text:p>
            <text:p text:style-name="P25"><text:span text:style-name="T1">•</text:span><text:span text:style-name="T5"> </text:span><text:span text:style-name="T1">uczeń stosuje bogate słownictwo i struktury,</text:span></text:p>
            <text:p text:style-name="P25"><text:span text:style-name="T1">•</text:span><text:span text:style-name="T5"> </text:span><text:span text:style-name="T1">uczeń popełnia sporadyczne błędy leksykalno-gramatyczne,</text:span></text:p>
            <text:p text:style-name="P25"><text:span text:style-name="T1">•</text:span><text:span text:style-name="T5"> </text:span><text:span text:style-name="T1">uczeń stosuje odpowiednią formę i styl.</text:span></text:p>
          </table:table-cell>
          <table:covered-table-cell/>
        </table:table-row>
      </table:table>
      <text:p text:style-name="P1"/>
      <text:p text:style-name="P1"/>
      <text:p text:style-name="P1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4">REPETYTORIUM ÓSMOKLASISTY, ROZDZIAŁ 1: CZŁOWI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2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2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3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3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25"><text:span text:style-name="T9">WIEDZA:<text:line-break/></text:span><text:span text:style-name="T1">znajomość </text:span></text:p>
            <text:p text:style-name="P17">środków </text:p>
            <text:p text:style-name="P17">językowych</text:p>
          </table:table-cell>
          <table:table-cell table:style-name="Tabela3.B4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4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4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4" office:value-type="string">
            <text:p text:style-name="P25"><text:span text:style-name="T1">Zna i stosuje </text:span><text:span text:style-name="T8">wszystkie </text:span><text:span text:style-name="T1">poznane wyrazy oraz zwroty (str. 4)</text:span></text:p>
          </table:table-cell>
        </table:table-row>
        <table:table-row table:style-name="Tabela3.1">
          <table:covered-table-cell/>
          <table:table-cell table:style-name="Tabela3.B5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5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5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5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6" table:number-columns-spanned="5" office:value-type="string">
            <text:list xml:id="list2210514236" text:style-name="WW8Num44">
              <text:list-item>
                <text:p text:style-name="P35">Części ciała</text:p>
              </text:list-item>
              <text:list-item>
                <text:p text:style-name="P35">Wygląd zewnętrzny</text:p>
              </text:list-item>
              <text:list-item>
                <text:p text:style-name="P35">Ubrania</text:p>
              </text:list-item>
              <text:list-item>
                <text:p text:style-name="P35">Styl</text:p>
              </text:list-item>
              <text:list-item>
                <text:p text:style-name="P35">Cechy charakteru</text:p>
              </text:list-item>
              <text:list-item>
                <text:p text:style-name="P35">Uczucia i emocje</text:p>
              </text:list-item>
              <text:list-item>
                <text:p text:style-name="P50"><text:span text:style-name="T3">Czas </text:span><text:span text:style-name="T10">Present Simple</text:span></text:p>
              </text:list-item>
              <text:list-item>
                <text:p text:style-name="P50"><text:span text:style-name="T3">Czas </text:span><text:span text:style-name="T10">Present Continuous</text:span></text:p>
              </text:list-item>
              <text:list-item>
                <text:p text:style-name="P35">Czasowniki wyrażające czynności i stany</text:p>
              </text:list-item>
              <text:list-item>
                <text:p text:style-name="P50"><text:span text:style-name="T3">Konstrukcje czasownikowe z formą </text:span><text:span text:style-name="T10">gerund</text:span><text:span text:style-name="T3"> lub bezokolicznikiem</text:span></text:p>
              </text:list-item>
              <text:list-item>
                <text:p text:style-name="P35">Czasowniki złożone</text:p>
              </text:list-item>
              <text:list-item>
                <text:p text:style-name="P50"><text:span text:style-name="T3">Przymiotniki z końcówkami </text:span><text:span text:style-name="T10">-ed</text:span><text:span text:style-name="T3"> i </text:span><text:span text:style-name="T10">-ing</text:span><text:span text:style-name="T3">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7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7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7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7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8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  <text:p text:style-name="P17"/>
          </table:table-cell>
          <table:table-cell table:style-name="Tabela3.C8" office:value-type="string">
            <text:p text:style-name="P17">Uczeń:</text:p>
            <text:p text:style-name="P5">–<text:span text:style-name="T16"> </text:span>rozumie większość wypowiedzi i tekstów na bazie poznanego słownictwa,</text:p>
            <text:p text:style-name="P7"><text:span text:style-name="T4">–</text:span><text:span text:style-name="T6"> </text:span><text:span text:style-name="T4">w większości poprawnie rozwiązuje zadania na czytanie i słuchanie,</text:span></text:p>
            <text:p text:style-name="P7"><text:span text:style-name="T4">–</text:span><text:span text:style-name="T6"> </text:span><text:span text:style-name="T3">w większości poprawnie opisuje osobę: wygląd zewnętrzny, osobowość i charakter,</text:span></text:p>
            <text:p text:style-name="P7"><text:soft-page-break/><text:span text:style-name="T4">–</text:span><text:span text:style-name="T6"> </text:span><text:span text:style-name="T3">na ogół bezbłędnie wypowiada się na temat ubioru i wyglądu, roli pierwszego wrażenia i języka ciała,</text:span></text:p>
            <text:p text:style-name="P7"><text:span text:style-name="T4">–</text:span><text:span text:style-name="T6"> </text:span><text:span text:style-name="T3">w większość poprawnie wyraża i uzasadnia opinię na temat upodobań, spędzania czasu wolnego i niezwykłych zainteresowań,</text:span></text:p>
            <text:p text:style-name="P7"><text:span text:style-name="T4">–</text:span><text:span text:style-name="T6"> </text:span><text:span text:style-name="T3">w większości bezbłędnie opisuje swoje uczucia i uczucia innych,</text:span></text:p>
            <text:p text:style-name="P7"><text:span text:style-name="T4">–</text:span><text:span text:style-name="T6"> </text:span><text:span text:style-name="T3">na ogół bezbłędnie opisuje emocje osób przedstawionych na ilustracjach,</text:span></text:p>
            <text:p text:style-name="P7"><text:span text:style-name="T4">–</text:span><text:span text:style-name="T6"> </text:span><text:span text:style-name="T3">na ogół poprawnie rozpoznaje kontekst przeczytanych i wysłuchanych informacji</text:span></text:p>
            <text:p text:style-name="P7"><text:span text:style-name="T4">–</text:span><text:span text:style-name="T6"> </text:span><text:span text:style-name="T3">w większości bezbłędnie pisze do przyjaciela/przyjaciółki e-mail z elementami opisu osoby, uwzględniając przynajmniej połowę wymaganych informacji.</text:span></text:p>
          </table:table-cell>
          <table:table-cell table:style-name="Tabela3.D8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8" table:number-columns-spanned="2" office:value-type="string">
            <text:p text:style-name="P17">Uczeń:</text:p>
            <text:p text:style-name="P7"><text:span text:style-name="T4">–</text:span><text:span text:style-name="T6"> </text:span><text:span text:style-name="T4">rozumie szczegółowo teksty czytane i wypowiedzi w zakresie omawianych tematów,</text:span></text:p>
            <text:p text:style-name="P7"><text:span text:style-name="T4">–</text:span><text:span text:style-name="T6"> </text:span><text:span text:style-name="T4">bezbłędnie rozwiązuje zadania na czytanie i słuchanie,</text:span></text:p>
            <text:p text:style-name="P7"><text:span text:style-name="T4">–</text:span><text:span text:style-name="T6"> </text:span><text:span text:style-name="T4">poprawnie rozpoznaje kontekst przeczytanych i wysłuchanych informacji,</text:span></text:p>
            <text:p text:style-name="P7"><text:soft-page-break/><text:span text:style-name="T4">–</text:span><text:span text:style-name="T6"> </text:span><text:span text:style-name="T3">używa szerokiego zakresu słownictwa i struktur, aby:</text:span></text:p>
            <text:p text:style-name="P27"><text:span text:style-name="T4">•</text:span><text:span text:style-name="T6"> </text:span><text:span text:style-name="T3">w uporządkowany sposób opisać osobę: wygląd zewnętrzny, osobowość i charakter,</text:span></text:p>
            <text:p text:style-name="P27"><text:span text:style-name="T4">•</text:span><text:span text:style-name="T6"> </text:span><text:span text:style-name="T3">bezbłędnie wypowiedzieć się na temat ubioru i wyglądu, roli pierwszego wrażenia i języka ciała,</text:span></text:p>
            <text:p text:style-name="P27"><text:span text:style-name="T4">•</text:span><text:span text:style-name="T6"> </text:span><text:span text:style-name="T3">bezbłędnie opisać swoje uczucia i uczucia innych,</text:span></text:p>
            <text:p text:style-name="P27"><text:span text:style-name="T4">•</text:span><text:span text:style-name="T6"> </text:span><text:span text:style-name="T3">poprawnie wyrazić opinię na temat upodobań, spędzania czasu wolnego i niezwykłych zainteresowań, podając przykłady,</text:span></text:p>
            <text:p text:style-name="P27"><text:span text:style-name="T4">•</text:span><text:span text:style-name="T6"> </text:span><text:span text:style-name="T3">szczegółowo opisać emocje osób przedstawionych na ilustracjach,</text:span></text:p>
            <text:p text:style-name="P7"><text:span text:style-name="T4">–</text:span><text:span text:style-name="T6"> </text:span><text:span text:style-name="T3">używa szerokiego zakresu słownictwa i struktur, aby bezbłędnie napisać do przyjaciela/przyjaciółki spójny e-mail z elementami opisu osoby, uwzględniając wszystkie wymagane informacje i konsekwentnie stosując odpowiedni styl.</text:span></text:p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TY, ROZDZIAŁ 2: MIEJSCE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10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10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11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11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znajomość </text:span></text:p>
            <text:p text:style-name="P17">środków </text:p>
            <text:p text:style-name="P17">językowych</text:p>
          </table:table-cell>
          <table:table-cell table:style-name="Tabela3.B12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12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12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12" office:value-type="string">
            <text:p text:style-name="P25"><text:span text:style-name="T1">Zna i stosuje </text:span><text:span text:style-name="T8">wszystkie </text:span><text:span text:style-name="T1">poznane wyrazy oraz zwroty (str. 12).</text:span></text:p>
          </table:table-cell>
        </table:table-row>
        <table:table-row table:style-name="Tabela3.1">
          <table:covered-table-cell/>
          <table:table-cell table:style-name="Tabela3.B13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13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13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13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14" table:number-columns-spanned="5" office:value-type="string">
            <text:list xml:id="list115838293" text:style-name="WW8Num36">
              <text:list-item>
                <text:p text:style-name="P36">Części domu </text:p>
              </text:list-item>
              <text:list-item>
                <text:p text:style-name="P36">Meble i wyposażenie</text:p>
              </text:list-item>
              <text:list-item>
                <text:p text:style-name="P36">Położenie</text:p>
              </text:list-item>
              <text:list-item>
                <text:p text:style-name="P36">Życie na wsi i w mieście</text:p>
              </text:list-item>
              <text:list-item>
                <text:p text:style-name="P36">Rodzaje domów</text:p>
              </text:list-item>
              <text:list-item>
                <text:p text:style-name="P51"><text:soft-page-break/><text:span text:style-name="T3">Konstrukcja </text:span><text:span text:style-name="T10">there is/are</text:span></text:p>
              </text:list-item>
              <text:list-item>
                <text:p text:style-name="P51"><text:span text:style-name="T3">Wyrażenia </text:span><text:span text:style-name="T10">some</text:span><text:span text:style-name="T3">/</text:span><text:span text:style-name="T10">any</text:span></text:p>
              </text:list-item>
              <text:list-item>
                <text:p text:style-name="P36">Przyimki czasu i miejsca</text:p>
              </text:list-item>
              <text:list-item>
                <text:p text:style-name="P36">Przyimki po czasownikach i przymiotnikach</text:p>
              </text:list-item>
              <text:list-item>
                <text:p text:style-name="P36">Liczba mnoga rzeczowników</text:p>
              </text:list-item>
              <text:list-item>
                <text:p text:style-name="P36">Spójniki</text:p>
              </text:list-item>
              <text:list-item>
                <text:p text:style-name="P36">Zakończenia przymiotników</text:p>
              </text:list-item>
              <text:list-item>
                <text:p text:style-name="P36">Przymiotniki złożone</text:p>
              </text:list-item>
              <text:list-item>
                <text:p text:style-name="P36">Czasowniki złożo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15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15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15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15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16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</table:table-cell>
          <table:table-cell table:style-name="Tabela3.C16" office:value-type="string">
            <text:p text:style-name="P6">Uczeń:</text:p>
            <text:p text:style-name="P7"><text:span text:style-name="T3">–</text:span><text:span text:style-name="T7"> </text:span><text:span text:style-name="T3">rozumie większość wypowiedzi i tekstów na bazie poznanego słownictwa,</text:span></text:p>
            <text:p text:style-name="P7"><text:span text:style-name="T3">–</text:span><text:span text:style-name="T7"> </text:span><text:span text:style-name="T3">w większości poprawnie rozwiązuje zadania na czytanie i słuchanie, </text:span></text:p>
            <text:p text:style-name="P6">–<text:span text:style-name="T16"> </text:span>na ogół poprawnie opisuje pomieszczenia, domy/mieszkania, określając położenie przedmiotów i mebli,</text:p>
            <text:p text:style-name="P7"><text:span text:style-name="T3">–</text:span><text:span text:style-name="T7"> </text:span><text:span text:style-name="T3">w większości bezbłędnie wyraża opinię na temat pomieszczeń i domów przedstawionych na ilustracjach i w tekstach,</text:span></text:p>
            <text:p text:style-name="P6">–<text:span text:style-name="T16"> </text:span>w większości poprawnie opisuje swój dom i okolicę oraz ulubione pomieszczenia w domu i swój pokój, mówi o sąsiadach, najbliższej okolicy,</text:p>
            <text:p text:style-name="P7"><text:span text:style-name="T3">–</text:span><text:span text:style-name="T7"> </text:span><text:span text:style-name="T3">na ogół bezbłędnie wypowiada się na temat zakwaterowania w niezwykłych miejscach,</text:span></text:p>
            <text:p text:style-name="P7"><text:span text:style-name="T3">–</text:span><text:span text:style-name="T7"> </text:span><text:span text:style-name="T3">w większości poprawnie opisuje obowiązki domowe, które wykonuje,</text:span></text:p>
            <text:p text:style-name="P6">–<text:span text:style-name="T16"> </text:span>na ogół poprawnie opisuje swoje zwyczaje związane z utrzymywaniem porządku,</text:p>
            <text:p text:style-name="P7"><text:span text:style-name="T3">–</text:span><text:span text:style-name="T7"> </text:span><text:span text:style-name="T3">w większości bezbłędnie opisuje swój wymarzony pokój i przyszły dom</text:span></text:p>
            <text:p text:style-name="P7"><text:span text:style-name="T3">–</text:span><text:span text:style-name="T7"> </text:span><text:span text:style-name="T3">na ogół aktywnie bierze udział w rozmowie na temat nietypowych domów i miejsc zakwaterowania,</text:span></text:p>
            <text:p text:style-name="P6">–<text:span text:style-name="T16"> </text:span>na ogół poprawnie prowadzi rozmowę dotyczącą wynajmu mieszkania,</text:p>
            <text:p text:style-name="P7"><text:span text:style-name="T3">–</text:span><text:span text:style-name="T7"> </text:span><text:span text:style-name="T3">w większości bezbłędnie pisze odpo</text:span><text:soft-page-break/><text:span text:style-name="T3">wiedź na ogłoszenie, w której uzasadnia wybór, przekazuje i uzyskuje informacje, uwzględniając przynajmniej połowę wymaganych informacji.</text:span></text:p>
          </table:table-cell>
          <table:table-cell table:style-name="Tabela3.D16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16" table:number-columns-spanned="2" office:value-type="string">
            <text:p text:style-name="P17">Uczeń:</text:p>
            <text:p text:style-name="P25"><text:span text:style-name="T1">–</text:span><text:span text:style-name="T5"> </text:span><text:span text:style-name="T1">rozumie szczegółowo teksty czytane i wypowiedzi w zakresie omawianych tematów,</text:span></text:p>
            <text:p text:style-name="P17">–<text:span text:style-name="T16"> </text:span>bezbłędnie rozwiązuje zadania na czytanie i słuchanie,</text:p>
            <text:p text:style-name="P25"><text:span text:style-name="T1">–</text:span><text:span text:style-name="T5"> </text:span><text:span text:style-name="T1">używa szerokiego zakresu słownictwa i struktur, aby:</text:span></text:p>
            <text:p text:style-name="P29"><text:span text:style-name="T1">•</text:span><text:span text:style-name="T5"> </text:span><text:span text:style-name="T1">w uporządkowany sposób opisać pokój, dom/mieszkanie, szczegółowo określając położenie przedmiotów i mebli,</text:span></text:p>
            <text:p text:style-name="P28">•<text:span text:style-name="T16"> </text:span>bezbłędnie wyrazić i uzasadnić opinię na temat pomieszczeń i domów przedstawionych na ilustracjach i w tekstach,</text:p>
            <text:p text:style-name="P29"><text:span text:style-name="T1">•</text:span><text:span text:style-name="T5"> </text:span><text:span text:style-name="T1">szczegółowo opisać swój dom i okolicę, ulubione pomieszczenia w domu, swój pokój, opowiedzieć o sąsiadach, najbliższej okolicy, udzielić wyczerpujących odpowiedzi na pytania dodatkowe,</text:span></text:p>
            <text:p text:style-name="P28">•<text:span text:style-name="T16"> </text:span>bezbłędnie wypowiedzieć się na temat zakwaterowania w niezwykłych miejscach,</text:p>
            <text:p text:style-name="P29"><text:span text:style-name="T1">•</text:span><text:span text:style-name="T5"> </text:span><text:span text:style-name="T1">poprawnie opisać obowiązki domowe, które wykonuje,</text:span></text:p>
            <text:p text:style-name="P29"><text:span text:style-name="T1">•</text:span><text:span text:style-name="T5"> </text:span><text:span text:style-name="T1">szczegółowo opisać swoje zwyczaje związane z utrzymywaniem porządku,</text:span></text:p>
            <text:p text:style-name="P28">•<text:span text:style-name="T16"> </text:span>szczegółowo opisać swój wymarzony pokój i przyszły dom, <text:soft-page-break/>odpowiadając na pytania dodatkowe,</text:p>
            <text:p text:style-name="P25"><text:span text:style-name="T1">–</text:span><text:span text:style-name="T5"> </text:span><text:span text:style-name="T1">bierze aktywny udział w rozmowie na temat nietypowych domów i miejsc zakwaterowania, prawidłowo reagując na wypowiedzi rozmówcy i korzystając z szerokiego zasobu słownictwa i zwrotów,</text:span></text:p>
            <text:p text:style-name="P17">–<text:span text:style-name="T16"> </text:span>bezbłędnie prowadzi rozmowę na temat wynajmu mieszkania,</text:p>
            <text:p text:style-name="P25"><text:span text:style-name="T1">–</text:span><text:span text:style-name="T5"> </text:span><text:span text:style-name="T1">pisze spójną odpowiedź na ogłoszenie, w której uzasadnia wybór, przekazuje i uzyskuje informacje, uwzględniając wszystkie wymagane informacje i konsekwentnie stosuje odpowiedni styl.</text:span></text:p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TY, ROZDZIAŁ 3: ŻYCIE PRYWAT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18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18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19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19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znajomość </text:span></text:p>
            <text:p text:style-name="P17">środków </text:p>
            <text:p text:style-name="P17">językowych</text:p>
          </table:table-cell>
          <table:table-cell table:style-name="Tabela3.B20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20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20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20" office:value-type="string">
            <text:p text:style-name="P25"><text:span text:style-name="T1">Zna i stosuje </text:span><text:span text:style-name="T8">wszystkie </text:span><text:span text:style-name="T1">poznane wyrazy oraz zwroty (str. 22).</text:span></text:p>
          </table:table-cell>
        </table:table-row>
        <table:table-row table:style-name="Tabela3.1">
          <table:covered-table-cell/>
          <table:table-cell table:style-name="Tabela3.B21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21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21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21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22" table:number-columns-spanned="5" office:value-type="string">
            <text:list xml:id="list817002220" text:style-name="WW8Num35">
              <text:list-item>
                <text:p text:style-name="P37">Rodzina</text:p>
              </text:list-item>
              <text:list-item>
                <text:p text:style-name="P37">Etapy życia</text:p>
              </text:list-item>
              <text:list-item>
                <text:p text:style-name="P37">Czynności codzienne</text:p>
              </text:list-item>
              <text:list-item>
                <text:p text:style-name="P37">Czas wolny</text:p>
              </text:list-item>
              <text:list-item>
                <text:p text:style-name="P37">Małżeństwo i związki</text:p>
              </text:list-item>
              <text:list-item>
                <text:p text:style-name="P37">Święta i uroczystości</text:p>
              </text:list-item>
              <text:list-item>
                <text:p text:style-name="P37">Konflikty i problemy</text:p>
              </text:list-item>
              <text:list-item>
                <text:p text:style-name="P52"><text:span text:style-name="T3">Czas </text:span><text:span text:style-name="T10">Past Simple</text:span></text:p>
              </text:list-item>
              <text:list-item>
                <text:p text:style-name="P52"><text:span text:style-name="T3">Czas </text:span><text:span text:style-name="T10">Present Perfect</text:span></text:p>
              </text:list-item>
              <text:list-item>
                <text:p text:style-name="P37">Zaimki zwrotne i wzajemne</text:p>
              </text:list-item>
              <text:list-item>
                <text:p text:style-name="P37">Rzeczowniki złożo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rows-spanned="2" office:value-type="string">
            <text:p text:style-name="P21"/>
            <text:p text:style-name="P14">UMIEJĘTNOŚCI</text:p>
            <text:p text:style-name="P13"/>
          </table:table-cell>
          <table:table-cell table:style-name="Tabela3.B23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23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23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23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24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  <text:p text:style-name="P17"/>
          </table:table-cell>
          <table:table-cell table:style-name="Tabela3.C24" office:value-type="string">
            <text:p text:style-name="P3">Uczeń:</text:p>
            <text:p text:style-name="P7"><text:span text:style-name="T1">–</text:span><text:span text:style-name="T5"> </text:span><text:span text:style-name="T1">rozumie większość wypowiedzi i tekstów na bazie poznanego słownictwa,</text:span></text:p>
            <text:p text:style-name="P7"><text:span text:style-name="T1">–</text:span><text:span text:style-name="T5"> </text:span><text:span text:style-name="T1">w większości poprawnie wyraża opinię na temat różnych aspektów związanych z relacjami rówieśniczymi i byciem z kimś w związku,</text:span></text:p>
            <text:p text:style-name="P3">–<text:span text:style-name="T16"> </text:span>na ogół poprawnie nazywa obowiązki domowe,</text:p>
            <text:p text:style-name="P7"><text:span text:style-name="T1">–</text:span><text:span text:style-name="T5"> </text:span><text:span text:style-name="T1">na ogół poprawnie nazywa czynności charakterystyczne dla najpopularniejszych świąt i uroczystości,</text:span></text:p>
            <text:p text:style-name="P7"><text:span text:style-name="T1">–</text:span><text:span text:style-name="T5"> </text:span><text:span text:style-name="T1">na ogół aktywnie bierze udział w rozmowie na temat pożyczania rzeczy,</text:span></text:p>
            <text:p text:style-name="P7"><text:span text:style-name="T1">–</text:span><text:span text:style-name="T5"> </text:span><text:span text:style-name="T1">na ogół poprawnie opisuje swoje hobby i zainteresowania i udziela odpowiedzi na towarzyszące pytania,</text:span></text:p>
            <text:p text:style-name="P7"><text:span text:style-name="T1">–</text:span><text:span text:style-name="T5"> </text:span><text:span text:style-name="T1">na ogół poprawnie opisuje serwisy społecznościowe i udziela odpowiedzi na towarzyszące pytania,</text:span></text:p>
            <text:p text:style-name="P7"><text:span text:style-name="T1">–</text:span><text:span text:style-name="T5"> </text:span><text:span text:style-name="T1">zna i potrafi zastosować podstawowe wyrażenia w celu złożenia życzeń, gratulacji i przeprosin,</text:span></text:p>
            <text:p text:style-name="P7"><text:span text:style-name="T1">–</text:span><text:span text:style-name="T5"> </text:span><text:span text:style-name="T1">w większości bezbłędnie pisze do kolegi e-mail, w którym przekazuje informacje, zaprasza i wyraża radość, uwzględniając przynajmniej połowę wymaganych informacji.</text:span></text:p>
          </table:table-cell>
          <table:table-cell table:style-name="Tabela3.D24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24" table:number-columns-spanned="2" office:value-type="string">
            <text:p text:style-name="P6">Uczeń:</text:p>
            <text:p text:style-name="P7"><text:span text:style-name="T3">–</text:span><text:span text:style-name="T7"> </text:span><text:span text:style-name="T3">rozumie szczegółowo teksty czytane i wypowiedzi w zakresie omawianych tematów,</text:span></text:p>
            <text:p text:style-name="P6">–<text:span text:style-name="T16"> </text:span>poprawnie rozwiązuje zadania na czytanie i słuchanie,</text:p>
            <text:p text:style-name="P6">–<text:span text:style-name="T16"> </text:span>używa szerokiego zakresu słownictwa i struktur, aby:</text:p>
            <text:p text:style-name="P27"><text:span text:style-name="T3">•</text:span><text:span text:style-name="T7"> </text:span><text:span text:style-name="T3">bezbłędnie wyrazić i uzasadnić opinię na temat różnych aspektów związanych z relacjami rówieśniczymi i byciem z kimś w związku,</text:span></text:p>
            <text:p text:style-name="P27"><text:span text:style-name="T3">•</text:span><text:span text:style-name="T7"> </text:span><text:span text:style-name="T3">poprawnie opisać obowiązki domowe,</text:span></text:p>
            <text:p text:style-name="P27"><text:span text:style-name="T3">•</text:span><text:span text:style-name="T7"> </text:span><text:span text:style-name="T3">szczegółowo opisać swoje hobby i zainteresowania i udzielić wyczerpujących odpowiedzi na towarzyszące pytania,</text:span></text:p>
            <text:p text:style-name="P27"><text:span text:style-name="T3">•</text:span><text:span text:style-name="T7"> </text:span><text:span text:style-name="T3">poprawnie opisać zwyczaje towarzyszące najpopularniejszym świętom i uroczystościom,</text:span></text:p>
            <text:p text:style-name="P7"><text:span text:style-name="T3">–</text:span><text:span text:style-name="T7"> </text:span><text:span text:style-name="T3">prawidłowo reagując na wypowiedzi rozmówcy i korzystając z szerokiego zasobu słownictwa i zwrotów, bierze aktywny udział w rozmowie na temat pożyczania rzeczy, opisu portali społecznościowych,</text:span></text:p>
            <text:p text:style-name="P7"><text:span text:style-name="T3">–</text:span><text:span text:style-name="T7"> </text:span><text:span text:style-name="T3">stosuje szeroką gamę zwrotów i wyrażeń w celu wyrażenia przeprosin, złożenia życzeń i gratulacji, zachowując przy tym odpowiedni styl,</text:span></text:p>
            <text:p text:style-name="P7"><text:span text:style-name="T3">–</text:span><text:span text:style-name="T7"> </text:span><text:span text:style-name="T3">używa szerokiego zakresu słownictwa i struktur, aby bezbłędnie napisać do kolegi spójny e-mail, w którym przekazuje informacje, zaprasza i wyraża radość, uwzględniając wszystkie wymagane informacje i konsekwentnie stosując odpowiedni styl.</text:span>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TY, ROZDZIAŁ 4: EDUKACJ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26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26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27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27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znajomość </text:span></text:p>
            <text:p text:style-name="P17">środków </text:p>
            <text:p text:style-name="P17">językowych</text:p>
          </table:table-cell>
          <table:table-cell table:style-name="Tabela3.B28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28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28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28" office:value-type="string">
            <text:p text:style-name="P25"><text:span text:style-name="T1">Zna i stosuje </text:span><text:span text:style-name="T8">wszystkie </text:span><text:span text:style-name="T1">poznane wyrazy oraz zwroty (str. 30).</text:span></text:p>
          </table:table-cell>
        </table:table-row>
        <table:table-row table:style-name="Tabela3.1">
          <table:covered-table-cell/>
          <table:table-cell table:style-name="Tabela3.B29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29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29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29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30" table:number-columns-spanned="5" office:value-type="string">
            <text:list xml:id="list3850772552" text:style-name="WW8Num9">
              <text:list-item>
                <text:p text:style-name="P38">Przedmioty szkolne</text:p>
              </text:list-item>
              <text:list-item>
                <text:p text:style-name="P38">Typy szkół</text:p>
              </text:list-item>
              <text:list-item>
                <text:p text:style-name="P38">Miejsca w szkole</text:p>
              </text:list-item>
              <text:list-item>
                <text:p text:style-name="P38">Przybory szkolne</text:p>
              </text:list-item>
              <text:list-item>
                <text:p text:style-name="P38">Pracownicy szkoły i uczniowie</text:p>
              </text:list-item>
              <text:list-item>
                <text:p text:style-name="P38">Oceny i egzaminy</text:p>
              </text:list-item>
              <text:list-item>
                <text:p text:style-name="P38">Życie szkolne</text:p>
              </text:list-item>
              <text:list-item>
                <text:p text:style-name="P38">Przymiotniki i przysłówki</text:p>
              </text:list-item>
              <text:list-item>
                <text:p text:style-name="P38">Stopniowanie przymiotników</text:p>
              </text:list-item>
              <text:list-item>
                <text:p text:style-name="P38">Przedimki</text:p>
              </text:list-item>
              <text:list-item>
                <text:p text:style-name="P53"><text:span text:style-name="T3">Wyrażenia do porównywania: </text:span><text:span text:style-name="T10">too</text:span><text:span text:style-name="T3">, </text:span><text:span text:style-name="T10">enough</text:span><text:span text:style-name="T3">, </text:span><text:span text:style-name="T10">as</text:span><text:span text:style-name="T3">…</text:span><text:span text:style-name="T10">as</text:span></text:p>
              </text:list-item>
              <text:list-item>
                <text:p text:style-name="P38">Przymiotniki o znaczeniu przeciwnym tworzone przy użyciu przedrostków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31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31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31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31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32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  <text:p text:style-name="P17"/>
          </table:table-cell>
          <table:table-cell table:style-name="Tabela3.C32" office:value-type="string">
            <text:p text:style-name="P17">Uczeń:</text:p>
            <text:p text:style-name="P3">–<text:span text:style-name="T16"> </text:span>rozumie większość tekstu czytanego i wypowiedzi na bazie poznanego słownictwa,</text:p>
            <text:p text:style-name="P3">–<text:span text:style-name="T16"> </text:span>w większości poprawnie rozwiązuje zadania na czytanie i słuchanie,</text:p>
            <text:p text:style-name="P7"><text:span text:style-name="T1">–</text:span><text:span text:style-name="T5"> </text:span><text:span text:style-name="T1">na ogół poprawnie opowiada o ulubionych, nudnych i trudnych przedmiotach szkolnych,</text:span></text:p>
            <text:p text:style-name="P7"><text:span text:style-name="T1">–</text:span><text:span text:style-name="T5"> </text:span><text:span text:style-name="T1">na ogół poprawnie odpowiada na pytania o życie szkolne: mundurki szkol</text:span><text:soft-page-break/><text:span text:style-name="T1">ne, wycieczki, zebrania z rodzicami, plan lekcji,</text:span></text:p>
            <text:p text:style-name="P7"><text:span text:style-name="T1">–</text:span><text:span text:style-name="T5"> </text:span><text:span text:style-name="T1">na ogół poprawnie opowiada o doświadczeniach związanych z nauką języków obcych,</text:span></text:p>
            <text:p text:style-name="P7"><text:span text:style-name="T1">–</text:span><text:span text:style-name="T5"> </text:span><text:span text:style-name="T1">na ogół bezbłędnie opisuje swój pierwszy dzień w szkole, </text:span></text:p>
            <text:p text:style-name="P7"><text:span text:style-name="T1">–</text:span><text:span text:style-name="T5"> </text:span><text:span text:style-name="T1">w większości poprawnie opowiada o swoich emocjach,</text:span></text:p>
            <text:p text:style-name="P3">–<text:span text:style-name="T16"> </text:span>zna i na ogół poprawnie stosuje zwroty wyrażające reakcje emocjonalne,</text:p>
            <text:p text:style-name="P7"><text:span text:style-name="T1">–</text:span><text:span text:style-name="T5"> </text:span><text:span text:style-name="T1">w większości poprawnie prowadzi rozmowę telefoniczną,</text:span></text:p>
            <text:p text:style-name="P7"><text:span text:style-name="T1">–</text:span><text:span text:style-name="T5"> </text:span><text:span text:style-name="T1">na ogół bezbłędnie tworzy wpis na forum klasy, uwzględniając przynajmniej połowę wymaganych informacji.</text:span></text:p>
          </table:table-cell>
          <table:table-cell table:style-name="Tabela3.D32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32" table:number-columns-spanned="2" office:value-type="string">
            <text:p text:style-name="P17">Uczeń:</text:p>
            <text:p text:style-name="P6">–<text:span text:style-name="T16"> </text:span>rozumie szczegółowo teksty czytane i wypowiedzi w zakresie omawianych tematów,</text:p>
            <text:p text:style-name="P6">–<text:span text:style-name="T16"> </text:span>poprawnie rozwiązuje zadania na czytanie i słuchanie,</text:p>
            <text:p text:style-name="P7"><text:span text:style-name="T3">–</text:span><text:span text:style-name="T7"> </text:span><text:span text:style-name="T3">używa szerokiego zakresu słownictwa i struktur, aby:</text:span></text:p>
            <text:p text:style-name="P27"><text:span text:style-name="T3">•</text:span><text:span text:style-name="T7"> </text:span><text:span text:style-name="T3">szczegółowo opowiedzieć o ulubionych, nudnych i trudnych przedmiotach szkolnych,</text:span></text:p>
            <text:p text:style-name="P27"><text:soft-page-break/><text:span text:style-name="T3">•</text:span><text:span text:style-name="T7"> </text:span><text:span text:style-name="T3">bezbłędnie odpowiedzieć na pytania o życie szkolne: mundurki szkolne, wycieczki, zebrania z rodzicami, plan lekcji,</text:span></text:p>
            <text:p text:style-name="P27"><text:span text:style-name="T3">•</text:span><text:span text:style-name="T7"> </text:span><text:span text:style-name="T3">opowiedzieć o doświadczeniach związanych z nauką języków obcych, używając szerokiego zakresu słownictwa,</text:span></text:p>
            <text:p text:style-name="P27"><text:span text:style-name="T3">•</text:span><text:span text:style-name="T7"> </text:span><text:span text:style-name="T3">bezbłędnie opisać swój pierwszy dzień w szkole, odpowiadając na pytania dodatkowe,</text:span></text:p>
            <text:p text:style-name="P27"><text:span text:style-name="T3">•</text:span><text:span text:style-name="T7"> </text:span><text:span text:style-name="T3">poprawnie opowiedzieć o swoich emocjach,</text:span></text:p>
            <text:p text:style-name="P7"><text:span text:style-name="T3">–</text:span><text:span text:style-name="T7"> </text:span><text:span text:style-name="T3">zna i swobodnie stosuje różnorodne zwroty wyrażające reakcje emocjonalne,</text:span></text:p>
            <text:p text:style-name="P6">–<text:span text:style-name="T16"> </text:span>bezbłędnie prowadzi rozmowę telefoniczną,</text:p>
            <text:p text:style-name="P7"><text:span text:style-name="T3">–</text:span><text:span text:style-name="T7"> </text:span><text:span text:style-name="T3">używa szerokiego zakresu słownictwa i struktur, aby poprawnie utworzyć wpis na forum klasy, uwzględniając wszystkie wymagane informacje i konsekwentnie stosując odpowiedni styl.</text:span>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TY, ROZDZIAŁ 5: ŚWIAT PRZYR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34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34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35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35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znajomość </text:span></text:p>
            <text:p text:style-name="P17">środków </text:p>
            <text:p text:style-name="P17">językowych</text:p>
          </table:table-cell>
          <table:table-cell table:style-name="Tabela3.B36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36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36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36" office:value-type="string">
            <text:p text:style-name="P25"><text:span text:style-name="T1">Zna i stosuje </text:span><text:span text:style-name="T8">wszystkie </text:span><text:span text:style-name="T1">poznane wyrazy oraz zwroty (str. 40).</text:span></text:p>
          </table:table-cell>
        </table:table-row>
        <table:table-row table:style-name="Tabela3.1">
          <table:covered-table-cell/>
          <table:table-cell table:style-name="Tabela3.B37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37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37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37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38" table:number-columns-spanned="5" office:value-type="string">
            <text:list xml:id="list2163375903" text:style-name="WW8Num17">
              <text:list-item>
                <text:p text:style-name="P39">Krajobraz</text:p>
              </text:list-item>
              <text:list-item>
                <text:p text:style-name="P39">Kierunki świata</text:p>
              </text:list-item>
              <text:list-item>
                <text:p text:style-name="P39">Pogoda</text:p>
              </text:list-item>
              <text:list-item>
                <text:p text:style-name="P39">Zwierzęta</text:p>
              </text:list-item>
              <text:list-item>
                <text:p text:style-name="P39">Części ciała zwierząt</text:p>
              </text:list-item>
              <text:list-item>
                <text:p text:style-name="P39"><text:soft-page-break/>Rośliny</text:p>
              </text:list-item>
              <text:list-item>
                <text:p text:style-name="P39">Klęski żywiołowe</text:p>
              </text:list-item>
              <text:list-item>
                <text:p text:style-name="P39">Zagrożenia i ochrona środowiska</text:p>
              </text:list-item>
              <text:list-item>
                <text:p text:style-name="P54"><text:span text:style-name="T14">Czasowniki modalne </text:span><text:span text:style-name="T15">can</text:span><text:span text:style-name="T14">/</text:span><text:span text:style-name="T15">could</text:span><text:span text:style-name="T14">, </text:span><text:span text:style-name="T15">may</text:span><text:span text:style-name="T14">, </text:span><text:span text:style-name="T15">must</text:span><text:span text:style-name="T14">/</text:span><text:span text:style-name="T15">mustn’t</text:span><text:span text:style-name="T14"> i </text:span><text:span text:style-name="T15">have to</text:span></text:p>
              </text:list-item>
              <text:list-item>
                <text:p text:style-name="P39">Zwrot zamierzenia </text:p>
              </text:list-item>
              <text:list-item>
                <text:p text:style-name="P54"><text:span text:style-name="T3">Czas </text:span><text:span text:style-name="T10">Future Simple</text:span></text:p>
              </text:list-item>
              <text:list-item>
                <text:p text:style-name="P54"><text:span text:style-name="T3">Czas </text:span><text:span text:style-name="T10">Present</text:span><text:span text:style-name="T3"> </text:span><text:span text:style-name="T10">Continuous</text:span><text:span text:style-name="T3"> do wyrażania przyszłości</text:span></text:p>
              </text:list-item>
              <text:list-item>
                <text:p text:style-name="P39">Przymiotniki odrzeczownikow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39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39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39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39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40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  <text:p text:style-name="P17"/>
          </table:table-cell>
          <table:table-cell table:style-name="Tabela3.C40" office:value-type="string">
            <text:p text:style-name="P17">Uczeń:</text:p>
            <text:p text:style-name="P7"><text:span text:style-name="T3">–</text:span><text:span text:style-name="T7"> </text:span><text:span text:style-name="T3">rozumie większość tekstu czytanego i usłyszanych wiadomości na bazie poznanego słownictwa, </text:span></text:p>
            <text:p text:style-name="P7"><text:span text:style-name="T3">–</text:span><text:span text:style-name="T7"> </text:span><text:span text:style-name="T3">w większości poprawnie rozwiązuje zadania na czytanie i słuchanie,</text:span></text:p>
            <text:p text:style-name="P6">–<text:span text:style-name="T16"> </text:span>na ogół poprawnie mówi o krajobrazach, które widział i które chciałby zobaczyć, najpiękniejszych miejscach w Polsce, </text:p>
            <text:p text:style-name="P6">–<text:span text:style-name="T16"> </text:span>na ogół poprawnie mówi o pogodzie,</text:p>
            <text:p text:style-name="P7"><text:span text:style-name="T3">–</text:span><text:span text:style-name="T7"> </text:span><text:span text:style-name="T3">na ogół poprawnie wyraża i krótko uzasadnia opinię na temat problemu niedoboru świeżej wody na świecie,</text:span></text:p>
            <text:p text:style-name="P6">–<text:span text:style-name="T16"> </text:span>na ogół bierze aktywny udział w rozmowie na temat sposobów pozyskiwania wody i racjonalnego gospodarowania wodą,</text:p>
            <text:p text:style-name="P7"><text:span text:style-name="T3">–</text:span><text:span text:style-name="T7"> </text:span><text:span text:style-name="T3">na ogół poprawnie wypowiada się na temat gospodarowania odpadami,</text:span></text:p>
            <text:p text:style-name="P7"><text:span text:style-name="T3">–</text:span><text:span text:style-name="T7"> </text:span><text:span text:style-name="T3">zna i przeważnie poprawnie stosuje pytania o pozwolenie, nakazy i zakazy,</text:span></text:p>
            <text:p text:style-name="P6">–<text:span text:style-name="T16"> </text:span>na ogół bezbłędnie tworzy wpis na forum ekologicznym, uwzględniając przynajmniej połowę wymaganych informacji.</text:p>
          </table:table-cell>
          <table:table-cell table:style-name="Tabela3.D40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40" table:number-columns-spanned="2" office:value-type="string">
            <text:p text:style-name="P17">Uczeń:</text:p>
            <text:p text:style-name="P7"><text:span text:style-name="T3">–</text:span><text:span text:style-name="T7"> </text:span><text:span text:style-name="T3">rozumie szczegółowo teksty czytane i komunikaty słowne w zakresie omawianych tematów,</text:span></text:p>
            <text:p text:style-name="P7"><text:span text:style-name="T3">–</text:span><text:span text:style-name="T7"> </text:span><text:span text:style-name="T3">poprawnie rozwiązuje zadania na czytanie i słuchanie,</text:span></text:p>
            <text:p text:style-name="P7"><text:span text:style-name="T3">–</text:span><text:span text:style-name="T7"> </text:span><text:span text:style-name="T3">używa szerokiego zakresu słownictwa i struktur, aby:</text:span></text:p>
            <text:p text:style-name="P27"><text:span text:style-name="T3">•</text:span><text:span text:style-name="T7"> </text:span><text:span text:style-name="T3">bezbłędnie opowiedzieć o krajobrazach, które widział i które chciałby zobaczyć, najpiękniejszych miejscach w Polsce i o aktualnej pogodzie,</text:span></text:p>
            <text:p text:style-name="P27"><text:span text:style-name="T3">•</text:span><text:span text:style-name="T7"> </text:span><text:span text:style-name="T3">poprawnie wyraża i wyczerpująco uzasadnia opinię na temat problemu niedoboru świeżej wody na świecie,</text:span></text:p>
            <text:p text:style-name="P7"><text:span text:style-name="T3">–</text:span><text:span text:style-name="T7"> </text:span><text:span text:style-name="T3">prawidłowo reagując na wypowiedzi rozmówcy i korzystając z szerokiego zasobu słownictwa i zwrotów, bierze aktywny udział w rozmowach na temat sposobów pozyskiwania wody i racjonalnego gospodarowania wodą oraz gospodarowania odpadami,</text:span></text:p>
            <text:p text:style-name="P7"><text:span text:style-name="T3">–</text:span><text:span text:style-name="T7"> </text:span><text:span text:style-name="T3">zna i poprawnie stosuje różnorodne pytania o pozwolenie, nakazy i zakazy,</text:span></text:p>
            <text:p text:style-name="P7"><text:span text:style-name="T3">–</text:span><text:span text:style-name="T7"> </text:span><text:span text:style-name="T3">używa szerokiego zakresu słownictwa i struktur, aby poprawnie utworzyć wpis na forum ekologicznym, uwzględniając wszystkie wymagane </text:span><text:soft-page-break/><text:span text:style-name="T3">elementy i konsekwentnie stosując odpowiedni styl.</text:span>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TY, ROZDZIAŁ 6: PODRÓŻOWANIE I TURYSTY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42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42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43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43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znajomość </text:span></text:p>
            <text:p text:style-name="P17">środków </text:p>
            <text:p text:style-name="P17">językowych</text:p>
          </table:table-cell>
          <table:table-cell table:style-name="Tabela3.B44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44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44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44" office:value-type="string">
            <text:p text:style-name="P25"><text:span text:style-name="T1">Zna i stosuje </text:span><text:span text:style-name="T8">wszystkie </text:span><text:span text:style-name="T1">poznane wyrazy oraz zwroty (str. 48).</text:span></text:p>
          </table:table-cell>
        </table:table-row>
        <table:table-row table:style-name="Tabela3.1">
          <table:covered-table-cell/>
          <table:table-cell table:style-name="Tabela3.B45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45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45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45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46" table:number-columns-spanned="5" office:value-type="string">
            <text:list xml:id="list1457100347" text:style-name="WW8Num26">
              <text:list-item>
                <text:p text:style-name="P40">Środki transportu i miejsca</text:p>
              </text:list-item>
              <text:list-item>
                <text:p text:style-name="P40">Podróżowanie</text:p>
              </text:list-item>
              <text:list-item>
                <text:p text:style-name="P40">Zakwaterowanie</text:p>
              </text:list-item>
              <text:list-item>
                <text:p text:style-name="P40">Ekwipunek</text:p>
              </text:list-item>
              <text:list-item>
                <text:p text:style-name="P40">Wakacje</text:p>
              </text:list-item>
              <text:list-item>
                <text:p text:style-name="P40">Wskazywanie drogi</text:p>
              </text:list-item>
              <text:list-item>
                <text:p text:style-name="P40">Dopełniacz saksoński</text:p>
              </text:list-item>
              <text:list-item>
                <text:p text:style-name="P40">Zaimki wskazujące, osobowe i dzierżawcze</text:p>
              </text:list-item>
              <text:list-item>
                <text:p text:style-name="P40">Formy dzierżawcze rzeczownika</text:p>
              </text:list-item>
              <text:list-item>
                <text:p text:style-name="P55"><text:span text:style-name="T3">Czas </text:span><text:span text:style-name="T10">Past Continuous</text:span></text:p>
              </text:list-item>
              <text:list-item>
                <text:p text:style-name="P40">Czasowniki złożone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47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47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47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47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48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  <text:p text:style-name="P17"/>
          </table:table-cell>
          <table:table-cell table:style-name="Tabela3.C48" office:value-type="string">
            <text:p text:style-name="P17">Uczeń:</text:p>
            <text:p text:style-name="P25"><text:span text:style-name="T1">–</text:span><text:span text:style-name="T5"> </text:span><text:span text:style-name="T1">rozumie większość tekstu czytanego i komunikatów słownych na bazie poznanego słownictwa, </text:span></text:p>
            <text:p text:style-name="P25"><text:span text:style-name="T1">–</text:span><text:span text:style-name="T5"> </text:span><text:span text:style-name="T1">w większości poprawnie rozwiązuje zadania na czytanie i słuchanie,</text:span></text:p>
            <text:p text:style-name="P25"><text:span text:style-name="T1">–</text:span><text:span text:style-name="T5"> </text:span><text:span text:style-name="T1">na ogół poprawnie opowiada o sposobach podróżowania i środkach </text:span><text:soft-page-break/><text:span text:style-name="T1">transportu,</text:span></text:p>
            <text:p text:style-name="P25"><text:span text:style-name="T1">–</text:span><text:span text:style-name="T5"> </text:span><text:span text:style-name="T1">w większości bezbłędnie opowiada o swoich doświadczeniach związanych z podróżowaniem oraz różnych problemach w trakcie podróży,</text:span></text:p>
            <text:p text:style-name="P17">–<text:span text:style-name="T16"> </text:span>na ogół bezbłędnie wyraża opinię na temat wielkich miast, które zwiedził i które chciałby zwiedzić,</text:p>
            <text:p text:style-name="P25"><text:span text:style-name="T1">–</text:span><text:span text:style-name="T5"> </text:span><text:span text:style-name="T1">wybiera jedną z opisanych ofert i na ogół bezbłędnie i krótko uzasadnia swój wybór,</text:span></text:p>
            <text:p text:style-name="P25"><text:span text:style-name="T1">–</text:span><text:span text:style-name="T5"> </text:span><text:span text:style-name="T1">na ogół aktywnie bierze udział w rozmowie o atrakcjach turystycznych i wymarzonym wakacyjnym celu podróży, </text:span></text:p>
            <text:p text:style-name="P25"><text:span text:style-name="T1">–</text:span><text:span text:style-name="T5"> </text:span><text:span text:style-name="T1">zna i przeważnie poprawnie stosuje podstawowe zwroty (pytania i wskazówki) niezbędne do wskazania drogi,</text:span></text:p>
            <text:p text:style-name="P25"><text:span text:style-name="T1">–</text:span><text:span text:style-name="T5"> </text:span><text:span text:style-name="T1">zna i w większości poprawnie stosuje podstawowe zwroty przydatne w podróży samolotem i pociągiem,</text:span></text:p>
            <text:p text:style-name="P17">–<text:span text:style-name="T16"> </text:span>w większości bezbłędnie pisze pocztówkę z wakacji, uwzględniając przynajmniej połowę wymaganych informacji.</text:p>
          </table:table-cell>
          <table:table-cell table:style-name="Tabela3.D48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48" table:number-columns-spanned="2" office:value-type="string">
            <text:p text:style-name="P17">Uczeń:</text:p>
            <text:p text:style-name="P7"><text:span text:style-name="T3">–</text:span><text:span text:style-name="T7"> </text:span><text:span text:style-name="T3">rozumie szczegółowo teksty czytane i komunikaty słowne w zakresie omawianych tematów,</text:span></text:p>
            <text:p text:style-name="P7"><text:span text:style-name="T3">–</text:span><text:span text:style-name="T7"> </text:span><text:span text:style-name="T3">poprawnie rozwiązuje zadania na czytanie i słuchanie,</text:span></text:p>
            <text:p text:style-name="P7"><text:span text:style-name="T3">–</text:span><text:span text:style-name="T7"> </text:span><text:span text:style-name="T3">używa szerokiego zakresu słownictwa i struktur, aby:</text:span></text:p>
            <text:p text:style-name="P27"><text:soft-page-break/><text:span text:style-name="T3">•</text:span><text:span text:style-name="T7"> </text:span><text:span text:style-name="T3">bezbłędnie opowiedzieć o sposobach podróżowania i środkach transportu,</text:span></text:p>
            <text:p text:style-name="P27"><text:span text:style-name="T3">•</text:span><text:span text:style-name="T7"> </text:span><text:span text:style-name="T3">bezbłędnie opowiedzieć o swoich doświadczeniach związanych z podróżowaniem oraz różnych problemach w trakcie podróży,</text:span></text:p>
            <text:p text:style-name="P27"><text:span text:style-name="T3">•</text:span><text:span text:style-name="T7"> </text:span><text:span text:style-name="T3">poprawnie wyrazić opinię na temat wielkich miast, które zwiedził i które chciałby zwiedzić,</text:span></text:p>
            <text:p text:style-name="P27"><text:span text:style-name="T3">•</text:span><text:span text:style-name="T7"> </text:span><text:span text:style-name="T3">wyczerpująco uzasadnić wybór jednej z ofert,</text:span></text:p>
            <text:p text:style-name="P7"><text:span text:style-name="T3">–</text:span><text:span text:style-name="T7"> </text:span><text:span text:style-name="T3">prawidłowo reagując na wypowiedzi rozmówcy i korzystając z szerokiego zasobu słownictwa i zwrotów, bierze aktywny udział w rozmowie o atrakcjach turystycznych i wymarzonym wakacyjnym celu podróży, </text:span></text:p>
            <text:p text:style-name="P7"><text:span text:style-name="T3">–</text:span><text:span text:style-name="T7"> </text:span><text:span text:style-name="T3">zna i poprawnie stosuje różnorodne zwroty (pytania i wskazówki) niezbędne do wskazania drogi,</text:span></text:p>
            <text:p text:style-name="P7"><text:span text:style-name="T3">–</text:span><text:span text:style-name="T7"> </text:span><text:span text:style-name="T3">zna i w poprawnie stosuje różnorodne zwroty przydatne w podróży samolotem i pociągiem,</text:span></text:p>
            <text:p text:style-name="P7"><text:span text:style-name="T3">–</text:span><text:span text:style-name="T7"> </text:span><text:span text:style-name="T3">używa szerokiego zakresu słownictwa i struktur, aby poprawnie napisać pocztówkę z wakacji, uwzględniając wszystkie wymagane informacje i konsekwentnie stosując odpowiedni styl.</text:span>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TY, ROZDZIAŁ 7: ŻYWI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50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50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51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51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znajomość </text:span></text:p>
            <text:p text:style-name="P17">środków </text:p>
            <text:p text:style-name="P17">językowych</text:p>
          </table:table-cell>
          <table:table-cell table:style-name="Tabela3.B52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52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52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52" office:value-type="string">
            <text:p text:style-name="P25"><text:span text:style-name="T1">Zna i stosuje </text:span><text:span text:style-name="T8">wszystkie </text:span><text:span text:style-name="T1">poznane wyrazy oraz zwroty (str. 58).</text:span></text:p>
          </table:table-cell>
        </table:table-row>
        <table:table-row table:style-name="Tabela3.1">
          <table:covered-table-cell/>
          <table:table-cell table:style-name="Tabela3.B53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53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53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</text:span><text:soft-page-break/><text:span text:style-name="T1">komunikacji.</text:span></text:p>
          </table:table-cell>
          <table:covered-table-cell/>
          <table:table-cell table:style-name="Tabela3.F53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54" table:number-columns-spanned="5" office:value-type="string">
            <text:list xml:id="list2239146374" text:style-name="WW8Num25">
              <text:list-item>
                <text:p text:style-name="P41">Żywność i napoje</text:p>
              </text:list-item>
              <text:list-item>
                <text:p text:style-name="P41">Ilość i opakowania</text:p>
              </text:list-item>
              <text:list-item>
                <text:p text:style-name="P41">Posiłki</text:p>
              </text:list-item>
              <text:list-item>
                <text:p text:style-name="P41">Przygotowanie potraw</text:p>
              </text:list-item>
              <text:list-item>
                <text:p text:style-name="P41">Zamawianie potraw w restauracji</text:p>
              </text:list-item>
              <text:list-item>
                <text:p text:style-name="P41">Rzeczowniki policzalne i niepoliczalne</text:p>
              </text:list-item>
              <text:list-item>
                <text:p text:style-name="P41">Tryb rozkazujący</text:p>
              </text:list-item>
              <text:list-item>
                <text:p text:style-name="P41">Określniki ilości używane z rzeczownikami policzalnymi i niepoliczalnymi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55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55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55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55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56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  <text:p text:style-name="P17"/>
          </table:table-cell>
          <table:table-cell table:style-name="Tabela3.C56" office:value-type="string">
            <text:p text:style-name="P17">Uczeń:</text:p>
            <text:p text:style-name="P6">–<text:span text:style-name="T16"> </text:span>rozumie większość tekstu czytanego i komunikatów słownych na bazie poznanego słownictwa,</text:p>
            <text:p text:style-name="P7"><text:span text:style-name="T3">–</text:span><text:span text:style-name="T7"> </text:span><text:span text:style-name="T3">w większości poprawnie rozwiązuje zadania na czytanie i słuchanie,</text:span></text:p>
            <text:p text:style-name="P7"><text:span text:style-name="T3">–</text:span><text:span text:style-name="T7"> </text:span><text:span text:style-name="T3">w większości poprawnie przedstawia swoje preferencje żywieniowe i opowiada o niespotykanych przyzwyczajeniach dotyczących odżywiania,</text:span></text:p>
            <text:p text:style-name="P6">–<text:span text:style-name="T16"> </text:span>na ogół poprawnie wypowiada się na temat zdrowego i niezdrowego jedzenia,</text:p>
            <text:p text:style-name="P7"><text:span text:style-name="T3">–</text:span><text:span text:style-name="T7"> </text:span><text:span text:style-name="T3">w większości poprawnie opisuje potrawy zamawiane w restauracjach i opisuje te restauracje,</text:span></text:p>
            <text:p text:style-name="P7"><text:span text:style-name="T3">–</text:span><text:span text:style-name="T7"> </text:span><text:span text:style-name="T3">na ogół bezbłędnie, posługując się podstawowymi wyrażeniami, ogrywa rolę kelnera/gościa w scence,</text:span></text:p>
            <text:p text:style-name="P7"><text:span text:style-name="T3">–</text:span><text:span text:style-name="T7"> </text:span><text:span text:style-name="T3">na ogół bezbłędnie tworzy wpis na blogu z przepisem na ulubioną potrawę, uwzględniając przynajmniej połowę wymaganych informacji.</text:span></text:p>
          </table:table-cell>
          <table:table-cell table:style-name="Tabela3.D56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56" table:number-columns-spanned="2" office:value-type="string">
            <text:p text:style-name="P17">Uczeń:</text:p>
            <text:p text:style-name="P7"><text:span text:style-name="T3">–</text:span><text:span text:style-name="T7"> </text:span><text:span text:style-name="T3">rozumie szczegółowo teksty czytane i komunikaty słowne w zakresie omawianych tematów,</text:span></text:p>
            <text:p text:style-name="P7"><text:span text:style-name="T3">–</text:span><text:span text:style-name="T7"> </text:span><text:span text:style-name="T3">poprawnie rozwiązuje zadania na czytanie i słuchanie,</text:span></text:p>
            <text:p text:style-name="P6">–<text:span text:style-name="T16"> </text:span>używa szerokiego zakresu słownictwa i struktur, aby:</text:p>
            <text:p text:style-name="P27"><text:span text:style-name="T3">•</text:span><text:span text:style-name="T7"> </text:span><text:span text:style-name="T3">przedstawić swoje preferencje żywieniowe i opowiedzieć o niespotykanych przyzwyczajeniach dotyczących odżywiania,</text:span></text:p>
            <text:p text:style-name="P27"><text:span text:style-name="T3">•</text:span><text:span text:style-name="T7"> </text:span><text:span text:style-name="T3">poprawnie wypowiedzieć się na temat zdrowego i niezdrowego jedzenia,</text:span></text:p>
            <text:p text:style-name="P27"><text:span text:style-name="T3">•</text:span><text:span text:style-name="T7"> </text:span><text:span text:style-name="T3">poprawnie opisać potrawy zamawiane w restauracjach i opisać te restauracje,</text:span></text:p>
            <text:p text:style-name="P7"><text:span text:style-name="T3">–</text:span><text:span text:style-name="T7"> </text:span><text:span text:style-name="T3">swobodnie i poprawnie, posługując się różnorodnymi wyrażeniami, ogrywa rolę kelnera/gościa w scence,</text:span></text:p>
            <text:p text:style-name="P7"><text:span text:style-name="T3">–</text:span><text:span text:style-name="T7"> </text:span><text:span text:style-name="T3">używa szerokiego zakresu słownictwa i struktur, aby poprawnie utworzyć wpis na blogu z przepisem na ulubioną potrawę, uwzględniając wszystkie wymagane informacje i konsekwentnie stosując odpowiedni styl.</text:span>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TY, ROZDZIAŁ 8: ZDROW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<text:soft-page-break/>OCENA</text:p>
          </table:table-cell>
          <table:table-cell table:style-name="Tabela3.B58" office:value-type="string">
            <text:p text:style-name="P12"/>
            <text:p text:style-name="P12"><text:soft-page-break/>DOPUSZCZAJĄCA</text:p>
            <text:p text:style-name="P12"/>
          </table:table-cell>
          <table:table-cell table:style-name="Tabela3.C2" office:value-type="string">
            <text:p text:style-name="P12"/>
            <text:p text:style-name="P12"><text:soft-page-break/>DOSTATECZNA</text:p>
            <text:p text:style-name="P12"/>
          </table:table-cell>
          <table:table-cell table:style-name="Tabela3.D58" table:number-columns-spanned="2" office:value-type="string">
            <text:p text:style-name="P12"/>
            <text:p text:style-name="P12"><text:soft-page-break/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<text:soft-page-break/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59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59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znajomość </text:span></text:p>
            <text:p text:style-name="P17">środków </text:p>
            <text:p text:style-name="P17">językowych</text:p>
          </table:table-cell>
          <table:table-cell table:style-name="Tabela3.B60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60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60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60" office:value-type="string">
            <text:p text:style-name="P25"><text:span text:style-name="T1">Zna i stosuje </text:span><text:span text:style-name="T8">wszystkie </text:span><text:span text:style-name="T1">poznane wyrazy oraz zwroty (str. 66).</text:span></text:p>
          </table:table-cell>
        </table:table-row>
        <table:table-row table:style-name="Tabela3.1">
          <table:covered-table-cell/>
          <table:table-cell table:style-name="Tabela3.B61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61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61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61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62" table:number-columns-spanned="5" office:value-type="string">
            <text:list xml:id="list1087660875" text:style-name="WW8Num40">
              <text:list-item>
                <text:p text:style-name="P42">Kontuzje, choroby i objawy</text:p>
              </text:list-item>
              <text:list-item>
                <text:p text:style-name="P42">Narządy wewnętrzne</text:p>
              </text:list-item>
              <text:list-item>
                <text:p text:style-name="P42">Służba zdrowia</text:p>
              </text:list-item>
              <text:list-item>
                <text:p text:style-name="P42">Leczenie</text:p>
              </text:list-item>
              <text:list-item>
                <text:p text:style-name="P42">Zdrowy tryb życia</text:p>
              </text:list-item>
              <text:list-item>
                <text:p text:style-name="P42">Uzależnienia</text:p>
              </text:list-item>
              <text:list-item>
                <text:p text:style-name="P42">Zdania warunkowe, typ 0, 1, 2</text:p>
              </text:list-item>
              <text:list-item>
                <text:p text:style-name="P42">Trybu rozkazujący</text:p>
              </text:list-item>
              <text:list-item>
                <text:p text:style-name="P42">Tworzenie przymiotników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63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63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63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63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64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  <text:p text:style-name="P17"/>
          </table:table-cell>
          <table:table-cell table:style-name="Tabela3.C64" office:value-type="string">
            <text:p text:style-name="P17">Uczeń:</text:p>
            <text:p text:style-name="P7"><text:span text:style-name="T3">–</text:span><text:span text:style-name="T7"> </text:span><text:span text:style-name="T3">rozumie większość tekstu czytanego i komunikatów słownych na bazie poznanego słownictwa, </text:span></text:p>
            <text:p text:style-name="P7"><text:span text:style-name="T3">–</text:span><text:span text:style-name="T7"> </text:span><text:span text:style-name="T3">w większości poprawnie rozwiązuje zadania na czytanie i słuchanie,</text:span></text:p>
            <text:p text:style-name="P7"><text:span text:style-name="T3">–</text:span><text:span text:style-name="T7"> </text:span><text:span text:style-name="T3">na ogół poprawnie opowiada o swoim zdrowiu, kontuzjach, chorobach, właściwym zachowaniu w przypadku kontuzji/choroby,</text:span></text:p>
            <text:p text:style-name="P7"><text:span text:style-name="T3">–</text:span><text:span text:style-name="T7"> </text:span><text:span text:style-name="T3">w większości poprawnie opowiada o sposobach leczenia przeziębienia, ukąszeniach, alergiach i ich symptomach oraz o chodzeniu do lekarza,</text:span></text:p>
            <text:p text:style-name="P7"><text:span text:style-name="T3">–</text:span><text:span text:style-name="T7"> </text:span><text:span text:style-name="T3">na ogół bezbłędnie relacjonuje przebieg swojego/czyjegoś ukąszenia </text:span><text:soft-page-break/><text:span text:style-name="T3">przez kleszcza,</text:span></text:p>
            <text:p text:style-name="P7"><text:span text:style-name="T3">–</text:span><text:span text:style-name="T7"> </text:span><text:span text:style-name="T3">na ogół poprawnie wyraża i krótko uzasadnia opinię na temat medycyny alternatywnej,</text:span></text:p>
            <text:p text:style-name="P7"><text:span text:style-name="T3">–</text:span><text:span text:style-name="T7"> </text:span><text:span text:style-name="T3">na podstawie informacji przedstawionych na zdjęciu na ogół poprawnie sugeruje, co osoba powinna zrobić, żeby poczuć się lepiej,</text:span></text:p>
            <text:p text:style-name="P7"><text:span text:style-name="T3">–</text:span><text:span text:style-name="T7"> </text:span><text:span text:style-name="T3">na ogół poprawnie stosuje podstawowe pytania i odpowiedzi dotyczące samopoczucia i stanu zdrowia,</text:span></text:p>
            <text:p text:style-name="P7"><text:span text:style-name="T3">–</text:span><text:span text:style-name="T7"> </text:span><text:span text:style-name="T3">na ogół bezbłędnie pisze do kolegi/koleżanki e-mail, w którym wyraża zaniepokojenie i radzi, uwzględniając przynajmniej połowę wymaganych informacji.</text:span></text:p>
          </table:table-cell>
          <table:table-cell table:style-name="Tabela3.D64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64" table:number-columns-spanned="2" office:value-type="string">
            <text:p text:style-name="P6">Uczeń:</text:p>
            <text:p text:style-name="P7"><text:span text:style-name="T3">–</text:span><text:span text:style-name="T7"> </text:span><text:span text:style-name="T3">rozumie szczegółowo teksty czytane i komunikaty słowne w zakresie omawianych tematów,</text:span></text:p>
            <text:p text:style-name="P7"><text:span text:style-name="T3">–</text:span><text:span text:style-name="T7"> </text:span><text:span text:style-name="T3">poprawnie rozwiązuje zadania na czytanie i słuchanie,</text:span></text:p>
            <text:p text:style-name="P6">–<text:span text:style-name="T16"> </text:span>używa szerokiego zakresu słownictwa i struktur, aby:</text:p>
            <text:p text:style-name="P27"><text:span text:style-name="T3">•</text:span><text:span text:style-name="T7"> </text:span><text:span text:style-name="T3">poprawnie opowiedzieć o swoim zdrowiu, kontuzjach, chorobach, właściwym zachowaniu w przypadku kontuzji/choroby,</text:span></text:p>
            <text:p text:style-name="P27"><text:span text:style-name="T3">•</text:span><text:span text:style-name="T7"> </text:span><text:span text:style-name="T3">poprawnie opowiedzieć o sposobach leczenia przeziębienia, ukąszeniach, alergiach i ich symptomach oraz o chodzeniu do lekarza,</text:span></text:p>
            <text:p text:style-name="P27"><text:soft-page-break/><text:span text:style-name="T3">•</text:span><text:span text:style-name="T7"> </text:span><text:span text:style-name="T3">poprawnie zrelacjonować przebieg swojego/czyjegoś ukąszenia przez kleszcza,</text:span></text:p>
            <text:p text:style-name="P7"><text:span text:style-name="T3">–</text:span><text:span text:style-name="T7"> </text:span><text:span text:style-name="T3">poprawnie wyraża i wyczerpująco uzasadnia opinię na temat medycyny alternatywnej,</text:span></text:p>
            <text:p text:style-name="P7"><text:span text:style-name="T3">–</text:span><text:span text:style-name="T7"> </text:span><text:span text:style-name="T3">na podstawie informacji przedstawionych na zdjęciu poprawnie i wyczerpująco sugeruje, co osoba powinna zrobić, żeby poczuć się lepiej,</text:span></text:p>
            <text:p text:style-name="P7"><text:span text:style-name="T3">–</text:span><text:span text:style-name="T7"> </text:span><text:span text:style-name="T3">poprawnie stosuje różnorodne pytania i odpowiedzi dotyczące samopoczucia i stanu zdrowia,</text:span></text:p>
            <text:p text:style-name="P7"><text:span text:style-name="T3">–</text:span><text:span text:style-name="T7"> </text:span><text:span text:style-name="T3">używa szerokiego zakresu słownictwa i struktur, aby bezbłędnie napisać do kolegi/koleżanki spójny e-mail, w którym wyraża zaniepokojenie i radzi, uwzględniając wszystkie wymagane elementy i konsekwentnie stosując odpowiedni styl.</text:span>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TY, ROZDZIAŁ 9: NAUKA I TECH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66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66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67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67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znajomość </text:span></text:p>
            <text:p text:style-name="P17">środków </text:p>
            <text:p text:style-name="P17">językowych</text:p>
          </table:table-cell>
          <table:table-cell table:style-name="Tabela3.B68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68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68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68" office:value-type="string">
            <text:p text:style-name="P25"><text:span text:style-name="T1">Zna i stosuje </text:span><text:span text:style-name="T8">wszystkie </text:span><text:span text:style-name="T1">poznane wyrazy oraz zwroty (str. 76).</text:span></text:p>
          </table:table-cell>
        </table:table-row>
        <table:table-row table:style-name="Tabela3.1">
          <table:covered-table-cell/>
          <table:table-cell table:style-name="Tabela3.B69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69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69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69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70" table:number-columns-spanned="5" office:value-type="string">
            <text:list xml:id="list622065951" text:style-name="WW8Num27">
              <text:list-item>
                <text:p text:style-name="P43">Technika</text:p>
              </text:list-item>
              <text:list-item>
                <text:p text:style-name="P43">Komputery</text:p>
              </text:list-item>
              <text:list-item>
                <text:p text:style-name="P43">Dziedziny nauki i naukowcy</text:p>
              </text:list-item>
              <text:list-item>
                <text:p text:style-name="P43">Nauki ścisłe i przyrodnicze</text:p>
              </text:list-item>
              <text:list-item>
                <text:p text:style-name="P43">Telefon komórkowy</text:p>
              </text:list-item>
              <text:list-item>
                <text:p text:style-name="P43">Praca naukowca</text:p>
              </text:list-item>
              <text:list-item>
                <text:p text:style-name="P56"><text:span text:style-name="T14">Strona bierna w czasach </text:span><text:span text:style-name="T15">Present Simple</text:span><text:span text:style-name="T14">, </text:span><text:span text:style-name="T15">Past Simple</text:span><text:span text:style-name="T14">, </text:span><text:span text:style-name="T15">Present Perfect</text:span><text:span text:style-name="T14">, </text:span><text:span text:style-name="T15">Future Simple</text:span><text:span text:style-name="T14"> i z czasownikami modalnymi</text:span></text:p>
              </text:list-item>
              <text:list-item>
                <text:p text:style-name="P43">Rzeczowniki odprzymiotnikowe i odrzeczownikow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71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71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71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71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72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  <text:p text:style-name="P17"/>
          </table:table-cell>
          <table:table-cell table:style-name="Tabela3.C72" office:value-type="string">
            <text:p text:style-name="P6">Uczeń:</text:p>
            <text:p text:style-name="P7"><text:span text:style-name="T3">–</text:span><text:span text:style-name="T7"> </text:span><text:span text:style-name="T3">rozumie większość tekstu czytanego i komunikatów słownych na bazie poznanego słownictwa, </text:span></text:p>
            <text:p text:style-name="P7"><text:span text:style-name="T3">–</text:span><text:span text:style-name="T7"> </text:span><text:span text:style-name="T3">w większości poprawnie rozwiązuje zadania na czytanie i słuchanie,</text:span></text:p>
            <text:p text:style-name="P7"><text:span text:style-name="T3">–</text:span><text:span text:style-name="T7"> </text:span><text:span text:style-name="T3">na ogół poprawnie definiuje podstawowe pojęcia z zakresu tematu,</text:span></text:p>
            <text:p text:style-name="P7"><text:span text:style-name="T3">–</text:span><text:span text:style-name="T7"> </text:span><text:span text:style-name="T3">w większości poprawnie opowiada o użytkowaniu sprzętu elektronicznego, który posiada,</text:span></text:p>
            <text:p text:style-name="P7"><text:span text:style-name="T3">–</text:span><text:span text:style-name="T7"> </text:span><text:span text:style-name="T3">na ogół bezbłędnie opisuje swoje zwyczaje związane z korzystaniem z internetu, telefonu komórkowego i aplikacji,</text:span></text:p>
            <text:p text:style-name="P6">–<text:span text:style-name="T16"> </text:span>w większości poprawnie opowiada o popularnych wynalazkach, które ułatwiły życie codzienne,</text:p>
            <text:p text:style-name="P7"><text:span text:style-name="T3">–</text:span><text:span text:style-name="T7"> </text:span><text:span text:style-name="T3">w większości poprawnie opisuje zachowania służące bezpiecznemu korzystaniu z internetu,</text:span></text:p>
            <text:p text:style-name="P7"><text:span text:style-name="T3">–</text:span><text:span text:style-name="T7"> </text:span><text:span text:style-name="T3">na ogół poprawnie stosuje podstawowe wyrażenia w celu wyrażenia prośby, podziękowania i zaoferowania pomocy,</text:span></text:p>
            <text:p text:style-name="P7"><text:span text:style-name="T3">–</text:span><text:span text:style-name="T7"> </text:span><text:span text:style-name="T3">na ogół bezbłędnie pisze do kolegi/koleżanki wiadomość, w której opisuje problem i przeprasza, uwzględniając przynajmniej połowę wymaganych informacji.</text:span></text:p>
          </table:table-cell>
          <table:table-cell table:style-name="Tabela3.D72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72" table:number-columns-spanned="2" office:value-type="string">
            <text:p text:style-name="P17">Uczeń:</text:p>
            <text:p text:style-name="P7"><text:span text:style-name="T3">–</text:span><text:span text:style-name="T7"> </text:span><text:span text:style-name="T3">rozumie szczegółowo teksty czytane i komunikaty słowne w zakresie omawianych tematów,</text:span></text:p>
            <text:p text:style-name="P6">–<text:span text:style-name="T16"> </text:span>poprawnie rozwiązuje zadania na czytanie i słuchanie,</text:p>
            <text:p text:style-name="P6">–<text:span text:style-name="T16"> </text:span>używa szerokiego zakresu słownictwa i struktur, aby:</text:p>
            <text:p text:style-name="P27"><text:span text:style-name="T3">•</text:span><text:span text:style-name="T7"> </text:span><text:span text:style-name="T3">poprawnie zdefiniować pojęcia z zakresu tematu nauka i technika,</text:span></text:p>
            <text:p text:style-name="P27"><text:span text:style-name="T3">•</text:span><text:span text:style-name="T7"> </text:span><text:span text:style-name="T3">poprawnie opowiedzieć o użytkowaniu sprzętu elektronicznego, który posiada,</text:span></text:p>
            <text:p text:style-name="P27"><text:span text:style-name="T3">•</text:span><text:span text:style-name="T7"> </text:span><text:span text:style-name="T3">bezbłędnie opisać swoje zwyczaje związane z korzystaniem z internetu, telefonu komórkowego i aplikacji,</text:span></text:p>
            <text:p text:style-name="P27"><text:span text:style-name="T3">•</text:span><text:span text:style-name="T7"> </text:span><text:span text:style-name="T3">poprawnie opowiedzieć o popularnych wynalazkach, które ułatwiły życie codzienne, wyczerpująco uzasadniając,</text:span></text:p>
            <text:p text:style-name="P27"><text:span text:style-name="T3">•</text:span><text:span text:style-name="T7"> </text:span><text:span text:style-name="T3">poprawnie opisać zachowania służące bezpiecznemu korzystaniu z internetu, podając przykłady,</text:span></text:p>
            <text:p text:style-name="P7"><text:span text:style-name="T3">–</text:span><text:span text:style-name="T7"> </text:span><text:span text:style-name="T3">poprawnie stosuje różnorodne wyrażenia w celu wyrażenia prośby, podziękowania i zaoferowania pomocy,</text:span></text:p>
            <text:p text:style-name="P7"><text:span text:style-name="T3">–</text:span><text:span text:style-name="T7"> </text:span><text:span text:style-name="T3">używa szerokiego zakresu słownictwa i struktur, aby bezbłędnie napisać do kolegi/koleżanki spójną wiadomość, w której opisuje problem i przeprasza, uwzględniając wszystkie wymagane elementy i konsekwentnie stosując odpowiedni styl.</text:span>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YU, ROZDZIAŁ 10: SPOR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74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74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75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75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ext:soft-page-break/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znajomość </text:span></text:p>
            <text:p text:style-name="P17">środków </text:p>
            <text:p text:style-name="P17">językowych</text:p>
          </table:table-cell>
          <table:table-cell table:style-name="Tabela3.B76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76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76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76" office:value-type="string">
            <text:p text:style-name="P25"><text:span text:style-name="T1">Zna i stosuje </text:span><text:span text:style-name="T8">wszystkie </text:span><text:span text:style-name="T1">poznane wyrazy oraz zwroty (str. 84).</text:span></text:p>
          </table:table-cell>
        </table:table-row>
        <table:table-row table:style-name="Tabela3.1">
          <table:covered-table-cell/>
          <table:table-cell table:style-name="Tabela3.B77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77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77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77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78">
          <table:covered-table-cell/>
          <table:table-cell table:style-name="Tabela3.B78" table:number-columns-spanned="5" office:value-type="string">
            <text:list xml:id="list3073861942" text:style-name="WW8Num15">
              <text:list-item>
                <text:p text:style-name="P44">Dyscypliny sportowe</text:p>
              </text:list-item>
              <text:list-item>
                <text:p text:style-name="P44">Sporty ekstremalne</text:p>
              </text:list-item>
              <text:list-item>
                <text:p text:style-name="P44">Sprzęt sportowy</text:p>
              </text:list-item>
              <text:list-item>
                <text:p text:style-name="P44">Ludzie w sporcie</text:p>
              </text:list-item>
              <text:list-item>
                <text:p text:style-name="P44">Miejsca uprawiania sportu</text:p>
              </text:list-item>
              <text:list-item>
                <text:p text:style-name="P44">Współzawodnictwo</text:p>
              </text:list-item>
              <text:list-item>
                <text:p text:style-name="P44">Liczebniki główne i porządkowe</text:p>
              </text:list-item>
              <text:list-item>
                <text:p text:style-name="P57"><text:span text:style-name="T3">Czas </text:span><text:span text:style-name="T10">Past Perfect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79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79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79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79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80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  <text:p text:style-name="P17"/>
          </table:table-cell>
          <table:table-cell table:style-name="Tabela3.C80" office:value-type="string">
            <text:p text:style-name="P17">Uczeń:</text:p>
            <text:p text:style-name="P7"><text:span text:style-name="T3">–</text:span><text:span text:style-name="T7"> </text:span><text:span text:style-name="T3">rozumie większość tekstu czytanego i komunikatów słownych na bazie poznanego słownictwa,</text:span></text:p>
            <text:p text:style-name="P6">–<text:span text:style-name="T16"> </text:span>w większości poprawnie rozwiązuje zadania na czytanie i słuchanie,</text:p>
            <text:p text:style-name="P7"><text:span text:style-name="T3">–</text:span><text:span text:style-name="T7"> </text:span><text:span text:style-name="T3">na ogół poprawnie mówi o ulubionych dyscyplinach sportowych, sportach, które uprawia, chciałby uprawiać i lubi oglądać/chciałby obejrzeć, zawodach, w których brał udział oraz sprzęcie sportowym, który chciałby dostać,</text:span></text:p>
            <text:p text:style-name="P7"><text:span text:style-name="T3">–</text:span><text:span text:style-name="T7"> </text:span><text:span text:style-name="T3">na ogół poprawnie opisuje sporty niekonwencjonalne,</text:span></text:p>
            <text:p text:style-name="P7"><text:span text:style-name="T3">–</text:span><text:span text:style-name="T7"> </text:span><text:span text:style-name="T3">w większości poprawnie opisuje, co robi, aby utrzymać dobrą formę,</text:span></text:p>
            <text:p text:style-name="P7"><text:span text:style-name="T3">–</text:span><text:span text:style-name="T7"> </text:span><text:span text:style-name="T3">na ogół poprawnie opisuje swoje doświadczenia związane z kibicowaniem,</text:span></text:p>
            <text:p text:style-name="P7"><text:span text:style-name="T3">–</text:span><text:span text:style-name="T7"> </text:span><text:span text:style-name="T3">stosuje podstawowe wyrażenia w celu zaproponowania aktywności i zareagowania na propozycje,</text:span></text:p>
            <text:p text:style-name="P7"><text:soft-page-break/><text:span text:style-name="T3">–</text:span><text:span text:style-name="T7"> </text:span><text:span text:style-name="T3">na ogół bezbłędnie pisze do kolegi/koleżanki e-mail, w którym opisuje wydarzenie sportowe, uwzględniając przynajmniej połowę wymaganych informacji.</text:span></text:p>
          </table:table-cell>
          <table:table-cell table:style-name="Tabela3.D80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80" table:number-columns-spanned="2" office:value-type="string">
            <text:p text:style-name="P17">Uczeń:</text:p>
            <text:p text:style-name="P7"><text:span text:style-name="T3">–</text:span><text:span text:style-name="T7"> </text:span><text:span text:style-name="T3">rozumie szczegółowo teksty czytane i komunikaty słowne w zakresie omawianych tematów,</text:span></text:p>
            <text:p text:style-name="P6">–<text:span text:style-name="T16"> </text:span>poprawnie rozwiązuje zadania na czytanie i słuchanie,</text:p>
            <text:p text:style-name="P7"><text:span text:style-name="T3">–</text:span><text:span text:style-name="T7"> </text:span><text:span text:style-name="T3">używa szerokiego zakresu słownictwa i struktur, aby:</text:span></text:p>
            <text:p text:style-name="P27"><text:span text:style-name="T3">•</text:span><text:span text:style-name="T7"> </text:span><text:span text:style-name="T3">bezbłędnie opowiedzieć o ulubionych dyscyplinach sportowych, sportach, które uprawia, chciałby uprawiać i lubi oglądać/chciałby obejrzeć, zawodach, w których brał udział oraz sprzęcie sportowym, który chciałby dostać,</text:span></text:p>
            <text:p text:style-name="P27"><text:span text:style-name="T3">•</text:span><text:span text:style-name="T7"> </text:span><text:span text:style-name="T3">poprawnie opisuje sporty niekonwencjonalne,</text:span></text:p>
            <text:p text:style-name="P27"><text:span text:style-name="T3">•</text:span><text:span text:style-name="T7"> </text:span><text:span text:style-name="T3">poprawnie opisuje, co robi, aby utrzymać dobrą formę,</text:span></text:p>
            <text:p text:style-name="P27"><text:span text:style-name="T3">•</text:span><text:span text:style-name="T7"> </text:span><text:span text:style-name="T3">poprawnie opisuje swoje doświadczenia związane z kibicowa</text:span><text:soft-page-break/><text:span text:style-name="T3">niem, odwołując się do licznych przykładów,</text:span></text:p>
            <text:p text:style-name="P7"><text:span text:style-name="T3">–</text:span><text:span text:style-name="T7"> </text:span><text:span text:style-name="T3">stosuje szeroki zakres wyrażeń w celu zaproponowania aktywności i zareagowania na propozycje,</text:span></text:p>
            <text:p text:style-name="P7"><text:span text:style-name="T3">–</text:span><text:span text:style-name="T7"> </text:span><text:span text:style-name="T3">używa szerokiego zakresu słownictwa i struktur, aby bezbłędnie napisać do kolegi/koleżanki e-mail, w którym opisuje wydarzenie sportowe, uwzględniając wszystkie wymagane elementy i konsekwentnie stosując odpowiedni styl.</text:span>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TY, ROZDZIAŁ 11: PRA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82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82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83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83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znajomość </text:span></text:p>
            <text:p text:style-name="P17">środków </text:p>
            <text:p text:style-name="P17">językowych</text:p>
          </table:table-cell>
          <table:table-cell table:style-name="Tabela3.B84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84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84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84" office:value-type="string">
            <text:p text:style-name="P25"><text:span text:style-name="T1">Zna i stosuje </text:span><text:span text:style-name="T8">wszystkie </text:span><text:span text:style-name="T1">poznane wyrazy oraz zwroty (str. 94).</text:span></text:p>
          </table:table-cell>
        </table:table-row>
        <table:table-row table:style-name="Tabela3.1">
          <table:covered-table-cell/>
          <table:table-cell table:style-name="Tabela3.B85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85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85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85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86" table:number-columns-spanned="5" office:value-type="string">
            <text:list xml:id="list355193457" text:style-name="WW8Num39">
              <text:list-item>
                <text:p text:style-name="P45">Zawody</text:p>
              </text:list-item>
              <text:list-item>
                <text:p text:style-name="P45">Miejsca pracy</text:p>
              </text:list-item>
              <text:list-item>
                <text:p text:style-name="P45">Wynagrodzenie</text:p>
              </text:list-item>
              <text:list-item>
                <text:p text:style-name="P45">Ludzie w pracy</text:p>
              </text:list-item>
              <text:list-item>
                <text:p text:style-name="P45">Aspekty w pracy</text:p>
              </text:list-item>
              <text:list-item>
                <text:p text:style-name="P45">Poszukiwanie pracy</text:p>
              </text:list-item>
              <text:list-item>
                <text:p text:style-name="P45">Pytania pośrednie</text:p>
              </text:list-item>
              <text:list-item>
                <text:p text:style-name="P45">Mowa zależna</text:p>
              </text:list-item>
              <text:list-item>
                <text:p text:style-name="P45">Słowotwórstwo: tworzenie nazw zawodów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87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87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87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87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88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  <text:p text:style-name="P17"/>
          </table:table-cell>
          <table:table-cell table:style-name="Tabela3.C88" office:value-type="string">
            <text:p text:style-name="P17">Uczeń:</text:p>
            <text:p text:style-name="P24"><text:span text:style-name="T1">–</text:span><text:span text:style-name="T5"> </text:span><text:span text:style-name="T1">rozumie większość tekstu czytanego na bazie poznanego słownictwa,</text:span></text:p>
            <text:p text:style-name="P24"><text:span text:style-name="T1">–</text:span><text:span text:style-name="T5"> </text:span><text:span text:style-name="T1">w większości poprawnie opowiada o podstawowych aspektach zatrudnienia i zawodach, które chciałby wykonywać,</text:span></text:p>
            <text:p text:style-name="P24"><text:span text:style-name="T1">–</text:span><text:span text:style-name="T5"> </text:span><text:span text:style-name="T1">w większości poprawnie komentuje przeczytane informacje na temat pracy, kariery i zarabiania pieniędzy,</text:span></text:p>
            <text:p text:style-name="P24"><text:span text:style-name="T1">–</text:span><text:span text:style-name="T5"> </text:span><text:span text:style-name="T1">na ogół poprawnie podaje przykłady pytań, które zadałby w czasie rozmowy kwalifikacyjnej i w większości poprawnie odgrywa scenkę rozmowy kwalifikacyjnej,</text:span></text:p>
            <text:p text:style-name="P24"><text:span text:style-name="T1">–</text:span><text:span text:style-name="T5"> </text:span><text:span text:style-name="T1">na ogół poprawnie wymienia podstawowe cechy, którymi powinien wyróżniać się projektant aplikacji i programów komputerowych,</text:span></text:p>
            <text:p text:style-name="P24"><text:span text:style-name="T1">–</text:span><text:span text:style-name="T5"> </text:span><text:span text:style-name="T1">na ogół poprawnie komentuje podział rynku pracy na zawody dla kobiet i mężczyzn,</text:span></text:p>
            <text:p text:style-name="P24"><text:span text:style-name="T1">–</text:span><text:span text:style-name="T5"> </text:span><text:span text:style-name="T1">na ogół poprawnie stosuje podstawowe wyrażenia w celu zapytania o i opisania planów i marzeń,</text:span></text:p>
            <text:p text:style-name="P24"><text:span text:style-name="T1">–</text:span><text:span text:style-name="T5"> </text:span><text:span text:style-name="T1">w większości bezbłędnie tworzy wpis na blogu o wymarzonym zawodzie, uwzględniając przynajmniej połowę wymaganych informacji.</text:span></text:p>
            <text:p text:style-name="P16"/>
          </table:table-cell>
          <table:table-cell table:style-name="Tabela3.D88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88" table:number-columns-spanned="2" office:value-type="string">
            <text:p text:style-name="P17">Uczeń:</text:p>
            <text:p text:style-name="P7"><text:span text:style-name="T3">–</text:span><text:span text:style-name="T7"> </text:span><text:span text:style-name="T3">rozumie szczegółowo teksty czytane i komunikaty słowne w zakresie omawianych tematów,</text:span></text:p>
            <text:p text:style-name="P6">–<text:span text:style-name="T16"> </text:span>poprawnie rozwiązuje zadania na czytanie i słuchanie,</text:p>
            <text:p text:style-name="P7"><text:span text:style-name="T3">–</text:span><text:span text:style-name="T7"> </text:span><text:span text:style-name="T3">używa szerokiego zakresu słownictwa i struktur, aby:</text:span></text:p>
            <text:p text:style-name="P27"><text:span text:style-name="T3">•</text:span><text:span text:style-name="T7"> </text:span><text:span text:style-name="T3">poprawnie opowiedzieć o podstawowych aspektach zatrudnienia i zawodach, które chciałby wykonywać,</text:span></text:p>
            <text:p text:style-name="P27"><text:span text:style-name="T3">•</text:span><text:span text:style-name="T7"> </text:span><text:span text:style-name="T3">poprawnie skomentować przeczytane informacje na temat pracy, kariery i zarabiania pieniędzy,</text:span></text:p>
            <text:p text:style-name="P27"><text:span text:style-name="T3">•</text:span><text:span text:style-name="T7"> </text:span><text:span text:style-name="T3">poprawnie wymienić podstawowe cechy, którymi powinien wyróżniać się projektant aplikacji i programów komputerowych,</text:span></text:p>
            <text:p text:style-name="P7"><text:span text:style-name="T3">–</text:span><text:span text:style-name="T7"> </text:span><text:span text:style-name="T3">podaje szeroki wachlarz pytań, które zadałby w czasie rozmowy kwalifikacyjnej,</text:span></text:p>
            <text:p text:style-name="P6">–<text:span text:style-name="T16"> </text:span>poprawnie odgrywa scenkę rozmowy kwalifikacyjnej,</text:p>
            <text:p text:style-name="P7"><text:span text:style-name="T3">–</text:span><text:span text:style-name="T7"> </text:span><text:span text:style-name="T3">poprawnie stosuje różnorodne wyrażenia w celu zapytania o plany i opisania planów i marzeń,</text:span></text:p>
            <text:p text:style-name="P7"><text:span text:style-name="T3">–</text:span><text:span text:style-name="T7"> </text:span><text:span text:style-name="T3">bierze aktywny udział w rozmowie na temat podziału rynku pracy na zawody dla kobiet i mężczyzn, prawidłowo reagując na wypowiedzi rozmówcy i korzystając z szerokiego zasobu słownictwa i zwrotów,</text:span></text:p>
            <text:p text:style-name="P7"><text:span text:style-name="T3">–</text:span><text:span text:style-name="T7"> </text:span><text:span text:style-name="T3">używa szerokiego zakresu słownictwa i struktur, aby bezbłędnie utworzyć spójny wpis na blogu o wymarzonym zawodzie, uwzględniając wszystkie wymagane informacje i konsekwentnie stosując odpowiedni styl.</text:span>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TY, ROZDZIAŁ 12: ZAKUPY I USŁUG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90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90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91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91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ext:soft-page-break/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znajomość </text:span></text:p>
            <text:p text:style-name="P17">środków </text:p>
            <text:p text:style-name="P17">językowych</text:p>
          </table:table-cell>
          <table:table-cell table:style-name="Tabela3.B92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92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92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92" office:value-type="string">
            <text:p text:style-name="P25"><text:span text:style-name="T1">Zna i stosuje </text:span><text:span text:style-name="T8">wszystkie </text:span><text:span text:style-name="T1">poznane wyrazy oraz zwroty (str. 102).</text:span></text:p>
          </table:table-cell>
        </table:table-row>
        <table:table-row table:style-name="Tabela3.1">
          <table:covered-table-cell/>
          <table:table-cell table:style-name="Tabela3.B93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93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93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93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94" table:number-columns-spanned="5" office:value-type="string">
            <text:list xml:id="list1327073745" text:style-name="WW8Num6">
              <text:list-item>
                <text:p text:style-name="P46">Rodzaje sklepów </text:p>
              </text:list-item>
              <text:list-item>
                <text:p text:style-name="P46">Towary</text:p>
              </text:list-item>
              <text:list-item>
                <text:p text:style-name="P46">Kupowanie ubrań</text:p>
              </text:list-item>
              <text:list-item>
                <text:p text:style-name="P46">Pieniądze</text:p>
              </text:list-item>
              <text:list-item>
                <text:p text:style-name="P46">Składanie reklamacji</text:p>
              </text:list-item>
              <text:list-item>
                <text:p text:style-name="P46">Usługi</text:p>
              </text:list-item>
              <text:list-item>
                <text:p text:style-name="P46">Reklama</text:p>
              </text:list-item>
              <text:list-item>
                <text:p text:style-name="P58"><text:span text:style-name="T14">Zaimki </text:span><text:span text:style-name="T15">one</text:span><text:span text:style-name="T14">/</text:span><text:span text:style-name="T15">ones</text:span><text:span text:style-name="T14">, </text:span><text:span text:style-name="T15">other</text:span><text:span text:style-name="T14">, </text:span><text:span text:style-name="T15">another</text:span></text:p>
              </text:list-item>
              <text:list-item>
                <text:p text:style-name="P49">Zdania z dwoma dopełnieniami</text:p>
              </text:list-item>
              <text:list-item>
                <text:p text:style-name="P46">Pytania szczegółowe w różnych czasach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95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95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95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95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96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  <text:p text:style-name="P17"/>
          </table:table-cell>
          <table:table-cell table:style-name="Tabela3.C96" office:value-type="string">
            <text:p text:style-name="P17">Uczeń:</text:p>
            <text:p text:style-name="P25"><text:span text:style-name="T1">–</text:span><text:span text:style-name="T5"> </text:span><text:span text:style-name="T1">rozumie większość tekstu czytanego i komunikatów słownych na bazie poznanego słownictwa, </text:span></text:p>
            <text:p text:style-name="P25"><text:span text:style-name="T1">–</text:span><text:span text:style-name="T5"> </text:span><text:span text:style-name="T1">w większości poprawnie mówi o swoich ulubionych sklepach i centrach handlowych, doświadczeniach związanych korzystaniem z promocji i wyjątkowo korzystnych ofert, uzależnieniu od zakupów,</text:span></text:p>
            <text:p text:style-name="P25"><text:span text:style-name="T1">–</text:span><text:span text:style-name="T5"> </text:span><text:span text:style-name="T1">na ogół poprawnie radzi, z jakich usług skorzystać w celu rozwiązania przedstawionego problemu,</text:span></text:p>
            <text:p text:style-name="P25"><text:span text:style-name="T1">–</text:span><text:span text:style-name="T5"> </text:span><text:span text:style-name="T1">na ogół poprawnie, stosując podstawowe wyrażenia do zaprezentowania opinii, komentuje rolę sprzedawców w sklepach,</text:span></text:p>
            <text:p text:style-name="P25"><text:span text:style-name="T1">–</text:span><text:span text:style-name="T5"> </text:span><text:span text:style-name="T1">na ogół poprawnie wyraża opinię na temat opisanej aplikacji związanej z bezobsługowym robieniem zakupów,</text:span></text:p>
            <text:p text:style-name="P17"><text:soft-page-break/>–<text:span text:style-name="T16"> </text:span>w większości poprawnie opisuje swoje zwyczaje związane z zakupami,</text:p>
            <text:p text:style-name="P25"><text:span text:style-name="T1">–</text:span><text:span text:style-name="T5"> </text:span><text:span text:style-name="T1">w większości poprawnie przedstawia zalety i wady zakupów w sklepach i w internecie, i na ogół poprawnie wyraża swoje preferencje, krótko uzasadniając swój wybór,</text:span></text:p>
            <text:p text:style-name="P25"><text:span text:style-name="T1">–</text:span><text:span text:style-name="T5"> </text:span><text:span text:style-name="T1">w większości bezbłędnie pisze do kolegi/koleżanki e-mail z prośbą o pomoc w wyborze odtwarzacza MP3, uwzględniając przynajmniej połowę wymaganych informacji.</text:span></text:p>
          </table:table-cell>
          <table:table-cell table:style-name="Tabela3.D96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96" table:number-columns-spanned="2" office:value-type="string">
            <text:p text:style-name="P17">Uczeń:</text:p>
            <text:p text:style-name="P7"><text:span text:style-name="T3">–</text:span><text:span text:style-name="T7"> </text:span><text:span text:style-name="T3">rozumie szczegółowo teksty czytane i komunikaty słowne w zakresie omawianych tematów,</text:span></text:p>
            <text:p text:style-name="P7"><text:span text:style-name="T3">–</text:span><text:span text:style-name="T7"> </text:span><text:span text:style-name="T3">poprawnie rozwiązuje zadania na czytanie i słuchanie,</text:span></text:p>
            <text:p text:style-name="P6">–<text:span text:style-name="T16"> </text:span>używa szerokiego zakresu słownictwa i struktur, aby:</text:p>
            <text:p text:style-name="P27"><text:span text:style-name="T3">•</text:span><text:span text:style-name="T7"> </text:span><text:span text:style-name="T3">poprawnie opowiedzieć o swoich ulubionych sklepach i centrach handlowych, doświadczeniach związanych korzystaniem z promocji i wyjątkowo korzystnych ofert, uzależnieniu od zakupów,</text:span></text:p>
            <text:p text:style-name="P27"><text:span text:style-name="T3">•</text:span><text:span text:style-name="T7"> </text:span><text:span text:style-name="T3">poprawnie doradzić, z jakich usług skorzystać w celu rozwiązania przedstawionego problemu,</text:span></text:p>
            <text:p text:style-name="P27"><text:span text:style-name="T3">•</text:span><text:span text:style-name="T7"> </text:span><text:span text:style-name="T3">poprawnie, stosując różnorodne wyrażenia do zaprezentowania opinii, skomentować rolę sprzedaw</text:span><text:soft-page-break/><text:span text:style-name="T3">ców w sklepach,</text:span></text:p>
            <text:p text:style-name="P7"><text:span text:style-name="T3">–</text:span><text:span text:style-name="T7"> </text:span><text:span text:style-name="T3">bierze aktywny udział w rozmowie na temat opisanej aplikacji związanej z bezobsługowym robieniem zakupów, wyczerpująco argumentując,</text:span></text:p>
            <text:p text:style-name="P7"><text:span text:style-name="T3">–</text:span><text:span text:style-name="T7"> </text:span><text:span text:style-name="T3">poprawnie opisuje swoje zwyczaje związane z zakupami, odwołując się do licznych przykładów,</text:span></text:p>
            <text:p text:style-name="P7"><text:span text:style-name="T3">–</text:span><text:span text:style-name="T7"> </text:span><text:span text:style-name="T3">poprawnie przedstawia zalety i wady zakupów w sklepach i w internecie, i poprawnie wyraża swoje preferencje, wyczerpująco uzasadniając swój wybór,</text:span></text:p>
            <text:p text:style-name="P7"><text:span text:style-name="T3">–</text:span><text:span text:style-name="T7"> </text:span><text:span text:style-name="T3">używa szerokiego zakresu słownictwa i struktur, aby bezbłędnie napisać do kolegi/koleżanki spójny e-mail z prośbą o pomoc w wyborze odtwarzacza MP3, uwzględniając wszystkie wymagane informacje i konsekwentnie stosując odpowiedni styl.</text:span>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TY, ROZDZIAŁ 13: KUL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98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98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99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99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znajomość </text:span></text:p>
            <text:p text:style-name="P17">środków </text:p>
            <text:p text:style-name="P17">językowych</text:p>
          </table:table-cell>
          <table:table-cell table:style-name="Tabela3.B100" office:value-type="string">
            <text:p text:style-name="P25"><text:span text:style-name="T1">Uczeń zna i stosuje </text:span><text:span text:style-name="T9">bardzo ograniczony zakres</text:span><text:span text:style-name="T2"> środków językowych w znacznym stopniu uniemożliwiający realizację poleceń bez pomocy nauczyciela lub kolegów.</text:span></text:p>
          </table:table-cell>
          <table:table-cell table:style-name="Tabela3.C100" office:value-type="string">
            <text:p text:style-name="P25"><text:span text:style-name="T1">Uczeń zna i stosuje </text:span><text:span text:style-name="T9">ograniczony zakres</text:span><text:span text:style-name="T2"> środków językowych, głównie środki językowe o wysokim stopniu pospolitości</text:span><text:span text:style-name="T1"> i dotyczące bezpośrednio jego osoby.</text:span></text:p>
          </table:table-cell>
          <table:table-cell table:style-name="Tabela3.D100" table:number-columns-spanned="2" office:value-type="string">
            <text:p text:style-name="P25"><text:span text:style-name="T1">Zna i stosuje </text:span><text:span text:style-name="T8">większość </text:span><text:span text:style-name="T1">poznanych 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100" office:value-type="string">
            <text:p text:style-name="P25"><text:span text:style-name="T1">Zna i stosuje </text:span><text:span text:style-name="T8">wszystkie </text:span><text:span text:style-name="T1">poznane wyrazy oraz zwroty (str. 112).</text:span></text:p>
          </table:table-cell>
        </table:table-row>
        <table:table-row table:style-name="Tabela3.1">
          <table:covered-table-cell/>
          <table:table-cell table:style-name="Tabela3.B101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101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101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w zadaniach językowych i własnych wypowiedziach. Błędy nie zakłócają komunikacji.</text:span></text:p>
          </table:table-cell>
          <table:covered-table-cell/>
          <table:table-cell table:style-name="Tabela3.F101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102" table:number-columns-spanned="5" office:value-type="string">
            <text:list xml:id="list1664412158" text:style-name="WW8Num42">
              <text:list-item>
                <text:p text:style-name="P47">Pojęcia ogólne</text:p>
              </text:list-item>
              <text:list-item>
                <text:p text:style-name="P47">Muzyka</text:p>
              </text:list-item>
              <text:list-item>
                <text:p text:style-name="P47">Literatura</text:p>
              </text:list-item>
              <text:list-item>
                <text:p text:style-name="P47">Sztuki plastyczne</text:p>
              </text:list-item>
              <text:list-item>
                <text:p text:style-name="P47">Teatr</text:p>
              </text:list-item>
              <text:list-item>
                <text:p text:style-name="P47">Film</text:p>
              </text:list-item>
              <text:list-item>
                <text:p text:style-name="P47">Środki masowego przekazu</text:p>
              </text:list-item>
              <text:list-item>
                <text:p text:style-name="P47">Zdania przydawkowe</text:p>
              </text:list-item>
              <text:list-item>
                <text:p text:style-name="P47">Zdania okolicznikowe celu</text:p>
              </text:list-item>
              <text:list-item>
                <text:p text:style-name="P59"><text:soft-page-break/><text:span text:style-name="T3">Zaimki zaczynające się od </text:span><text:span text:style-name="T10">some</text:span><text:span text:style-name="T3">-, </text:span><text:span text:style-name="T10">any-</text:span><text:span text:style-name="T3">, </text:span><text:span text:style-name="T10">no-</text:span><text:span text:style-name="T3">, </text:span><text:span text:style-name="T10">every-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103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103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103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103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104" office:value-type="string">
            <text:p text:style-name="P25"><text:span text:style-name="T8">Z pomocą nauczyciela</text:span><text:span text:style-name="T1"> wykazuje się <text:line-break/>w stopniu minimalnym umiejętnościami na ocenę dostateczną: naśladuje, odczytuje, wykonuje zadania z pomocą innych osób.</text:span></text:p>
            <text:p text:style-name="P17"/>
          </table:table-cell>
          <table:table-cell table:style-name="Tabela3.C104" office:value-type="string">
            <text:p text:style-name="P17">Uczeń:</text:p>
            <text:p text:style-name="P25"><text:span text:style-name="T1">–</text:span><text:span text:style-name="T5"> </text:span><text:span text:style-name="T1">rozumie większość tekstu czytanego i komunikatów słownych na bazie poznanego słownictwa, </text:span></text:p>
            <text:p text:style-name="P25"><text:span text:style-name="T1">–</text:span><text:span text:style-name="T5"> </text:span><text:span text:style-name="T1">w większości poprawnie mówi o ulubionych książkach, czasopismach, rodzajach muzyki, wykonawcach oraz fikcyjnych postaciach z książki/filmu,</text:span></text:p>
            <text:p text:style-name="P25"><text:span text:style-name="T1">–</text:span><text:span text:style-name="T5"> </text:span><text:span text:style-name="T1">w większości poprawnie wyraża i krótko uzasadnia opinię na temat obrazów przedstawionych na ilustracjach,</text:span></text:p>
            <text:p text:style-name="P25"><text:span text:style-name="T1">–</text:span><text:span text:style-name="T5"> </text:span><text:span text:style-name="T1">na ogół aktywnie bierze udział w rozmowie na temat inspirujących dziedzin kultury,</text:span></text:p>
            <text:p text:style-name="P25"><text:span text:style-name="T1">–</text:span><text:span text:style-name="T5"> </text:span><text:span text:style-name="T1">na ogół poprawnie stosuje wyrażenia i zwroty w celu zapytania o opinię, wyrażenia opinii, zgadzaniu i niezgadzaniu się z opinią,</text:span></text:p>
            <text:p text:style-name="P25"><text:span text:style-name="T1">–</text:span><text:span text:style-name="T5"> </text:span><text:span text:style-name="T1">na ogół bezbłędnie tworzy wpis na blogu dotyczący ostatnio obejrzanego filmu, uwzględniając przynajmniej połowę wymaganych informacji.</text:span></text:p>
          </table:table-cell>
          <table:table-cell table:style-name="Tabela3.D104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104" table:number-columns-spanned="2" office:value-type="string">
            <text:p text:style-name="P17">Uczeń:</text:p>
            <text:p text:style-name="P6">–<text:span text:style-name="T16"> </text:span>rozumie szczegółowo teksty czytane i komunikaty słowne w zakresie omawianych tematów,</text:p>
            <text:p text:style-name="P7"><text:span text:style-name="T3">–</text:span><text:span text:style-name="T7"> </text:span><text:span text:style-name="T3">poprawnie rozwiązuje zadania na czytanie i słuchanie,</text:span></text:p>
            <text:p text:style-name="P7"><text:span text:style-name="T3">–</text:span><text:span text:style-name="T7"> </text:span><text:span text:style-name="T3">używa szerokiego zakresu słownictwa i struktur, aby:</text:span></text:p>
            <text:p text:style-name="P27"><text:span text:style-name="T3">•</text:span><text:span text:style-name="T7"> </text:span><text:span text:style-name="T3">poprawnie opowiedzieć o ulubionych książkach, czasopismach, rodzajach muzyki, wykonawcach oraz fikcyjnych postaciach z książki/filmu,</text:span></text:p>
            <text:p text:style-name="P27"><text:span text:style-name="T3">•</text:span><text:span text:style-name="T7"> </text:span><text:span text:style-name="T3">poprawnie wyrazić i wyczerpująco uzasadnić opinię na temat obrazów przedstawionych na ilustracjach,</text:span></text:p>
            <text:p text:style-name="P7"><text:span text:style-name="T3">–</text:span><text:span text:style-name="T7"> </text:span><text:span text:style-name="T3">aktywnie bierze udział w rozmowie na temat inspirujących dziedzin kultury,</text:span></text:p>
            <text:p text:style-name="P7"><text:span text:style-name="T3">–</text:span><text:span text:style-name="T7"> </text:span><text:span text:style-name="T3">poprawnie stosuje wyrażenia i zwroty w celu zapytania o opinię, wyrażenia opinii, zgadzaniu i niezgadzaniu się z opinią,</text:span></text:p>
            <text:p text:style-name="P7"><text:span text:style-name="T3">–</text:span><text:span text:style-name="T7"> </text:span><text:span text:style-name="T3">używa szerokiego zakresu słownictwa i struktur, aby utworzyć wpis na blogu dotyczący ostatnio obejrzanego filmu, uwzględniając wszystkie wymagane informacje i konsekwentnie stosując odpowiedni styl.</text:span></text:p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4">REPETYTORIUM ÓSMOKLASISTY, ROZDZIAŁ 14: ŻYCIE SPOŁE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  <text:p text:style-name="P14">OCENA</text:p>
          </table:table-cell>
          <table:table-cell table:style-name="Tabela3.B106" office:value-type="string">
            <text:p text:style-name="P12"/>
            <text:p text:style-name="P12">DOPUSZCZAJĄCA</text:p>
            <text:p text:style-name="P12"/>
          </table:table-cell>
          <table:table-cell table:style-name="Tabela3.C2" office:value-type="string">
            <text:p text:style-name="P12"/>
            <text:p text:style-name="P12">DOSTATECZNA</text:p>
            <text:p text:style-name="P12"/>
          </table:table-cell>
          <table:table-cell table:style-name="Tabela3.D106" table:number-columns-spanned="2" office:value-type="string">
            <text:p text:style-name="P12"/>
            <text:p text:style-name="P12">DOBRA</text:p>
            <text:p text:style-name="P12"/>
          </table:table-cell>
          <table:covered-table-cell/>
          <table:table-cell table:style-name="Tabela3.F2" office:value-type="string">
            <text:p text:style-name="P12"/>
            <text:p text:style-name="P12">BARDZO DOBRA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/>
          </table:table-cell>
          <table:table-cell table:style-name="Tabela3.B107" office:value-type="string">
            <text:p text:style-name="P12">NISKI STOPIEŃ SPEŁNIENIA WYMAGAŃ EDUKACYJNYCH</text:p>
          </table:table-cell>
          <table:table-cell table:style-name="Tabela3.C2" office:value-type="string">
            <text:p text:style-name="P12">PODSTAWOWY STOPIEŃ SPEŁNIENIA WYMAGAŃ EDUKACYJNYCH</text:p>
          </table:table-cell>
          <table:table-cell table:style-name="Tabela3.D107" table:number-columns-spanned="2" office:value-type="string">
            <text:p text:style-name="P12">ŚREDNI STOPIEŃ SPEŁNIENIA WYMAGAŃ</text:p>
            <text:p text:style-name="P12">EDUKACYJNYCH</text:p>
          </table:table-cell>
          <table:covered-table-cell/>
          <table:table-cell table:style-name="Tabela3.F2" office:value-type="string">
            <text:p text:style-name="P12">WYSOKI STOPIEŃ SPEŁNIENIA WYMAGAŃ EDUKACYJNYCH</text:p>
          </table:table-cell>
        </table:table-row>
        <table:table-row table:style-name="Tabela3.1">
          <table:table-cell table:style-name="Tabela3.A2" table:number-rows-spanned="3" office:value-type="string">
            <text:p text:style-name="P25"><text:span text:style-name="T9">WIEDZA:</text:span><text:span text:style-name="T1"><text:line-break/></text:span><text:soft-page-break/><text:span text:style-name="T1">znajomość </text:span></text:p>
            <text:p text:style-name="P17">środków </text:p>
            <text:p text:style-name="P17">językowych</text:p>
          </table:table-cell>
          <table:table-cell table:style-name="Tabela3.B108" office:value-type="string">
            <text:p text:style-name="P25"><text:span text:style-name="T1">Uczeń zna i stosuje </text:span><text:span text:style-name="T9">bardzo ograniczony </text:span><text:soft-page-break/><text:span text:style-name="T9">zakres</text:span><text:span text:style-name="T2"> środków językowych w znacznym stopniu uniemożliwiający realizację poleceń bez pomocy nauczyciela lub kolegów.</text:span></text:p>
          </table:table-cell>
          <table:table-cell table:style-name="Tabela3.C108" office:value-type="string">
            <text:p text:style-name="P25"><text:span text:style-name="T1">Uczeń zna i stosuje </text:span><text:span text:style-name="T9">ograniczony zakres</text:span><text:span text:style-name="T2"> </text:span><text:soft-page-break/><text:span text:style-name="T2">środków językowych, głównie środki językowe o wysokim stopniu pospolitości</text:span><text:span text:style-name="T1"> i dotyczące bezpośrednio jego osoby.</text:span></text:p>
          </table:table-cell>
          <table:table-cell table:style-name="Tabela3.D108" table:number-columns-spanned="2" office:value-type="string">
            <text:p text:style-name="P25"><text:span text:style-name="T1">Zna i stosuje </text:span><text:span text:style-name="T8">większość </text:span><text:span text:style-name="T1">poznanych </text:span><text:soft-page-break/><text:span text:style-name="T1">wyrazów oraz zwrotów</text:span><text:span text:style-name="T2">, oprócz środków językowych o wysokim stopniu pospolitości w wypowiedzi występuje kilka precyzyjnych sformułowań.</text:span></text:p>
          </table:table-cell>
          <table:covered-table-cell/>
          <table:table-cell table:style-name="Tabela3.F108" office:value-type="string">
            <text:p text:style-name="P25"><text:span text:style-name="T1">Zna i stosuje </text:span><text:span text:style-name="T8">wszystkie </text:span><text:span text:style-name="T1">poznane </text:span><text:soft-page-break/><text:span text:style-name="T1">wyrazy oraz zwroty (str. 120).</text:span></text:p>
          </table:table-cell>
        </table:table-row>
        <table:table-row table:style-name="Tabela3.1">
          <table:covered-table-cell/>
          <table:table-cell table:style-name="Tabela3.B109" office:value-type="string">
            <text:p text:style-name="P25"><text:span text:style-name="T1">Uczeń </text:span><text:span text:style-name="T8">w niewielkim stopniu</text:span><text:span text:style-name="T1"> stosuje poznane struktury gramatyczne <text:line-break/>w zadaniach językowych. Popełnia liczne błędy.</text:span></text:p>
          </table:table-cell>
          <table:table-cell table:style-name="Tabela3.C109" office:value-type="string">
            <text:p text:style-name="P25"><text:span text:style-name="T8">Częściowo poprawnie</text:span><text:span text:style-name="T1"> stosuje poznane struktury gramatyczne <text:line-break/>w zadaniach językowych i własnych wypowiedziach.</text:span></text:p>
          </table:table-cell>
          <table:table-cell table:style-name="Tabela3.D109" table:number-columns-spanned="2" office:value-type="string">
            <text:p text:style-name="P25"><text:span text:style-name="T1">W </text:span><text:span text:style-name="T8">większości poprawnie</text:span><text:span text:style-name="T1"> stosuje poznane struktury gramatyczne <text:line-break/>w zadaniach językowych i własnych wypowiedziach. Błędy nie zakłócają komunikacji.</text:span></text:p>
          </table:table-cell>
          <table:covered-table-cell/>
          <table:table-cell table:style-name="Tabela3.F109" office:value-type="string">
            <text:p text:style-name="P25"><text:span text:style-name="T8">Poprawnie</text:span><text:span text:style-name="T1"> stosuje poznane struktury gramatyczne w zadaniach językowych i własnych wypowiedziach.</text:span></text:p>
          </table:table-cell>
        </table:table-row>
        <table:table-row table:style-name="Tabela3.1">
          <table:covered-table-cell/>
          <table:table-cell table:style-name="Tabela3.B110" table:number-columns-spanned="5" office:value-type="string">
            <text:list xml:id="list3798297628" text:style-name="WW8Num24">
              <text:list-item>
                <text:p text:style-name="P48">Struktura państwa i urzędy</text:p>
              </text:list-item>
              <text:list-item>
                <text:p text:style-name="P48">Problemy społeczne</text:p>
              </text:list-item>
              <text:list-item>
                <text:p text:style-name="P48">Przestępcy i przestępstwa</text:p>
              </text:list-item>
              <text:list-item>
                <text:p text:style-name="P48">Prawo i ściganie przestępstw</text:p>
              </text:list-item>
              <text:list-item>
                <text:p text:style-name="P48">Pomoc społeczna</text:p>
              </text:list-item>
              <text:list-item>
                <text:p text:style-name="P48">Zdania czasowe</text:p>
              </text:list-item>
              <text:list-item>
                <text:p text:style-name="P48">Czasowniki złożo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8"/>
            <text:p text:style-name="P14">UMIEJĘTNOŚCI</text:p>
            <text:p text:style-name="P13"/>
          </table:table-cell>
          <table:table-cell table:style-name="Tabela3.B111" office:value-type="string">
            <text:p text:style-name="P25"><text:span text:style-name="T1">Rozumie w tekście czytanym pojedyncze słowa: łatwe, krótkie, pospolite. </text:span><text:span text:style-name="T8">Częściowo poprawnie</text:span><text:span text:style-name="T1"> rozwiązuje zadania na czytanie. Zadania na rozumienie ze słuchu sprawiają mu trudność.</text:span></text:p>
          </table:table-cell>
          <table:table-cell table:style-name="Tabela3.C111" office:value-type="string">
            <text:p text:style-name="P25"><text:span text:style-name="T1">Rozumie w tekstach czytanych i słuchanych słowa o wysokim stopniu pospolitości, łatwości, wybrane zdania. </text:span><text:span text:style-name="T8">Częściowo poprawnie</text:span><text:span text:style-name="T1"> rozwiązuje zadania na czytanie i słuchanie.</text:span></text:p>
          </table:table-cell>
          <table:table-cell table:style-name="Tabela3.D111" office:value-type="string">
            <text:p text:style-name="P17">Rozumie większość tekstu i komunikatów słownych na bazie poznanego słownictwa.</text:p>
            <text:p text:style-name="P25"><text:span text:style-name="T8">W większości poprawnie</text:span><text:span text:style-name="T1"> rozwiązuje zadania na czytanie i słuchanie.</text:span></text:p>
          </table:table-cell>
          <table:table-cell table:style-name="Tabela3.E111" table:number-columns-spanned="2" office:value-type="string">
            <text:p text:style-name="P25"><text:span text:style-name="T1">Rozumie </text:span><text:span text:style-name="T8">szczegółowo</text:span><text:span text:style-name="T1"> teksty i komunikaty słowne w zakresie omawianych tematów. Poprawnie rozwiązuje zadania na czytanie i słuchanie: prawda/fałsz, dobieranie, wielokrotny wybór. </text:span></text:p>
          </table:table-cell>
          <table:covered-table-cell/>
        </table:table-row>
        <table:table-row table:style-name="Tabela3.1">
          <table:covered-table-cell/>
          <table:table-cell table:style-name="Tabela3.B112" office:value-type="string">
            <text:p text:style-name="P25"><text:span text:style-name="T8">Z pomocą nauczyciela</text:span><text:span text:style-name="T1"> wykazuje się w stopniu minimalnym umiejętnościami na ocenę dostateczną: naśladuje, odczytuje, wykonuje zadania z pomocą innych osób.</text:span></text:p>
            <text:p text:style-name="P17"/>
          </table:table-cell>
          <table:table-cell table:style-name="Tabela3.C112" office:value-type="string">
            <text:p text:style-name="P17">Uczeń:</text:p>
            <text:p text:style-name="P24"><text:span text:style-name="T7"><text:s/></text:span><text:span text:style-name="T3">–</text:span><text:span text:style-name="T7"> </text:span><text:span text:style-name="T3">rozumie większość tekstu czytanego i komunikatów słownych na bazie poznanego słownictwa, </text:span></text:p>
            <text:p text:style-name="P24"><text:span text:style-name="T3">–</text:span><text:span text:style-name="T7"> </text:span><text:span text:style-name="T3">w większości poprawnie rozwiązuje zadania na czytanie i słuchanie,</text:span></text:p>
            <text:p text:style-name="P24"><text:span text:style-name="T3">–</text:span><text:span text:style-name="T7"> </text:span><text:span text:style-name="T3">na ogół poprawnie opowiada o przestępstwach, które wydarzyły się w jego okolicy/mieście,</text:span></text:p>
            <text:p text:style-name="P24"><text:span text:style-name="T3">–</text:span><text:span text:style-name="T7"> </text:span><text:span text:style-name="T3">w większości poprawnie opisuje podstawowe elementy struktury państwa polskiego,</text:span></text:p>
            <text:p text:style-name="P24"><text:span text:style-name="T3">–</text:span><text:span text:style-name="T7"> </text:span><text:span text:style-name="T3">w większości poprawnie wyraża swoją opinię na temat kar i respektowania prawa,</text:span></text:p>
            <text:p text:style-name="P24"><text:span text:style-name="T3">–</text:span><text:span text:style-name="T7"> </text:span><text:span text:style-name="T3">na ogół bierze aktywny udział w rozmowie na temat możliwości zamieszkania na innej planecie,</text:span></text:p>
            <text:p text:style-name="P24"><text:span text:style-name="T3">–</text:span><text:span text:style-name="T7"> </text:span><text:span text:style-name="T3">na ogół poprawnie opisuje najbardziej powszechne uzależnienia i przestępstwa, powody popełniania przestępstw i występowania uzależnień,</text:span></text:p>
            <text:p text:style-name="P24"><text:span text:style-name="T3">–</text:span><text:span text:style-name="T7"> </text:span><text:span text:style-name="T3">na ogół poprawnie wyraża opinię i krótko uzasadnia ideę wolontariatu i </text:span><text:soft-page-break/><text:span text:style-name="T3">akcji charytatywnej przedstawionej w nagraniu,</text:span></text:p>
            <text:p text:style-name="P24"><text:span text:style-name="T3">–</text:span><text:span text:style-name="T7"> </text:span><text:span text:style-name="T3">na ogół poprawnie stosuje podstawowe zwroty w celu udzielenia rady i poproszenia o radę,</text:span></text:p>
            <text:p text:style-name="P24"><text:span text:style-name="T3">–</text:span><text:span text:style-name="T7"> </text:span><text:span text:style-name="T3">w większości bezbłędnie pisze zaproszenie na imprezę charytatywną, uwzględniając przynajmniej połowę wymaganych informacji.</text:span></text:p>
          </table:table-cell>
          <table:table-cell table:style-name="Tabela3.D112" office:value-type="string">
            <text:p text:style-name="P17">Wykazuje się umiejętnościami na wyższym poziomie od wymaganych na ocenę dostateczną, ale nie spełnia wymagań na ocenę bardzo dobrą. </text:p>
            <text:p text:style-name="P17">Zachowuje poprawność językową na poziomie umożliwiającym dobrą komunikację.</text:p>
          </table:table-cell>
          <table:table-cell table:style-name="Tabela3.E112" table:number-columns-spanned="2" office:value-type="string">
            <text:p text:style-name="P17">Uczeń:</text:p>
            <text:p text:style-name="P7"><text:span text:style-name="T3">–</text:span><text:span text:style-name="T7"> </text:span><text:span text:style-name="T3">rozumie szczegółowo teksty czytane i komunikaty słowne w zakresie omawianych tematów,</text:span></text:p>
            <text:p text:style-name="P7"><text:span text:style-name="T3">–</text:span><text:span text:style-name="T7"> </text:span><text:span text:style-name="T3">poprawnie rozwiązuje zadania na czytanie i słuchanie,</text:span></text:p>
            <text:p text:style-name="P7"><text:span text:style-name="T3">–</text:span><text:span text:style-name="T7"> </text:span><text:span text:style-name="T3">używa szerokiego zakresu słownictwa i struktur, aby:</text:span></text:p>
            <text:p text:style-name="P27"><text:span text:style-name="T3">•</text:span><text:span text:style-name="T7"> </text:span><text:span text:style-name="T3">poprawnie opowiedzieć o przestępstwach, które wydarzyły się w jego okolicy/mieście,</text:span></text:p>
            <text:p text:style-name="P27"><text:span text:style-name="T3">•</text:span><text:span text:style-name="T7"> </text:span><text:span text:style-name="T3">poprawnie opisać podstawowe elementy struktury państwa polskiego,</text:span></text:p>
            <text:p text:style-name="P27"><text:span text:style-name="T3">•</text:span><text:span text:style-name="T7"> </text:span><text:span text:style-name="T3">poprawnie wyrazić swoją opinię na temat kar i respektowania prawa,</text:span></text:p>
            <text:p text:style-name="P7"><text:span text:style-name="T3">–</text:span><text:span text:style-name="T7"> </text:span><text:span text:style-name="T3">bierze aktywny udział w rozmowie na temat możliwości zamieszkania na innej planecie, wyczerpująco argumentując,</text:span></text:p>
            <text:p text:style-name="P7"><text:span text:style-name="T3">–</text:span><text:span text:style-name="T7"> </text:span><text:span text:style-name="T3">poprawnie opisuje najbardziej powszechne uzależnienia i przestępstwa, powody popełniania prze</text:span><text:soft-page-break/><text:span text:style-name="T3">stępstw i występowania uzależnień,</text:span></text:p>
            <text:p text:style-name="P7"><text:span text:style-name="T3">–</text:span><text:span text:style-name="T7"> </text:span><text:span text:style-name="T3">poprawnie wyraża opinię i wyczerpująco uzasadnia ideę wolontariatu i akcji charytatywnej przedstawionej w nagraniu,</text:span></text:p>
            <text:p text:style-name="P7"><text:span text:style-name="T3">–</text:span><text:span text:style-name="T7"> </text:span><text:span text:style-name="T3">poprawnie stosuje różnorodne zwroty w celu udzielenia rady i poproszenia o radę,</text:span></text:p>
            <text:p text:style-name="P7"><text:span text:style-name="T3">–</text:span><text:span text:style-name="T7"> </text:span><text:span text:style-name="T3">używa szerokiego zakresu słownictwa i struktur, aby bezbłędnie napisać zaproszenie na imprezę charytatywną, uwzględniając wszystkie wymagane elementy i konsekwentnie stosując odpowiedni styl.</text:span></text:p>
          </table:table-cell>
          <table:covered-table-cell/>
        </table:table-row>
      </table:table>
      <text:p text:style-name="P1"/>
      <text:p text:style-name="P8"/>
      <text:p text:style-name="P9">Warunki otrzymania wyższej niż przewidywana oceny śródrocznej i końcowo-rocznej.</text:p>
      <text:p text:style-name="P9"/>
      <text:p text:style-name="P10">1. Ocena śródroczna i końcowo- roczna jest średnią arytmetyczną ocen uzyskanych przez ucznia.</text:p>
      <text:p text:style-name="P10">2. Nauczyciel na miesiąc przed klasyfikacyjnym posiedzeniem rady pedagogicznej informuje ucznia o przewidywanej ocenie końcowo- <text:span text:style-name="T23">r</text:span>ocznej z języka angielskiego.</text:p>
      <text:p text:style-name="P10">3. Uczeń może ubiegać się o ocenę wyższą od proponowanej. W tym wypadku, nauczyciel informuje ucznia jakie partie/ zakres materiału musi zaliczyć.</text:p>
      <text:p text:style-name="P11">4. Zaliczenie materiału ma formę pisemną, a uzyskana ocena wyższa od proponowanej powoduje podwyższenie oceny śródrocznej lub końcowo- roczn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徑nie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9pt" fo:language="pl" fo:country="PL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Verdana" fo:font-family="Verdana" style:font-family-generic="swiss" style:font-pitch="variable" fo:font-size="8pt" fo:font-weight="normal" style:font-size-asian="8pt" style:language-asian="en" style:country-asian="US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36z0" style:family="text">
      <style:text-properties style:font-name="Verdana" fo:font-family="Verdana" style:font-family-generic="swiss" style:font-pitch="variable" fo:font-size="8pt" fo:font-weight="normal" style:font-size-asian="8pt" style:language-asian="en" style:country-asian="US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Verdana" fo:font-family="Verdana" style:font-family-generic="swiss" style:font-pitch="variable" fo:font-size="8pt" fo:font-style="italic" fo:font-weight="normal" style:font-size-asian="8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GB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Verdana" fo:font-family="Verdana" style:font-family-generic="swiss" style:font-pitch="variable" fo:font-size="8pt" fo:font-weight="normal" style:font-size-asian="8pt" style:language-asian="en" style:country-asian="US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language="en" fo:country="GB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Verdana" fo:font-family="Verdana" style:font-family-generic="swiss" style:font-pitch="variable" fo:font-size="8pt" fo:font-weight="normal" style:font-size-asian="8pt" style:language-asian="en" style:country-asian="US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6z0" style:family="text">
      <style:text-properties style:font-name="Verdana" fo:font-family="Verdana" style:font-family-generic="swiss" style:font-pitch="variable" fo:font-size="8pt" fo:language="en" fo:country="GB" fo:font-weight="normal" style:font-size-asian="8pt" style:language-asian="en" style:country-asian="US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8T15:42:14.416000000</meta:creation-date>
    <dc:date>2022-09-18T16:27:32.716000000</dc:date>
    <meta:editing-duration>PT15M50S</meta:editing-duration>
    <meta:editing-cycles>6</meta:editing-cycles>
    <meta:generator>LibreOffice/6.4.2.2$Windows_X86_64 LibreOffice_project/4e471d8c02c9c90f512f7f9ead8875b57fcb1ec3</meta:generator>
    <meta:document-statistic meta:table-count="2" meta:image-count="0" meta:object-count="0" meta:page-count="24" meta:paragraph-count="970" meta:word-count="8800" meta:character-count="68253" meta:non-whitespace-character-count="60216"/>
  </office:meta>
</office:document-meta>
</file>